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justify"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7875in" fo:background-color="#FFFFFF"/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7875in" fo:background-color="#FFFFFF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line-height="115%" fo:text-indent="0.7875in" fo:background-color="#FFFFFF"/>
      <style:text-properties fo:color="#000000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>PRIENŲ RAJONO SAVIVALDYBĖS TARYBA</text:p>
      <text:p text:style-name="P11"/>
      <text:p text:style-name="P12"/>
      <text:p text:style-name="P13">SPRENDIMAS</text:p>
      <text:p text:style-name="P14"><text:span text:style-name="T15">DĖL TURTO PERĖMIMO PRIENŲ RAJONO SAVIVALDYBĖS NUOSAVYBĖN</text:span></text:p>
      <text:p text:style-name="P16"/>
      <text:p text:style-name="P17">Nr. <text:s text:c="13"/></text:p>
      <text:p text:style-name="P18">Prienai</text:p>
      <text:p text:style-name="P19"/>
      <text:p text:style-name="P20"><text:span text:style-name="T21">Vadovaudamasi Lietuvos Respublikos<text:s/></text:span><text:span text:style-name="T22">vietos savivaldos įstatymo 6 straipsnio 32 punktu, Lietuvos Respublikos kelių įstatymo 4 straipsnio 3 dalimi ir 6 straipsnio 4 dalimi</text:span><text:span text:style-name="T23">, Lietuvos Respublikos valstybės turto perėmimo savivaldybių nuosavybėn įstatymo 3 straipsnio 1 dalimi ir 4 straipsnio 1 da</text:span><text:span text:style-name="T24">limi ir atsižvelgdama į Prienų rajono savivaldybės administracijos Centrinės inventorizacijos komisijos 2023-04-18 protokolą Nr. (7.63E)AR4-502, Prienų rajono savivaldybės taryba<text:s/></text:span><text:span text:style-name="T25">nusprendži</text:span><text:span text:style-name="T26">a:</text:span></text:p>
      <text:soft-page-break/>
      <text:p text:style-name="P27">Perimti Prienų rajono savivaldybės nuosavybėn Prienų rajono<text:s/>savivaldybės apskaitoje registruotą ir faktiškai Prienų rajono savivaldybės valdomą valstybės turtą – vietinės reikšmės kelius ir gatves pagal priedą.</text:p>
      <text:p text:style-name="P28"><text:span text:style-name="T29">Šis sprendima</text:span><text:span text:style-name="T30">s</text:span><text:span text:style-name="T31"><text:s/>per vieną mėnesį nuo jo paskelbimo ar įteikimo dienos gali būti skundžiamas Lietuvos Respu</text:span><text:span text:style-name="T32">blikos administracinių bylų teisenos įstatymo nustatyta tvarka Lietuvos Respublikos administracinių ginčų komisijos Kauno apygardos skyriui (</text:span><text:span text:style-name="T33">Laisvės al. 36, Kaunas</text:span><text:span text:style-name="T34">) arba Regionų apygardos administraciniam teismui bet kuriuose teismo rūmuose (Šiaulių rūmai,</text:span><text:span text:style-name="T35"><text:s/>Dvaro g. 80, Šiauliai; Panevėžio rūmai,</text:span><text:span text:style-name="T36"><text:s/></text:span><text:span text:style-name="T37">Respublikos g. 62, Panevėžys; Klaipėdos rūmai,</text:span><text:span text:style-name="T38"><text:s/></text:span><text:span text:style-name="T39">Galinio Pylimo g. 9, Klaipėda; Kauno rūmai,</text:span><text:span text:style-name="T40"><text:s/></text:span><text:span text:style-name="T41">A. Mickevičiaus g. 8A, Kaunas).</text:span></text:p>
      <text:p text:style-name="P42"/>
      <text:p text:style-name="P43"/>
      <text:p text:style-name="P44"><text:span text:style-name="T4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4-28T05:05:00Z</meta:creation-date>
    <dc:date>2023-04-28T05:05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80" meta:character-count="1386" meta:row-count="30" meta:non-whitespace-character-count="1210"/>
  </office:meta>
</office:document-meta>
</file>