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4944in" fo:margin-right="0.034in" fo:text-indent="0.641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margin-right="0.3347in" fo:text-indent="0.4923in"/>
    </style:style>
    <style:style style:name="T183" style:parent-style-name="DefaultParagraphFont" style:family="text">
      <style:text-properties fo:font-weight="bold" style:font-weight-asian="bold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203" style:parent-style-name="Normal" style:family="paragraph">
      <style:text-properties fo:color="#000000" style:language-asian="lt" style:country-asian="L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07" style:parent-style-name="Normal" style:family="paragraph">
      <style:paragraph-properties fo:text-indent="0.0861in"/>
      <style:text-properties fo:color="#000000" style:language-asian="lt" style:country-asian="L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LOTERIJŲ ĮSTATYMO NR. IX-1661 2, 11, 16, 18, 28 IR 29 straipsnių pakeitimo<text:s/></text:p>
      <text:p text:style-name="P11">ĮSTATYMAS<text:s/></text:p>
      <text:p text:style-name="P12"/>
      <text:p text:style-name="P13">2023 m.          d. Nr.      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2<text:s/></text:span><text:span text:style-name="T21">straipsnio pakeitimas</text:span></text:p>
      <text:p text:style-name="P22"><text:span text:style-name="T23">Pakeisti 2 straipsnio 21 dalį ir ją išdėstyti taip:</text:span></text:p>
      <text:p text:style-name="P24"><text:span text:style-name="T25">„</text:span><text:span text:style-name="T26">21</text:span><text:span text:style-name="T27">.<text:s/></text:span><text:span text:style-name="T28">Kitos šiame įstatyme vartojamos sąvokos suprantamos taip, kaip jos apibrėžtos Lietuvos Respublikos akcinių bendrovių įstatyme, Lietuvos Respublikos reklamos įstatyme, Lietuv</text:span><text:span text:style-name="T29">os Respublikos atitikties vertinimo įstatyme, Lietuvos Respublikos finansinės apskaitos įstatyme, Lietuvos Respublikos elektroninių ryšių įstatyme, Lietuvos Respublikos finansų įstaigų įstatyme, Lietuvos Respublikos mokėjimų įstatyme ir Lietuvos Respubliko</text:span><text:span text:style-name="T30">s finansinių ataskaitų audito įstatyme.“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1</text:span><text:span text:style-name="T38">. Pakeisti 11 straipsnio 2 dalies 3 punktą ir jį išdėstyti taip:</text:span></text:p>
      <text:p text:style-name="P39"><text:span text:style-name="T40">„</text:span><text:span text:style-name="T41">3</text:span><text:span text:style-name="T42">) duomenų apie<text:s/></text:span><text:span text:style-name="T43">finansinę apskaitą tvarkančius asmenis</text:span><text:span text:style-name="T44">, taip pat bendrovės vadovo<text:s/></text:span><text:span text:style-name="T45">pavaduotoją sąrašas, nurodant fizinių asmenų vardus, pavardes, asmens kodus, juridinio asmens pavadinimą, kodą ir buveinės adresą (jeigu bendrovės finansinę apskaitą tvarko juridinis asmuo);“.</text:span></text:p>
      <text:p text:style-name="P46"><text:span text:style-name="T47">2</text:span><text:span text:style-name="T48">. Pakeisti 11 straipsnio 5 dalį ir ją išdėstyti taip:</text:span></text:p>
      <text:p text:style-name="P49"><text:span text:style-name="T50">„</text:span><text:span text:style-name="T51">5</text:span><text:span text:style-name="T52">. Priežiūros institucija per 3 darbo dienas nuo visų šio straipsnio 1, 2 ir 3 dalyse nurodytų tinkamų dokumentų ir informacijos gavimo dienos turi:</text:span></text:p>
      <text:p text:style-name="P53"><text:span text:style-name="T54">1</text:span><text:span text:style-name="T55">)</text:span><text:span text:style-name="T56"><text:s/>kreiptis į Įtariamųjų, kaltinamųjų ir nuteistųjų registro tvarkytoją siekdama patikrinti, ar bendrovė, norinti gauti licenciją, atitinka šio įstatymo 16</text:span><text:span text:style-name="T57"> </text:span><text:span text:style-name="T58">straipsnio 1–4 punktuose nustatytus nepriekaištingos reputacijos kriterijus;</text:span></text:p>
      <text:p text:style-name="P59"><text:span text:style-name="T60">2</text:span><text:span text:style-name="T61">) kreiptis į Lietuvo</text:span><text:span text:style-name="T62">s Respublikos valstybės saugumo departamentą, kad šis pateiktų išvadas, ar bendrovė atitinka šio įstatymo 16 straipsnio 6 punkte nustatytus nepriekaištingos reputacijos kriterijus ir jos veikla nekelia grėsmės valstybės saugumui;</text:span></text:p>
      <text:p text:style-name="P63"><text:span text:style-name="T64">3</text:span><text:span text:style-name="T65">) kreiptis į Finansin</text:span><text:span text:style-name="T66">ių nusikaltimų tyrimo tarnybą prie Lietuvos Respublikos vidaus reikalų ministerijos (toliau – Finansinių nusikaltimų tyrimo tarnyba) dėl turimos neigiamos informacijos apie šio straipsnio 2 dalies 3 ir 4 punktuose nurodytus asmenis pateikimo.“</text:span></text:p>
      <text:p text:style-name="P67"/>
      <text:p text:style-name="P68"><text:span text:style-name="T69">3</text:span><text:span text:style-name="T70"><text:s/>straipsnis.<text:s/></text:span><text:span text:style-name="T71">16 straipsnio pakeitimas</text:span></text:p>
      <text:p text:style-name="P72"><text:span text:style-name="T73">Pakeisti 16 straipsnį ir jį išdėstyti taip:</text:span></text:p>
      <text:p text:style-name="P74"><text:span text:style-name="T75">„</text:span><text:span text:style-name="T76">16</text:span><text:span text:style-name="T77"><text:s/>straipsnis.<text:s/></text:span><text:span text:style-name="T78">Nepriekaištinga reputacija</text:span></text:p>
      <text:p text:style-name="P79"><text:span text:style-name="T80">Bendrovė laikoma nepriekaištingos reputacijos, išskyrus atvejus, kai:</text:span></text:p>
      <text:p text:style-name="P81"><text:span text:style-name="T82">1</text:span><text:span text:style-name="T83">) ji yra pripažinta kalta dėl Lietuvos Respublikos</text:span><text:span text:style-name="T84"><text:s/></text:span><text:span text:style-name="T85">baudžiamajame kodekse numatyto</text:span><text:span text:style-name="T86"><text:s/>sunkaus arba labai sunkaus nusikaltimo nuosavybei, turtinėms teisėms ir turtiniams interesams, ekonomikai ir verslo tvarkai, finansų sistemai, valstybės tarnybai ir viešiesiems interesams, teisingumui, visuomenės saugumui, v</text:span><text:span text:style-name="T87">aldymo tvarkai ar dėl juos atitinkančių nusikalstamų veikų padarymo pagal kitų valstybių baudžiamuosius įstatymus ir nuo teistumo išnykimo ar panaikinimo dienos nepraėjo 8 metai;</text:span></text:p>
      <text:p text:style-name="P88"><text:span text:style-name="T89">2</text:span><text:span text:style-name="T90">)</text:span><text:span text:style-name="T91"><text:tab/>jos dalyviai,<text:s/></text:span><text:span text:style-name="T92">visų bendrovės kontrolės ir valdymo organų<text:s/></text:span><text:span text:style-name="T93">nariai, vadov</text:span><text:span text:style-name="T94">as, jo pavaduotojas,<text:s/></text:span><text:span text:style-name="T95">finansinę apskaitą tvarkantis asmuo</text:span><text:span text:style-name="T96"><text:s/>ir (arba) bendrovę kontroliuojantis asmuo yra pripažinti kaltais<text:s/></text:span><text:span text:style-name="T97">padarę Baudžiamajame kodekse numatytą sunkų arba labai sunkų nusikaltimą<text:s/></text:span><text:soft-page-break/><text:span text:style-name="T98">ar bet kurį iš šių nusikaltimų atitinkančią nusikalstamą veik</text:span><text:span text:style-name="T99">ą pagal kitų valstybių baudžiamuosius įstatymus ir po asmens teistumo išnykimo arba panaikinimo nepraėjo 8 metai</text:span><text:span text:style-name="T100">;</text:span></text:p>
      <text:p text:style-name="P101"><text:span text:style-name="T102">3</text:span><text:span text:style-name="T103">) jos dalyviai,<text:s/></text:span><text:span text:style-name="T104">visų bendrovės kontrolės ir valdymo organų<text:s/></text:span><text:span text:style-name="T105">nariai, vadovas, jo pavaduotojas,<text:s/></text:span><text:span text:style-name="T106">finansinę apskaitą tvarkantis asmuo</text:span><text:span text:style-name="T107"><text:s/>ir (arba</text:span><text:span text:style-name="T108">) bendrovę kontroliuojantis asmuo yra pripažinti kaltais<text:s/></text:span><text:span text:style-name="T109">padarę Baudžiamajame kodekse numatytą</text:span><text:span text:style-name="T110"><text:s/>nesunkų arba apysunkį nusikaltimą nuosavybei, turtinėms teisėms ir turtiniams interesams, ekonomikai ir verslo tvarkai, finansų sistemai, valstybės tarnybai ir v</text:span><text:span text:style-name="T111">iešiesiems interesams, teisingumui, visuomenės saugumui, valdymo tvarkai ar bet<text:s/></text:span><text:span text:style-name="T112">kurį iš šių nusikaltimų atitinkančią nusikalstamą veiką pagal kitų valstybių baudžiamuosius įstatymus ir po asmens teistumo išnykimo arba panaikinimo nepraėjo 5 metai;</text:span></text:p>
      <text:p text:style-name="P113"><text:span text:style-name="T114">4</text:span><text:span text:style-name="T115">)<text:s/></text:span><text:span text:style-name="T116">jos dalyviai,<text:s/></text:span><text:span text:style-name="T117">visų bendrovės kontrolės ir valdymo organų<text:s/></text:span><text:span text:style-name="T118">nariai, vadovas, jo pavaduotojas,<text:s/></text:span><text:span text:style-name="T119">finansinę apskaitą tvarkantis asmuo</text:span><text:span text:style-name="T120"><text:s/>ir (arba) bendrovę kontroliuojantis asmuo yra pripažinti kaltais<text:s/></text:span><text:span text:style-name="T121">padarę<text:s/></text:span><text:span text:style-name="T122">kitą, negu nurodyta šio straipsnio 2 ir 3 punktuose, Baud</text:span><text:span text:style-name="T123">žiamajame kodekse arba kitų valstybių baudžiamuosiuose įstatymuose numatytą nusikalstamą veiką ir nuo bausmės atlikimo, bausmės vykdymo atidėjimo ar atleidimo nuo bausmės atlikimo dienos nepraėjo 3 metai;</text:span></text:p>
      <text:p text:style-name="P124"><text:span text:style-name="T125">5</text:span><text:span text:style-name="T126">) jos dalyvis (juridinis asmuo) yra bendrovė,<text:s/></text:span><text:span text:style-name="T127">kuriai panaikintas licencijos galiojimas pagal šio įstatymo 15 straipsnio 8 dalies 1, 4 ir 5 punktus, ir nuo licencijos galiojimo panaikinimo nepraėjo 5 metai;</text:span></text:p>
      <text:p text:style-name="P128"><text:span text:style-name="T129">6</text:span><text:span text:style-name="T130">) jos dalyviai,<text:s/></text:span><text:span text:style-name="T131">visų bendrovės kontrolės ir valdymo organų<text:s/></text:span><text:span text:style-name="T132">nariai, vadovas, jo pavaduotojas</text:span><text:span text:style-name="T133">,</text:span><text:span text:style-name="T134"><text:s/>finansinę apskaitą tvarkantis asmuo</text:span><text:span text:style-name="T135"><text:s/>ir (arba) bendrovę kontroliuojantis asmuo yra įstatymų nustatyta tvarka uždraustos organizacijos nariai.“</text:span></text:p>
      <text:p text:style-name="P136"/>
      <text:p text:style-name="P137"><text:span text:style-name="T138">4</text:span><text:span text:style-name="T139"><text:s/>straipsnis.<text:s/></text:span><text:span text:style-name="T140">18 straipsnio pakeitimas</text:span></text:p>
      <text:p text:style-name="P141"><text:span text:style-name="T142">Pakeisti 18 straipsnio 2 dalies 2 punktą ir jį išdėstyti</text:span><text:span text:style-name="T143"><text:s/>taip:</text:span></text:p>
      <text:p text:style-name="P144"><text:span text:style-name="T145">„</text:span><text:span text:style-name="T146">2</text:span><text:span text:style-name="T147">) pasikeitus bendrovės dalyviams, visų bendrovės kontrolės ir valdymo organų nariams, vadovui, jo pavaduotojui,<text:s/></text:span><text:span text:style-name="T148">finansinę apskaitą tvarkantiems asmenims</text:span><text:span text:style-name="T149">, bendrovę kontroliuojantiems asmenims, ne vėliau kaip per 5 darbo dienas nuo duomenų pasikei</text:span><text:span text:style-name="T150">timo įsigaliojimo apie tai pranešti priežiūros institucijai ir pateikti duomenis apie bendrovės atitiktį šio įstatymo 16 straipsnio 2–6 <text:s/>punktuose nustatytiems nepriekaištingos reputacijos kriterijams priežiūros institucijos nustatyta tvarka;“.</text:span></text:p>
      <text:p text:style-name="P151"/>
      <text:p text:style-name="P152"><text:span text:style-name="T153">5</text:span><text:span text:style-name="T154"><text:s/>straipsnis.<text:s/></text:span><text:span text:style-name="T155">28 straipsnio pakeitimas</text:span></text:p>
      <text:p text:style-name="P156"><text:span text:style-name="T157">Pakeisti 28 straipsnio 2 dalį ir ją išdėstyti taip:</text:span></text:p>
      <text:p text:style-name="P158"><text:span text:style-name="T159">„</text:span><text:span text:style-name="T160">2</text:span><text:span text:style-name="T161">. Draudžiama dalyvauti loterijų organizatoriaus organizuojamoje loterijoje asmenims (patiems arba per kitą asmenį, arba įgaliotiems kito asmens), kurie yra lot</text:span><text:span text:style-name="T162">erijų organizatoriaus dalyviai, visų bendrovės kontrolės ir valdymo organų nariai, loterijų organizatoriaus darbuotojai arba<text:s/></text:span><text:span text:style-name="T163">finansinę apskaitą tvarkantys asmenys</text:span><text:span text:style-name="T164">, bendrovę kontroliuojantys asmenys.“</text:span></text:p>
      <text:p text:style-name="P165"/>
      <text:p text:style-name="P166"><text:span text:style-name="T167">6</text:span><text:span text:style-name="T168"><text:s/>straipsnis.<text:s/></text:span><text:span text:style-name="T169">29 straipsnio pakeitimas</text:span><text:span text:style-name="T170"><text:s/></text:span></text:p>
      <text:p text:style-name="P171"><text:span text:style-name="T172">Pakeisti 29 straipsnį ir jį išdėstyti taip:</text:span></text:p>
      <text:p text:style-name="P173"><text:span text:style-name="T174">„</text:span><text:span text:style-name="T175">29</text:span><text:span text:style-name="T176"><text:s/>straipsnis.<text:s/></text:span><text:span text:style-name="T177">Loterijų organizavimo apskaitos ypatumai</text:span></text:p>
      <text:p text:style-name="P178"><text:span text:style-name="T179">Loterijų organizatorius privalo tvarkyti finansinę apskaitą taip, kad joje būtų matoma informacija apie parduotų kiekvienos loterijos bilietų skaičių,<text:s/></text:span><text:span text:style-name="T180">vertę ir išmokėtų laimėjimų vertę.“</text:span></text:p>
      <text:p text:style-name="P181"/>
      <text:p text:style-name="P182"><text:span text:style-name="T183">7</text:span><text:span text:style-name="T184"><text:s/>straipsnis.<text:s/></text:span><text:span text:style-name="T185">Įstatymo įsigaliojimas ir taikymas</text:span></text:p>
      <text:p text:style-name="P186"><text:span text:style-name="T187">1</text:span><text:span text:style-name="T188">. Šis įstatymas įsigalioja 2024 m. gegužės 1 d.</text:span></text:p>
      <text:p text:style-name="P189"><text:span text:style-name="T190">2</text:span><text:span text:style-name="T191">. Bendrovės, turinčios iki šio įstatymo įsigaliojimo dienos Lošimų priežiūros tarnybos prie Lietuvos</text:span><text:span text:style-name="T192"><text:s/>Respublikos finansų ministerijos (toliau – priežiūros institucija) išduotą licenciją, atitinkančios iki šio įstatymo įsigaliojimo dienos galiojusio Lietuvos Respublikos loterijų įstatymo 16 straipsnyje nurodytus reikalavimus, įsigaliojus šiam įstatymui, l</text:span><text:span text:style-name="T193">aikomos nepriekaištingos reputacijos, jeigu, įsigaliojus šiam įstatymui, neatsiranda aplinkybių, nustatytų šio įstatymo 3 straipsniu keičiamo Lietuvos Respublikos loterijų įstatymo 16 straipsnyje.</text:span></text:p>
      <text:p text:style-name="P194"><text:span text:style-name="T195">3</text:span><text:span text:style-name="T196">. Pradėtoms ir iki šio įstatymo įsigaliojimo dienos ne</text:span><text:span text:style-name="T197">užbaigtoms prašymų išduoti licencijas <text:s/>procedūroms nuo šio įstatymo įsigaliojimo dienos taikomos šio įstatymo <text:s/>nuostatos.</text:span></text:p>
      <text:p text:style-name="P198"><text:span text:style-name="T199">4</text:span><text:span text:style-name="T200">. Dėl iki šio įstatymo įsigaliojimo dienos pateiktų prašymų išduoti licenciją<text:s/></text:span><text:span text:style-name="T201">Lietuvos Respublikos loterijų įstatymo 11 straipsni</text:span><text:span text:style-name="T202">o 7 dalyje nurodytas terminas, per kurį priežiūros institucija išduoda licenciją arba priima sprendimą dėl atsisakymo išduoti licenciją, skaičiuojamas iš naujo nuo šio įstatymo įsigaliojimo dienos.</text:span></text:p>
      <text:p text:style-name="P203"/>
      <text:p text:style-name="Normal"/>
      <text:p text:style-name="P204"><text:span text:style-name="T205">Skelbiu šį Lietuvos Respublikos Seimo priimtą įstaty</text:span><text:span text:style-name="T206">mą.</text:span></text:p>
      <text:p text:style-name="P207"/>
      <text:p text:style-name="P208"><text:span text:style-name="T209">Respublikos Prezidentas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1T14:18:00Z</meta:creation-date>
    <dc:date>2023-12-01T14:18:00Z</dc:date>
    <meta:template xlink:href="Normal.dotm" xlink:type="simple"/>
    <meta:editing-cycles>1</meta:editing-cycles>
    <meta:editing-duration>PT0S</meta:editing-duration>
    <meta:document-statistic meta:page-count="3" meta:paragraph-count="136" meta:word-count="959" meta:character-count="7386" meta:row-count="328" meta:non-whitespace-character-count="6563"/>
  </office:meta>
</office:document-meta>
</file>