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margin-left="4.0923in" fo:text-indent="0.9in">
        <style:tab-stops/>
      </style:paragraph-properties>
    </style:style>
    <style:style style:name="T3" style:parent-style-name="DefaultParagraphFont" style:family="text">
      <style:text-properties fo:font-weight="bold" style:font-weight-asian="bold" fo:text-transform="uppercase"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text-properties fo:text-transform="uppercase" style:font-size-complex="12pt"/>
    </style:style>
    <style:style style:name="P6" style:parent-style-name="Normal" style:family="paragraph">
      <style:paragraph-properties fo:text-align="center">
        <style:tab-stops>
          <style:tab-stop style:type="left" style:position="4.9222in"/>
        </style:tab-stops>
      </style:paragraph-properties>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043in" fo:background-color="#FFFFFF"/>
      <style:text-properties fo:color="#000000"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ext-properties fo:font-weight="bold" style:font-weight-asian="bold"/>
    </style:style>
    <style:style style:name="P24" style:parent-style-name="Normal" style:family="paragraph">
      <style:paragraph-properties fo:text-align="justify" fo:margin-left="0.6437in" fo:text-indent="-0.25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color="#000000"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ext-properties style:font-weight-complex="bold" fo:color="#000000"/>
    </style:style>
    <style:style style:name="P46" style:parent-style-name="Normal" style:family="paragraph">
      <style:paragraph-properties fo:text-align="justify" style:line-height-at-least="0.25in" fo:text-indent="0.3937in"/>
      <style:text-properties fo:font-weight="bold" style:font-weight-asian="bold"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line-height="150%" fo:text-indent="0.4375in"/>
      <style:text-properties fo:font-weight="bold" style:font-weight-asian="bold" style:font-size-complex="12pt"/>
    </style:style>
    <style:style style:name="P62" style:parent-style-name="Normal" style:family="paragraph">
      <style:paragraph-properties fo:text-align="justify" style:line-height-at-least="0.25in" fo:text-indent="0.4375in"/>
      <style:text-properties fo:font-weight="bold" style:font-weight-asian="bold" style:font-size-complex="12pt"/>
    </style:style>
    <style:style style:name="P63" style:parent-style-name="Normal" style:family="paragraph">
      <style:paragraph-properties fo:text-align="justify" fo:margin-left="0.6875in" fo:text-indent="-0.25in">
        <style:tab-stops/>
      </style:paragraph-properties>
    </style:style>
    <style:style style:name="P64" style:parent-style-name="Normal" style:family="paragraph">
      <style:paragraph-properties fo:text-align="justify" fo:text-indent="0.4375in"/>
    </style:style>
    <style:style style:name="P65" style:parent-style-name="Normal" style:family="paragraph">
      <style:paragraph-properties fo:text-align="justify" fo:margin-left="0.6875in" fo:text-indent="-0.25in">
        <style:tab-stops/>
      </style:paragraph-properties>
    </style:style>
    <style:style style:name="P66" style:parent-style-name="Normal" style:family="paragraph">
      <style:paragraph-properties fo:text-align="justify" fo:margin-left="0.6875in" fo:text-indent="-0.25in">
        <style:tab-stops/>
      </style:paragraph-properties>
    </style:style>
    <style:style style:name="P67" style:parent-style-name="Normal" style:family="paragraph">
      <style:paragraph-properties fo:text-align="justify" fo:margin-left="0.6875in" fo:text-indent="-0.25in">
        <style:tab-stops/>
      </style:paragraph-properties>
    </style:style>
    <style:style style:name="P68" style:parent-style-name="Normal" style:family="paragraph">
      <style:paragraph-properties fo:text-align="justify" fo:margin-left="0.6875in" fo:text-indent="-0.25in">
        <style:tab-stops/>
      </style:paragraph-properties>
      <style:text-properties fo:font-weight="bold" style:font-weight-asian="bold" style:font-size-complex="12pt"/>
    </style:style>
    <style:style style:name="P69" style:parent-style-name="Normal" style:family="paragraph">
      <style:paragraph-properties fo:text-align="justify" style:line-height-at-least="0.25in" fo:text-indent="0.4375in"/>
      <style:text-properties fo:font-weight="bold" style:font-weight-asian="bold" style:font-size-complex="12pt"/>
    </style:style>
    <style:style style:name="P70" style:parent-style-name="ListParagraph" style:list-style-name="LFO1" style:family="paragraph">
      <style:paragraph-properties fo:text-align="justify"/>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language="en" fo:country="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style:font-weight-complex="bold"/>
    </style:style>
    <style:style style:name="P144" style:parent-style-name="Normal" style:family="paragraph">
      <style:paragraph-properties fo:text-align="justify" fo:text-indent="0.3937in"/>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2.5%"/>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line-height="150%" fo:margin-left="0.0986in" fo:text-indent="0.2951in">
        <style:tab-stops/>
      </style:paragraph-properties>
      <style:text-properties fo:font-style="italic" style:font-style-asian="italic" style:font-size-complex="12pt"/>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fo:text-indent="0.043in"/>
    </style:style>
    <style:style style:name="T170" style:parent-style-name="DefaultParagraphFont" style:family="text">
      <style:text-properties style:font-size-complex="12pt"/>
    </style:style>
    <style:style style:name="P171" style:parent-style-name="Normal" style:family="paragraph">
      <style:paragraph-properties fo:line-height="150%"/>
      <style:text-properties style:font-size-complex="12pt" fo:language="en" fo:country="US"/>
    </style:style>
    <style:style style:name="P172" style:parent-style-name="Normal" style:family="paragraph">
      <style:paragraph-properties fo:line-height="150%"/>
      <style:text-properties style:font-size-complex="12pt" fo:language="en" fo:country="US"/>
    </style:style>
    <style:style style:name="P173" style:parent-style-name="Normal" style:family="paragraph">
      <style:paragraph-properties fo:line-height="150%"/>
      <style:text-properties style:font-size-complex="12pt" fo:language="en" fo:country="US"/>
    </style:style>
  </office:automatic-styles>
  <office:body>
    <office:text text:use-soft-page-breaks="true">
      <text:p text:style-name="P1"><text:span text:style-name="T3">P</text:span><text:span text:style-name="T4">rojektas</text:span></text:p>
      <text:p text:style-name="P5"/>
      <text:p text:style-name="P6"/>
      <text:p text:style-name="P7">LIETUVOS RESPUBLIKOS</text:p>
      <text:p text:style-name="P8">LAISVŲJŲ EKONOMINIŲ ZONŲ PAGRINDŲ ĮSTATYMO NR. I-976 5, 8, 9 IR 15 STraipsnių PAKEITIMO<text:s/></text:p>
      <text:p text:style-name="P9"><text:span text:style-name="T10">ĮSTATYMAS</text:span></text:p>
      <text:p text:style-name="P11"/>
      <text:p text:style-name="P12"><text:span text:style-name="T13">2017</text:span><text:span text:style-name="T14"><text:s/>m.<text:s/></text:span><text:span text:style-name="T15">     </text:span><text:span text:style-name="T16"><text:s/></text:span><text:span text:style-name="T17">  </text:span><text:span text:style-name="T18"><text:s/>d. Nr.<text:s/></text:span><text:span text:style-name="T19">     </text:span></text:p>
      <text:p text:style-name="P20">Vilnius</text:p>
      <text:p text:style-name="P21"/>
      <text:p text:style-name="P22"/>
      <text:p text:style-name="P23">1 straipsnis. 5 straipsnio pakeitimas</text:p>
      <text:p text:style-name="P24">1.<text:tab/><text:span text:style-name="T25">Pakeisti 5 straipsnio 1 dalį ir ją išdėstyti taip:</text:span></text:p>
      <text:p text:style-name="P26">„1. Zonos valdymo bendrovė įstatymų nustatyta tvarka išsinuomoja zonos teritorijoje esančius žemės sklypus ar jų dalis Lietuvos Respublikos Vyriausybės nustatytais zonos teritorijos įsisavinimo etapais, išskyrus žemės sklypus, skirtus infrastruktūrai.<text:s/><text:span text:style-name="T27">Zonos teritorijoje esantys žemės sklypai be aukciono išnuomojami zonos valdymo bendrovei 99 metams.<text:s/></text:span>Zonos teritorijoje esantys žemės sklypai, skirti infrastruktūrai, įstatymų nustatyta tvarka gali būti išnuomojami zonos valdymo bendrovei jos prašymu. Kol nėra įsteigta zonos valdymo bendrovė, zonos teritorijoje esantys žemės sklypai ar jų dalys, išskyrus žemės sklypus, skirtus infrastruktūrai, įstatymų nustatyta tvarka išnuomojami investuotojams, kaip jie apibrėžti Lietuvos Respublikos investicijų įstatyme, iki tol, kol zonos teritorijoje esantys žemės sklypai ar jų dalys bus išnuomoti zonos valdymo bendrovei. Zonos teritorijoje esančius žemės sklypus ar jų dalis išnuomojus zonos valdymo bendrovei, investuotojams, tapusiems zonos įmone, nustatytos žemės nuomos sąlygos turi būti ne blogesnės negu tos, kurios buvo nustatytos iki zonos teritorijoje esančių žemės sklypų ar jų dalių išnuomojimo zonos valdymo bendrovei.“</text:p>
      <text:p text:style-name="P28">2. Papildyti 5 straipsnį nauja 2 dalimi ir ją išdėstyti taip:</text:p>
      <text:p text:style-name="P29">„2.<text:s/>Kai<text:s/><text:span text:style-name="T30">zonos įstatyme nustatyt</text:span><text:span text:style-name="T31">a</text:span><text:span text:style-name="T32">s</text:span><text:span text:style-name="T33"><text:s/></text:span><text:span text:style-name="T34">zonos veiklos termin</text:span><text:span text:style-name="T35">as pasibaigia</text:span><text:span text:style-name="T36"><text:s/>ir šio<text:s/></text:span><text:span text:style-name="T37">įstatymo nustatyta tvarka<text:s/></text:span><text:span text:style-name="T38">nėra<text:s/></text:span><text:span text:style-name="T39">pratęs</text:span><text:span text:style-name="T40">iamas</text:span><text:span text:style-name="T41">, zonos įmonė turi teisę tiesiogiai iš valstybės ar savivaldybės be aukciono išsinuomoti žemės sklypą, kurį iki zonos veiklos termino pabaigos subnuomojosi iš zonos valdymo bendrovės. Tokiu atveju nutraukiamos žemės nuomos ir subnuomos sutartys su zonos valdymo bendrove, jei</text:span><text:span text:style-name="T42">gu</text:span><text:span text:style-name="T43"><text:s/>tokios buvo sudarytos.“</text:span></text:p>
      <text:p text:style-name="P44">3. Buvusią 5 straipsnio 2 dalį laikyti 3 dalimi.<text:s/></text:p>
      <text:p text:style-name="P45"/>
      <text:p text:style-name="P46">2 straipsnis. 8 straipsnio pakeitimas</text:p>
      <text:p text:style-name="P47">Pakeisti 8 straipsnio 1 dalies 4 punktą ir jį išdėstyti taip:</text:p>
      <text:p text:style-name="P48">„4)<text:span text:style-name="T49"><text:s/></text:span><text:span text:style-name="T50">narkotikų, narkotinių, stipriai veikiančių ir nuodingųjų medžiagų,<text:s/></text:span><text:span text:style-name="T51">išskyrus<text:s/></text:span><text:span text:style-name="T52">vaistini</text:span><text:span text:style-name="T53">us</text:span><text:span text:style-name="T54"><text:s/>preparat</text:span><text:span text:style-name="T55">us</text:span><text:span text:style-name="T56">, kurių sudėtyje yra narkotinių ir (ar) psichotropinių medžiagų, įrašytų į<text:s/></text:span><text:span text:style-name="T57">Lietuvos Respublikos<text:s/></text:span><text:span text:style-name="T58">sveikatos apsaugos ministro tvirtinamus kontroliuojamų narkotinių ir psichotropinių medžiagų sąrašus,</text:span><text:span text:style-name="T59"><text:s/>gamyba, pardavimas ir laikymas;</text:span><text:span text:style-name="T60">“.</text:span></text:p>
      <text:p text:style-name="P61"/>
      <text:p text:style-name="P62">3 straipsnis. 9 straipsnio pakeitimas</text:p>
      <text:p text:style-name="P63">1.<text:tab/>Papildyti 9 straipsnį nauja 3 dalimi:</text:p>
      <text:p text:style-name="P64">„3<text:s/>Zonos veiklos terminas gali būti pratęstas įstatymu.“</text:p>
      <text:p text:style-name="P65">2.<text:tab/>Buvusias 9 straipsnio 3 ir 4 dalis atitinkamai laikyti 4 ir 5 dalimis.</text:p>
      <text:p text:style-name="P66"/>
      <text:p text:style-name="P67"/>
      <text:p text:style-name="P68"/>
      <text:soft-page-break/>
      <text:p text:style-name="P69">4 straipsnis. 15 straipsnio pakeitimas</text:p>
      <text:list text:style-name="LFO1" text:continue-numbering="true">
        <text:list-item>
          <text:p text:style-name="P70">Pakeisti 15 straipsnio 2 dalį ir ją išdėstyti taip:</text:p>
        </text:list-item>
      </text:list>
      <text:p text:style-name="P71"><text:span text:style-name="T72">„2. Zonos valdymo bendrovė už nuomojamą valstybinę žemę moka lengvatinį – 50 procentų mažesnį – žemės nuomos mokestį. Zonos valdymo bendrovė turi teisę žemės nuomos mokestį Lietuvos Respublikos Vyriausybės arba jos įgaliotos valstybės institucijos nustatyta tvarka sumokėti iš anksto už visą nuomos laikotarpį ar jo dalį. Tokiu atveju sukauptos lėšos už laisvųjų ekonominių zonų teritorijoje išnuomotą valstybinę žemę skiriamos žemei, paimamai visuomenės poreikiams iš žemės savininkų šioje teritorijoje, išpirkti,<text:s/></text:span><text:span text:style-name="T73">zon</text:span><text:span text:style-name="T74">os</text:span><text:span text:style-name="T75"><text:s/>infrastruktūros plėtrai<text:s/></text:span><text:span text:style-name="T76">ar kitoms visuomeninėms reikmėms. Zonos valdymo bendrovės ir zonos įmonių privatus kapitalas, investuotas į zonos infrastruktūrą, į žemės vertę, nustatant jos nuomos mokestį, neįskaičiuojamas. Jeigu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77">2.<text:s/>Pakeisti 15 straipsnio 3 dalį ir išdėstyti ją taip:</text:p>
      <text:p text:style-name="P78"><text:span text:style-name="T79">„3.<text:s/></text:span><text:span text:style-name="T80"> </text:span>Zonos įmonė, į kurią kapitalo investicijos pasiekė ne mažesnę kaip vieno milijono eurų sumą, 10 mokestinių laikotarpių, pradedant tuo mokestiniu laikotarpiu, kurį ši investicijų suma buvo pasiekta, nemoka pelno mokesčio, o kitus 6 mokestinius laikotarpius jai taikomas 50 procentų sumažintas pelno mokesčio tarifas. Šioje dalyje nustatyta lengvata gali būti taikoma tik tuo atveju, kai<text:span text:style-name="T81"><text:s/></text:span>ne mažiau kaip 75 procentus atitinkamo mokestinio laikotarpio zonos įmonės pajamų sudaro pajamos iš zonoje vykdomos veiklos.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vieno<text:s/>milijono eurų, lengvatos taikymas sustabdomas tą mokestinį laikotarpį, kurį kapitalo investicijos suma taip<text:span text:style-name="T82"><text:s/></text:span>sumažėjo, ir gali būti atnaujintas tą mokestinį laikotarpį, kurį kapitalo investicija vėl pasiekia vieną milijoną eurų.<text:s/><text:span text:style-name="T83">Šioje dalyje nustatyta lengvata</text:span><text:span text:style-name="T84"><text:s/></text:span><text:span text:style-name="T85">netaikoma prekybos</text:span><text:span text:style-name="T86"><text:s/></text:span><text:span text:style-name="T87">veiklą vykdančiai įmonei ir</text:span><text:span text:style-name="T88"><text:s/></text:span><text:span text:style-name="T89">taikoma tiek, kiek ji suderinama su 2014 m. birželio 17 d. Komisijos reglamento (ES) Nr. 651/2014,</text:span><text:span text:style-name="T90"><text:s/></text:span><text:span text:style-name="T91">kuriuo tam tikrų kategorijų pagalba skelbiama suderinama su vidaus rinka taikant Sutarties 107 ir 108 straipsnius</text:span><text:span text:style-name="T92"><text:s/></text:span><text:span text:style-name="T93">(OL 2014 L 187, p. 1)</text:span><text:span text:style-name="T94"><text:s/></text:span><text:span text:style-name="T95">(toliau – Reglamentas<text:s/></text:span><text:span text:style-name="T96">(ES)<text:s/></text:span><text:span text:style-name="T97">Nr. 651/2014</text:span><text:span text:style-name="T98">)<text:s/></text:span><text:span text:style-name="T99">nuostatomis</text:span><text:span text:style-name="T100">.</text:span><text:span text:style-name="T101">“</text:span></text:p>
      <text:p text:style-name="P102">3. Pakeisti 15 straipsnio 3<text:span text:style-name="T103">1</text:span><text:s/>dalį ir išdėstyti ją taip:</text:p>
      <text:p text:style-name="P104"><text:span text:style-name="T105">„</text:span><text:span text:style-name="T106">3</text:span><text:span text:style-name="T107">1</text:span><text:span text:style-name="T108">. Zonos įmonė, kurios vidutinis darbuotojų skaičius mokestiniais metais ne mažesnis kaip 20 ir kurioje kapitalo investicijos pasiekė ne mažesnę kaip 1 šimto tūkstančių eurų sumą,<text:s/></text:span><text:span text:style-name="T109">10</text:span><text:span text:style-name="T110"> mokestin</text:span><text:span text:style-name="T111">i</text:span><text:span text:style-name="T112">ų</text:span><text:span text:style-name="T113"><text:s/>laikotarpi</text:span><text:span text:style-name="T114">ų</text:span><text:span text:style-name="T115">, pradedant tuo mokestiniu laikotarpiu, kurį ši investicijų suma buvo pasiekta, nemoka pelno mokesčio, o kit</text:span><text:span text:style-name="T116">us</text:span><text:span text:style-name="T117"><text:s/></text:span><text:span text:style-name="T118">6</text:span><text:span text:style-name="T119"><text:s/></text:span><text:span text:style-name="T120">mokestin</text:span><text:span text:style-name="T121">us</text:span><text:span text:style-name="T122"><text:s/></text:span><text:span text:style-name="T123">laikotarpi</text:span><text:span text:style-name="T124">us</text:span><text:span text:style-name="T125"><text:s/>jai taikomas 50 procentų sumažintas pelno mokesčio tarifas. Šioje dalyje nustatyta lengvata gali būti taikoma tik tuo atveju, kai ne mažiau kaip 75 procentus atitinkamo mokestinio laikotarpio zonos įmonės pajamų sudaro pajamos iš zonoje vykdomos<text:s/></text:span><text:span text:style-name="T126">paslaugų teikimo veiklos</text:span><text:span text:style-name="T127">. Šioje dalyje nustatyta lengvata gali būti pritaikyta tik tuo atveju, kai zonos įmonė turi auditoriaus išvadą, patvirtinančią reikalaujamą kapitalo investicijos dydį. Jeigu ne</text:span><text:span text:style-name="T128">pa</text:span><text:span text:style-name="T129">sibaigus šioje dalyje nustatytam lengvatos</text:span><text:span text:style-name="T130"><text:s/>taikymo terminui kapitalo investicijos suma sumažėja ir nebesiekia 1 šimto tūkstančių eurų ir (arba) vidutinis mokestinių metų darbuotojų skaičius tampa mažesnis kaip 20, lengvatos taikymas sustabdomas tą mokestinį laikotarpį, kurį kapitalo investicijos suma ir (arba) vidutinis darbuotojų skaičius mokestiniais metais taip sumažėjo, ir gali būti atnaujintas tą mokestinį laikotarpį, kurį kapitalo investicija vėl pasiekia 1 šimto tūkstančių eurų sumą ir (arba) vidutinis darbuotojų skaičius mokestiniais metais vėl tampa ne mažesnis kaip 20.<text:s/></text:span><text:span text:style-name="T131">Šioje dalyje</text:span><text:span text:style-name="T132"><text:s/></text:span><text:span text:style-name="T133">nustatyta lengvata</text:span><text:span text:style-name="T134"><text:s/></text:span><text:span text:style-name="T135">taikoma tiek, kiek ji suderinama su</text:span><text:span text:style-name="T136"><text:s/>Reglamento<text:s/></text:span><text:span text:style-name="T137">(ES)<text:s/></text:span><text:span text:style-name="T138">Nr. 651/2014</text:span><text:span text:style-name="T139"><text:s/></text:span><text:span text:style-name="T140">nuostatomis</text:span><text:span text:style-name="T141">.</text:span><text:span text:style-name="T142">“</text:span></text:p>
      <text:p text:style-name="P143"/>
      <text:p text:style-name="P144"/>
      <text:p text:style-name="P145"/>
      <text:soft-page-break/>
      <text:p text:style-name="P146">5 straipsnis. Įstatymo įsigaliojimas ir taikymas</text:p>
      <text:p text:style-name="P147">1.<text:s/>Šis įstatymas įsigalioja 2018<text:s/>m. sausio 1 d.</text:p>
      <text:p text:style-name="P148"><text:span text:style-name="T149">2.<text:s/></text:span><text:span text:style-name="T150">Šio įstatymo<text:s/></text:span><text:span text:style-name="T151">1 straipsnyje išdėstyta Lietuvos Respublikos laisvųjų ekonominių zonų pagrindų įstatymo<text:s/></text:span><text:span text:style-name="T152">5 straipsnio 2 dalis taikoma<text:s/></text:span>žemės nuomos ir subnuomos sutartims, kurias<text:s/>zonos įmonės sudarė<text:s/>su zonos valdymo bendrovėmis<text:s/>po įstatymo įsigaliojimo.<text:span text:style-name="T153"><text:s/>Šio įstatymo<text:s/></text:span><text:span text:style-name="T154">4 straipsnyje išdėstytos Lietuvos Respublikos laisvųjų ekonominių zonų pagrindų įstatymo<text:s/></text:span><text:span text:style-name="T155">15 straipsnio 3 dalis<text:s/></text:span><text:span text:style-name="T156">ir 15 straipsnio<text:s/></text:span><text:span text:style-name="T157">3</text:span><text:span text:style-name="T158">1</text:span><text:span text:style-name="T159"><text:s/>dalis</text:span><text:span text:style-name="T160"><text:s/>taikom</text:span><text:span text:style-name="T161">os</text:span><text:span text:style-name="T162"><text:s/>įmonėms, kurios zonos įmonės statusą įgijo ne anksčiau kaip<text:s/></text:span><text:span text:style-name="T163">2018 </text:span><text:span text:style-name="T164">m. sausio 1 d</text:span><text:span text:style-name="T165">.</text:span></text:p>
      <text:p text:style-name="P166"/>
      <text:p text:style-name="P167">Skelbiu šį Lietuvos Respublikos Seimo priimtą įstatymą.</text:p>
      <text:p text:style-name="P168"/>
      <text:p text:style-name="P169"><text:span text:style-name="T170">Respublikos Prezidentas</text:span></text:p>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style style:name="tajtip" style:display-name="tajtip" style:family="paragraph" style:parent-style-name="Normal">
      <style:paragraph-properties fo:margin-top="0.0694in" fo:margin-bottom="0.0694in"/>
      <style:text-properties style:font-name-asian="Calibri" style:font-size-complex="12pt" fo:language="en" fo:country="GB"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17-12-20T13:42:00Z</meta:creation-date>
    <dc:date>2017-12-20T13:42:00Z</dc:date>
    <meta:print-date>2017-03-14T06:52:00Z</meta:print-date>
    <meta:template xlink:href="Normal.dotm" xlink:type="simple"/>
    <meta:editing-cycles>2</meta:editing-cycles>
    <meta:editing-duration>PT0S</meta:editing-duration>
    <meta:document-statistic meta:page-count="3" meta:paragraph-count="78" meta:word-count="955" meta:character-count="7419" meta:row-count="198" meta:non-whitespace-character-count="6542"/>
  </office:meta>
</office:document-meta>
</file>