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keep-with-next="always" fo:text-align="center"/>
      <style:text-properties fo:color="#000000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16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left="0.75in" fo:text-indent="0.1972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T65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559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166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text-indent="0.1972in"/>
    </style:style>
    <style:style style:name="T9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16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weight-complex="bold" fo:letter-spacing="0.0013in" style:font-size-complex="12pt"/>
    </style:style>
    <style:style style:name="T101" style:parent-style-name="DefaultParagraphFont" style:family="text">
      <style:text-properties style:font-weight-complex="bold" fo:letter-spacing="0.0013in" style:font-size-complex="12pt"/>
    </style:style>
    <style:style style:name="T102" style:parent-style-name="DefaultParagraphFont" style:family="text">
      <style:text-properties style:font-weight-complex="bold" fo:letter-spacing="0.0013in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indent="0.5166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indent="0.516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63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1583in"/>
      <style:text-properties fo:font-size="11pt" style:font-size-asian="11pt" style:font-size-complex="11pt"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P12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weight-complex="bold" style:font-size-complex="12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Šiaulių miesto savivaldybės tarybos 201</text:span><text:span text:style-name="T16">5</text:span><text:span text:style-name="T17"><text:s/>m.<text:s/></text:span><text:span text:style-name="T18">RUGPJŪČIO</text:span><text:span text:style-name="T19"><text:s/></text:span><text:span text:style-name="T20">27</text:span><text:span text:style-name="T21"><text:s/>d.</text:span></text:p>
      <text:p text:style-name="P22"><text:span text:style-name="T23">sprendimo nr. T-</text:span><text:span text:style-name="T24">234</text:span><text:span text:style-name="T25"><text:s/>„</text:span><text:span text:style-name="T26">DĖL IKIMOKYKLINIO UGDYMO PROGRAMŲ, KURIAS<text:s/></text:span><text:span text:style-name="T27">ĮGYVENDINA ŠIAULIŲ MIESTO NEVALSTYBINĖS ŠVIETIMO ĮSTAIGOS IR LAISVIEJI MOKYTOJAI, FINANSAVIMO</text:span><text:span text:style-name="T28"><text:s/></text:span><text:span text:style-name="T29">TVARKOS APRAŠO PATVIRTINIMO“ pakeitimo</text:span></text:p>
      <text:p text:style-name="P30"/>
      <text:p text:style-name="P31">2023 m. <text:s text:c="24"/>d. Nr.</text:p>
      <text:h text:style-name="P32" text:outline-level="2">Šiauliai</text:h>
      <text:p text:style-name="P33"/>
      <text:p text:style-name="P34"><text:span text:style-name="T35">Vadovaudamasi Lietuvos Respublikos vietos savivaldos įstatymo 18<text:s/></text:span><text:span text:style-name="T36">straipsnio 1 dalimi,</text:span><text:span text:style-name="T37"><text:s/>2022 m. birželio 30 d. Lietuvos Respublikos vietos savivaldos įstatymo Nr. I-533 pakeitimo įstatymo Nr. XIV-1268 2 straipsnio 1 ir 2 dalimis, 1 straipsniu pakeisto Lietuvos Respublikos vietos savivaldos įstatymo 3 straipsnio 3 dalimi,<text:s/></text:span><text:span text:style-name="T38">6 straipsnio 1 ir 8 punktais, 25 straipsnio 5 dalimi</text:span><text:span text:style-name="T39">, 27 straipsnio 2 dalies 3 punktu,<text:s/></text:span><text:span text:style-name="T40">Šiaulių miesto savivaldybės taryba n u s p r e n d ž i a:</text:span></text:p>
      <text:p text:style-name="P41"><text:span text:style-name="T42">1</text:span><text:span text:style-name="T43">. Pakeisti Ikimokyklinio ugdymo programų, kurias įgyvendina Šiaulių miesto nevalstybinės švietimo įstaigos</text:span><text:span text:style-name="T44"><text:s/>ir laisvieji mokytojai, finansavimo tvarkos aprašą, patvirtintą Šiaulių miesto savivaldybės tarybos 2015 m. rugpjūčio 27 d. sprendimo Nr. T-234 „Dėl Ikimokyklinio ugdymo programų, kurias įgyvendina Šiaulių miesto nevalstybinės švietimo įstaigos ir laisvie</text:span><text:span text:style-name="T45">ji mokytojai, finansavimo tvarkos aprašo patvirtinimo“ 1 punktu:</text:span></text:p>
      <text:p text:style-name="P46"><text:span text:style-name="T47">1.1</text:span><text:span text:style-name="T48">. pakeisti I skyriaus pavadinimą ir jį išdėstyti taip:</text:span></text:p>
      <text:p text:style-name="P49"><text:span text:style-name="T50">„</text:span><text:span text:style-name="T51">I</text:span><text:span text:style-name="T52"><text:s/>SKYRIUS</text:span></text:p>
      <text:p text:style-name="P53"><text:span text:style-name="T54">BENDROSIOS NUOSTATOS</text:span><text:span text:style-name="T55">“;</text:span></text:p>
      <text:p text:style-name="P56"><text:span text:style-name="T57">1.2</text:span><text:span text:style-name="T58">. pakeisti II skyriaus pavadinimą ir jį išdėstyti taip:</text:span></text:p>
      <text:p text:style-name="P59"><text:span text:style-name="T60">„</text:span><text:span text:style-name="T61">II</text:span><text:span text:style-name="T62"><text:s/>SKYRIUS</text:span></text:p>
      <text:p text:style-name="P63"><text:span text:style-name="T64">LĖŠŲ PLANAVIMA</text:span><text:span text:style-name="T65">S IR NAUDOJIMAS</text:span><text:span text:style-name="T66">“;</text:span></text:p>
      <text:p text:style-name="P67"><text:span text:style-name="T68">1.3</text:span><text:span text:style-name="T69">. pakeisti 8 punktą ir jį išdėstyti taip:<text:s/></text:span></text:p>
      <text:p text:style-name="P70"><text:span text:style-name="T71">„</text:span><text:span text:style-name="T72">8</text:span><text:span text:style-name="T73">. <text:s/></text:span><text:span text:style-name="T74">Lėšos Šiaulių miesto nevalstybinėms švietimo įstaigoms ir laisviesiems mokytojams pagal Savivaldybės administracijos Švietimo skyriaus (toliau – Švietimo skyrius) pateiktus duom</text:span><text:span text:style-name="T75">enis paskirstomos ir tvirtinamos Savivaldybės mero (toliau – meras) <text:s/>potvarkiu.“;</text:span></text:p>
      <text:p text:style-name="P76"><text:span text:style-name="T77">1.4</text:span><text:span text:style-name="T78">. pakeisti 10 punktą ir jį išdėstyti taip:</text:span></text:p>
      <text:p text:style-name="P79"><text:span text:style-name="T80">„</text:span><text:span text:style-name="T81">10</text:span><text:span text:style-name="T82">. <text:s/>Šiaulių miesto n</text:span><text:span text:style-name="T83">evalstybinėms švietimo įstaigoms ir laisviesiems mokytojams lėšos skiriamos pagal sudarytas<text:s/></text:span><text:span text:style-name="T84">sutartis tarp Savivaldybės administracijos ir nevalstybinės švietimo įstaigos ar laisvojo mokytojo. Sutartis Savivaldybės administracijos vardu pasirašo administracijos direktorius. Lėšas perveda Savivaldybės administracijos Apskaitos skyrius (toliau – Aps</text:span><text:span text:style-name="T85">kaitos skyrius) vieną kartą per mėnesį pagal pateiktą paraišką gauti lėšų. Paraiškos rengiamos pagal mero potvarkiu patvirtintą formą.“;</text:span></text:p>
      <text:p text:style-name="P86"><text:span text:style-name="T87">1.5</text:span><text:span text:style-name="T88">. pakeisti III skyriaus pavadinimą ir jį išdėstyti taip:</text:span></text:p>
      <text:p text:style-name="P89"><text:span text:style-name="T90">„</text:span><text:span text:style-name="T91">III</text:span><text:span text:style-name="T92"><text:s/>SKYRIUS</text:span></text:p>
      <text:p text:style-name="P93"><text:span text:style-name="T94">ATSISKAITYMAS UŽ LĖŠŲ PANAUDOJIMĄ</text:span><text:span text:style-name="T95">“;</text:span></text:p>
      <text:p text:style-name="P96"><text:span text:style-name="T97">1.6</text:span><text:span text:style-name="T98">. pakeisti 14 punkto pirmąją pastraipą iki dvitaškio ir ją išdėstyti taip:</text:span></text:p>
      <text:p text:style-name="P99"><text:span text:style-name="T100">„</text:span><text:span text:style-name="T101">14</text:span><text:span text:style-name="T102">. Šiaulių miesto nevalstybinė švietimo įstaiga ar laisvasis mokytojas turi a</text:span><text:span text:style-name="T103">tsiskaityti už veiklą, kuriai finansuoti skiriamos savivaldybės biudžeto lėšos, ir už biu</text:span><text:span text:style-name="T104">džeto lėšų panaudojimą mero potvarkiu nustatyta tvarka:“;</text:span></text:p>
      <text:p text:style-name="P105"><text:span text:style-name="T106">1.7</text:span><text:span text:style-name="T107">.<text:s/></text:span><text:span text:style-name="T108">pakeisti IV skyriaus pavadinimą ir jį išdėstyti taip:</text:span></text:p>
      <text:p text:style-name="P109"><text:span text:style-name="T110">„</text:span><text:span text:style-name="T111">IV</text:span><text:span text:style-name="T112"><text:s/>SKYRIUS</text:span></text:p>
      <text:p text:style-name="P113"><text:span text:style-name="T114">BAIGIAMOSIOS NUOSTATOS</text:span><text:span text:style-name="T115">“.</text:span></text:p>
      <text:p text:style-name="P116"><text:span text:style-name="T117">2</text:span><text:span text:style-name="T118">. Nustatyti, kad šis sprendimas, išskyrus jo 3 punktą, įsigalioja 2023 m.<text:s/></text:span><text:span text:style-name="T119">balandžio 1 d., o jo nuostatos pradedamos taikyti, kai naujai išrinkta 2023–2027 metų kadencijos Šiaulių miesto savivaldybės taryba susirenka į pirmąjį posėdį.</text:span></text:p>
      <text:p text:style-name="P120"><text:span text:style-name="T121">3</text:span><text:span text:style-name="T122">. Įpareigoti Šiaulių miesto savivaldybės Tarybos ir mero sekretoriatą, paskelbus 2023–2027<text:s/></text:span><text:span text:style-name="T123"><text:s/>metų kadencijos Šiaulių miesto savivaldybės tarybos susirinkimo datą, pranešti apie tai Teisės aktų registrui.</text:span></text:p>
      <text:p text:style-name="P124"/>
      <text:p text:style-name="P125"/>
      <text:p text:style-name="P126"><text:span text:style-name="T127">Savivaldybės meras</text:span>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3-13T11:18:00Z</meta:creation-date>
    <dc:date>2023-03-13T11:18:00Z</dc:date>
    <meta:print-date>2023-03-02T13:58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441" meta:character-count="3306" meta:row-count="127" meta:non-whitespace-character-count="2940"/>
  </office:meta>
</office:document-meta>
</file>