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text-align="end" fo:margin-left="0.2958in" fo:margin-right="0.8854in">
        <style:tab-stops>
          <style:tab-stop style:type="center" style:position="2.8541in"/>
          <style:tab-stop style:type="right" style:position="4.9215in"/>
        </style:tab-stops>
      </style:paragraph-properties>
      <style:text-properties style:font-name="TimesLT" fo:font-weight="bold" style:font-weight-asian="bold"/>
    </style:style>
    <style:style style:name="P12" style:parent-style-name="Normal" style:family="paragraph">
      <style:text-properties fo:text-transform="uppercase" fo:font-size="11pt" style:font-size-asian="11pt"/>
    </style:style>
    <style:style style:name="P13" style:parent-style-name="Normal" style:family="paragraph">
      <style:text-properties fo:color="#000000" fo:font-size="13.5pt" style:font-size-asian="13.5pt" style:font-size-complex="13.5pt" style:language-asian="lt" style:country-asian="LT"/>
    </style:style>
    <style:style style:name="P14" style:parent-style-name="Normal" style:family="paragraph">
      <style:paragraph-properties fo:text-align="center" style:line-height-at-least="0.1784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line-height-at-least="0.1784in"/>
      <style:text-properties fo:color="#000000"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fo:text-align="center" style:line-height-at-least="0.1784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043in"/>
      <style:text-properties fo:color="#000000" style:font-size-complex="12pt" style:language-asian="lt" style:country-asian="LT"/>
    </style:style>
    <style:style style:name="P21" style:parent-style-name="Normal" style:family="paragraph">
      <style:paragraph-properties fo:text-align="center" style:line-height-at-least="0.1784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fo:background-color="#FFFFFF"/>
    </style:style>
    <style:style style:name="P29" style:parent-style-name="Normal" style:family="paragraph">
      <style:paragraph-properties fo:text-align="center" fo:line-height="150%"/>
      <style:text-properties fo:font-weight="bold" style:font-weight-asian="bold" style:font-weight-complex="bold" style:font-size-complex="12pt"/>
    </style:style>
    <style:style style:name="P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text-properties style:font-weight-complex="bold" style:font-size-complex="12pt"/>
    </style:style>
    <style:style style:name="P35" style:parent-style-name="Normal" style:family="paragraph">
      <style:paragraph-properties fo:text-align="center" fo:line-height="150%"/>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736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fo:font-size="10pt" style:font-size-asian="10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fo:font-size="10pt" style:font-size-asian="10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line-height-at-least="0.2777in" fo:text-indent="0.4923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2152in"/>
      <style:text-properties fo:font-weight="bold" style:font-weight-asian="bold" style:font-size-complex="12pt" fo:background-color="#FFFFFF"/>
    </style:style>
    <style:style style:name="P376" style:parent-style-name="Normal" style:family="paragraph">
      <style:paragraph-properties fo:text-align="justify" fo:line-height="150%" fo:margin-left="0.5in">
        <style:tab-stops/>
      </style:paragraph-properties>
    </style:style>
    <style:style style:name="T377" style:parent-style-name="DefaultParagraphFont" style:family="text">
      <style:text-properties style:font-name-asian="Calibri" style:font-size-complex="12pt" fo:background-color="#FFFFFF"/>
    </style:style>
  </office:automatic-styles>
  <office:body>
    <office:text text:use-soft-page-breaks="true">
      <text:p text:style-name="P1"/>
      <text:p text:style-name="P11">Projektas Nr.<text:s/></text:p>
      <text:p text:style-name="P12"/>
      <text:p text:style-name="P13"/>
      <text:p text:style-name="P14"><text:span text:style-name="T15">LIETUVOS RESPUBLIKOS SEIMAS</text:span></text:p>
      <text:p text:style-name="P16"/>
      <text:p text:style-name="P17"/>
      <text:p text:style-name="P18"><text:span text:style-name="T19">NUTARIMAS</text:span></text:p>
      <text:p text:style-name="P20"/>
      <text:p text:style-name="P21"><text:span text:style-name="T22">DĖL KREIPIMOSI Į LIETUVOS RESPUBLIKOS KONSTITUCINĮ TEISMĄ SU PRAŠYMU IŠTIRTI,<text:s/></text:span><text:span text:style-name="T23">AR<text:s/></text:span><text:span text:style-name="T24">LIETUVOS RESPUBLIKOS SEIMO 2020 M. BALANDŽIO 21D. NUTARIMAS NR.<text:s/></text:span><text:span text:style-name="T25">XIII-2848</text:span><text:span text:style-name="T26"><text:s/></text:span><text:span text:style-name="T27">DĖL LIETUVOS AUKŠČIAUSIOJO TEISMO TEISĖJOS SIGITOS RUDĖNAITĖS ATLEIDIMO IŠ ŠIO TEISMO CIVILINIŲ BYLŲ SKYRIAUS PIRMININKO PAREIGŲ<text:s/></text:span><text:span text:style-name="T28">NEPRIEŠTARAUJA<text:s/></text:span></text:p>
      <text:p text:style-name="P29">LIETUVOS RESPUBLIKOS KONSTITUCIJAI</text:p>
      <text:p text:style-name="P30"/>
      <text:p text:style-name="P31"><text:span text:style-name="T32">2020 m. <text:s text:c="20"/>d.<text:s/></text:span><text:span text:style-name="T33"><text:tab/>Nr.</text:span></text:p>
      <text:p text:style-name="P34">Vilnius</text:p>
      <text:p text:style-name="P35"/>
      <text:p text:style-name="P36"><text:span text:style-name="T37">Lietuvos Respublikos Seimas,<text:s/></text:span><text:span text:style-name="T38">v</text:span><text:span text:style-name="T39">adovaudamasis Lietuvos Respublikos Konstitucijos 105 straipsnio<text:s/></text:span>pirmąja<text:span text:style-name="T40"><text:s/>dalimi, 106 straipsnio<text:s/></text:span>pirmąja<text:span text:style-name="T41"><text:s/>dalimi ir Lietuvos Respublikos Konstitucinio Teismo įstatymo 63 straipsnio 1 punktu, 64 straipsnio 1 punktu, 65 straipsnio 1 dalies 1 punktu kreipiasi į<text:s/></text:span><text:span text:style-name="T42">Lietuvos Respublikos Konstitucinį Teismą su prašymu ištirti</text:span><text:span text:style-name="T43">, ar Lietuvos Respublikos Seimo 2020 m. balandžio 21 d. nutarimas<text:s/></text:span><text:span text:style-name="T44">Nr.<text:s/></text:span><text:span text:style-name="T45">XIII-</text:span><text:span text:style-name="T46">2848</text:span><text:span text:style-name="T47"><text:s/>„</text:span><text:span text:style-name="T48">Dėl Lietuvos Aukščiausiojo Teismo teisėjos Sigitos Rudėnaitės atleidimo iš šio teismo civilinių bylų skyriaus pirmininko pareigų“<text:s/></text:span><text:span text:style-name="T49">neprieštarauja Lietuvos Respublikos<text:s/></text:span><text:span text:style-name="T50">Konstitucijos 112 straipsnio 2 daliai, 115 straipsnio 1 dalies 4 punktui, konstituciniam t</text:span><text:span text:style-name="T51">eisinės valstybės, Konstitucijos viršenybės, valdžių padalijimo, teismo ir teisėjų nepriklausomumo principams.<text:s/></text:span></text:p>
      <text:p text:style-name="P52"><text:span text:style-name="T53">1</text:span><text:span text:style-name="T54">.</text:span><text:span text:style-name="T55"><text:tab/></text:span><text:span text:style-name="T56">Faktinės<text:s/></text:span><text:span text:style-name="T57">Lietuvos Respublikos Seimo 2020 m. balandžio 21 d. nutarimo<text:s/></text:span><text:span text:style-name="T58">Nr.<text:s/></text:span><text:span text:style-name="T59">XIII-</text:span><text:span text:style-name="T60">2848</text:span><text:span text:style-name="T61"><text:s/>„</text:span><text:span text:style-name="T62">Dėl Lietuvos Aukščiausiojo Teismo teisėjos Sigitos Ru</text:span><text:span text:style-name="T63">dėnaitės atleidimo iš šio teismo civilinių bylų skyriaus pirmininko pareigų“ (toliau – Nutarimas) rengimo bei priėmimo aplinkybės yra tokios:</text:span></text:p>
      <text:p text:style-name="P64"><text:span text:style-name="T65">1</text:span><text:span text:style-name="T66">) Lietuvos Respublikos Seimas 2017 m. lapkričio 9 d. nutarimu Nr. XIII-720 paskyrė Lietuvos Aukščiausiojo Teism</text:span><text:span text:style-name="T67">o teisėją Sigitą Rudėnaitę šio teismo Civilinių bylų skyriaus pirmininke. Nutarimas įsigaliojo 2017 m. lapkričio 13 d. Pagal Teismų įstatymo 79 straipsnio 4 dalį Aukščiausiojo Teismo skyriaus pirmininkas skiriamas penkeriems metams.</text:span></text:p>
      <text:p text:style-name="P68"><text:span text:style-name="T69">2</text:span><text:span text:style-name="T70">) 2019 m. rugpjūčio 31 d. Lietuvos Respublikos Seimui 2019 m. liepos 25 d. nutarimu Nr.<text:s/></text:span><text:span text:style-name="T71">XIII-2404</text:span><text:span text:style-name="T72"><text:s/></text:span><text:span text:style-name="T73">atleidus Rimvydą Norkų iš Lietuvos Aukščiausiojo Teismo teisėjo ir šio teismo pirmininko pareigų, paskyrus į kitas pareigas,</text:span><text:span text:style-name="T74"><text:s/>Lietuvos Aukščiausiasis Teismas n</text:span><text:span text:style-name="T75">eturėjo<text:s/></text:span><text:soft-page-break/><text:span text:style-name="T76">nuolatinio pirmininko. Siekdamas užpildyti šią pareigybę Lietuvos Respublikos Prezidentas,</text:span><text:span text:style-name="T77"><text:s/>vadovaudamasis Lietuvos Respublikos Konstitucijos 112 straipsnio penktąja dalimi,<text:s/></text:span><text:span text:style-name="T78">2019 m. gruodžio 16 d. dekretu Nr. 1K-162,<text:s/></text:span><text:span text:style-name="T79">prašė Teisėjų tarybą patarti dėl</text:span><text:span text:style-name="T80"><text:s/>teikimo Lietuvos Respublikos Seimui atleisti Lietuvos Aukščiausiojo Teismo teisėją Sigitą Rudėnaitę iš šio teismo Civilinių bylų skyriaus pirmininko pareigų ir skirti ją Lietuvos Aukščiausiojo Teismo pirmininke.</text:span></text:p>
      <text:p text:style-name="P81"><text:span text:style-name="T82">3</text:span><text:span text:style-name="T83">)<text:s/></text:span><text:span text:style-name="T84">2019 m. gruodžio 16 d. nutarimu Nr.<text:s/></text:span><text:span text:style-name="T85">13P-208-(7.1.2) Teisėjų taryba nutarė patarti Lietuvos Respublikos Prezidentui teikti Seimui atleisti Lietuvos Aukščiausiojo Teismo teisėją Sigitą Rudėnaitę iš šio teismo Civilinių bylų skyriaus pirmininkės pareigų ir skirti ją Lietuvos Aukščiausiojo Teism</text:span><text:span text:style-name="T86">o pirmininke.<text:s/></text:span></text:p>
      <text:p text:style-name="P87"><text:span text:style-name="T88">4</text:span><text:span text:style-name="T89">) Lietuvos Respublikos Prezidentas 2019 m. gruodžio 16 d. dekretu Nr.<text:s/></text:span><text:span text:style-name="T90">1K-164, vadovaudamasis Lietuvos Respublikos Konstitucijos 84 straipsnio 11 punktu, 112 straipsnio antrąja ir penktąja dalimis, Lietuvos Respublikos teismų įstatymo 79</text:span><text:span text:style-name="T91"><text:s/>straipsnio 1, 3 ir 4 dalimis, 81 straipsnio 1 dalies 3 punktu, 3, 7 dalimis, 90 straipsnio 1 dalies 4 punktu, atsižvelgdamas į Teisėjų tarybos patarimą, teikė Lietuvos Respublikos Seimui atleisti Lietuvos Aukščiausiojo Teismo teisėją Sigitą Rudėnaitę iš š</text:span><text:span text:style-name="T92">io teismo Civilinių bylų skyriaus pirmininko pareigų ir skirti ją Lietuvos Aukščiausiojo Teismo pirmininke.</text:span></text:p>
      <text:p text:style-name="P93"><text:span text:style-name="T94">5</text:span><text:span text:style-name="T95">) 2020 m. balandžio 21 d. Seimas, siekdamas priimti nutarimą „</text:span><text:span text:style-name="T96">Dėl Lietuvos Aukščiausiojo Teismo teisėjos Sigitos Rudėnaitės atleidimo iš šio te</text:span><text:span text:style-name="T97">ismo civilinių bylų skyriaus pirmininko pareigų ir skyrimo Lietuvos Aukščiausiojo Teismo pirmininke</text:span><text:span text:style-name="T98">“, atliko du slaptus, atskirus balsavimus (atleidimas iš pareigų ir skyrimas į pareigas buvo išdėstyti skirtinguose minėto nutarimo straipsniuose), kuriais b</text:span><text:span text:style-name="T99">alsuota dėl šio nutarimo 1 straipsnio, kuris nustatė: „Atleisti Lietuvos Aukščiausiojo Teismo teisėją Sigitą Rudėnaitę iš Lietuvos Aukščiausiojo Teismo Civilinių bylų skyriaus pirmininko pareigų.“ ir 2 straipsnio, kuris nustatė: „Paskirti Lietuvos Aukščiau</text:span><text:span text:style-name="T100">siojo Teismo teisėją Sigitą Rudėnaitę Lietuvos Aukščiausiojo Teismo pirmininke.“</text:span></text:p>
      <text:p text:style-name="P101"><text:span text:style-name="T102">6</text:span><text:span text:style-name="T103">) Pirmuoju slaptu balsavimu dėl pirmojo nutarimo straipsnio Seimas pritarė Sigitos Rudėnaitės atleidimui iš Lietuvos Aukščiausiojo Teismo Civilinių bylų skyriaus pirmininkės pareigų (balsavimo rezultatai: už 68, prieš 34, susilaikė 17). Antruoju slaptu bal</text:span><text:span text:style-name="T104">savimu Seimas nepritarė nutarimo 2 straipsniui, kuris numatė Sigitos Rudėnaitės paskyrimą Lietuvos Aukščiausiojo Teismo pirmininke (balsavimo rezultatai: už 52, prieš 46, susilaikė 23, sugadinti biuleteniai 5).<text:s/></text:span></text:p>
      <text:p text:style-name="P105"><text:span text:style-name="T106">7</text:span><text:span text:style-name="T107">) Tokiu būdu įvyko konstitucinis teisin</text:span><text:span text:style-name="T108">is kazusas, kai Seimas, neturėdamas tam Konstitucinio teisinio pagrindo, atleido pareigas einančią Lietuvos Aukščiausiojo Teismo Civilinių bylų skyriaus pirmininkę, neperkeldamas jos į kitas pareigas.</text:span></text:p>
      <text:p text:style-name="P109">2. <text:s text:c="6"/><text:span text:style-name="T110">Konstituciniai teisiniai argumentai:</text:span></text:p>
      <text:p text:style-name="P111"><text:span text:style-name="T112">1</text:span><text:span text:style-name="T113">) Lietuvos Respublikos Konstitucijos (toliau – Konstitucija) 112 straipsnio 2 dalyje nustatyta, kad<text:s/></text:span>Aukščiausiojo Teismo teisėjus, o iš jų – pirmininką, skiria ir atleidžia Seimas Respublikos Prezidento teikimu. Pagal to paties straipsnio 5 dalį, dėl teisėjų paskyrimo, paaukštinimo, perkėlimo ar atleidimo iš pareigų Respublikos Prezidentui pataria speciali įstatymo numatyta teisėjų institucija.<text:s/></text:p>
      <text:p text:style-name="P114">2) Vadinasi,<text:s/><text:span text:style-name="T115">Konstitucijos 112 straipsnio 2 dalis ir 5 dalis nustato specifinę Lietuvos Aukščiausiojo Teismo<text:s/></text:span><text:span text:style-name="T116">teisėjų ir teismo pirmininko (ši procedūra<text:s/></text:span><text:span text:style-name="T117">inter alia</text:span><text:span text:style-name="T118"><text:s/>taikoma ir skyriaus pirmininkų skyrimo procedūrai) procedūrą, kurioje dalyvauja Lietuvos Respublikos Prezidentas (teikia kandidatūras į šio teismo teisėjus ir pirmininkus), teisminės valdžios savivaldos</text:span><text:span text:style-name="T119"><text:s/>institucija Teisėjų taryba (pataria Lietuvos Respublikos Prezidentui skirti ar atleisti šio teismo teisėjus) ir įstatymų leidžiamoji valdžia Seimas (skiria ir atleidžia šio teismo teisėjus ir pirmininkus).<text:s/></text:span></text:p>
      <text:p text:style-name="P120"><text:span text:style-name="T121">3</text:span><text:span text:style-name="T122">) Nors pačioje Konstitucijoje<text:s/></text:span><text:span text:style-name="T123">expressis ver</text:span><text:span text:style-name="T124">bis</text:span><text:span text:style-name="T125"><text:s/>nėra numatyta Lietuvos Aukščiausiojo Teismo skyriaus pirmininko skyrimo ir atleidimo procedūra, Lietuvos Respublikos Konstitucinis Teismas (toliau – Konstitucinis Teismas) yra nurodęs, kad įstatymų leidėjas gali įstatymais numatyti nurodytas pareigas,<text:s/></text:span><text:span text:style-name="T126">nustatyti asmenų skyrimo į jas tvarką. Nustatydamas šias pareigas įstatymų leidėjas yra saistomas Konstitucijos 5 ir kituose straipsniuose įtvirtintos valdžių pusiausvyros bei Konstitucijos 109 straipsnio 2 dalyje įtvirtinto teisėjo ir teismų nepriklausomu</text:span><text:span text:style-name="T127">mo principo.</text:span><text:span text:style-name="T128"><text:note text:note-class="footnote" text:id="_ftn0"><text:note-citation>1</text:note-citation><text:note-body><text:p text:style-name="Normal"><text:span text:style-name="T129"><text:s/>Lietuvos Respublikos Konstitucinio Teismo 1999 m. gruodžio 21 d. nutarimas Nr. 16/98.</text:span></text:p></text:note-body></text:note></text:span><text:span text:style-name="T130"><text:s/>Įstatymų leidėjas Lietuvos Respublikos teismų įstatymo (toliau – Teismų įstatymas) 79 straipsnio 1-3 dalyse įtvirtino analogišką Konstitucijos 112 straipsniui Lietuvos Aukščiausiojo Teismo skyrių pirmininkų skyrimo, o 81 straipsnio 1 dalies 3</text:span><text:span text:style-name="T131"><text:s/>dalyje atleidimo procedūras.<text:s/></text:span></text:p>
      <text:p text:style-name="P132"><text:span text:style-name="T133">4</text:span><text:span text:style-name="T134">) Siekiant tinkamai įgyvendinti valdžių pusiausvyros principą Seimas, skirdamas ir atleisdamas Lietuvos Aukščiausiojo Teismo teisėjus ir skyriaus pirmininkus, yra ribojamas Konstitucijoje nustatytų imperatyvų. Konstituci</text:span><text:span text:style-name="T135">nis Teismas yra nurodęs, kad aiškinant Konstitucijos 115 straipsnyje įtvirtintą teisinį reguliavimą konstatuotina, kad jame yra nustatyti teisėjų atleidimo iš pareigų pagrindai (Konstitucinio Teismo 1994 m. gruodžio 22 d., 1995 m. gruodžio 6 d. nutarimai).</text:span><text:span text:style-name="T136"><text:s/>Pagal šį straipsnį teisėjai yra atleidžiami iš pareigų šiais atvejais: kai teisėjas pats, niekieno neverčiamas (savo valia), prašo būti atleistas iš pareigų – atsistatydina (Konstitucijos 115 straipsnio 1 punktas), kai pasibaigia teisėjo įgaliojimų laikas</text:span><text:span text:style-name="T137"><text:s/>arba teisėjas sulaukia įstatyme nustatyto pensinio amžiaus (Konstitucijos 115 straipsnio 2 punktas), kai teisėjo sveikatos būklė yra tokia, kad jis negali atlikti teisėjo pareigų (Konstitucijos 115 straipsnio 3 punktas), kai teisėjas jo sutikimu yra išren</text:span><text:span text:style-name="T138">kamas į kitas pareigas arba jo sutikimu perkeliamas į kitą darbą (Konstitucijos 115 straipsnio 4 punktas), kai teisėjas savo poelgiu pažemino teisėjo<text:s/></text:span><text:soft-page-break/><text:span text:style-name="T139">vardą (Konstitucijos 115 straipsnio 5 punktas), kai įsiteisėjo teisėją apkaltinęs teismo nuosprendis (Kons</text:span><text:span text:style-name="T140">titucijos 115 straipsnio 6 punktas).<text:s/></text:span></text:p>
      <text:p text:style-name="P141"><text:span text:style-name="T142">5</text:span><text:span text:style-name="T143">) Konstitucijos 115 straipsnyje nustatyti teisėjų atleidimo iš pareigų atvejai ir pagrindai skiriasi<text:s/></text:span><text:span text:style-name="T144">inter alia</text:span><text:span text:style-name="T145"><text:s/>tuo, kad vieni iš jų (Konstitucijos 115 straipsnio 2 punkte numatyti teisėjo įgaliojimų laiko pasibai</text:span><text:span text:style-name="T146">gimas arba įstatyme nustatyto pensinio amžiaus sulaukimas; Konstitucijos 115 straipsnio 6 punkte numatytas teisėją apkaltinusio teismo nuosprendžio įsiteisėjimas) yra susiję vien su objektyvaus pobūdžio fakto nustatymu (konstatavimu), o kiti (Konstitucijos</text:span><text:span text:style-name="T147"><text:s/>115 straipsnio 1 punkte numatytas atsistatydinimas – prašymas atleisti iš pareigų; Konstitucijos 115 straipsnio 3 punkte numatyta sveikatos būklė, neleidžianti jam atlikti teisėjo pareigų; Konstitucijos 115 straipsnio 4 punkte numatyti išrinkimas teisėjo<text:s/></text:span><text:span text:style-name="T148">sutikimu į kitas pareigas arba perkėlimas teisėjo sutikimu į kitą darbą; Konstitucijos 115 straipsnio 5 punkte numatytas poelgis, kuriuo buvo pažemintas teisėjo vardas) suponuoja ne tik atitinkamų faktų nustatymą (konstatavimą), bet ir jų vertinimą.</text:span><text:span text:style-name="T149"><text:note text:note-class="footnote" text:id="_ftn1"><text:note-citation>2</text:note-citation><text:note-body><text:p text:style-name="Normal"><text:span text:style-name="T150"><text:s/>Lietuvos Respublikos Konstitucinio Teismo 2006 m. gegužės 9 dienos nutarimas Nr. 13/04-21/04-43/04, 15.3.1. punktas.</text:span></text:p></text:note-body></text:note></text:span><text:span text:style-name="T151"><text:s/></text:span></text:p>
      <text:p text:style-name="P152"><text:span text:style-name="T153">6</text:span><text:span text:style-name="T154">) Skiriant ar atleidžiant Lietuvos Aukščiausiojo Teismo teisėją arba šio teismo ar skyriaus pirmininką Konstitucijos 112 straipsnio 2 ir 5 dalys sistemiškai taikytinos su Konstitucijos 115 straipsnyje įtvirtintais teisėjų atleidimo pagrindais.<text:s/></text:span></text:p>
      <text:p text:style-name="P155"><text:span text:style-name="T156">7</text:span><text:span text:style-name="T157">) Lie</text:span><text:span text:style-name="T158">tuvos Aukščiausiojo Teismo skyriaus pirmininko įgaliojimų trukmė pagal Teismų įstatymo 79 straipsnio 4 dalį – penkeri metai. Sistemiškai aiškinant šią nuostatą su Konstitucijos 115 straipsnyje nustatytais pagrindais Lietuvos Aukščiausiojo Teismo pirmininka</text:span><text:span text:style-name="T159">s gali būti atleistas</text:span><text:s/><text:span text:style-name="T160">1) savo noru; 2) pasibaigus įgaliojimų laikui arba sulaukęs įstatyme nustatyto pensinio amžiaus; 3) dėl sveikatos būklės; 4) išrinkus į kitas pareigas arba jo sutikimu perkėlus į kitą darbą; 5) kai savo poelgiu pažemino teisėjo vardą;</text:span><text:span text:style-name="T161"><text:s/>6) kai įsiteisėja jį apkaltinęs teismo nuosprendis.<text:s/></text:span></text:p>
      <text:p text:style-name="P162"><text:span text:style-name="T163">8</text:span><text:span text:style-name="T164">) Šios konkrečios konstitucinės justicijos byloje aktualus Konstitucijos 115 straipsnio 1 dalies 4 punktas, kuris dėl susidariusios situacijos specifikos, savo esme įtvirtina sąlyginį Lietuvos Aukš</text:span><text:span text:style-name="T165">čiausiojo Teismo skyriaus pirmininko atleidimą. Esant tokiai situacijai, kai Seimas sprendžia dėl to paties Aukščiausiojo Teismo skyriaus pirmininko perkėlimo į Lietuvos Aukščiausiojo Teismo pirmininko pareigas, pagal Konstituciją Seimas turi konstituciniu</text:span><text:span text:style-name="T166">s įgaliojimus pasiekti dvejopo pobūdžio rezultatą: 1) atleisti Lietuvos Aukščiausiojo Teismo skyriaus pirmininką ir paskirti jį Lietuvos Aukščiausiojo Teismo pirmininku; 2) nepaskirti Lietuvos Aukščiausiojo Teismo skyriaus pirmininko Lietuvos Aukščiausiojo</text:span><text:span text:style-name="T167"><text:s/>Teismo pirmininku.</text:span></text:p>
      <text:p text:style-name="P168"><text:span text:style-name="T169">9</text:span><text:span text:style-name="T170">) Konstitucijos 115 straipsnyje įtvirtinti teisėjų atleidimo pagrindai lemia, kad Seimas neturi konstitucinių įgaliojimų vienu metu atleisti Lietuvos Aukščiausiojo Teismo skyriaus<text:s/></text:span><text:soft-page-break/><text:span text:style-name="T171">pirmininką iš jo einamų pareigų ir tuo pačiu metu j</text:span><text:span text:style-name="T172">o nepaskirti Lietuvos Aukščiausiojo Teismo pirmininku. Taip yra dėl to, kad Konstitucija, kartu ir ją įgyvendinantis Teismų įstatymas, nenumato galimybės atleisti Lietuvos Aukščiausiojo Teismo skyriaus pirmininką ne Konstitucijos 115 straipsnyje numatytais</text:span><text:span text:style-name="T173"><text:s/>pagrindais.<text:s/></text:span></text:p>
      <text:p text:style-name="P174"><text:span text:style-name="T175">10</text:span><text:span text:style-name="T176">) Šiuo konkrečiu atveju Konstitucijos 115 straipsnio 1 dalies 4 punktas apima du būtinus Seimo balsavimu patvirtinti juridinius faktus, t. y. pirma, Lietuvos Aukščiausiojo Teismo skyriaus pirmininko atleidimą su sąlyga, kad pastarasis b</text:span><text:span text:style-name="T177">us paskirtas šio teismo pirmininku. Atleidimas šiuo atveju yra sąlyginio pobūdžio, t. y. jis yra determinuotas teisėjo paskyrimo iš ankstesnių pareigų į naująsias. Tačiau šiuo konkrečiu atveju įvyko konstitucinis teisinis kazusas, kai Lietuvos Aukščiausioj</text:span><text:span text:style-name="T178">o Teismo Civilinių bylų skyriaus pirmininkė atleista (iš skyriaus pirmininkės pareigų), jos neperkėlus į kitas pareigas ir nepasibaigus jos, kaip skyriaus pirmininkės, Teismų įstatyme nustatytam 5 metų<text:s/></text:span>paskyrimo į šias pareigas terminui<text:span text:style-name="T179">.<text:s/></text:span></text:p>
      <text:p text:style-name="P180"><text:span text:style-name="T181">11</text:span><text:span text:style-name="T182">) Pažymėtina, jog Konstitucinis teismas yra nurodęs, kad Konstitucijoje yra įtvirtintas baigtinis teisėjų atleidimo iš pareigų pagrindų sąrašas, kad šis sąrašas negali būti išplėstas įstatymais ar kitais teisės aktais. &lt;...&gt; <text:s/>Konstitucijos 115 straipsnyje<text:s/></text:span><text:span text:style-name="T183">vartojama formuluotė „teisėjai atleidžiami įstatymo nustatyta tvarka“ reiškia ir tai, kad Teismų įstatyme nustatytos teisėjų atleidimo iš pareigų tvarkos privalo laikytis visi subjektai, kurie pagal Konstituciją ir Teismų įstatymą turi įgaliojimus spręsti<text:s/></text:span><text:span text:style-name="T184">teisėjų atleidimo iš pareigų klausimus arba Teismų įstatyme nustatytais būdais turi įgaliojimus dalyvauti sprendžiant teisėjų atleidimo iš pareigų klausimus. &lt;...&gt; Teismų įstatyme nustatydamas teisėjų atleidimo iš pareigų tvarką įstatymų leidėjas pagal Kon</text:span><text:span text:style-name="T185">stituciją turi tam tikrą diskreciją, tačiau nustatydamas šią tvarką įstatymų leidėjas negali<text:s/></text:span><text:span text:style-name="T186">inter alia<text:s/></text:span><text:span text:style-name="T187">paneigti ar suvaržyti Konstitucijoje įtvirtintų Respublikos Prezidento, Seimo, taip pat Konstitucijos 112 straipsnio 5 dalyje nurodytos specialios teisė</text:span><text:span text:style-name="T188">jų institucijos konstitucinių įgaliojimų. Konstitucijos 84 straipsnio 11 punkte įtvirtinti Respublikos Prezidento, taip pat Konstitucijos 67 straipsnio 10 punkte įtvirtinti Seimo įgaliojimai formuojant teisminę valdžią – tai reikšmingas šių valstybės valdž</text:span><text:span text:style-name="T189">ios institucijų konstitucinio statuso elementas; nurodytų Respublikos Prezidento ar Seimo įgaliojimų šioje srityje pakeitimas ar apribojimas, taip pat nustatymas tokios šių įgaliojimų įgyvendinimo tvarkos, kad Respublikos Prezidento ar Seimo veiksmai būtų<text:s/></text:span><text:span text:style-name="T190">sąlygojami ar saistomi Konstitucijoje nenumatytų institucijų ar pareigūnų sprendimų, reikštų Respublikos Prezidento ar Seimo konstitucinės kompetencijos pasikeitimą.</text:span><text:span text:style-name="T191"><text:note text:note-class="footnote" text:id="_ftn2"><text:note-citation>3</text:note-citation><text:note-body><text:p text:style-name="Normal"><text:span text:style-name="T192"><text:s/>Lietuvos Respublikos Konstitucinio Teismo 2006 m. lapkričio 27 dienos nutarimas Nr. 10/04-12/04-18/04 A.</text:span></text:p></text:note-body></text:note></text:span></text:p>
      <text:p text:style-name="P193"><text:span text:style-name="T194">12</text:span><text:span text:style-name="T195">) Dėl teisėjo įgaliojimų trukmės laiko prasme Konstitucinis teismas yra nurodęs, ka</text:span><text:span text:style-name="T196">d Konstitucija ne tik įpareigoja įstatymų leidėją visų Konstitucijos 111 straipsnio 1 dalyje nurodytų Lietuvos Respublikos teismų steigimą ir kompetenciją (taigi ir bendrosios kompetencijos teismų statusą, formavimą, įgaliojimų vykdymą (veiklą) bei jo gara</text:span><text:span text:style-name="T197">ntijas, šių teismų teisėjų statusą ir t.<text:s/></text:span><text:soft-page-break/><text:span text:style-name="T198">t.) nustatyti įstatymu, bet ir<text:s/></text:span><text:span text:style-name="T199">expressis verbis</text:span><text:span text:style-name="T200"><text:s/>įtvirtina to įstatymo pavadinimą – tai Teismų įstatymas. Taigi ir teisėjų bei teismų pirmininkų įgaliojimų trukmė turi būti reglamentuojama būtent Teismų įstatymu. Tei</text:span><text:span text:style-name="T201">sėjo įgaliojimų trukmės reguliavimas įstatymu yra viena esminių teisėjo nepriklausomumo garantijų.</text:span><text:span text:style-name="T202"><text:note text:note-class="footnote" text:id="_ftn3"><text:note-citation>4</text:note-citation><text:note-body><text:p text:style-name="Normal"><text:span text:style-name="T203"><text:s/>Lietuvos Respublikos Konstitucinio Teismo 2009 m. gegužės 15 dienos nutarimas Nr. 13/04-21/04-43/04, 4.2 punktas.</text:span></text:p></text:note-body></text:note></text:span><text:span text:style-name="T204"><text:s/></text:span></text:p>
      <text:p text:style-name="P205"><text:span text:style-name="T206">13</text:span><text:span text:style-name="T207">) Šioje konkrečioje situacijoje Seimas veikė<text:s/></text:span><text:span text:style-name="T208">ultra vires</text:span><text:span text:style-name="T209">, t. y. ignoruodamas cituotą Konstitucinio Teismo doktriną, konstitucinius teisinės valstybės</text:span><text:span text:style-name="T210">, valdžių padalijimo, atsakingo valdymo, teismų nepriklausomumo principus.<text:s/></text:span></text:p>
      <text:p text:style-name="P211"><text:span text:style-name="T212">14</text:span><text:span text:style-name="T213">) Atskirai balsuodamas dėl nutarimo „</text:span><text:span text:style-name="T214">Dėl Lietuvos Aukščiausiojo Teismo teisėjos Sigitos Rudėnaitės atleidimo iš šio teismo Civilinių bylų skyriaus pirmininkės pareigų ir jos<text:s/></text:span><text:span text:style-name="T215">skyrimo Lietuvos Aukščiausiojo Teismo pirmininke“</text:span><text:span text:style-name="T216"><text:s/>1 ir 2 straipsnių ir tokiu būdu atleidęs Lietuvos Aukščiausiojo Teismo Civilinių bylų skyriaus pirmininkę iš pareigų, jos nepaskirdamas į Lietuvos Aukščiausiojo Teismo pirmininko pareigas, Seimas nepaisė Li</text:span><text:span text:style-name="T217">etuvos Respublikos Prezidento ir svarbiausios teisėjų savivaldos institucijos – <text:s/>Teisėjų tarybos, valios. Tiek Lietuvos Respublikos Prezidento dekrete, tiek Teisėjų tarybos dekrete buvo išreikšta šių subjektų valia atleisti Lietuvos Aukščiausiojo Teismo Ci</text:span><text:span text:style-name="T218">vilinių bylų skyriaus pirmininkę iš jos einamų pareigų tik su sąlyga, kad ji bus paskirta į šio teismo pirmininko pareigas.<text:s/></text:span></text:p>
      <text:p text:style-name="P219"><text:span text:style-name="T220">15</text:span><text:span text:style-name="T221">) Apibrėždamas Teisėjų tarybos svarbą skiriant ir atleidžiant teisėjus, Konstitucinis Teismas išaiškino, kad formuojant teisė</text:span><text:span text:style-name="T222">jų korpusą dalyvauja (taigi tam tikrus konstitucinius įgaliojimus turi) ir Konstitucijos 112 straipsnio 5 dalyje nurodyta speciali įstatymo numatyta teisėjų institucija. Formuojant teisėjų korpusą ši speciali teisėjų institucija (kuri, kaip minėta, yra sva</text:span><text:span text:style-name="T223">rbus teismo, kaip savarankiškos valstybės valdžios, savivaldos elementas) yra atsvara Respublikos Prezidentui kaip vykdomosios valdžios subjektui (Konstitucinio Teismo 1999 m. gruodžio 21 d., 2004 m. gruodžio 13 d. nutarimai). Konstitucijoje įtvirtinti tei</text:span><text:span text:style-name="T224">sminės valdžios visavertiškumas, savarankiškumas, nepriklausomumas, konstitucinis valdžių padalijimo principas neleidžia minėtos specialios teisėjų institucijos konstitucinės paskirties ir funkcijų aiškinti taip, kad būtų paneigiamas arba ignoruojamas jos,</text:span><text:span text:style-name="T225"><text:s/>kaip atsvaros Respublikos Prezidentui formuojant teisėjų korpusą, vaidmuo.</text:span><text:span text:style-name="T226"><text:note text:note-class="footnote" text:id="_ftn4"><text:note-citation>5</text:note-citation><text:note-body><text:p text:style-name="Normal"><text:span text:style-name="T227"><text:s/>Lietuvos Respublikos Konstitucin</text:span><text:span text:style-name="T228">io Teismo 2006 m. gegužės 9 dienos nutarimas Nr. 13/04-21/04-43/04, 12 punktas.</text:span></text:p></text:note-body></text:note></text:span><text:span text:style-name="T229"><text:s/>&lt;...&gt;</text:span><text:s/><text:span text:style-name="T230">Šios specialios teisėjų institucijos konstitucinių įgaliojimų negali perimti ar pasisavinti joks pavienis pareigūnas (</text:span><text:span text:style-name="T231">inter alia</text:span><text:span text:style-name="T232"><text:s/>joks teisėjas ar kitas teisminės valdžios pa</text:span><text:span text:style-name="T233">reigūnas, jokio teismo pirmininkas), taip pat jokia kita institucija.</text:span><text:span text:style-name="T234"><text:note text:note-class="footnote" text:id="_ftn5"><text:note-citation>6</text:note-citation><text:note-body><text:p text:style-name="Normal"><text:span text:style-name="T235"><text:s/>Lietuvos Respublikos Konstitucinio Teismo 2006 m. gegužės 9 dienos nutarimas Nr. 13/04-21/04-43/04, 13 punktas.</text:span></text:p></text:note-body></text:note></text:span><text:span text:style-name="T236"><text:s/></text:span></text:p>
      <text:p text:style-name="P237"><text:span text:style-name="T238">16</text:span><text:span text:style-name="T239">) Šiuo konkrečiu atveju Seimas, atleisdamas Lietuvos Aukščiausiojo Teismo Civilinių bylų skyriaus pirmininkę, nepaisydamas Teisėjų tarybos valios atleisti šio teismo Civilinių by</text:span><text:span text:style-name="T240">lų<text:s/></text:span><text:soft-page-break/><text:span text:style-name="T241">skyriaus pirmininkę su sąlyga, kad ji bus paskirta šio teismo pirmininke, paneigė Teisėjų tarybos, kaip svarbiausio teisminę valdžią atstovaujančio subjekto, valią. Taip buvo pažeisti konstituciniai valdžių padalijimo, stabdžių ir atsvarų principai.</text:span></text:p>
      <text:p text:style-name="P242"><text:span text:style-name="T243">1</text:span><text:span text:style-name="T244">7</text:span><text:span text:style-name="T245">) Šiame nutarime nurodytais veiksmais Seimas, be kita ko, pažeidė teismų ir teisėjo nepriklausomumo principą (Konstitucijos 109 straipsnio 2 dalis). Konstitucinis Teismas savo aktuose yra suformulavęs plačią oficialiąją konstitucinę teisėjo ir teismų ne</text:span><text:span text:style-name="T246">priklausomumo doktriną, kurioje konstitucinis teisėjo ir teismų nepriklausomumo imperatyvas aiškinamas konstitucinio teisinės valstybės principo (kuris, kaip ne kartą savo aktuose yra konstatavęs Konstitucinis Teismas, integruoja įvairias Konstitucijoje įt</text:span><text:span text:style-name="T247">virtintas, jos saugomas ir ginamas vertybes ir kuriuo yra grindžiama visa Lietuvos teisės sistema ir pati Konstitucija) kontekste. Konstitucinis Teismas ne kartą yra konstatavęs, kad teisėjo ir teismų nepriklausomumas – ne savitikslis dalykas, bet vienas i</text:span><text:span text:style-name="T248">š esminių demokratinės teisinės valstybės principų, būtina žmogaus teisių ir laisvių apsaugos sąlyga; teismai, vykdydami teisingumą, privalo užtikrinti Konstitucijoje, jai neprieštaraujančiuose įstatymuose ir kituose teisės aktuose įtvirtintos teisės įgyve</text:span><text:span text:style-name="T249">ndinimą.</text:span><text:span text:style-name="T250"><text:note text:note-class="footnote" text:id="_ftn6"><text:note-citation>7</text:note-citation><text:note-body><text:p text:style-name="Normal"><text:span text:style-name="T251"><text:s/>Lietuvos Respublikos Konstitucinio Teismo 2009 m. gegužės 15</text:span><text:span text:style-name="T252"><text:s/>dienos nutarimas Nr. 13/04-21/04-43/04, 4.3 punktas.</text:span></text:p></text:note-body></text:note></text:span></text:p>
      <text:p text:style-name="P253"><text:span text:style-name="T254">18</text:span><text:span text:style-name="T255">) Minėtais veiksmais, kuriais Seimas, nesant konstitucinio pagrindo, atleido Lietuvos Aukščiausiojo Teismo Civilinių bylų skyriaus pirmininkę, Seimas sumenkino konstitucines teisėjo ir teismų nepriklausomumo garantijas, nes sukūrė politinę-</text:span><text:span text:style-name="T256">teisinę netikrumo būklę, kai potencialūs kandidatai į Lietuvos Aukščiausiojo Teismo teisėjus (pavyzdžiui, paaukštinant Lietuvos apeliacinio teismo teisėjus) ar šio Teismo pirmininką atsiduria tokioje situacijoje, kai gali būti atleisti be Konstitucinio tei</text:span><text:span text:style-name="T257">sinio pagrindo, t. y. vien todėl, kad Seimas, ignoruodamas sąlyginį atleidimo pagrindą, gali padaryti atskirus balsavimus dėl teisėjo atleidimo iš eitų pareigų ir nepaskirti jo į Lietuvos Respublikos Prezidento siūlomas (ir Teisėjų tarybos pritarimo sulauk</text:span><text:span text:style-name="T258">usias) pareigas.<text:s/></text:span></text:p>
      <text:p text:style-name="P259"><text:span text:style-name="T260">19</text:span><text:span text:style-name="T261">) Esant tokiai situacijai konstituciškai pagrįstas slaptas balsavimas gali būti tik tokiu atveju, jeigu dėl abiejų juridinių faktų (pirma, atleidimo iš ankstesnių pareigų ir, antra, paskyrimo į naujas pareigas) balsuojama vienu slap</text:span><text:span text:style-name="T262">tu balsavimu išreiškiant pritarimą arba nepritarimą vienu metu patvirtinant arba nepatvirtinant abu juridinius faktus. Skirtingi balsavimai dėl abiejų šių juridinių faktų nėra ir negali būti suderinami su Konstitucijos 115 straipsnio 1 dalies 4 punkte nust</text:span><text:span text:style-name="T263">atytu teisėjo atleidimo iš pareigų pagrindu, kai jis perkeliamas eiti kitas pareigas.</text:span></text:p>
      <text:p text:style-name="P264"><text:span text:style-name="T265">20</text:span><text:span text:style-name="T266">) Esant šiame prašyme nurodytai faktinei situacijai ignoruojamas teisėjų ir teismo nepriklausomumo principas, nes potencialus kandidatas į Lietuvos Aukščiausiojo Teismo<text:s/></text:span><text:soft-page-break/><text:span text:style-name="T267">teisėjus ar šio teismo pirmininkus niekada negalės būti užtikrintas, jog be pagrindo ne</text:span><text:span text:style-name="T268">bus atleistas iš vykdomų pareigų.<text:s/></text:span></text:p>
      <text:p text:style-name="P269"><text:span text:style-name="T270">21</text:span><text:span text:style-name="T271">) Konstitucinis Teismas taip pat yra pažymėjęs, kad pagal Konstitucijos 5 straipsnio 1 dalį Teismas vykdo valstybės valdžią – teisminę valdžią, kuri yra visavertė valstybės valdžia. Teismas – vienintelė iš valstybės</text:span><text:span text:style-name="T272"><text:s/>valdžių, kuri yra formuojama ne politiniu, bet profesiniu pagrindu.</text:span><text:span text:style-name="T273"><text:note text:note-class="footnote" text:id="_ftn7"><text:note-citation>8</text:note-citation><text:note-body><text:p text:style-name="Normal"><text:span text:style-name="T274">Lietuvos Respublikos Konstitucinio Teismo 2007 m. spalio 22 dienos nutarimas Nr. 38/04-39/04, 2 punktas.</text:span></text:p></text:note-body></text:note></text:span><text:span text:style-name="T275"><text:s/>&lt;...&gt; Teisėjų profesinės karjeros principo įgyvendinimas (kaip minėta, jo nesuabsoliutinant) yra viena iš sąlygų, leidžiančių užtikrinti, kad aukštesnių grandžių teismų teisėjais būtų sk</text:span><text:span text:style-name="T276">iriami kuo aukštesnės profesinės kvalifikacijos asmenys, taigi užtikrinti ir tai, kad teisingumas bus vykdomas taip, kaip numato Konstitucija, kad bus deramai saugomos ir ginamos žmogaus teisės ir laisvės, kitos konstitucinės vertybės, kad bus įgyvendinama</text:span><text:span text:style-name="T277"><text:s/>Konstitucijoje, jai neprieštaraujančiuose įstatymuose ir kituose teisės aktuose išreikšta teisė.</text:span><text:span text:style-name="T278"><text:note text:note-class="footnote" text:id="_ftn8"><text:note-citation>9</text:note-citation><text:note-body><text:p text:style-name="Normal"><text:span text:style-name="T279"><text:s/>Lietuvos Respublikos Konstitucinio Teismo 2007 m. spalio 22 dienos nutarimas Nr. 38/04-39/04,<text:s/></text:span><text:span text:style-name="T280">10 punktas.</text:span></text:p></text:note-body></text:note></text:span><text:span text:style-name="T281"><text:s/></text:span></text:p>
      <text:p text:style-name="P282"><text:span text:style-name="T283">22</text:span><text:span text:style-name="T284">) Konstitucinės teisės doktrinoje pažymima, kad teisėjui, kuris sąžiningai atlieka savo pareigas, Konstitucijos 115 straipsnyje yra garantuota, kad ji</text:span><text:span text:style-name="T285">s nebus atleistas iš pareigų kitais negu jame nustatytais pagrindais.</text:span><text:span text:style-name="T286"><text:note text:note-class="footnote" text:id="_ftn9"><text:note-citation>10</text:note-citation><text:note-body><text:p text:style-name="Normal"><text:span text:style-name="T287"><text:s/>Red. E. Jarašiūnas, V. Sinkevičius, J. Žilys, M. Vainiutė.<text:s/></text:span><text:span text:style-name="T288">Lietuvos Konstitucinė Teisė</text:span><text:span text:style-name="T289">. Antroji laida, Registrų Centras, Vilnius, 2017 m., p. 629.</text:span></text:p></text:note-body></text:note></text:span><text:span text:style-name="T290"><text:s/></text:span></text:p>
      <text:p text:style-name="P291"><text:span text:style-name="T292">23</text:span><text:span text:style-name="T293">) Šiuo atveju, atleidus Lietuvos Aukščiausiojo Teismo Civilinių bylų skyriaus pirmininkę iš pareigų, nesant tam konstitucinio teisinio pagrindo, buvo paneigta konstitucinė idėja,</text:span><text:span text:style-name="T294"><text:s/>jog teisminė valdžia yra formuojama, ne politiniu, o profesiniu pagrindu.</text:span></text:p>
      <text:p text:style-name="P295"><text:span text:style-name="T296">24</text:span><text:span text:style-name="T297">) Plėtodamas teisėjo nepriklausomumo principo santykį ir pastarąjį siedamas su teisėjo įgaliojimų trukme, Konstitucinis teismas yra pažymėjęs, kad teisėjo įgaliojimų trukmė<text:s/></text:span><text:span text:style-name="T298">negali priklausyti nuo jį paskyrusių valstybės valdžios institucijų būsimų sprendimų, grindžiamų laisva nuožiūra.</text:span><text:span text:style-name="T299"><text:note text:note-class="footnote" text:id="_ftn10"><text:note-citation>11</text:note-citation><text:note-body><text:p text:style-name="Normal"><text:span text:style-name="T300"><text:s/>Lietuvos Respublikos Konstitucinio Teismo 2009 m. gegužės 15 dienos nutarimas Nr. 13/04-21/04</text:span><text:span text:style-name="T301">-43/04, 4.4 punktas.</text:span></text:p></text:note-body></text:note></text:span><text:span text:style-name="T302"><text:s/>Cituojamoje konstitucinės justicijos byloje Konstitucinis Teismas sprendė dėl teisėjo atleidimo iš pareigų suėjus jo Konstitucinių įgaliojimų</text:span><text:span text:style-name="T303"><text:s/>terminui. Toliau cituojamas Konstitucinio Teismo išaiškinimas<text:s/></text:span><text:span text:style-name="T304">mutatis mutandis</text:span><text:span text:style-name="T305"><text:s/>aktualus ir šio nutarimo kontekste: toks teisinis reguliavimas, kai yra numatyta galimybė pratęsti teisėjų įgaliojimus pasibaigus jų laikui (nesvarbu, kuriam laikui yra pratęsi</text:span><text:span text:style-name="T306">ami teisėjo įgaliojimai ir kokios grandies teismo teisėjui jie yra pratęsiami), gali sudaryti prielaidas kitiems asmenims bandyti daryti teisėjui tiesioginę ar netiesioginę įtaką, kad jis, siekdamas, kad jo įgaliojimai būtų pratęsti, priimtų tam tikrus spr</text:span><text:span text:style-name="T307">endimus savo nagrinėjamose bylose; toks teisinis reguliavimas vertintinas kaip galintis teikti paskatą teisėjui bylas nagrinėti ir sprendimus jose priimti ne tik vadovaujantis įstatymu, kaip reikalauja Konstitucija (109 straipsnio 3 dalis), bet ir paisant<text:s/></text:span><text:span text:style-name="T308">to, kaip jo nagrinėjamose bylose priimti sprendimai atsilieps galimybei ateityje pratęsti jo įgaliojimus“, taip pat kad „toks teisinis<text:s/></text:span><text:soft-page-break/><text:span text:style-name="T309">reguliavimas sudaro prielaidas teisėjui savo nagrinėjamose bylose priimti tokius sprendimus, kurie atitiks ne paties teis</text:span><text:span text:style-name="T310">ėjo, bet kurių nors kitų asmenų teisingumo sampratą“; toks teisinis reguliavimas, kai yra numatyta galimybė pratęsti teisėjų įgaliojimus pasibaigus jų laikui, išskyrus pačios Konstitucijos leidžiamas išimtis, yra nesuderinamas su Konstitucijoje įtvirtintu<text:s/></text:span><text:span text:style-name="T311">teisėjo ir teismų nepriklausomumo principu, su Konstitucijos 109 straipsnio 2 dalimi, pagal kurią teisėjai ir teismai, vykdydami teisingumą, yra nepriklausomi, ir šio straipsnio 3 dalimi, kurioje nustatyta, kad teisėjai, nagrinėdami bylas, klauso tik įstat</text:span><text:span text:style-name="T312">ymo, su konstituciniu teisinės valstybės principu.</text:span><text:span text:style-name="T313"><text:note text:note-class="footnote" text:id="_ftn11"><text:note-citation>12</text:note-citation><text:note-body><text:p text:style-name="Normal"><text:span text:style-name="T314"><text:s/>Lietuvos Respublikos Konstitucinio Teismo 2009 m. gegužės 15 dienos nutarimas Nr. 13/04-21/04-43/04, 4.4 punktas.</text:span></text:p></text:note-body></text:note></text:span></text:p>
      <text:p text:style-name="P315"><text:span text:style-name="T316">25</text:span><text:span text:style-name="T317">) Cituojamoje konstitucinės justicijos byloje Konstitucinis Teismas padarė išvadą, kad Seimo galios (diskrecija) sprendžiant įgaliojimų terminui suėjusio Lietuvos Aukščiausiojo Teismo pirmininko atl</text:span><text:span text:style-name="T318">eidimo iš šių pareigų klausimą nėra beribės. Konstitucinis Teismas nurodė, kad nėra jokių konstituciškai pateisinamų aplinkybių, dėl kurių teismų pirmininkų, teismų skyrių pirmininkų neatleidimas iš pareigų pasibaigus jų įgaliojimų laikui būtų suderinamas<text:s/></text:span><text:span text:style-name="T319">su Konstitucija, nes teismų pirmininkų, teismų skyrių pirmininkų įgaliojimų pasibaigimas yra objektyvaus pobūdžio faktas, nesusijęs su jų laisvu apsisprendimu. Teismų pirmininkų, teismų skyrių pirmininkų neatleidimas iš pareigų pasibaigus jų įgaliojimų lai</text:span><text:span text:style-name="T320">kui negali būti traktuojamas ir kaip konstituciškai pateisinama bendro konstitucinio draudimo pratęsti teisėjo įgaliojimus pasibaigus jų laikui arba teisėjui sulaukus pensinio amžiaus išimtis.</text:span><text:span text:style-name="T321"><text:note text:note-class="footnote" text:id="_ftn12"><text:note-citation>13</text:note-citation><text:note-body><text:p text:style-name="Normal"><text:span text:style-name="T322"><text:s/>Lietuvos Respublikos Konstitucinio Teismo 2009 m. gegužės 15 dienos nutarimas Nr. 13/04-21/04-43/04, 9 punktas.</text:span></text:p></text:note-body></text:note></text:span><text:span text:style-name="T323"><text:s/></text:span></text:p>
      <text:p text:style-name="P324"><text:span text:style-name="T325">26</text:span><text:span text:style-name="T326">) Plėtojant šias Konstitucinio teismo idėjas darytina l</text:span><text:span text:style-name="T327">oginė išvada, kad Seimas nėra laisvas atleisti Lietuvos Aukščiausiojo Teismo skyriaus pirmininką iš pareigų, jeigu tam nėra konstitucinio teisinio pagrindo.<text:s/></text:span></text:p>
      <text:p text:style-name="P328"><text:span text:style-name="T329">27</text:span><text:span text:style-name="T330">) Cituotame nutarime taip pat nurodyta, kad Seimo nario laisvas mandatas yra ribojamas konst</text:span><text:span text:style-name="T331">itucinių imperatyvų. Konstitucinis Teismas nurodė, kad Seimo nario laisvo mandato įtvirtinimas, taip pat Seimo, kaip Tautos atstovybės, esmė suponuoja Seimo konstitucinę pareigą teisės aktais nustatyti tokį teisinį reguliavimą, kad nebūtų sudaryta prielaid</text:span><text:span text:style-name="T332">ų Seimo nario laisvą mandatą naudoti ne Tautos ir Lietuvos valstybės interesais, bet Seimo nario ar jam artimų asmenų arba kitų asmenų privačiai naudai gauti, jų asmeniniais ar grupiniais interesais, kandidatą į Seimo narius iškėlusių ar jį rėmusių politin</text:span><text:span text:style-name="T333">ių partijų ar politinių organizacijų, visuomeninių organizacijų, kitų organizacijų ar kitų asmenų interesais, teritorinių bendruomenių, Seimo nario rinkimų apygardos rinkėjų interesais; įstatymų leidėjas privalo nustatyti tokį teisinį reguliavimą, kuris už</text:span><text:span text:style-name="T334">tikrintų, kad Seimo narys dirbs tik Tautai ir Lietuvos valstybei, išvengs Tautos ir Lietuvos valstybės interesų supriešinimo su Seimo nario ir jam<text:s/></text:span><text:soft-page-break/><text:span text:style-name="T335">artimų asmenų privačiais (asmeniniais ar grupiniais) interesais, kandidatą į Seimo narius iškėlusių ar jį rėm</text:span><text:span text:style-name="T336">usių politinių partijų ar politinių organizacijų, visuomeninių organizacijų, kitų organizacijų ar kitų asmenų, teritorinių bendruomenių, Seimo nario rinkimų apygardos rinkėjų interesais; kartu Seimo nario veikla turi būti teisiškai reguliuojama taip, kad b</text:span><text:span text:style-name="T337">ūtų įmanoma veiksmingai kontroliuoti, ar nėra minėto interesų supriešinimo, ar Seimo narys savo laisvo mandato nenaudoja ne Tautos ir Lietuvos valstybės interesais; Seimo narys, nepaisantis minėtų Konstitucijos reikalavimų, turi būti traukiamas atsakomybėn</text:span><text:span text:style-name="T338"><text:s/>pagal Konstituciją ir įstatymus.</text:span><text:span text:style-name="T339"><text:note text:note-class="footnote" text:id="_ftn13"><text:note-citation>14</text:note-citation><text:note-body><text:p text:style-name="Normal"><text:span text:style-name="T340"><text:s/>Lie</text:span><text:span text:style-name="T341">tuvos Respublikos Konstitucinio Teismo 2009 m. gegužės 15 dienos nutarimas Nr. 13/04-21/04-43/04, 10.3 punktas.</text:span></text:p></text:note-body></text:note></text:span><text:span text:style-name="T342"><text:s/>&lt;...&gt; Seimo nario priesaika įpareigoja jį savo veikloje vadovautis Konstitucija, valstybės interesais ir savo sąžine ir nebūti varžomam jokių mandatų. Iš Seimo nario priesaikos jam kyla pareiga gerbti ir vykdyti Konstituc</text:span><text:span text:style-name="T343">iją ir įstatymus, sąžiningai vykdyti Tautos atstovo pareigas taip, kaip jį įpareigoja Konstitucija.</text:span><text:span text:style-name="T344"><text:note text:note-class="footnote" text:id="_ftn14"><text:note-citation>15</text:note-citation><text:note-body><text:p text:style-name="Normal"><text:span text:style-name="T345"><text:s/>Lietuvos Respublikos Konstitucinio Teismo 2009 m. gegužės 15 dienos nutarimas Nr. 13/04-21/04-43/04, 10.4 punktas.</text:span></text:p></text:note-body></text:note></text:span><text:span text:style-name="T346"><text:s/>&lt;...&gt; Seimo nario laisvas mandatas negali būti tapatinamas su Seimo nario absoliučiai laisvu veikimu vien savo nuožiūra, ignoruojant Konstituciją, nes Kons</text:span><text:span text:style-name="T347">titucija suponuoja tik tokią Seimo nario nuožiūros ir tokią Seimo nario sąžinės sampratą, pagal kurią tarp Seimo nario nuožiūros bei Seimo nario sąžinės ir Konstitucijos reikalavimų bei jos saugomų ir ginamų vertybių nėra atotrūkio ar prieštaravimų. Taigi<text:s/></text:span><text:span text:style-name="T348">darytina išvada, kad konstitucinis Seimo nario laisvo mandato principas negali būti suprantamas kaip Konstitucijos ir įstatymų nevaržoma Seimo nario absoliuti laisvė veikti taip, kad Seimas negalėtų įgyvendinti iš Konstitucijos kylančių reikalavimų ir kad<text:s/></text:span><text:span text:style-name="T349">būtų priimti nesuderinami su Konstitucija sprendimai; priešingas konstitucinio Seimo nario laisvo mandato principo aiškinimas reikštų Seimo nariui iš Konstitucijos ir iš Seimo nario priesaikos kylančių imperatyvų nepaisymą.</text:span><text:span text:style-name="T350"><text:note text:note-class="footnote" text:id="_ftn15"><text:note-citation>16</text:note-citation><text:note-body><text:p text:style-name="Normal"><text:span text:style-name="T351"><text:s/>Lietuvos Respublikos Kons</text:span><text:span text:style-name="T352">titucinio Teismo 2009 m. gegužės 15 dienos nutarimas Nr. 13/04-21/04-43/04, 10.5 punktas.</text:span></text:p></text:note-body></text:note></text:span><text:span text:style-name="T353"><text:s/></text:span></text:p>
      <text:p text:style-name="P354"><text:span text:style-name="T355">28</text:span><text:span text:style-name="T356">) Taigi, šio nutarimo ko</text:span><text:span text:style-name="T357">ntekste darytina išvada, kad Lietuvos Aukščiausiojo Teismo Civilinių bylų skyriaus pirmininkės atleidimas iš šių pareigų, nesant konstitucinio teisinio pagrindo ir ignoruojant Konstitucijos imperatyvus, laikytinas veikimu už Seimo nario turimo laisvo manda</text:span><text:span text:style-name="T358">to ribų. Toks elgesys niekaip nesuderinamas su konstituciniu teisinės valstybės ir Konstitucijos viršenybės principais.<text:s/></text:span></text:p>
      <text:p text:style-name="P359"><text:span text:style-name="T360">n u t a r i a:</text:span></text:p>
      <text:p text:style-name="P361"><text:span text:style-name="T362">1 straipsnis.</text:span></text:p>
      <text:p text:style-name="P363">Kreiptis į Lietuvos Respublikos Konstitucinį Teismą su prašymu ištirti<text:span text:style-name="T364">, ar</text:span><text:span text:style-name="T365"><text:s/>Lietuvos Respublikos Seim</text:span><text:span text:style-name="T366">o 2020 m. balandžio 21 d. nutarimas<text:s/></text:span><text:span text:style-name="T367">Nr.<text:s/></text:span><text:span text:style-name="T368">XIII-</text:span><text:span text:style-name="T369">2848</text:span><text:span text:style-name="T370"><text:s/>„</text:span><text:span text:style-name="T371">Dėl Lietuvos Aukščiausiojo Teismo teisėjos Sigitos Rudėnaitės atleidimo iš šio teismo civilinių bylų skyriaus pirmininko pareigų“</text:span><text:span text:style-name="T372"><text:s/>neprieštarauja Lietuvos Respublikos<text:s/></text:span><text:span text:style-name="T373">Konstitucijos 112 straipsnio 2 daliai,<text:s/></text:span><text:soft-page-break/><text:span text:style-name="T374">115 straipsnio 1 dalies 4 punktui, konstituciniam teisinės valstybės, Konstitucijos viršenybės, valdžių padalijimo, teismo ir teisėjų nepriklausomumo principams.</text:span></text:p>
      <text:p text:style-name="P375"/>
      <text:p text:style-name="P376"><text:span text:style-name="T377">Seimo Pirmininkas</text:span></text:p>
      <text:p text:style-name="Normal">Teikia Seimo nariai:</text:p>
      <text:p text:style-name="Normal">Stasys Šedbaras</text:p>
      <text:p text:style-name="Normal">Julius Sabatauskas</text:p>
      <text:p text:style-name="Normal">Irena Haase</text:p>
      <text:p text:style-name="Normal">Vilija Aleknaitė Abrami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0-04-22T12:53:00Z</meta:creation-date>
    <dc:date>2020-04-22T12:53:00Z</dc:date>
    <meta:template xlink:href="Normal.dotm" xlink:type="simple"/>
    <meta:editing-cycles>2</meta:editing-cycles>
    <meta:editing-duration>PT0S</meta:editing-duration>
    <meta:document-statistic meta:page-count="11" meta:paragraph-count="339" meta:word-count="3180" meta:character-count="27839" meta:row-count="1249" meta:non-whitespace-character-count="24998"/>
  </office:meta>
</office:document-meta>
</file>