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25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5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6" style:parent-style-name="Normal" style:family="paragraph">
      <style:paragraph-properties fo:text-indent="0.5in"/>
      <style:text-properties fo:font-weight="bold" style:font-weight-asian="bold" style:font-weight-complex="bold" fo:color="#000000" fo:font-size="6pt" style:font-size-asian="6pt" style:font-size-complex="6pt"/>
    </style:style>
    <style:style style:name="P17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50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line-height="150%"/>
      <style:text-properties fo:color="#000000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text-properties fo:color="#000000" style:font-size-complex="12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text-properties fo:color="#000000" style:font-size-complex="12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text-properties fo:color="#000000" style:font-size-complex="12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MEDŽIOKLĖS ĮSTATYMO NR. IX-966 5<text:s/></text:span><text:span text:style-name="T7">STRAIPSNIO PAKEITIMO</text:span><text:span text:style-name="T8"><text:s/>IR<text:s/></text:span><text:span text:style-name="T9">ĮSTATYMO PAPILDYMO<text:s/></text:span><text:span text:style-name="T10">15¹ STRAIPSNIU</text:span></text:p>
      <text:p text:style-name="P11">ĮSTATYMAS</text:p>
      <text:p text:style-name="P12"/>
      <text:p text:style-name="P13"/>
      <text:p text:style-name="P14">2022 m.               d. <text:s text:c="3"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pakeitimas<text:s/></text:span></text:p>
      <text:p text:style-name="P22"><text:span text:style-name="T23">1</text:span><text:span text:style-name="T24">. Pakeisti 5 straipsnio 2 dalies</text:span><text:span text:style-name="T25"><text:s/>1 punktą ir jį išdėstyti taip:</text:span></text:p>
      <text:p text:style-name="P26"><text:span text:style-name="T27">„</text:span><text:span text:style-name="T28">1</text:span><text:span text:style-name="T29">) tvirtina Medžioklės Lietuvos Respublikos teritorijoje taisykles, kuriose nustato: medžiojamųjų gyvūnų rūšių sąrašą ir šių gyvūnų medžioklės terminus; leidžiamus medžioklės būdus ir jų taikymo terminus, leidžiamus naudo</text:span><text:span text:style-name="T30">ti įrankius; medžiojamųjų gyvūnų, kurių medžiojimas yra ribojamas, sąrašą ir kasmetinio jų sumedžiojimo limitų Lietuvos Respublikoje bei atskiruose medžioklės plotų vienetuose nustatymo tvarką; saugaus elgesio medžioklėje reikalavimus bei kitus medžiojimo<text:s/></text:span><text:span text:style-name="T31">reikalavimus;“.</text:span></text:p>
      <text:p text:style-name="P32"/>
      <text:p text:style-name="P33"><text:span text:style-name="T34">2</text:span><text:span text:style-name="T35"><text:s/>straipsnis.<text:s/></text:span><text:span text:style-name="T36">Įstatymo papildymas 15¹ straipsniu<text:s/></text:span></text:p>
      <text:p text:style-name="P37"><text:span text:style-name="T38">Papildyti Įstatymą<text:s/></text:span><text:span text:style-name="T39">15¹ straipsniu</text:span><text:span text:style-name="T40">:</text:span></text:p>
      <text:p text:style-name="P41"><text:span text:style-name="T42">„</text:span><text:span text:style-name="T43">15¹</text:span><text:span text:style-name="T44">. Draudžiami medžioklėje naudoti įrankiai, priemonės ir būdai</text:span><text:span text:style-name="T45"><text:s/></text:span></text:p>
      <text:p text:style-name="P46"><text:span text:style-name="T47">Draudžiama medžioti draudžiamais naudoti įrankiais, priemonėmis,<text:s/></text:span><text:span text:style-name="T48">draudžiamais medžioklės būdais:</text:span></text:p>
      <text:p text:style-name="P49"><text:span text:style-name="T50">1</text:span><text:span text:style-name="T51">) automatiniais šaunamaisiais ginklais;</text:span></text:p>
      <text:p text:style-name="P52"><text:span text:style-name="T53">2</text:span><text:span text:style-name="T54">) naudojant elektros aparatus, skirtus gyvūnams apsvaiginti ar užmušti;</text:span></text:p>
      <text:p text:style-name="P55"><text:span text:style-name="T56">3</text:span><text:span text:style-name="T57">) naudojant sprogmenis, nuodus, užnuodytą ar anestezuojantį jauką arba jaukui ir masalui naudojant<text:s/></text:span><text:span text:style-name="T58">gyvus gyvūnus;</text:span></text:p>
      <text:p text:style-name="P59"><text:span text:style-name="T60">4</text:span><text:span text:style-name="T61">) dūmais, dujomis ar ugnimi varant gyvūnus iš jų slėptuvių;</text:span></text:p>
      <text:p text:style-name="P62"><text:span text:style-name="T63">5</text:span><text:span text:style-name="T64">) iš transporto priemonių, taip pat vaikant ar transporto priemonėmis numušant medžiojamuosius gyvūnus (išskyrus atvejus, kai keliuose transporto priemonės susiduria su me</text:span><text:span text:style-name="T65">džiojamaisiais gyvūnais);</text:span></text:p>
      <text:p text:style-name="P66"><text:span text:style-name="T67">6</text:span><text:span text:style-name="T68">) iš oro transporto priemonių;</text:span></text:p>
      <text:p text:style-name="P69"><text:span text:style-name="T70">7</text:span><text:span text:style-name="T71">) iš judančių vandens transporto priemonių, varomų varikliu;</text:span></text:p>
      <text:p text:style-name="P72"><text:span text:style-name="T73">8</text:span><text:span text:style-name="T74">) šviečiant iš transporto priemonių bet kokiais dirbtiniais šviesos šaltiniais;</text:span></text:p>
      <text:p text:style-name="P75"><text:span text:style-name="T76">9</text:span><text:span text:style-name="T77">) naudojant naktinius, lazerinius,<text:s/></text:span><text:span text:style-name="T78">termovizorinius taikiklius ir jų priedus prie optinių taikiklių arba turėti juos medžioklės plotuose;</text:span></text:p>
      <text:p text:style-name="P79"><text:span text:style-name="T80">10</text:span><text:span text:style-name="T81">) statant kilpas gyvūnams gaudyti.“</text:span></text:p>
      <text:p text:style-name="P82"/>
      <text:p text:style-name="P83"><text:span text:style-name="T84">3</text:span><text:span text:style-name="T85"><text:s/>straipsnis.<text:s/></text:span><text:span text:style-name="T86">Įstatymo įsigaliojimas ir įgyvendinimas</text:span></text:p>
      <text:p text:style-name="P87"><text:span text:style-name="T88">1</text:span><text:span text:style-name="T89">. Šis įstatymas įsigalioja 2022 m. lie</text:span><text:span text:style-name="T90">pos 1 d.</text:span></text:p>
      <text:p text:style-name="P91"><text:span text:style-name="T92">2</text:span><text:span text:style-name="T93">. Lietuvos Respublikos Vyriausybė iki 2022 m. birželio 30 d. priima šio įstatymo įgyvendinamuosius teisės aktus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/>
      <text:p text:style-name="P100"/>
      <text:p text:style-name="P101"/>
      <text:p text:style-name="P102">Respublikos Prezidentas</text:p>
      <text:p text:style-name="P103"/>
      <text:p text:style-name="P104"/>
      <text:p text:style-name="P105"/>
      <text:p text:style-name="P106"/>
      <text:p text:style-name="P107"/>
      <text:p text:style-name="P108">Teikia<text:s/></text:p>
      <text:p text:style-name="P109"/>
      <text:p text:style-name="P110">Seimo narys<text:s/><text:tab/><text:tab/><text:tab/><text:tab/><text:tab/><text:tab/><text:tab/><text:tab/><text:tab/><text:tab/></text:p>
      <text:p text:style-name="P111"/>
      <text:p text:style-name="P112">Linas Jonauskas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6-08T11:13:00Z</meta:creation-date>
    <dc:date>2022-06-08T11:13:00Z</dc:date>
    <meta:template xlink:href="Normal.dotm" xlink:type="simple"/>
    <meta:editing-cycles>2</meta:editing-cycles>
    <meta:editing-duration>PT0S</meta:editing-duration>
    <meta:document-statistic meta:page-count="4" meta:paragraph-count="10" meta:word-count="290" meta:character-count="2303" meta:row-count="31" meta:non-whitespace-character-count="2023"/>
  </office:meta>
</office:document-meta>
</file>