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5.145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58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58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58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58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58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5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A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58in"/>
    </style:style>
    <style:style style:name="P60" style:parent-style-name="Normal" style:family="paragraph">
      <style:paragraph-properties fo:text-align="justify" fo:text-indent="0.3958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58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A" style:font-size-complex="12pt" style:language-asian="lt" style:country-asian="LT"/>
    </style:style>
    <style:style style:name="P76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margin-right="0.1597in" fo:text-indent="0.3958in" fo:background-color="#FFFFFF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VALSTYBĖS TARNYBOS</text:span><text:span text:style-name="T15"><text:s/></text:span><text:span text:style-name="T16">įstatymo NR.<text:s/></text:span><text:span text:style-name="T17">VIII-1316 PAKEITIMO ĮSTATYMO<text:s/></text:span><text:span text:style-name="T18">Nr. XIV-1985</text:span><text:span text:style-name="T19"><text:s/>1 IR 2</text:span><text:span text:style-name="T20"><text:s/></text:span><text:span text:style-name="T21">STRAIPSNIŲ PAKEITIMO<text:s/></text:span></text:p>
      <text:p text:style-name="P22"><text:span text:style-name="T23">ĮSTATYMAS</text:span></text:p>
      <text:p text:style-name="P24"/>
      <text:p text:style-name="P25">2023 m.<text:tab/><text:tab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1 straipsnio pakeitimas</text:span></text:p>
      <text:p text:style-name="P33"><text:span text:style-name="T34">1</text:span><text:span text:style-name="T35">. Papildyti 1 straipsnyje nauja<text:s/></text:span><text:span text:style-name="T36">redakcija išdėstyto Lietuvos Respublikos valstybės tarnybos įstatymo Nr. VIII-1316 3 straipsnį nauja 3 dalimi:</text:span></text:p>
      <text:p text:style-name="P37"><text:span text:style-name="T38">„</text:span><text:span text:style-name="T39">3</text:span><text:span text:style-name="T40">.<text:s/></text:span><text:span text:style-name="T41">Įvadinis mobilizacijos ir pilietinio pasipriešinimo mobilizacijos ir karo metu mokymas</text:span><text:span text:style-name="T42"><text:s/>– priimtų į valstybės tarnautojo pareigas valstybės<text:s/></text:span><text:span text:style-name="T43">tarnautojų žinių apie mobilizaciją, priimančiosios šalies paramą bei pilietinį pasipriešinimą mobilizacijos ir karo metu įgijimas.“</text:span></text:p>
      <text:p text:style-name="P44"><text:span text:style-name="T45">2</text:span><text:span text:style-name="T46">. Buvusias 1 straipsnyje nauja redakcija išdėstyto Valstybės tarnybos įstatymo Nr. VIII-1316 3 straipsnio 3–11 dali</text:span><text:span text:style-name="T47">s laikyti atitinkamai 4–12 dalimis.</text:span></text:p>
      <text:p text:style-name="P48"><text:span text:style-name="T49">3</text:span><text:span text:style-name="T50">. Papildyti 1 straipsnyje nauja redakcija išdėstyto Valstybės tarnybos įstatymo Nr. VIII-1316 38 straipsnį 3 dalimi:</text:span></text:p>
      <text:p text:style-name="P51"><text:span text:style-name="T52">„</text:span><text:span text:style-name="T53">3</text:span><text:span text:style-name="T54">. Pradėję eiti pareigas valstybės tarnautojai, kurie prieš tai nėra išklausę mobilizacijos ir<text:s/></text:span><text:span text:style-name="T55">pilietinio pasipriešinimo mobilizacijos ir karo metu mokymo programų, per metus nuo priėmimo į valstybės tarnautojo pareigas dienos privalo Vyriausybės ar jos įgaliotos institucijos nustatyta tvarka išklausyti įvadinį mobilizacijos ir pilietinio pasiprieši</text:span><text:span text:style-name="T56">nimo mobilizacijos ir karo metu mokymą</text:span><text:span text:style-name="T57">.</text:span><text:span text:style-name="T58">“</text:span></text:p>
      <text:p text:style-name="P59"/>
      <text:p text:style-name="P60"><text:span text:style-name="T61">2</text:span><text:span text:style-name="T62"><text:s/>straipsnis.<text:s/></text:span><text:span text:style-name="T63">2 straipsnio pakeitimas</text:span></text:p>
      <text:p text:style-name="P64"><text:span text:style-name="T65">Papildyti 2 straipsnį 23 dalimi:</text:span></text:p>
      <text:p text:style-name="P66"><text:span text:style-name="T67">„</text:span><text:span text:style-name="T68">23</text:span><text:span text:style-name="T69">. Valstybės tarnautojai, kurie pradėjo eiti valstybės tarnautojo pareigas iki šio įstatymo įsigaliojimo ir kurie prieš tai nėr</text:span><text:span text:style-name="T70">a<text:s/></text:span><text:span text:style-name="T71">išklausę mobilizacijos ir pilietinio pasipriešinimo mobilizacijos ir karo metu mokymo programų</text:span><text:span text:style-name="T72">, per metus nuo šio įstatymo įsigaliojimo privalo<text:s/></text:span><text:span text:style-name="T73">Vyriausybės ar jos įgaliotos institucijos nustatyta tvarka išklausyti įvadinį mobilizacijos ir pilietinio pasi</text:span><text:span text:style-name="T74">priešinimo mobilizacijos ir karo metu mokymą</text:span><text:span text:style-name="T75">.“</text:span></text:p>
      <text:p text:style-name="P76"/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Normal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4-10-03T09:47:00Z</meta:creation-date>
    <dc:date>2024-10-03T09:47:00Z</dc:date>
    <meta:template xlink:href="Normal.dotm" xlink:type="simple"/>
    <meta:editing-cycles>2</meta:editing-cycles>
    <meta:editing-duration>PT0S</meta:editing-duration>
    <meta:document-statistic meta:page-count="2" meta:paragraph-count="20" meta:word-count="246" meta:character-count="1910" meta:row-count="73" meta:non-whitespace-character-count="1684"/>
  </office:meta>
</office:document-meta>
</file>