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 style:use-optimal-column-width="false"/>
    </style:style>
    <style:style style:name="Table1" style:family="table" style:master-page-name="MP0">
      <style:table-properties style:width="6.84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 fo:text-indent="0.0416in"/>
      <style:text-properties fo:font-weight="bold" style:font-weight-asian="bold" style:font-weight-complex="bold" style:font-size-complex="12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 fo:text-indent="0.0416in"/>
      <style:text-properties fo:font-weight="bold" style:font-weight-asian="bold" fo:text-transform="uppercase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1in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style:font-size-complex="12pt"/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name="TimesLT" style:font-size-complex="12pt"/>
    </style:style>
    <style:style style:name="T40" style:parent-style-name="DefaultParagraphFont" style:family="text">
      <style:text-properties style:font-name="TimesLT" style:font-size-complex="12pt"/>
    </style:style>
    <style:style style:name="T41" style:parent-style-name="DefaultParagraphFont" style:family="text">
      <style:text-properties style:font-name="TimesLT" style:font-size-complex="12pt"/>
    </style:style>
    <style:style style:name="P42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font-name="TimesLT" style:font-size-complex="12pt"/>
    </style:style>
    <style:style style:name="T44" style:parent-style-name="DefaultParagraphFont" style:family="text">
      <style:text-properties style:font-name="TimesLT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Column75" style:family="table-column">
      <style:table-column-properties style:column-width="6.843in" style:use-optimal-column-width="false"/>
    </style:style>
    <style:style style:name="Table74" style:family="table">
      <style:table-properties style:width="6.84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weight-complex="bold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fo:text-transform="uppercase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 style:font-size-complex="12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Normal" style:family="paragraph">
      <style:paragraph-properties fo:text-align="center"/>
      <style:text-properties fo:font-size="8pt" style:font-size-asian="8pt" style:font-size-complex="8pt"/>
    </style:style>
    <style:style style:name="P109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name="TimesLT" style:font-size-complex="12pt"/>
    </style:style>
    <style:style style:name="T112" style:parent-style-name="DefaultParagraphFont" style:family="text">
      <style:text-properties style:font-name="TimesLT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center" fo:line-height="150%" fo:text-indent="0.0416in"/>
    </style:style>
    <style:style style:name="T115" style:parent-style-name="DefaultParagraphFont" style:family="text">
      <style:text-properties style:font-weight-complex="bold" fo:font-size="11pt" style:font-size-asian="11pt" style:font-size-complex="11pt"/>
    </style:style>
    <style:style style:name="TableColumn117" style:family="table-column">
      <style:table-column-properties style:column-width="2.6347in"/>
    </style:style>
    <style:style style:name="TableColumn118" style:family="table-column">
      <style:table-column-properties style:column-width="0.8861in"/>
    </style:style>
    <style:style style:name="TableColumn119" style:family="table-column">
      <style:table-column-properties style:column-width="1.1812in"/>
    </style:style>
    <style:style style:name="TableColumn120" style:family="table-column">
      <style:table-column-properties style:column-width="2.0666in"/>
    </style:style>
    <style:style style:name="Table116" style:family="table">
      <style:table-properties style:width="6.7687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705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/>
    </style:style>
    <style:style style:name="P191" style:parent-style-name="Normal" style:family="paragraph">
      <style:text-properties fo:font-size="11pt" style:font-size-asian="11pt" style:font-size-complex="11pt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Row214" style:family="table-row">
      <style:table-row-properties style:min-row-height="0.1826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2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P343" style:parent-style-name="Normal" style:family="paragraph">
      <style:paragraph-properties fo:margin-left="3.4638in" fo:text-indent="0.8659in">
        <style:tab-stops/>
      </style:paragraph-properties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indent="2.5in"/>
      <style:text-properties style:font-size-complex="12pt"/>
    </style:style>
    <style:style style:name="P346" style:parent-style-name="Normal" style:family="paragraph">
      <style:paragraph-properties fo:text-indent="2.5in"/>
      <style:text-properties style:font-size-complex="12pt"/>
    </style:style>
    <style:style style:name="P347" style:parent-style-name="Normal" style:family="paragraph">
      <style:paragraph-properties fo:text-indent="2.5in"/>
      <style:text-properties style:font-size-complex="12pt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P349" style:parent-style-name="Normal" style:family="paragraph">
      <style:paragraph-properties fo:text-align="center" fo:line-height="150%"/>
    </style:style>
    <style:style style:name="T350" style:parent-style-name="DefaultParagraphFont" style:family="text">
      <style:text-properties style:font-weight-complex="bold" style:font-size-complex="12pt"/>
    </style:style>
    <style:style style:name="TableColumn352" style:family="table-column">
      <style:table-column-properties style:column-width="2.0437in"/>
    </style:style>
    <style:style style:name="TableColumn353" style:family="table-column">
      <style:table-column-properties style:column-width="0.7875in"/>
    </style:style>
    <style:style style:name="TableColumn354" style:family="table-column">
      <style:table-column-properties style:column-width="1.0743in"/>
    </style:style>
    <style:style style:name="TableColumn355" style:family="table-column">
      <style:table-column-properties style:column-width="2.8631in"/>
    </style:style>
    <style:style style:name="Table351" style:family="table">
      <style:table-properties style:width="6.7687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3" style:parent-style-name="Normal" style:family="paragraph">
      <style:paragraph-properties fo:text-align="center" fo:text-indent="0.0381in"/>
    </style:style>
    <style:style style:name="T3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text-indent="0.0763in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text-indent="0.0763in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P420" style:parent-style-name="Normal" style:family="paragraph">
      <style:text-properties fo:font-size="11pt" style:font-size-asian="11pt" style:font-size-complex="11pt"/>
    </style:style>
    <style:style style:name="P421" style:parent-style-name="Normal" style:family="paragraph">
      <style:text-properties fo:font-size="11pt" style:font-size-asian="11pt" style:font-size-complex="11pt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indent="0.2673in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Row433" style:family="table-row">
      <style:table-row-properties style:min-row-height="0.7819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size="11pt" style:font-size-asian="11pt" style:font-size-complex="11pt"/>
    </style:style>
    <style:style style:name="T4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text-indent="0.0381in"/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indent="0.3055in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1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text-indent="0.0763in"/>
    </style:style>
    <style:style style:name="T511" style:parent-style-name="DefaultParagraphFont" style:family="text"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1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 style:font-size-complex="11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1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1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1pt"/>
    </style:style>
    <style:style style:name="P554" style:parent-style-name="Normal" style:family="paragraph">
      <style:text-properties style:font-size-complex="12pt"/>
    </style:style>
    <style:style style:name="P555" style:parent-style-name="Normal" style:family="paragraph">
      <style:text-properties style:font-size-complex="12pt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UKMERGĖS RAJONO SAVIVALDYBĖS</text:span></text:p>
            <text:p text:style-name="P8">TARYBA</text:p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SPRENDIMAS</text:p>
          </table:table-cell>
        </table:table-row>
        <table:table-row table:style-name="TableRow15">
          <table:table-cell table:style-name="TableCell16">
            <text:p text:style-name="P17">DĖL ukmergės kultūros centro teikiamų paslaugų kainų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2014 m. spalio <text:s text:c="6"/>d. <text:s text:c="2"/>Nr.</text:p>
          </table:table-cell>
        </table:table-row>
        <table:table-row table:style-name="TableRow24">
          <table:table-cell table:style-name="TableCell25">
            <text:p text:style-name="P26">Ukmergė<text:s/>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</table:table>
      <text:p text:style-name="P30"/>
      <text:p text:style-name="P31"><text:span text:style-name="T32">Vadovaudamasi Lietuvos<text:s/></text:span><text:span text:style-name="T33">Respublikos euro įvedimo Lietuvos Respublikoje įstatymo 3 straipsniu ir 32 straipsnio 2 dalimi, Ukmergės rajono savivaldybės taryba n u s p r e n d ž i a:</text:span><text:span text:style-name="T34"><text:s/></text:span></text:p>
      <text:p text:style-name="P35"><text:span text:style-name="T36">1</text:span><text:span text:style-name="T37">. Patvirtinti Ukmergės kultūros centro teikiamų paslaugų kainas (pridedama).</text:span></text:p>
      <text:p text:style-name="P38"><text:span text:style-name="T39">2</text:span><text:span text:style-name="T40">. Laikyti netek</text:span><text:span text:style-name="T41">usiu galios Ukmergės rajono savivaldybės tarybos 2011-03-24 sprendimą Nr. 7-60 „Dėl Ukmergės kultūros centro teikiamų paslaugų kainų“.</text:span></text:p>
      <text:p text:style-name="P42"><text:span text:style-name="T43">3</text:span><text:span text:style-name="T44">. Šis sprendimas įsigalioja 2015 m. sausio 1 d.</text:span></text:p>
      <text:p text:style-name="P45"/>
      <text:p text:style-name="P46"/>
      <text:p text:style-name="P47">Savivaldybės meras</text:p>
      <text:p text:style-name="P48"/>
      <text:p text:style-name="P49"/>
      <text:p text:style-name="P50">Projektą parengė:</text:p>
      <text:p text:style-name="P51">Žemės ūkio ir infrastruktūros skyriaus</text:p>
      <text:p text:style-name="P52">vyr. specialistė<text:tab/><text:tab/><text:tab/><text:tab/>Irma Paškevičienė</text:p>
      <text:p text:style-name="P53"/>
      <text:p text:style-name="P54"/>
      <text:p text:style-name="P55">SUDERINTA</text:p>
      <text:p text:style-name="P56"/>
      <text:p text:style-name="P57"/>
      <text:p text:style-name="P58">Administracijos direktorius<text:tab/><text:tab/><text:tab/>Stasys Jackūnas</text:p>
      <text:p text:style-name="P59"/>
      <text:p text:style-name="P60">Žemės ūkio ir infrastruktūros skyriaus<text:s/></text:p>
      <text:p text:style-name="P61">vedėjas<text:tab/><text:tab/><text:tab/><text:tab/><text:tab/>Kęstutis Jurkevičius</text:p>
      <text:p text:style-name="P62"/>
      <text:p text:style-name="P63">Teisės ir civilinės metrikacijos skyriaus</text:p>
      <text:p text:style-name="P64">vedėjas<text:tab/><text:tab/><text:tab/><text:tab/><text:tab/>Rimas Jurgilaitis</text:p>
      <text:p text:style-name="P65"/>
      <text:p text:style-name="P66">Finansų skyriaus vedėja<text:s/><text:tab/><text:tab/><text:tab/><text:tab/>Vida Butkevičienė</text:p>
      <text:p text:style-name="P67"/>
      <text:p text:style-name="P68">Apskaitos skyriaus vedėja<text:tab/><text:tab/><text:tab/>Asta Navickienė</text:p>
      <text:p text:style-name="P69"/>
      <text:p text:style-name="P70">Bendrojo skyriaus vyr. specialistė<text:tab/><text:tab/><text:tab/>Dalia Ivaškevičienė</text:p>
      <text:p text:style-name="P71"/>
      <text:p text:style-name="P72"/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soft-page-break/>
            <text:p text:style-name="P83">UKMERGĖS RAJONO SAVIVALDYBĖS ADMINISTRACIJA</text:p>
            <text:p text:style-name="P84"><text:span text:style-name="T85">ŽEMĖS ŪKIO IR<text:s/></text:span><text:span text:style-name="T86">INFRASTRUKTŪROS</text:span><text:span text:style-name="T87"><text:s/></text:span><text:span text:style-name="T88">SKYRIUS</text:span></text:p>
            <text:p text:style-name="P89"/>
          </table:table-cell>
        </table:table-row>
        <text:soft-page-break/>
        <table:table-row table:style-name="TableRow90">
          <table:table-cell table:style-name="TableCell91">
            <text:p text:style-name="P92">AIŠKINAMASIS <text:s/>RAŠTAS</text:p>
          </table:table-cell>
        </table:table-row>
        <table:table-row table:style-name="TableRow93">
          <table:table-cell table:style-name="TableCell94">
            <text:p text:style-name="P95">RAJONO TARYBOS SPRENDIMO PROJEKTUI<text:s/></text:p>
            <text:p text:style-name="P96"><text:span text:style-name="T97">“</text:span><text:span text:style-name="T98"><text:s/>DĖL ukmergės kultūros centro teikiamų paslaugų kainų“</text:span></text:p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014 m. spalio <text:s text:c="2"/>13 <text:s/>d.</text:p>
          </table:table-cell>
        </table:table-row>
        <table:table-row table:style-name="TableRow105">
          <table:table-cell table:style-name="TableCell106">
            <text:p text:style-name="P107">Ukmergė</text:p>
            <text:p text:style-name="P108"/>
          </table:table-cell>
        </table:table-row>
      </table:table>
      <text:p text:style-name="P109"><text:span text:style-name="T110">Vadovaujantis Lietuvos Respublikos euro įvedimo Lietuvos Respublikoje įstatymo 3 straipsniu ir 32 straipsnio 2 dalimi perskaičiuojamos Ukmergės rajono savivaldybės tarybos 2011-03-24 sprendimu Nr. 7-60<text:s/></text:span><text:span text:style-name="T111">„Dėl Ukmergės kultūros centro teikiamų paslaugų kainų“</text:span><text:span text:style-name="T112"><text:s/>patvirtintos<text:s/></text:span><text:span text:style-name="T113">Ukmergės kultūros centro teikiamų paslaugų kainos iš litų į eurus. Pateikiamas lyginamasis variantas.</text:span></text:p>
      <text:p text:style-name="P114"><text:span text:style-name="T115">UKMERGĖS <text:s/>UKMERGĖS KULTŪROS CENTRO TEIKIAMŲ PASLAUGŲ KAINOS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Paslaugos pavadinimas</text:p>
          </table:table-cell>
          <table:table-cell table:style-name="TableCell124">
            <text:p text:style-name="P125">Vnt.</text:p>
          </table:table-cell>
          <table:table-cell table:style-name="TableCell126">
            <text:p text:style-name="P127">Kaina<text:s/></text:p>
            <text:p text:style-name="P128"><text:span text:style-name="T129">(Lt)</text:span><text:span text:style-name="T130"><text:s/>Eur</text:span></text:p>
          </table:table-cell>
          <table:table-cell table:style-name="TableCell131">
            <text:p text:style-name="P132">Pastabos</text:p>
          </table:table-cell>
        </table:table-row>
        <table:table-row table:style-name="TableRow133">
          <table:table-cell table:style-name="TableCell134" table:number-columns-spanned="4">
            <text:p text:style-name="P135">Bilietų kaina į kino<text:s/>filmus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Suaugusiems</text:p>
          </table:table-cell>
          <table:table-cell table:style-name="TableCell139">
            <text:p text:style-name="P140">1 asmuo</text:p>
          </table:table-cell>
          <table:table-cell table:style-name="TableCell141">
            <text:p text:style-name="P142"><text:span text:style-name="T143">6,00</text:span><text:span text:style-name="T144"><text:s text:c="2"/></text:span><text:span text:style-name="T145">1,74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Vaikams, moksleiviams</text:p>
          </table:table-cell>
          <table:table-cell table:style-name="TableCell151">
            <text:p text:style-name="P152">1 asmuo</text:p>
          </table:table-cell>
          <table:table-cell table:style-name="TableCell153">
            <text:p text:style-name="P154"><text:span text:style-name="T155">3,00</text:span><text:span text:style-name="T156"><text:s text:c="2"/></text:span><text:span text:style-name="T157">0,87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4">
            <text:p text:style-name="P162">Bilietų kaina į kitus pramoginius ir edukacinius<text:s/></text:p>
            <text:p text:style-name="P163"><text:span text:style-name="T164">Ukmergės kultūros centro organizuojamus renginius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Suaugusiems, vaikams, moksleiviams</text:p>
          </table:table-cell>
          <table:table-cell table:style-name="TableCell168">
            <text:p text:style-name="P169">1 asmuo</text:p>
          </table:table-cell>
          <table:table-cell table:style-name="TableCell170">
            <text:p text:style-name="P171">3,00 - 40,00</text:p>
            <text:p text:style-name="P172">0,87-11,58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4">
            <text:p text:style-name="P177">Patalpų nuomos kainos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Didžiosios salės nuoma gastroliuojantiems kolektyvams<text:s/></text:p>
            <text:p text:style-name="P181">(nuo surinktos sumos už parduotus bilietus)</text:p>
          </table:table-cell>
          <table:table-cell table:style-name="TableCell182">
            <text:p text:style-name="P183">%</text:p>
          </table:table-cell>
          <table:table-cell table:style-name="TableCell184">
            <text:p text:style-name="P185">15 %<text:s/></text:p>
            <text:p text:style-name="P186">17 %</text:p>
            <text:p text:style-name="P187">18 %</text:p>
            <text:p text:style-name="P188"/>
          </table:table-cell>
          <table:table-cell table:style-name="TableCell189">
            <text:p text:style-name="P190">Iki 100 bilietų</text:p>
            <text:p text:style-name="P191">Renginiams, kurie skirti vaikams</text:p>
            <text:p text:style-name="P192">Daugiau negu 100 bilietų</text:p>
          </table:table-cell>
        </table:table-row>
        <table:table-row table:style-name="TableRow193">
          <table:table-cell table:style-name="TableCell194">
            <text:p text:style-name="P195">Didžiosios salės nuoma<text:s/></text:p>
          </table:table-cell>
          <table:table-cell table:style-name="TableCell196">
            <text:p text:style-name="P197">1 val.</text:p>
          </table:table-cell>
          <table:table-cell table:style-name="TableCell198">
            <text:p text:style-name="P199"><text:span text:style-name="T200">200</text:span><text:span text:style-name="T201"><text:s/></text:span><text:span text:style-name="T202">57,92</text:span></text:p>
          </table:table-cell>
          <table:table-cell table:style-name="TableCell203">
            <text:p text:style-name="P204">Salė, rūbinė, WC</text:p>
          </table:table-cell>
        </table:table-row>
        <table:table-row table:style-name="TableRow205">
          <table:table-cell table:style-name="TableCell206">
            <text:p text:style-name="P207">Šokių salės nuoma gastroliuojantiems meno kolektyvams</text:p>
          </table:table-cell>
          <table:table-cell table:style-name="TableCell208">
            <text:p text:style-name="P209">%</text:p>
          </table:table-cell>
          <table:table-cell table:style-name="TableCell210">
            <text:p text:style-name="P211">15 %</text:p>
          </table:table-cell>
          <table:table-cell table:style-name="TableCell212">
            <text:p text:style-name="P213">Nuo surinktos sumos už parduotus pramoginius bilietus</text:p>
          </table:table-cell>
        </table:table-row>
        <table:table-row table:style-name="TableRow214">
          <table:table-cell table:style-name="TableCell215">
            <text:p text:style-name="P216">Šokių salės nuoma<text:s/></text:p>
          </table:table-cell>
          <table:table-cell table:style-name="TableCell217">
            <text:p text:style-name="P218">1 val.</text:p>
          </table:table-cell>
          <table:table-cell table:style-name="TableCell219">
            <text:p text:style-name="P220"><text:span text:style-name="T221">100</text:span><text:span text:style-name="T222"><text:s/></text:span><text:span text:style-name="T223">28,96</text:span></text:p>
          </table:table-cell>
          <table:table-cell table:style-name="TableCell224">
            <text:p text:style-name="P225">Salė, rūbinė, WC</text:p>
          </table:table-cell>
        </table:table-row>
        <table:table-row table:style-name="TableRow226">
          <table:table-cell table:style-name="TableCell227">
            <text:p text:style-name="P228">Mažoji salė</text:p>
          </table:table-cell>
          <table:table-cell table:style-name="TableCell229">
            <text:p text:style-name="P230">1 val.<text:s/></text:p>
          </table:table-cell>
          <table:table-cell table:style-name="TableCell231">
            <text:p text:style-name="P232"><text:span text:style-name="T233">50<text:s/></text:span><text:span text:style-name="T234">14,48</text:span><text:span text:style-name="T235"><text:s/>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Veidrodžių salė</text:p>
          </table:table-cell>
          <table:table-cell table:style-name="TableCell241">
            <text:p text:style-name="P242">1 val.<text:s/></text:p>
          </table:table-cell>
          <table:table-cell table:style-name="TableCell243">
            <text:p text:style-name="P244"><text:span text:style-name="T245">50<text:s/></text:span><text:span text:style-name="T246">14,48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Dailės galerija</text:p>
          </table:table-cell>
          <table:table-cell table:style-name="TableCell252">
            <text:p text:style-name="P253">1 val.</text:p>
          </table:table-cell>
          <table:table-cell table:style-name="TableCell254">
            <text:p text:style-name="P255"><text:span text:style-name="T256">100</text:span><text:span text:style-name="T257"><text:s/></text:span><text:span text:style-name="T258">28,96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II a. fojė</text:p>
          </table:table-cell>
          <table:table-cell table:style-name="TableCell264">
            <text:p text:style-name="P265">1 val.</text:p>
          </table:table-cell>
          <table:table-cell table:style-name="TableCell266">
            <text:p text:style-name="P267"><text:span text:style-name="T268">30</text:span><text:span text:style-name="T269"><text:s/></text:span><text:span text:style-name="T270">8,69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I a. fojė</text:p>
          </table:table-cell>
          <table:table-cell table:style-name="TableCell276">
            <text:p text:style-name="P277">1 val.</text:p>
          </table:table-cell>
          <table:table-cell table:style-name="TableCell278">
            <text:p text:style-name="P279"><text:span text:style-name="T280">30</text:span><text:span text:style-name="T281"><text:s/></text:span><text:span text:style-name="T282">8,69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I ir II grimo kambariai</text:p>
          </table:table-cell>
          <table:table-cell table:style-name="TableCell288">
            <text:p text:style-name="P289">1 val.</text:p>
          </table:table-cell>
          <table:table-cell table:style-name="TableCell290">
            <text:p text:style-name="P291"><text:span text:style-name="T292">30</text:span><text:span text:style-name="T293"><text:s text:c="2"/></text:span><text:span text:style-name="T294">8,69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Kaimo filialų salių nuoma gastroliuojantiems meno kolektyvams</text:p>
          </table:table-cell>
          <table:table-cell table:style-name="TableCell300">
            <text:p text:style-name="P301">%</text:p>
          </table:table-cell>
          <table:table-cell table:style-name="TableCell302">
            <text:p text:style-name="P303">10 %</text:p>
          </table:table-cell>
          <table:table-cell table:style-name="TableCell304">
            <text:p text:style-name="P305">Nuo <text:s/>surinktos sumos už parduotus pramoginius bilietus</text:p>
          </table:table-cell>
        </table:table-row>
        <table:table-row table:style-name="TableRow306">
          <table:table-cell table:style-name="TableCell307" table:number-columns-spanned="4">
            <text:p text:style-name="P308">Kitų teikiamų paslaugų kainos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Vaizdo projektoriaus nuoma</text:p>
          </table:table-cell>
          <table:table-cell table:style-name="TableCell312">
            <text:p text:style-name="P313">1 val.<text:s/></text:p>
          </table:table-cell>
          <table:table-cell table:style-name="TableCell314">
            <text:p text:style-name="P315"><text:span text:style-name="T316">100,00<text:s/></text:span><text:span text:style-name="T317">28,96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Nemokamiems, labdaringiems renginiams, kuriuos organizuoja ne pelno siekiančios organizacijos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Patalpos suteikiamos nemokamai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Normal"/>
      <text:p text:style-name="P338"><text:span text:style-name="T339">Žemės ūkio ir infrastruktūros<text:s/></text:span><text:span text:style-name="T340">skyriaus</text:span></text:p>
      <text:p text:style-name="P341">vyr. specialistė<text:tab/><text:tab/><text:tab/><text:tab/>Irma Paškevičienė</text:p>
      <text:p text:style-name="P342"/>
      <text:p text:style-name="P343"><text:span text:style-name="T344">Ukmergės rajono savivaldybės</text:span></text:p>
      <text:p text:style-name="P345">tarybos 2014 m. spalio <text:s text:c="7"/>d.</text:p>
      <text:p text:style-name="P346">sprendimo Nr.</text:p>
      <text:p text:style-name="P347">priedas</text:p>
      <text:p text:style-name="P348"/>
      <text:p text:style-name="P349"><text:span text:style-name="T350">UKMERGĖS <text:s/>UKMERGĖS KULTŪROS CENTRO TEIKIAMŲ PASLAUGŲ KAINOS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Paslaugos pavadinimas</text:p>
          </table:table-cell>
          <table:table-cell table:style-name="TableCell359">
            <text:p text:style-name="P360">Vnt.</text:p>
          </table:table-cell>
          <table:table-cell table:style-name="TableCell361">
            <text:p text:style-name="P362">Kaina,<text:s/></text:p>
            <text:p text:style-name="P363"><text:span text:style-name="T364">Eur</text:span></text:p>
          </table:table-cell>
          <table:table-cell table:style-name="TableCell365">
            <text:p text:style-name="P366">Pastabos</text:p>
          </table:table-cell>
        </table:table-row>
        <table:table-row table:style-name="TableRow367">
          <table:table-cell table:style-name="TableCell368" table:number-columns-spanned="4">
            <text:p text:style-name="P369">Bilietų<text:s/>kaina į kino filmus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Suaugusiems</text:p>
          </table:table-cell>
          <table:table-cell table:style-name="TableCell373">
            <text:p text:style-name="P374">1 asmuo</text:p>
          </table:table-cell>
          <table:table-cell table:style-name="TableCell375">
            <text:p text:style-name="P376"><text:span text:style-name="T377">1,74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Vaikams, moksleiviams</text:p>
          </table:table-cell>
          <table:table-cell table:style-name="TableCell383">
            <text:p text:style-name="P384">1 asmuo</text:p>
          </table:table-cell>
          <table:table-cell table:style-name="TableCell385">
            <text:p text:style-name="P386"><text:span text:style-name="T387">0,87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4">
            <text:p text:style-name="P392">Bilietų kaina į kitus pramoginius ir edukacinius<text:s/></text:p>
            <text:p text:style-name="P393"><text:span text:style-name="T394">Ukmergės kultūros centro organizuojamus renginius</text:span>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Suaugusiems, vaikams, moksleiviams</text:p>
          </table:table-cell>
          <table:table-cell table:style-name="TableCell398">
            <text:p text:style-name="P399">1 asmuo</text:p>
          </table:table-cell>
          <table:table-cell table:style-name="TableCell400">
            <text:p text:style-name="P401">0,87-11,58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4">
            <text:p text:style-name="P406">Patalpų nuomos<text:s/>kainos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Didžiosios salės nuoma gastroliuojantiems kolektyvams<text:s/></text:p>
            <text:p text:style-name="P410">(nuo surinktos sumos už parduotus bilietus)</text:p>
          </table:table-cell>
          <table:table-cell table:style-name="TableCell411">
            <text:p text:style-name="P412">%</text:p>
          </table:table-cell>
          <table:table-cell table:style-name="TableCell413">
            <text:p text:style-name="P414">15 %<text:s/></text:p>
            <text:p text:style-name="P415">17 %</text:p>
            <text:p text:style-name="P416">18 %</text:p>
            <text:p text:style-name="P417"/>
          </table:table-cell>
          <table:table-cell table:style-name="TableCell418">
            <text:p text:style-name="P419">Iki 100 bilietų</text:p>
            <text:p text:style-name="P420">Renginiams, kurie skirti vaikams</text:p>
            <text:p text:style-name="P421">Daugiau negu 100 bilietų</text:p>
            <text:p text:style-name="P422"/>
          </table:table-cell>
        </table:table-row>
        <table:table-row table:style-name="TableRow423">
          <table:table-cell table:style-name="TableCell424">
            <text:p text:style-name="P425">Didžiosios salės nuoma<text:s/></text:p>
          </table:table-cell>
          <table:table-cell table:style-name="TableCell426">
            <text:p text:style-name="P427">1 val.</text:p>
          </table:table-cell>
          <table:table-cell table:style-name="TableCell428">
            <text:p text:style-name="P429"><text:span text:style-name="T430">57,92</text:span></text:p>
          </table:table-cell>
          <table:table-cell table:style-name="TableCell431">
            <text:p text:style-name="P432">Salė, rūbinė, WC</text:p>
          </table:table-cell>
        </table:table-row>
        <table:table-row table:style-name="TableRow433">
          <table:table-cell table:style-name="TableCell434">
            <text:p text:style-name="P435">Šokių salės nuoma gastroliuojantiems meno kolektyvams</text:p>
          </table:table-cell>
          <table:table-cell table:style-name="TableCell436">
            <text:p text:style-name="P437">%</text:p>
          </table:table-cell>
          <table:table-cell table:style-name="TableCell438">
            <text:p text:style-name="P439">15 %</text:p>
          </table:table-cell>
          <table:table-cell table:style-name="TableCell440">
            <text:p text:style-name="P441">Nuo surinktos sumos už parduotus pramoginius bilietus</text:p>
          </table:table-cell>
        </table:table-row>
        <table:table-row table:style-name="TableRow442">
          <table:table-cell table:style-name="TableCell443">
            <text:p text:style-name="P444">Šokių salės nuoma<text:s/></text:p>
            <text:p text:style-name="P445"/>
          </table:table-cell>
          <table:table-cell table:style-name="TableCell446">
            <text:p text:style-name="P447">1 val.</text:p>
          </table:table-cell>
          <table:table-cell table:style-name="TableCell448">
            <text:p text:style-name="P449"><text:span text:style-name="T450">28,96</text:span></text:p>
          </table:table-cell>
          <table:table-cell table:style-name="TableCell451">
            <text:p text:style-name="P452">Salė, rūbinė, WC</text:p>
          </table:table-cell>
        </table:table-row>
        <table:table-row table:style-name="TableRow453">
          <table:table-cell table:style-name="TableCell454">
            <text:p text:style-name="P455">Mažoji salė</text:p>
          </table:table-cell>
          <table:table-cell table:style-name="TableCell456">
            <text:p text:style-name="P457">1 val.<text:s/></text:p>
          </table:table-cell>
          <table:table-cell table:style-name="TableCell458">
            <text:p text:style-name="P459"><text:span text:style-name="T460">14,48</text:span><text:span text:style-name="T461"><text:s/>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Veidrodžių salė</text:p>
          </table:table-cell>
          <table:table-cell table:style-name="TableCell467">
            <text:p text:style-name="P468">1 val.<text:s/></text:p>
          </table:table-cell>
          <table:table-cell table:style-name="TableCell469">
            <text:p text:style-name="P470"><text:span text:style-name="T471">14,48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Dailės galerija</text:p>
          </table:table-cell>
          <table:table-cell table:style-name="TableCell477">
            <text:p text:style-name="P478">1 val.</text:p>
          </table:table-cell>
          <table:table-cell table:style-name="TableCell479">
            <text:p text:style-name="P480"><text:span text:style-name="T481">28,96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II a. fojė</text:p>
          </table:table-cell>
          <table:table-cell table:style-name="TableCell487">
            <text:p text:style-name="P488">1 val.</text:p>
          </table:table-cell>
          <table:table-cell table:style-name="TableCell489">
            <text:p text:style-name="P490"><text:span text:style-name="T491">8,69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I a. fojė</text:p>
          </table:table-cell>
          <table:table-cell table:style-name="TableCell497">
            <text:p text:style-name="P498">1 val.</text:p>
          </table:table-cell>
          <table:table-cell table:style-name="TableCell499">
            <text:p text:style-name="P500"><text:span text:style-name="T501">8,69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I ir II grimo kambariai</text:p>
          </table:table-cell>
          <table:table-cell table:style-name="TableCell507">
            <text:p text:style-name="P508">1 val.</text:p>
          </table:table-cell>
          <table:table-cell table:style-name="TableCell509">
            <text:p text:style-name="P510"><text:span text:style-name="T511">8,69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Kaimo filialų salių nuoma gastroliuojantiems meno kolektyvams</text:p>
          </table:table-cell>
          <table:table-cell table:style-name="TableCell517">
            <text:p text:style-name="P518">%</text:p>
          </table:table-cell>
          <table:table-cell table:style-name="TableCell519">
            <text:p text:style-name="P520">10 %</text:p>
          </table:table-cell>
          <table:table-cell table:style-name="TableCell521">
            <text:p text:style-name="P522">Nuo <text:s/>surinktos sumos už parduotus pramoginius bilietus</text:p>
          </table:table-cell>
        </table:table-row>
        <table:table-row table:style-name="TableRow523">
          <table:table-cell table:style-name="TableCell524" table:number-columns-spanned="4">
            <text:p text:style-name="P525">Kitų teikiamų paslaugų kainos</text:p>
          </table:table-cell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Vaizdo projektoriaus nuoma</text:p>
          </table:table-cell>
          <table:table-cell table:style-name="TableCell529">
            <text:p text:style-name="P530">1 val.<text:s/></text:p>
          </table:table-cell>
          <table:table-cell table:style-name="TableCell531">
            <text:p text:style-name="P532"><text:span text:style-name="T533">28,96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Nemokamiems, labdaringiems renginiams, kuriuos organizuoja ne pelno siekiančios organizacijos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Patalpos suteikiamos nemokamai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/>
      <text:p text:style-name="P555"/>
      <text:p text:style-name="P556"><text:span text:style-name="T557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6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tasys Morkūnas</meta:initial-creator>
    <dc:creator>CLUSadmin</dc:creator>
    <meta:creation-date>2014-10-16T10:35:00Z</meta:creation-date>
    <dc:date>2014-10-16T10:35:00Z</dc:date>
    <meta:print-date>2014-10-13T14:32:00Z</meta:print-date>
    <meta:template xlink:href="Normal" xlink:type="simple"/>
    <meta:editing-cycles>2</meta:editing-cycles>
    <meta:editing-duration>PT0S</meta:editing-duration>
    <meta:document-statistic meta:page-count="3" meta:paragraph-count="209" meta:word-count="647" meta:character-count="4393" meta:row-count="304" meta:non-whitespace-character-count="3955"/>
  </office:meta>
</office:document-meta>
</file>