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line-height="107%">
        <style:tab-stops>
          <style:tab-stop style:type="center" style:position="2.884in"/>
          <style:tab-stop style:type="right" style:position="5.768in"/>
        </style:tab-stops>
      </style:paragraph-properties>
    </style:style>
    <style:style style:name="P15" style:parent-style-name="Normal" style:family="paragraph">
      <style:text-properties fo:font-size="7pt" style:font-size-asian="7pt" style:font-size-complex="7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ext-properties fo:font-size="10pt" style:font-size-asian="10pt" style:language-asian="lt" style:country-asian="L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text-properties fo:font-weight="bold" style:font-weight-asian="bold" style:language-asian="lt" style:country-asian="L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ext-properties fo:font-size="10pt" style:font-size-asian="10pt" style:language-asian="lt" style:country-asian="L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language-asian="lt" style:country-asian="L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text-properties fo:font-size="10pt" style:font-size-asian="10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FF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4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4in">
        <style:tab-stops>
          <style:tab-stop style:type="left" style:position="0.5909in"/>
        </style:tab-stops>
      </style:paragraph-properties>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ableColumn101" style:family="table-column">
      <style:table-column-properties style:column-width="3.5208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2.9256in" style:use-optimal-column-width="false"/>
    </style:style>
    <style:style style:name="Table100" style:family="table">
      <style:table-properties style:width="6.8402in" fo:margin-left="0in" table:align="left"/>
    </style:style>
    <style:style style:name="TableRow104" style:family="table-row">
      <style:table-row-properties style:min-row-height="0.1666in"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font-size="21pt" style:font-size-asian="21pt" style:font-size-complex="21pt"/>
    </style:style>
    <style:style style:name="P109" style:parent-style-name="Normal" style:family="paragraph">
      <style:text-properties style:font-size-complex="12pt" style:language-asian="lt" style:country-asian="L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font-size="21pt" style:font-size-asian="21pt" style:font-size-complex="21pt"/>
    </style:style>
    <style:style style:name="P112" style:parent-style-name="Normal" style:family="paragraph">
      <style:text-properties style:font-size-complex="12pt" style:language-asian="lt" style:country-asian="LT"/>
    </style:style>
    <style:style style:name="TableRow113" style:family="table-row">
      <style:table-row-properties style:min-row-height="0.1666in"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font-size="21pt" style:font-size-asian="21pt" style:font-size-complex="21pt"/>
    </style:style>
    <style:style style:name="P116" style:parent-style-name="Normal" style:family="paragraph">
      <style:text-properties style:font-size-complex="12pt"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font-size="21pt" style:font-size-asian="21pt" style:font-size-complex="21pt"/>
    </style:style>
    <style:style style:name="P119" style:parent-style-name="Normal" style:family="paragraph">
      <style:text-properties style:font-size-complex="12pt" style:language-asian="lt" style:country-asian="L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font-size="21pt" style:font-size-asian="21pt" style:font-size-complex="21pt"/>
    </style:style>
    <style:style style:name="P122" style:parent-style-name="Normal" style:family="paragraph">
      <style:text-properties style:font-size-complex="12pt" style:language-asian="lt" style:country-asian="LT"/>
    </style:style>
    <style:style style:name="S1" style:family="section">
      <style:section-properties fo:margin-left="0in" fo:margin-right="0in" style:writing-mode="lr-tb"/>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ext:p text:style-name="P16"/>
            <text:p text:style-name="P17"/>
          </table:table-cell>
          <table:table-cell table:style-name="TableCell18">
            <text:p text:style-name="P19"/>
          </table:table-cell>
          <table:table-cell table:style-name="TableCell20">
            <text:p text:style-name="P21">Projektas</text:p>
          </table:table-cell>
        </table:table-row>
        <table:table-row table:style-name="TableRow22">
          <table:table-cell table:style-name="TableCell23">
            <text:p text:style-name="P24"/>
          </table:table-cell>
          <table:table-cell table:style-name="TableCell25">
            <text:p text:style-name="P26"><text:span text:style-name="T27"><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
            <text:p text:style-name="P29"/>
          </table:table-cell>
        </table:table-row>
      </table:table>
      <text:p text:style-name="P30"><text:span text:style-name="T31">LIETUVOS RESPUBLIKOS VYRIAUSYBĖ</text:span></text:p>
      <text:p text:style-name="P32"/>
      <text:p text:style-name="P33"><text:span text:style-name="T34">NUTARIMAS</text:span></text:p>
      <text:p text:style-name="P35">dėl Lietuvos Respublikos vidaus vandenų transporto</text:p>
      <text:p text:style-name="P36"><text:span text:style-name="T37">kodekso NR. I-1534 papildymo 29</text:span><text:span text:style-name="T38">1<text:s/></text:span><text:span text:style-name="T39">straipsniu įstatymo projekto NR. XIVP-3421 ir Lietuvos</text:span><text:span text:style-name="T40"><text:s/></text:span><text:span text:style-name="T41">Respublikos rinkliavų įstatymo Nr. VIII-1725 11 straipsnio pakeitimo įstatymo projekto</text:span><text:span text:style-name="T42"><text:s/></text:span><text:span text:style-name="T43">NR. XIVP-3422</text:span></text:p>
      <text:p text:style-name="P44"/>
      <text:p text:style-name="P45"/>
      <text:p text:style-name="P46">2024 m. _________ __ d. Nr. <text:s text:c="6"/></text:p>
      <text:p text:style-name="P47">Vilnius</text:p>
      <text:p text:style-name="P48"/>
      <text:p text:style-name="P49"/>
      <text:p text:style-name="P50">Vadovaudamasi Lietuvos Respublikos Seimo statuto<text:s/>138 straipsnio 3 dalimi ir atsižvelgdama į Lietuvos Respublikos Seimo valdybos 2024 m. kovo 20 d. sprendimo Nr. SV-S-1329 „Dėl įstatymų projektų išvadų“ 1.6 ir 1.7 papunkčius, Lietuvos Respublikos Vyriausybė n u t a r i a:</text:p>
      <text:p text:style-name="P51"><text:span text:style-name="T52">Iš esmės pritarti Lietuvos Respub</text:span><text:span text:style-name="T53">likos vidaus vandenų transporto kodekso Nr. I-1534 <text:s/>papildymo 29</text:span><text:span text:style-name="T54">1</text:span><text:span text:style-name="T55"><text:s/>straipsniu įstatymo projekto Nr. XIVP-3421 (toliau – Kodekso projektas) ir Lietuvos Respublikos rinkliavų įstatymo Nr. VIII-1725 11 straipsnio pakeitimo įstatymo projekto Nr. XIVP-3422 (toli</text:span><text:span text:style-name="T56">au – Įstatymo projektas) (toliau kartu – Įstatymų projektai) tikslui – sukurti<text:s/></text:span><text:soft-page-break/><text:span text:style-name="T57">galimybę savivaldybėms rinkti vietines rinkliavas už vidaus vandenų transporto priemonių naudojimąsi savivaldybių viešąja infrastruktūra, tačiau pasiūlyti Lietuvos Respublikos S</text:span><text:span text:style-name="T58">eimui Įstatymų projektus tobulinti, atsižvelgiant į šias pastabas ir pasiūlymus:</text:span></text:p>
      <text:p text:style-name="P59"><text:span text:style-name="T60">1</text:span><text:span text:style-name="T61">. Kodekso projekto 1 straipsnyje siūloma papildyti Lietuvos Respublikos vidaus vandenų transporto kodeksą 29</text:span><text:span text:style-name="T62">1</text:span><text:span text:style-name="T63"><text:s/>straipsniu ir nustatyti, kad „už leidimus įplaukti į teisės ak</text:span><text:span text:style-name="T64">tais apibrėžtas teritorijas ir (ar) naudojimąsi teisės aktais nustatytomis vietomis vidaus vandenų transporto priemonių švartavimui ar statymui (kai iškeliama ant kranto) gali būti nustatyta vietinė rinkliava“, o Įstatymo projekto 1 straipsnio 1 dalimi kei</text:span><text:span text:style-name="T65">čiamo Lietuvos Respublikos rinkliavų įstatymo 11 straipsnio 1 dalį siūloma papildyti 12 punktu ir įtvirtinti, kad savivaldybės taryba turi teisę savivaldybės teritorijoje nustatyti vietines rinkliavas už „leidimo įplaukti vidaus vandenų transporto priemonė</text:span><text:span text:style-name="T66">mis į valstybės saugomas teritorijas, savivaldybių įsteigtus saugomus draustinius, jų paskelbtų kraštovaizdžio objektų teritorijas ir nustatytas vietinės reikšmės apsaugines zonas išdavimą“. Vietinės rinkliavos už leidimus įplaukti į Kodekso projekte ir Įs</text:span><text:span text:style-name="T67">tatymo projekte nurodytas teritorijas nustatymo būtinumas nėra pakankamai pagrįstas ir neatitinka Kodekso projekto ir Įstatymo projekto tikslo (rinkti vietines rinkliavas už vidaus vandenų transporto priemonių naudojimąsi savivaldybių viešąja infrastruktūr</text:span><text:span text:style-name="T68">a), jo nustatymo poveikis laivybai nėra įvertintas. Sudaromos teisinės prielaidos apmokestinti</text:span><text:span text:style-name="T69"><text:s/></text:span><text:span text:style-name="T70">ne tik vidaus vandenų transporto priemones, kurios naudojasi savivaldybių viešąja infrastruktūra, bet</text:span><text:span text:style-name="T71"><text:s/></text:span><text:span text:style-name="T72">ir atitinkamų savivaldybių teritorijose vidaus vandenų keli</text:span><text:span text:style-name="T73">ais plaukiančias vidaus vandenų transporto priemones. Siūloma sudaryti galimybę kiekvienai savivaldybės tarybai apsispręsti, kokią apmokestinimo tvarką tos savivaldybės teritorijoje taikyti, ir plėsti vietinių rinkliavų taikymo apimtį, siekiant surinkti pa</text:span><text:span text:style-name="T74">pildomų savivaldybių biudžeto lėšų. Pažymėtina, kad daugelis laivybai tinkančių vandens telkinių patenka į valstybės saugomas teritorijas, savivaldybių įsteigtus saugomus draustinius, jų paskelbtų kraštovaizdžio objektų teritorijas ir nustatytas vietinės r</text:span><text:span text:style-name="T75">eikšmės apsaugines zonas. Dažnu atveju susidarytų situacija, kai nuolat kelių savivaldybių teritorijoje plaukiojančios vidaus vandenų transporto priemonės valdytojui reikėtų kreiptis netgi<text:s/></text:span><text:soft-page-break/><text:span text:style-name="T76">ne į vieną savivaldybę, o atvykus į naują tvarką pasirinkusios savi</text:span><text:span text:style-name="T77">valdybės teritoriją reikėtų mokėti papildomą vietinę rinkliavą. Siūlomo reguliavimo įgyvendinimas galėtų lemti neproporcingai dideles vidaus vandenų transporto priemonių valdytojų patiriamas išlaidas. Taip būtų sudaroma galimybė nepagrįstai riboti komercin</text:span><text:span text:style-name="T78">ę ir pramoginę laivybą. Siūlomo reguliavimo nuostatos būtų sunkiai įgyvendinamos praktikoje. Dėl šių priežasčių siūlytina tikslinti Įstatymų projektus ir atsisakyti Rinkliavų įstatymo 11 straipsnio 1 dalies nuostatų, o Kodekso projekte išbraukti žodžius „</text:span>leidimus įplaukti į teisės aktais apibrėžtas teritorijas ir (ar)“.</text:p>
      <text:p text:style-name="P79"><text:span text:style-name="T80">2</text:span><text:span text:style-name="T81">. Vidaus vandenų transporto kodekso 13 straipsnio 21 dalyje įtvirtinta vidaus vandenų uostų ir komercinių prieplaukų valdytojų pareiga užtikrinti visų vežėjų vienodas teises įplaukti į<text:s/></text:span><text:span text:style-name="T82">vidaus vandenų uostus ir komercines prieplaukas, naudotis vidaus vandenų uostų ir komercinių prieplaukų krantinėmis ir kitais įrenginiais kroviniams pakrauti ir iškrauti, keleiviams įlaipinti ir išlaipinti, visomis logistinėmis vidaus vandenų transporto pa</text:span><text:span text:style-name="T83">slaugomis, mokant su tuo susijusius mokesčius ir rinkliavas. Įvertinus Rinkliavų įstatymo 11 straipsnio 2 dalies nuostatą, kad „iš vietinės rinkliavos mokėtojo negali būti reikalaujama atlyginti už objektą, už kurį pagal šį įstatymą nustatyta vietinė rinkl</text:span><text:span text:style-name="T84">iava, kitaip negu sumokant vietinę rinkliavą“, ir siekiant nepažeisti valstybės ir privačių vidaus vandenų uostų ir prieplaukų savininkų (valdytojų) teisių ir teisėtų interesų, susijusių su teise imti mokesčius ar rinkliavas už naudojimąsi jų uostais ar pr</text:span><text:span text:style-name="T85">ieplaukomis, siūlytina patikslinti vietinės rinkliavos objektą – nurodyti, kad vietinė rinkliava negali būti imama už vidaus vandenų transporto priemonių švartavimą (stovėjimą) vidaus vandenų uostuose ir (ar) prieplaukose, kurie yra valstybės ar privatūs.</text:span></text:p>
      <text:p text:style-name="P86"><text:span text:style-name="T87">3</text:span><text:span text:style-name="T88">. Įstatymo projekto 1 straipsniu keičiamo Rinkliavų įstatymo 11 straipsnio 1 dalį siūloma papildyti 13 punktu – įtvirtinti, kad savivaldybės taryba turi teisę savivaldybės teritorijoje nustatyti vietines rinkliavas už „naudojimąsi savivaldybės tarybos</text:span><text:span text:style-name="T89"><text:s/>nustatytomis vietomis vidaus vandenų transporto priemonėms švartuoti (statyti)“, o kartu teikiamame Kodekso projekte yra vartojama formuluotė „vidaus vandenų transporto priemonių švartavimui ar statymui (kai iškeliama ant kranto)“. Siekiant teisinio aišku</text:span><text:span text:style-name="T90">mo, siūlytina šias formuluotes suvienodinti – įrašyti „savivaldybės tarybos nustatytomis vietomis vidaus vandenų transporto priemonėms švartuoti ar stovėti (kai iškeliama ant kranto)“.</text:span></text:p>
      <text:p text:style-name="P91"><text:span text:style-name="T92">4</text:span><text:span text:style-name="T93">.<text:s/></text:span><text:span text:style-name="T94">Siūloma Įstatymų projektų įsigaliojimo data prieštarautų Lietuvo</text:span><text:span text:style-name="T95">s Respublikos teisėkūros pagrindų įstatymo 20 straipsnio<text:s/></text:span><text:span text:style-name="T96">4</text:span><text:span text:style-name="T97"><text:s/>dalyje įtvirtintam principui, pagal kurį teisės aktai, keičiantys ar nustatantys naują ūkio subjektų veiklos ar jos priežiūros teisinį reguliavimą, paprastai įsigalioja gegužės 1 dieną arba lapkrič</text:span><text:span text:style-name="T98">io 1 dieną, tačiau visais atvejais ne anksčiau kaip po trijų mėnesių nuo jų oficialaus paskelbimo dienos. Atsižvelgus į tai, koreguotina Įstatymų projektų įsigaliojimo data.<text: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Normal"/>
            <text:p text:style-name="P106">Ministras Pirmininkas</text:p>
          </table:table-cell>
          <table:table-cell table:style-name="TableCell107">
            <text:p text:style-name="P108"/>
            <text:p text:style-name="P109"/>
          </table:table-cell>
          <table:table-cell table:style-name="TableCell110">
            <text:p text:style-name="P111"/>
            <text:p text:style-name="P112"/>
          </table:table-cell>
        </table:table-row>
        <table:table-row table:style-name="TableRow113">
          <table:table-cell table:style-name="TableCell114">
            <text:p text:style-name="P115"/>
            <text:p text:style-name="P116">Susisiekimo ministras</text:p>
          </table:table-cell>
          <table:table-cell table:style-name="TableCell117">
            <text:p text:style-name="P118"/>
            <text:p text:style-name="P119"/>
          </table:table-cell>
          <table:table-cell table:style-name="TableCell120">
            <text:p text:style-name="P121"/>
            <text:p text:style-name="P122"/>
          </table:table-cell>
        </table:table-row>
      </table:table>
      <text:section text:name="Sect1" text:style-name="S1">
        <text:p text:style-name="P123"/>
        <text:p text:style-name="P12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letter-kerning="true" fo:font-size="11pt" style:font-size-asian="11pt" style:font-size-complex="11pt" style:language-asian="lt" style:country-asian="LT"/>
    </style:style>
    <style:style style:name="P12" style:parent-style-name="Normal" style:family="paragraph">
      <style:paragraph-properties fo:text-align="end"/>
      <style:text-properties fo:font-size="10pt" style:font-size-asian="10pt" style:language-asian="lt" style:country-asian="L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end"/>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1</text:page-number></text:span></text:p></draw:text-box></draw:frame></text:p>
      </style:header>
      <style:footer>
        <text:p text:style-name="P12"><text:tab/></text:p>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Selezniova</meta:initial-creator>
    <dc:creator>adlibuser</dc:creator>
    <meta:creation-date>2024-04-16T13:36:00Z</meta:creation-date>
    <dc:date>2024-04-16T13:36:00Z</dc:date>
    <meta:print-date>2014-07-16T14:08:00Z</meta:print-date>
    <meta:template xlink:href="Normal.dotm" xlink:type="simple"/>
    <meta:editing-cycles>2</meta:editing-cycles>
    <meta:editing-duration>PT0S</meta:editing-duration>
    <meta:document-statistic meta:page-count="3" meta:paragraph-count="33" meta:word-count="784" meta:character-count="6530" meta:row-count="120" meta:non-whitespace-character-count="5779"/>
  </office:meta>
</office:document-meta>
</file>