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 fo:text-indent="0.818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/>
      <style:text-properties fo:font-size="11pt" style:font-size-asian="11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line-height="150%" fo:text-indent="0.5in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<text:span text:style-name="T18">atsinaujinančių išteklių energetikos įstatymO XI-1375 20</text:span><text:span text:style-name="T19">1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><text:span text:style-name="T35">1</text:span><text:span text:style-name="T36"><text:s/>straipsnis.<text:s/></text:span><text:span text:style-name="T37">20</text:span><text:span text:style-name="T38">1</text:span><text:span text:style-name="T39"><text:s/>straipsnio pakeitimas</text:span></text:p>
      <text:p text:style-name="P40">Papildyti <text:s/>20<text:span text:style-name="T41">1</text:span><text:s/>straipsnį nauja 1<text:span text:style-name="T42">2<text:s/></text:span>dalimi ir ją<text:s/>išdėstyti taip:</text:p>
      <text:p text:style-name="P43">„1<text:span text:style-name="T44">2</text:span>. Gaminantys vartotojai ir asmenys, siekiantys tapti gaminančiais vartotojais, atsižvelgdami į leidžiamą generuoti galią, bei pagaminamos elektros kiekį, turi teisę dalį, viršijančią suvartotą kiekį, paskirti artimiesiems giminaičiams,<text:s/>kaip jie apibrėžti Civiliniame kodekse.“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Šis įstatymas įsigalioja<text:s/>2025 m. sausio 1 d.</text:p>
      <text:section text:name="Sect1" text:style-name="S1">
        <text:p text:style-name="P51"/>
        <text:p text:style-name="P52"/>
      </text:section>
      <text:section text:name="Sect2" text:style-name="S2">
        <text:p text:style-name="P53"/>
        <text:p text:style-name="P54"><text:span text:style-name="T55">Skelbiu šį Lietuvos Respublikos Seimo priimtą įstatymą.</text:span></text:p>
        <text:p text:style-name="P56"/>
        <text:p text:style-name="P57">Respublikos Prezidentas</text:p>
        <text:p text:style-name="P58"/>
        <text:p text:style-name="Normal">Teikia</text:p>
        <text:p text:style-name="Normal">Seimo nariai</text:p>
        <text:p text:style-name="Normal"/>
        <text:p text:style-name="P59">1.<text:tab/>Viktoras Pranckietis</text:p>
        <text:p text:style-name="P60">2.<text:tab/>Vigilijus Alekna</text:p>
        <text:p text:style-name="P61">3.<text:tab/>Simonas Gentvilas</text:p>
        <text:p text:style-name="P62">4.<text:tab/>Viktorija Čmilytė –<text:s/>Nielsen</text:p>
        <text:p text:style-name="P63">5.<text:tab/>Juozas Baublys</text:p>
        <text:p text:style-name="P64">6.<text:tab/>Arminas Lydeka</text:p>
        <text:p text:style-name="P65">7.<text:tab/>Edita Rudelienė</text:p>
        <text:p text:style-name="P66">8.<text:tab/>Andrius Bagdonas</text:p>
        <text:p text:style-name="P67">9.<text:tab/>Ričardas Juška</text:p>
        <text:p text:style-name="P68">10.<text:tab/>Romualdas Vaitkus</text:p>
        <text:p text:style-name="P69">11.<text:tab/>Eugenijus Gentvilas</text:p>
        <text:p text:style-name="P70">12.<text:tab/>Justinas Urbanavičius</text:p>
        <text:p text:style-name="P71">13.<text:tab/>Raimundas Lopata</text:p>
        <text:p text:style-name="P72">14.<text:tab/>Algis Strielčiūnas</text:p>
        <text:p text:style-name="P73">15.<text:tab/>Jonas Gudauskas</text:p>
        <text:p text:style-name="P74">16.<text:tab/>Sergejus Jovaiša</text:p>
        <text:p text:style-name="P75">17.<text:tab/>Edmundas Pupinis</text:p>
        <text:p text:style-name="P76">18.<text:tab/>Valdas Rakutis</text:p>
        <text:p text:style-name="P77">19.<text:tab/>Antanas Čepanonis</text:p>
        <text:p text:style-name="P78">20.<text:tab/>Rasa Petrauskienė</text:p>
        <text:p text:style-name="P79">21.<text:tab/>Liuda Pociūnienė</text:p>
        <text:p text:style-name="P80">22.<text:tab/>Algirdas Butkevičius</text:p>
        <text:p text:style-name="P81">23.<text:tab/>Zigmantas Balčytis</text:p>
        <text:p text:style-name="P82">24.<text:tab/>Zenonas Streikus</text:p>
        <text:p text:style-name="P83">25.<text:tab/>Stasys Tumėnas</text:p>
        <text:p text:style-name="P84">26.<text:tab/>Vigilijus Jukna</text:p>
        <text:p text:style-name="P85">27.<text:tab/>Linas Jonauskas</text:p>
        <text:p text:style-name="P86">28.<text:tab/>Liudas Jonauskas</text:p>
        <text:p text:style-name="P87">29.<text:tab/>Rasa Budbergytė</text:p>
        <text:p text:style-name="P88">30.<text:tab/>Dovilė Šakalienė</text:p>
        <text:p text:style-name="P89">31.<text:tab/>Kęstutis Vilkauskas</text:p>
        <text:p text:style-name="P90">32.<text:tab/>Jonas Pinskus</text:p>
        <text:p text:style-name="P91">33.<text:tab/>Valentinas Bukauskas</text:p>
        <text:p text:style-name="P92">34.<text:tab/>Andrius Palionis</text:p>
        <text:p text:style-name="P93">35.<text:tab/>Andrius Vyšniauskas</text:p>
        <text:p text:style-name="P94">36.<text:tab/>Vytautas Mitalas</text:p>
        <text:p text:style-name="P95">37.<text:tab/>Artūras Žukauskas</text:p>
        <text:p text:style-name="P96">38.<text:tab/>Audrius Petroš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06:45:00Z</meta:creation-date>
    <dc:date>2024-06-05T06:45:00Z</dc:date>
    <meta:print-date>2024-03-28T08:57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26" meta:word-count="210" meta:character-count="1706" meta:row-count="190" meta:non-whitespace-character-count="1522"/>
  </office:meta>
</office:document-meta>
</file>