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3in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3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PRIENŲ RAJONO SAVIVALDYBĖS TARYBA</text:p>
      <text:p text:style-name="P8"/>
      <text:p text:style-name="P9">SPRENDIMAS</text:p>
      <text:p text:style-name="P10">DĖL ŽEMĖS, VALSTYBINĖS ŽEMĖS NUOMOS, NEKILNOJAMOJO TURTO IR PAVELDIMO TURTO MOKESČIŲ LENGVATŲ TEIKIMO <text:s/>TVARKOS APRAŠO <text:s/>PATVIRTINIMO <text:s/></text:p>
      <text:p text:style-name="P11"/>
      <text:p text:style-name="P12">2016 m. gruodžio 15 d. Nr.(1.3)-T1-298</text:p>
      <text:p text:style-name="P13">Prienai</text:p>
      <text:p text:style-name="P14"/>
      <text:p text:style-name="P15"/>
      <text:p text:style-name="P16"><text:span text:style-name="T17">Vadovaudamasi<text:s/></text:span><text:span text:style-name="T18">Lietuvos Respublikos vietos savivaldos įstatymo 16 straips</text:span><text:span text:style-name="T19">nio 2 dalies 18 punktu,<text:s/></text:span><text:span text:style-name="T20">Lietuvos Respublikos žemės mokesčio įstatymo 8 straipsnio 3 dalimi, Lietuvos Respublikos nekilnojamojo turto mokesčio įstatymo 7 straipsnio 5 dalimi</text:span><text:span text:style-name="T21">,<text:s/></text:span><text:span text:style-name="T22">Lietuvos Respublikos Vyriausybės 2002 m. lapkričio 19 d. nutarimo Nr. 1798 „Dėl nu</text:span><text:span text:style-name="T23">omos mokesčio už valstybinę žemę“ 1.8 papunkčiu, Lietuvos Respublikos Vyriausybės 2003 m. lapkričio 10 d. nutarimo Nr. 1387 „Dėl žemės nuomos mokesčio už valstybinės žemės sklypų naudojimą“ 8 punktu, Lietuvos Respublikos paveldimo turto įstatymo 7 straipsn</text:span><text:span text:style-name="T24">io 3 dalimi, Prienų rajono savivaldybės taryba n u s p r e n d ž i a:</text:span></text:p>
      <text:p text:style-name="P25"><text:span text:style-name="T26">Patvirtinti Žemės, valstybinės žemės nuomos, nekilnojamojo turto ir paveldimo turto mokesčių <text:s/>lengvatų teikimo tvarkos aprašą (pridedama)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2.864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6-12-16T08:25:00Z</meta:creation-date>
    <dc:date>2016-12-16T08:25:00Z</dc:date>
    <meta:print-date>2016-12-15T07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056" meta:row-count="54" meta:non-whitespace-character-count="927"/>
  </office:meta>
</office:document-meta>
</file>