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4.3312in"/>
          <style:tab-stop style:type="left" style:position="0.0062in"/>
        </style:tab-stops>
      </style:paragraph-properties>
      <style:text-properties fo:font-weight="bold" style:font-weight-asian="bold" style:font-size-complex="12pt"/>
    </style:style>
    <style:style style:name="P9" style:parent-style-name="Normal" style:family="paragraph">
      <style:paragraph-properties fo:text-align="end" fo:margin-left="5.1187in">
        <style:tab-stops>
          <style:tab-stop style:type="left" style:position="-4.3312in"/>
          <style:tab-stop style:type="left" style:position="0.0062in"/>
        </style:tab-stops>
      </style:paragraph-properties>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2.5%" style:font-size-complex="12pt"/>
    </style:style>
    <style:style style:name="T77" style:parent-style-name="DefaultParagraphFont" style:family="text">
      <style:text-properties fo:font-weight="bold" style:font-weight-asian="bold" style:font-weight-complex="bold" style:text-position="super 62.5%"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text-position="super 62.5%"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fo:font-weight="bold" style:font-weight-asian="bold" style:font-style-complex="italic" style:font-size-complex="12pt"/>
    </style:style>
    <style:style style:name="T248" style:parent-style-name="DefaultParagraphFont" style:family="text">
      <style:text-properties fo:font-weight="bold" style:font-weight-asian="bold" style:font-style-complex="italic" style:text-position="super 62.5%" style:font-size-complex="12pt"/>
    </style:style>
    <style:style style:name="T249" style:parent-style-name="DefaultParagraphFont" style:family="text">
      <style:text-properties fo:font-weight="bold" style:font-weight-asian="bold" style:font-style-complex="italic"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text-position="super 62.5%"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text-position="super 62.5%"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15%" fo:text-indent="0.5in"/>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tyle-complex="italic" style:font-size-complex="12pt"/>
    </style:style>
    <style:style style:name="T298" style:parent-style-name="DefaultParagraphFont" style:family="text">
      <style:text-properties fo:font-weight="bold" style:font-weight-asian="bold" style:font-style-complex="italic"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fo:font-weight="bold" style:font-weight-asian="bold" style:font-style-complex="italic"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language-asian="en" style:country-asian="GB"/>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font-weight="bold" style:font-weight-asian="bold" style:font-style-complex="italic" style:font-size-complex="12pt" fo:background-color="#FFFF00"/>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ŽMONIŲ PALAIKŲ LAIDOJIMO ĮSTATYMO NR. X-1404 11, 11</text:span><text:span text:style-name="T14">1</text:span><text:span text:style-name="T15">, 13, 25 STRAIPSNIŲ PAKEITIMO IR ĮSTATYMO PAPILDYMO<text:s/></text:span><text:span text:style-name="T16">11</text:span><text:span text:style-name="T17">2<text:s/></text:span><text:span text:style-name="T18">STRAIPSNIU</text:span></text:p>
      <text:p text:style-name="P19">ĮSTATYMAS</text:p>
      <text:p text:style-name="P20"/>
      <text:p text:style-name="P21">2021 m.<text:tab/><text:tab/><text:s text:c="5"/>d. Nr.</text:p>
      <text:p text:style-name="P22">Vilnius</text:p>
      <text:p text:style-name="P23"/>
      <text:p text:style-name="P24"/>
      <text:p text:style-name="P25"><text:span text:style-name="T26">1</text:span><text:span text:style-name="T27"><text:s/>straipsnis</text:span><text:span text:style-name="T28">.<text:s/></text:span><text:span text:style-name="T29">11 straipsnio pakeitimas</text:span></text:p>
      <text:p text:style-name="P30"><text:span text:style-name="T31">Pakeisti<text:s/></text:span><text:span text:style-name="T32">11straipsnį ir jį išdėstyti taip:</text:span></text:p>
      <text:p text:style-name="P33"><text:span text:style-name="T34">„</text:span><text:span text:style-name="T35">11</text:span><text:span text:style-name="T36"><text:s/>straipsnis.<text:s/></text:span><text:span text:style-name="T37">Reikalavimai kremavimo įmonei</text:span></text:p>
      <text:p text:style-name="P38"><text:span text:style-name="T39">1</text:span><text:span text:style-name="T40">. Verstis šio įstatymo nustatyta kremavimo veikla leidžiama Lietuvos Respublikoje įsteigtiems juridiniams asmenims, kitoje Europos Sąjungos valstybėje narėje ar Europos<text:s/></text:span><text:span text:style-name="T41">ekonominės erdvės valstybėje įsteigtiems juridiniams</text:span><text:span text:style-name="T42"><text:s/></text:span><text:span text:style-name="T43">asmenims</text:span><text:span text:style-name="T44"><text:s/></text:span><text:span text:style-name="T45">ar kitoms organizacijoms arba jų filialams, turintiems Aplinkos apsaugos agentūros (toliau – licencijas išduodanti institucija) išduotą kremavimo veiklos licenciją. Licencijas išduodanti institu</text:span><text:span text:style-name="T46">cija kremavimo veiklos licencijas išduoda, keičia, patikslina, atsisako išduoti licenciją, įspėja apie galimą licencijos galiojimo sustabdymą, sustabdo ar panaikina licencijos galiojimą, panaikina įspėjimą apie galimą licencijos galiojimo sustabdymą arba p</text:span><text:span text:style-name="T47">anaikina licencijos galiojimo sustabdymą vadovaudamasi šiuo įstatymu ir Vyriausybės patvirtintomis Kremavimo veiklos licencijavimo taisyklėmis.</text:span></text:p>
      <text:p text:style-name="P48"><text:span text:style-name="T49">2</text:span><text:span text:style-name="T50">. Kremavimo įmonė, vykdydama veiklą, privalo laikytis aplinkos ministro nustatytų aplinkosaugos reikalavimų</text:span><text:span text:style-name="T51">.</text:span></text:p>
      <text:p text:style-name="P52"><text:span text:style-name="T53">3</text:span><text:span text:style-name="T54">. Kremavimo įmonė privalo turėti kremavimo veiklai vykdyti reikalingą įrangą, atitinkančią aplinkosaugos reikalavimus ir patalpas, atitinkančias Vyriausybės ar jos įgaliotos institucijos nustatytus visuomenės sveikatos saugos reikalavimus, Lietuvos<text:s/></text:span><text:span text:style-name="T55">Respublikos visuomenės sveikatos priežiūros įstatymo ir kitų teisės aktų nustatyta tvarka išduotą leidimą-higienos pasą kremavimo veiklai nurodytoje veiklos vykdymo vietoje. Kremavimo įmonės nors vienas darbuotojas turi turėti biomedicinos technologo profe</text:span><text:span text:style-name="T56">sinę kvalifikaciją reikalingą žmogaus palaikų paruošimui kremuoti.</text:span></text:p>
      <text:p text:style-name="P57"><text:span text:style-name="T58">4</text:span><text:span text:style-name="T59">. Kremavimo įmonė, kuri nutraukia kremavimo veiklą, šio įstatymo 14 straipsnio 2 dalyje nurodytus dokumentus, kurių saugojimo terminas nėra pasibaigęs, tolesniam saugojimui turi perduo</text:span><text:span text:style-name="T60">ti Lietuvos Respublikos dokumentų ir archyvų įstatymo nustatyta tvarka</text:span><text:span text:style-name="T61">.“</text:span></text:p>
      <text:p text:style-name="P62"/>
      <text:p text:style-name="P63"><text:span text:style-name="T64">2</text:span><text:span text:style-name="T65"><text:s/>straipsnis.<text:s/></text:span><text:span text:style-name="T66">11</text:span><text:span text:style-name="T67">1</text:span><text:span text:style-name="T68"><text:s/>straipsnio pakeitimas</text:span></text:p>
      <text:p text:style-name="P69"><text:span text:style-name="T70">Pakeisti 11</text:span><text:span text:style-name="T71">1</text:span><text:span text:style-name="T72">straipsnį ir jį išdėstyti taip:</text:span></text:p>
      <text:p text:style-name="P73"><text:span text:style-name="T74">„</text:span><text:span text:style-name="T75">11</text:span><text:span text:style-name="T76">1</text:span><text:span text:style-name="T77"><text:s/></text:span><text:span text:style-name="T78">straipsnis.<text:s/></text:span><text:span text:style-name="T79">Kremavimo veiklos licencijavimas</text:span></text:p>
      <text:p text:style-name="P80"><text:span text:style-name="T81">1</text:span><text:span text:style-name="T82">. Šio įstatymo 11 straipsnio 1 dalyje nurodyti asmenys, norintys gauti ar keisti kremavimo veiklos licencijas, privalo<text:s/></text:span><text:span text:style-name="T83">atitikti šio įstatymo 11 straipsnio 3 dalyje nurodytus reikalavimus.</text:span></text:p>
      <text:p text:style-name="P84"><text:span text:style-name="T85">2</text:span><text:span text:style-name="T86">. Asmuo, norintis gauti ar keisti kremavimo veiklos licenciją (</text:span><text:span text:style-name="T87">toliau šiame straipsnyje – pareiškėjas), turi licencijas išduodančiai institucijai pateikti prašymą Kremavimo veiklos licencijavimo taisyklių nustatyta tvarka. Kartu su prašymu pateikiami šie dokumentai:</text:span></text:p>
      <text:p text:style-name="P88"><text:span text:style-name="T89">1</text:span><text:span text:style-name="T90">)</text:span><text:span text:style-name="T91"><text:s/>dokumentas, įrodantis, kad pareiškėjo nors vien</text:span><text:span text:style-name="T92">as darbuotojas turi biomedicinos technologo profesinę kvalifikaciją;<text:s/></text:span></text:p>
      <text:p text:style-name="P93"><text:span text:style-name="T94">2</text:span><text:span text:style-name="T95">)<text:s/></text:span><text:span text:style-name="T96">technologinė schema ir (ar) kitas dokumentas</text:span><text:span text:style-name="T97">,</text:span><text:span text:style-name="T98"><text:s/>kuriuose</text:span><text:span text:style-name="T99"><text:s/>būtų pažymėti ir aprašyti išmetamųjų dujų valymo įrenginiai ir jų efektyvumas, į kaminą patenkančių išmetamųjų dujų greitis,</text:span><text:span text:style-name="T100"><text:s/>kremavimo įrenginio antrinės kameros temperatūra, patenkančių į kaminą dujų temperatūra, degimo proceso stebėjimo ir valdymo prietaisai, įskaitant oro teršalų nuolatinio matavimo išmetamosiose dujose prietaisus</text:span><text:span text:style-name="T101">, įrodantys atitiktį nustatytiems aplinkosaug</text:span><text:span text:style-name="T102">os reikalavimams.<text:s/></text:span></text:p>
      <text:p text:style-name="P103"><text:span text:style-name="T104">3</text:span><text:span text:style-name="T105">. Licencijas išduodanti institucija, gavusi šio straipsnio 2 dalyje nurodytus dokumentus, patikrina<text:s/></text:span><text:span text:style-name="T106">Licencijų informacinėje</text:span><text:span text:style-name="T107"><text:s/>sistemoje</text:span><text:span text:style-name="T108"><text:s/></text:span><text:span text:style-name="T109">ar pareiškėjui Lietuvos Respublikos visuomenės sveikatos priežiūros įstatymo ir kitų teisės aktų</text:span><text:span text:style-name="T110"><text:s/>nustatyta tvarka išduotas (išduoti) leidimas-higienos pasas (leidimai-higienos pasai) kremavimo veiklai vykdyti<text:s/></text:span><text:span text:style-name="T111">nurodytoje (nurodytose) veiklos vykdymo vietoje (vietose)</text:span><text:span text:style-name="T112">.</text:span></text:p>
      <text:p text:style-name="P113"><text:span text:style-name="T114">4</text:span><text:span text:style-name="T115">.<text:s/></text:span><text:span text:style-name="T116">Licencijas išduodanti<text:s/></text:span><text:span text:style-name="T117">institucija per 30 dienų nuo visų 11</text:span><text:span text:style-name="T118">1</text:span><text:span text:style-name="T119"><text:s/>straipsnio 2 dalyje nurodytų tinkamai įformintų dokumentų gavimo dienos priima sprendimą Licencijų informacinėje</text:span><text:span text:style-name="T120"><text:s/>sistemoje</text:span><text:span text:style-name="T121"><text:s/>išduoti<text:s/></text:span><text:span text:style-name="T122">ar keisti<text:s/></text:span><text:span text:style-name="T123">kremavimo veiklos licenciją arba motyvuotą sprendimą atsisakyti ją išduoti</text:span><text:span text:style-name="T124"><text:s/>ar keisti</text:span><text:span text:style-name="T125">,</text:span><text:span text:style-name="T126"><text:s/>ir apie tai raštu informuoja</text:span><text:span text:style-name="T127"><text:s/>pareiškėją</text:span><text:span text:style-name="T128">, nurodydama sprendimo priėmimo motyvus, pagrindus ir sprendimo apskundimo tvarką.</text:span><text:span text:style-name="T129"><text:s/>Jei per šį terminą sprendimas išduoti ar keisti licenciją nepriimamas nelaikoma, kad licencija išduota ar pakeista. Laikotarpis, per kurį pareiškėjas šalina licen</text:span><text:span text:style-name="T130">cijas išduodančios institucijos nurodytus trūkumus, neįskaitomas į kremavimo veiklos licencijos išdavimo ar keitimo terminą ir tokiu atveju sprendimo išduoti</text:span><text:span text:style-name="T131"><text:s/>ar keisti<text:s/></text:span><text:span text:style-name="T132">licenciją ar atsisakyti išduoti<text:s/></text:span><text:span text:style-name="T133">ar keisti<text:s/></text:span><text:span text:style-name="T134">licenciją priėmimo terminas skaičiuojamas nuo<text:s/></text:span><text:span text:style-name="T135">visų tinkamai įformintų dokumentų gavimo dienos.</text:span></text:p>
      <text:p text:style-name="P136"><text:span text:style-name="T137">5</text:span><text:span text:style-name="T138">. Kremavimo veiklos licenciją atsisakoma išduoti ar keisti šiais atvejais:</text:span></text:p>
      <text:p text:style-name="P139"><text:span text:style-name="T140">1</text:span><text:span text:style-name="T141">) jeigu pareiškėjas neatitinka šio straipsnio 1 dalyje nustatytų reikalavimų;</text:span></text:p>
      <text:p text:style-name="P142"><text:span text:style-name="T143">2</text:span><text:span text:style-name="T144">) jeigu pareiškėjas pateikia ne visus šio</text:span><text:span text:style-name="T145"><text:s/>straipsnio 2 dalyje nurodytus arba netaisyklingai užpildytus dokumentus arba pateikia dokumentus, neatitinkančius jiems keliamų reikalavimų, arba neteisingus duomenis ir per nustatytą terminą nepašalina trūkumų;<text:s/></text:span></text:p>
      <text:p text:style-name="P146"><text:span text:style-name="T147">3</text:span><text:span text:style-name="T148">) jeigu pareiškėjui buvo panaikintas<text:s/></text:span><text:span text:style-name="T149">kremavimo veiklos licencijos galiojimas ir nuo licencijos galiojimo panaikinimo nepraėjo 6 mėnesiai. Ši nuostata netaikoma, kai licencijos galiojimas panaikintas kremavimo įmonės prašymu.</text:span></text:p>
      <text:p text:style-name="P150"><text:span text:style-name="T151">6</text:span><text:span text:style-name="T152">. Pasikeitus bent vienam iš kremavimo veiklos licencijos turė</text:span><text:span text:style-name="T153">tojo duomenų: pavadinimui, kodui, buveinės adresui, ne vėliau kaip per 5 darbo dienas nuo duomenų pasikeitimo dienos kremavimo įmonė privalo pranešti apie pasikeitusius duomenis licencijas išduodančiai institucijai ir pateikti jai prašymą dėl licencijos pa</text:span><text:span text:style-name="T154">tikslinimo. Licencijas išduodanti institucija gavusi prašymą patikslinti licenciją ją patikslina ne vėliau kaip per 5 darbo dienas. Kai kremavimo įmonė nori vykdyti kremavimo veiklą kitoje veiklos vykdymo vietoje, ji privalo kreiptis dėl kremavimo veiklos<text:s/></text:span><text:span text:style-name="T155">licencijos keitimo.</text:span></text:p>
      <text:p text:style-name="P156"><text:span text:style-name="T157">7</text:span><text:span text:style-name="T158">. Licencijas išduodanti institucija priima sprendimą įspėti kremavimo įmonę apie galimą kremavimo veiklos licencijos galiojimo sustabdymą ir nustato ne ilgesnį kaip 20 darbo dienų terminą nustatytiems pažeidimams pašalinti, jeigu p</text:span><text:span text:style-name="T159">aaiškėja, kad kremavimo veiklos licencijai gauti pareiškėjas pateikė neteisingus duomenis.</text:span></text:p>
      <text:p text:style-name="P160"><text:span text:style-name="T161">8</text:span><text:span text:style-name="T162">. Kremavimo veiklos licencijos galiojimas sustabdomas šiais atvejais:</text:span></text:p>
      <text:p text:style-name="P163"><text:span text:style-name="T164">1</text:span><text:span text:style-name="T165">) kremavimo įmonės prašymu;</text:span></text:p>
      <text:p text:style-name="P166"><text:span text:style-name="T167">2</text:span><text:span text:style-name="T168">) jeigu buvo priimtas sprendimas įspėti kremavimo įmon</text:span><text:span text:style-name="T169">ę apie galimą licencijos galiojimo sustabdymą ir per sprendime nustatytą terminą kremavimo įmonė nepateikė dokumentų, patvirtinančių, kad pažeidimai pašalinti, arba pateiktų dokumentų nepakanka nustatyti, kad pažeidimai pašalinti, ir yra pasibaigęs pažeidi</text:span><text:span text:style-name="T170">mų pašalinimo terminas;</text:span></text:p>
      <text:p text:style-name="P171"><text:span text:style-name="T172">3</text:span><text:span text:style-name="T173">) jeigu gautas šio įstatymo 30 straipsnyje nurodytų kremavimo įmonių veiklą kontroliuojančių valstybinės priežiūros institucijų motyvuotas rašytinis pasiūlymas sustabdyti kremavimo veiklos licencijos galiojimą dėl nustatytų kre</text:span><text:span text:style-name="T174">mavimo veiklos reikalavimų pažeidimų ir dokumentai su išvada (išvadomis), patvirtinančia (patvirtinančiomis) priežastis, dėl kurių gali būti sustabdytas licencijos galiojimas;</text:span></text:p>
      <text:p text:style-name="P175"><text:span text:style-name="T176">4</text:span><text:span text:style-name="T177">) jeigu sustabdomas 11 straipsnio <text:s/>3 dalyje nurodyto leidimo-higienos paso<text:s/></text:span><text:span text:style-name="T178">galiojimas. Nacionalinis visuomenės sveikatos centras, sustabdęs leidimo-higienos paso galiojimą, turi per 3 darbo dienas apie tai raštu informuoti licencijas išduodančią instituciją ir nurodyti jo sustabdymo galiojimo terminą.<text:s/></text:span></text:p>
      <text:p text:style-name="P179"><text:span text:style-name="T180">9</text:span><text:span text:style-name="T181">.<text:s/></text:span><text:span text:style-name="T182">Sprendimą dėl licencijos galiojimo sustabdymo licencijas išduodanti institucija priima per 5 darbo dienas nuo informacijos apie šio straipsnio 9 dalyje nurodytų aplinkybių atsiradimą gavimo dienos ir nustato ne ilgesnį kaip 3 mėnesių terminą, per kurį krem</text:span><text:span text:style-name="T183">avimo įmonė turi pašalinti pažeidimus, dėl kurių licencijos galiojimas buvo sustabdytas, išskyrus atvejus, kai sprendimas sustabdyti licencijos galiojimą priimamas šio straipsnio 9 dalies 1 ir 3 punktuose nurodytais atvejais. Šio straipsnio 9 dalies 3 punk</text:span><text:span text:style-name="T184">te nurodytu atveju pažeidimų pašalinimo terminas nustatomas pagal gautoje informacijoje nurodytą terminą.<text:s/></text:span></text:p>
      <text:p text:style-name="P185"><text:span text:style-name="T186">10</text:span><text:span text:style-name="T187">. Kremavimo veiklos licencijos galiojimas panaikinamas šiais atvejais:</text:span></text:p>
      <text:p text:style-name="P188"><text:span text:style-name="T189">1</text:span><text:span text:style-name="T190">) kremavimo įmonės prašymu;</text:span></text:p>
      <text:p text:style-name="P191"><text:span text:style-name="T192">2</text:span><text:span text:style-name="T193">) jeigu buvo priimtas sprendimas sus</text:span><text:span text:style-name="T194">tabdyti licencijos galiojimą šio straipsnio 9 dalies 2 ar 3 punktuose nurodytais pagrindais ir per šiame sprendime sustabdyti licencijos galiojimą nustatytą terminą kremavimo įmonė nepateikė dokumentų, įrodančių, kad pašalinti pažeidimai, dėl kurių licenci</text:span><text:span text:style-name="T195">jos galiojimas buvo sustabdytas, arba pateiktų dokumentų nepakanka nustatyti, kad nurodyti pažeidimai pašalinti, ir yra pasibaigęs pažeidimų pašalinimo terminas;</text:span></text:p>
      <text:p text:style-name="P196"><text:span text:style-name="T197">3</text:span><text:span text:style-name="T198">) jeigu nustatoma, kad licencijos galiojimo sustabdymo metu kremavimo įmonė vykdo kremavi</text:span><text:span text:style-name="T199">mo veiklą;</text:span></text:p>
      <text:p text:style-name="P200"><text:span text:style-name="T201">4</text:span><text:span text:style-name="T202">) jeigu kremavimo įmonė likviduojama ar reorganizuojama;</text:span></text:p>
      <text:p text:style-name="P203"><text:span text:style-name="T204">5</text:span><text:span text:style-name="T205">) jeigu panaikinamas 11 straipsnio 3 dalyje nurodyto leidimo-higienos paso galiojimas. Nacionalinis visuomenės sveikatos centras</text:span><text:span text:style-name="T206"><text:s/></text:span><text:span text:style-name="T207">apie tai raštu informuoja licencijas išduodančią<text:s/></text:span><text:span text:style-name="T208">instituciją per 3 darbo dienas nuo leidimo-higienos paso galiojimo panaikinimo dienos.</text:span></text:p>
      <text:p text:style-name="P209"><text:span text:style-name="T210">11</text:span><text:span text:style-name="T211">. Licencijas išduodanti institucija apie priimtą sprendimą įspėti kremavimo įmonę apie galimą kremavimo veiklos licencijos galiojimo sustabdymą arba sustabdyti l</text:span><text:span text:style-name="T212">icencijos galiojimą, arba panaikinti licencijos galiojimą<text:s/></text:span><text:span text:style-name="T213">per 3 darbo dienas praneša kremavimo įmonei, nurodydama sprendimo priėmimo motyvus, pagrindus ir sprendimo apskundimo tvarką.</text:span></text:p>
      <text:p text:style-name="P214"><text:span text:style-name="T215">12</text:span><text:span text:style-name="T216">. Jeigu<text:s/></text:span><text:span text:style-name="T217">licencijas išduodanti institucija priima sprendimą sustabd</text:span><text:span text:style-name="T218">yti kremavimo veiklos licencijos galiojimą arba panaikinti licencijos galiojimą, kremavimo įmonė privalo atitinkamai sustabdyti arba nutraukti kremavimo veiklą ne vėliau kaip per 5 darbo dienas nuo pranešimo apie licencijos galiojimo sustabdymą arba panaik</text:span><text:span text:style-name="T219">inimą gavimo (įteikimo pagal pašto žymas) dienos.</text:span></text:p>
      <text:p text:style-name="P220"><text:span text:style-name="T221">13</text:span><text:span text:style-name="T222">. Įspėjimas apie galimą licencijos galiojimo sustabdymą ar licencijos galiojimo sustabdymas panaikinamas kremavimo įmonei per licencijas išduodančios institucijos nustatytą terminą pateikus motyvuotą<text:s/></text:span><text:span text:style-name="T223">prašymą ir dokumentus, įrodančius, kad pašalinti pažeidimai, dėl kurių<text:s/></text:span><text:soft-page-break/><text:span text:style-name="T224">buvo priimtas sprendimas įspėti apie galimą licencijos galiojimo sustabdymą ar sustabdyti licencijos galiojimą.<text:s/></text:span><text:span text:style-name="T225">Licencijas išduodanti institucija, gavusi šioje dalyje nurodytus dokument</text:span><text:span text:style-name="T226">us, ne vėliau kaip per 10 darbo dienų nuo jų gavimo priima sprendimą panaikinti įspėjimą apie galimą licencijos galiojimo sustabdymą arba licencijos galiojimo sustabdymą arba, jeigu pateiktų dokumentų nepakanka nustatyti, kad pažeidimai pašalinti, priima s</text:span><text:span text:style-name="T227">prendimą atsisakyti panaikinti įspėjimą apie licencijos galiojimo sustabdymą arba licencijos galiojimo sustabdymą, o jeigu pažeidimų pašalinimo terminas yra pasibaigęs, priima atitinkamą sprendimą sustabdyti licencijos galiojimą ar panaikinti licencijos ga</text:span><text:span text:style-name="T228">liojimą. Kai licencijos galiojimas sustabdomas šio straipsnio 9 dalies 1 punkte nurodytu atveju, licencijos galiojimo sustabdymas panaikinamas per 10 darbo dienų nuo prašymo panaikinti licencijos galiojimo sustabdymą gavimo dienos.</text:span></text:p>
      <text:p text:style-name="P229"><text:span text:style-name="T230">14</text:span><text:span text:style-name="T231">. Lietuvos<text:s/></text:span><text:span text:style-name="T232">Respublikoje įsteigtas juridinis asmuo, kitoje Europos Sąjungos valstybėje narėje ar Europos ekonominės erdvės valstybėje įsteigtas juridinis asmuo ar kita organizacija arba jų filialas, kuriems šio straipsnio 11 dalies 2 ir (ar) 3 punktuose nurodytais pag</text:span><text:span text:style-name="T233">rindais buvo panaikintas jų turėtų kremavimo veiklos licencijų galiojimas, dėl naujos kremavimo veiklos licencijos išdavimo gali kreiptis ne anksčiau kaip po 6 mėnesių nuo licencijos galiojimo panaikinimo dienos.</text:span></text:p>
      <text:p text:style-name="P234"><text:span text:style-name="T235">15</text:span><text:span text:style-name="T236">.<text:s/></text:span><text:span text:style-name="T237">Kremavimo veiklos licencija išduoda</text:span><text:span text:style-name="T238">ma, keičiama, patikslinama sumokėjus Vyriausybės nustatyto dydžio valstybės rinkliavą. Kremavimo veiklos licencija galioja neterminuotą laiką.</text:span></text:p>
      <text:p text:style-name="P239"><text:span text:style-name="T240">16</text:span><text:span text:style-name="T241">. Duomenis apie kremavimo veiklos licencijų išdavimą, keitimą, patikslinimą, galiojimo sustabdymą, galiojim</text:span><text:span text:style-name="T242">o sustabdymo panaikinimą ir licencijų galiojimo panaikinimą licencijas išduodanti institucija sprendimo priėmimo dieną įrašo į Licencijų informacinę sistemą Vyriausybės ar jos įgaliotos institucijos nustatyta tvarka ir skelbia savo interneto svetainėje.</text:span></text:p>
      <text:p text:style-name="P243"/>
      <text:p text:style-name="P244"><text:span text:style-name="T245">3</text:span><text:span text:style-name="T246"><text:s/>straipsnis.<text:s/></text:span><text:span text:style-name="T247">Įstatymo papildymas 11</text:span><text:span text:style-name="T248">2</text:span><text:span text:style-name="T249"><text:s/>straipsniu</text:span></text:p>
      <text:p text:style-name="P250"><text:span text:style-name="T251">Papildyti Įstatymą 11</text:span><text:span text:style-name="T252">2</text:span><text:span text:style-name="T253"><text:s/>straipsniu:</text:span></text:p>
      <text:p text:style-name="P254"><text:span text:style-name="T255">„</text:span><text:span text:style-name="T256">11</text:span><text:span text:style-name="T257">2</text:span><text:span text:style-name="T258"><text:s/>straipsnis. Kremavimo įmonės teisės ir pareigos</text:span></text:p>
      <text:p text:style-name="P259"><text:span text:style-name="T260">1</text:span><text:span text:style-name="T261">. Kremavimo įmonė turi teisę:</text:span></text:p>
      <text:p text:style-name="P262"><text:span text:style-name="T263">1</text:span><text:span text:style-name="T264">) verstis kremavimo veiklos licencijoje nurodyta veikla nurodytoje<text:s/></text:span><text:span text:style-name="T265">vietoje;</text:span></text:p>
      <text:p text:style-name="P266"><text:span text:style-name="T267">2</text:span><text:span text:style-name="T268">)<text:s/></text:span><text:span text:style-name="T269">gauti licencijas išduodančios institucijos paaiškinimus raštu dėl atsisakymo pakeisti licenciją, įspėjimo apie galimą licencijos galiojimo sustabdymą, licencijos galiojimo sustabdymo, atsisakymo panaikinti įspėjimą apie galimą licencijos ga</text:span><text:span text:style-name="T270">liojimo sustabdymą, atsisakymo panaikinti licencijos galiojimo sustabdymą, licencijos galiojimo panaikinimo;</text:span></text:p>
      <text:p text:style-name="P271"><text:span text:style-name="T272">3</text:span><text:span text:style-name="T273">) apskųsti licencijas išduodančios institucijos veiksmus ir sprendimus teismui<text:s/></text:span><text:span text:style-name="T274">Lietuvos Respublikos administracinių bylų teisenos įstatymo nus</text:span><text:span text:style-name="T275">tatyta tvarka</text:span><text:span text:style-name="T276">.</text:span></text:p>
      <text:p text:style-name="P277"><text:span text:style-name="T278">2</text:span><text:span text:style-name="T279">. Kremavimo įmonė privalo:</text:span></text:p>
      <text:p text:style-name="P280"><text:span text:style-name="T281">1</text:span><text:span text:style-name="T282">) vykdydama kremavimo veiklą, laikytis šio įstatymo ir kitų teisės aktų, reglamentuojančių kremavimo veiklos vykdymą, reikalavimų;</text:span></text:p>
      <text:p text:style-name="P283"><text:span text:style-name="T284">2</text:span><text:span text:style-name="T285">)<text:s/></text:span><text:span text:style-name="T286">Įstatymo 11</text:span><text:span text:style-name="T287">1</text:span><text:span text:style-name="T288"><text:s/>straipsnio 13 dalyje nustatytais atvejais sustabdyti arba nutraukti licencijuojamą veiklą;</text:span></text:p>
      <text:p text:style-name="P289"><text:span text:style-name="T290">3</text:span><text:span text:style-name="T291">) licencijas išduodančiai institucijai ir kitoms valstybinės priežiūros institucijoms, atliekančioms pagal kompetenciją kremavimo veiklos priežiūrą, teikti inf</text:span><text:span text:style-name="T292">ormaciją, kurios reikia kremavimo veiklos priežiūros funkcijoms vykdyti.“</text:span></text:p>
      <text:p text:style-name="P293"/>
      <text:p text:style-name="P294"/>
      <text:p text:style-name="P295"><text:span text:style-name="T296">4</text:span><text:span text:style-name="T297"><text:s/>straipsnis.<text:s/></text:span><text:span text:style-name="T298">13 straipsnio pakeitimas</text:span></text:p>
      <text:p text:style-name="P299"><text:span text:style-name="T300">Pakeisti 13 straipsnio 2 dalį ir ją išdėstyti taip:</text:span></text:p>
      <text:p text:style-name="P301"><text:span text:style-name="T302">„</text:span><text:span text:style-name="T303">2</text:span><text:span text:style-name="T304">. Kremavimo krosnyje vienu metu galima kremuoti ne daugiau kaip vieno</text:span><text:span text:style-name="T305"><text:s/>žmogaus palaikus, išskyrus kremuojant vieno žmogaus vaisius iki 22-os nėštumo savaitės.</text:span></text:p>
      <text:p text:style-name="P306"/>
      <text:p text:style-name="P307"><text:span text:style-name="T308">5</text:span><text:span text:style-name="T309"><text:s/>straipsnis.<text:s/></text:span><text:span text:style-name="T310">25 straipsnio pakeitimas</text:span></text:p>
      <text:p text:style-name="P311"><text:span text:style-name="T312">1</text:span><text:span text:style-name="T313">. Pakeisti 25 straipsnio 1 dalį ir ją išdėstyti taip:</text:span></text:p>
      <text:p text:style-name="P314"><text:span text:style-name="T315">„</text:span><text:span text:style-name="T316">1. Kapinėse kapavietės skiriamos neatlygintinai. Už kolumbarium</text:span><text:span text:style-name="T317">o nišos suteikimą imamas savivaldybės tarybos nustatyto dydžio mokestis.“</text:span></text:p>
      <text:p text:style-name="P318"><text:span text:style-name="T319">2</text:span><text:span text:style-name="T320">.<text:s/></text:span><text:span text:style-name="T321">Pakeisti 25 straipsnio 5 dalį ir ją išdėstyti taip:</text:span></text:p>
      <text:p text:style-name="P322"><text:span text:style-name="T323">„</text:span><text:span text:style-name="T324">5</text:span><text:span text:style-name="T325">. Palaidoti žmogaus palaikai ekshumuojami palaidoto žmogaus sutuoktinio, jei jo nėra, artimųjų giminaičių prašymu</text:span><text:span text:style-name="T326"><text:s/>ir turint Sveikatos apsaugos ministerijos nustatyta tvarka išduotą Nacionalinio visuomenės sveikatos centro leidimą. Jei žmogaus palaikai ekshumuojami</text:span><text:span text:style-name="T327"><text:s/>priimus ikiteisminio tyrimo teisėjo nutartį,</text:span><text:span text:style-name="T328"><text:s/>prokuroras prieš ekshumavimą apie tai informuoja Nacionalin</text:span><text:span text:style-name="T329">į visuomenės sveikatos centrą, kuris įvertinęs aplinkybes, nurodo<text:s/></text:span><text:span text:style-name="T330">kokias apsisaugojimo priemones turi naudoti ekshumavime ir ekshumuotų žmogaus palaikų pervežime dalyvausiantys asmenys.<text:s/></text:span><text:span text:style-name="T331">Ekshumavimo išlaidas apmoka pareiškėjas. Nacionalinio visuomenės sveik</text:span><text:span text:style-name="T332">atos centro leidimo nereikia ekshumuojant palaidotas urnas, perkeliant urnas iš vienos kolumbariumo nišos į kitą ir perkeliant rūsyje palaidotus žmogaus palaikus, išskyrus atvejus kai atidaromas karstas.“</text:span></text:p>
      <text:p text:style-name="P333"><text:span text:style-name="T334">3</text:span><text:span text:style-name="T335">.<text:s/></text:span><text:span text:style-name="T336">Pakeisti 25 straipsnio 6 dalį ir ją išdė</text:span><text:span text:style-name="T337">styti taip:</text:span></text:p>
      <text:p text:style-name="P338"><text:span text:style-name="T339">„</text:span><text:span text:style-name="T340">6</text:span><text:span text:style-name="T341">. Kapinių prižiūrėtojas dalyvauja žmogaus palaikų ekshumavime ir užtikrina, kad palaikų ekshumavimo metu nebūtų sutrikdyta viešoji tvarka ir būtų išvengta galimos infekcijos išplitimo.“</text:span></text:p>
      <text:p text:style-name="P342"/>
      <text:p text:style-name="P343"><text:span text:style-name="T344">6</text:span><text:span text:style-name="T345"><text:s/>straipsnis.<text:s/></text:span><text:span text:style-name="T346">Įstatymo įsigaliojimas ir<text:s/></text:span><text:span text:style-name="T347">įgyvendinimas</text:span></text:p>
      <text:p text:style-name="P348"><text:span text:style-name="T349">1</text:span><text:span text:style-name="T350">. Šis įstatymas, išskyrus šio straipsnio 2 dalį, įsigalioja 2021 m.<text:s/></text:span><text:span text:style-name="T351">lapkričio</text:span><text:span text:style-name="T352"><text:s/>1 d.<text:s/></text:span></text:p>
      <text:p text:style-name="P353"><text:span text:style-name="T354">2</text:span><text:span text:style-name="T355">. Lietuvos Respublikos Vyriausybė iki 2021 m. spalio 31 d. priima šio įstatymo įgyvendinamuosius teisės aktus.</text:span></text:p>
      <text:p text:style-name="P356"><text:span text:style-name="T357">3</text:span><text:span text:style-name="T358">.<text:s/></text:span><text:span text:style-name="T359">Iki šio įstatymo įsigaliojimo<text:s/></text:span><text:span text:style-name="T360">pateikti ir neišnagrinėti prašymai gauti, keisti kremavimo veiklos licenciją ar ekshumuoti žmogaus palaikus nagrinėjami pagal iki<text:s/></text:span><text:span text:style-name="T361">šio įstatymo įsigaliojimo<text:s/></text:span><text:span text:style-name="T362">galiojusias procedūras.</text:span></text:p>
      <text:p text:style-name="P363"/>
      <text:p text:style-name="P364"/>
      <text:p text:style-name="P365"/>
      <text:p text:style-name="P366"><text:span text:style-name="T367">Skelbiu šį Lietuvos Respublikos Seimo priimtą įstatymą.</text:span></text:p>
      <text:p text:style-name="P368"/>
      <text:p text:style-name="P369"><text:span text:style-name="T370">Respublikos<text:s/></text:span><text:span text:style-name="T371">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adlibuser</dc:creator>
    <meta:creation-date>2021-02-22T12:02:00Z</meta:creation-date>
    <dc:date>2021-02-22T12:02:00Z</dc:date>
    <meta:print-date>2020-10-19T07:28:00Z</meta:print-date>
    <meta:template xlink:href="Normal.dotm" xlink:type="simple"/>
    <meta:editing-cycles>2</meta:editing-cycles>
    <meta:editing-duration>PT0S</meta:editing-duration>
    <meta:document-statistic meta:page-count="5" meta:paragraph-count="140" meta:word-count="1991" meta:character-count="15350" meta:row-count="397" meta:non-whitespace-character-count="13499"/>
  </office:meta>
</office:document-meta>
</file>