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8236in" fo:margin-right="-0.0993in" fo:text-indent="0.5763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8236in" fo:margin-right="-0.0993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0.5125in" style:use-optimal-column-width="false"/>
    </style:style>
    <style:style style:name="TableColumn37" style:family="table-column">
      <style:table-column-properties style:column-width="0.9375in" style:use-optimal-column-width="false"/>
    </style:style>
    <style:style style:name="TableColumn38" style:family="table-column">
      <style:table-column-properties style:column-width="1.6854in" style:use-optimal-column-width="false"/>
    </style:style>
    <style:style style:name="TableColumn39" style:family="table-column">
      <style:table-column-properties style:column-width="1.2909in" style:use-optimal-column-width="false"/>
    </style:style>
    <style:style style:name="TableColumn40" style:family="table-column">
      <style:table-column-properties style:column-width="2.2201in" style:use-optimal-column-width="false"/>
    </style:style>
    <style:style style:name="Table35" style:family="table">
      <style:table-properties style:width="6.6465in" style:rel-width="100%" fo:margin-left="0in" table:align="left"/>
    </style:style>
    <style:style style:name="TableRow41" style:family="table-row">
      <style:table-row-properties style:min-row-height="0.19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margin-left="0.7423in">
        <style:tab-stops/>
      </style:paragraph-properties>
    </style:style>
    <style:style style:name="P64" style:parent-style-name="Normal" style:family="paragraph">
      <style:paragraph-properties fo:margin-left="0.7423in" fo:text-indent="-0.25in">
        <style:tab-stops/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0.5125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1.6854in" style:use-optimal-column-width="false"/>
    </style:style>
    <style:style style:name="TableColumn72" style:family="table-column">
      <style:table-column-properties style:column-width="1.2909in" style:use-optimal-column-width="false"/>
    </style:style>
    <style:style style:name="TableColumn73" style:family="table-column">
      <style:table-column-properties style:column-width="2.2201in" style:use-optimal-column-width="false"/>
    </style:style>
    <style:style style:name="Table68" style:family="table">
      <style:table-properties style:width="6.6465in" style:rel-width="100%" fo:margin-left="0in" table:align="left"/>
    </style:style>
    <style:style style:name="TableRow74" style:family="table-row">
      <style:table-row-properties style:min-row-height="0.192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7423in" fo:text-indent="-0.25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ableColumn93" style:family="table-column">
      <style:table-column-properties style:column-width="0.5125in" style:use-optimal-column-width="false"/>
    </style:style>
    <style:style style:name="TableColumn94" style:family="table-column">
      <style:table-column-properties style:column-width="0.9375in" style:use-optimal-column-width="false"/>
    </style:style>
    <style:style style:name="TableColumn95" style:family="table-column">
      <style:table-column-properties style:column-width="1.6854in" style:use-optimal-column-width="false"/>
    </style:style>
    <style:style style:name="TableColumn96" style:family="table-column">
      <style:table-column-properties style:column-width="1.2909in" style:use-optimal-column-width="false"/>
    </style:style>
    <style:style style:name="TableColumn97" style:family="table-column">
      <style:table-column-properties style:column-width="2.2201in" style:use-optimal-column-width="false"/>
    </style:style>
    <style:style style:name="Table92" style:family="table">
      <style:table-properties style:width="6.6465in" style:rel-width="100%" fo:margin-left="0in" table:align="left"/>
    </style:style>
    <style:style style:name="TableRow98" style:family="table-row">
      <style:table-row-properties style:min-row-height="0.19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7423in">
        <style:tab-stops/>
      </style:paragraph-properties>
    </style:style>
    <style:style style:name="P119" style:parent-style-name="Normal" style:family="paragraph">
      <style:paragraph-properties fo:margin-left="0.7423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133" style:parent-style-name="Normal" style:family="paragraph">
      <style:paragraph-properties fo:margin-left="3.3472in">
        <style:tab-stops/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left="3.3472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465in"/>
      <style:text-properties fo:color="#000000" fo:font-size="13.5pt" style:font-size-asian="13.5pt" style:font-size-complex="13.5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144" style:family="table-column">
      <style:table-column-properties style:column-width="3.1527in"/>
    </style:style>
    <style:style style:name="TableColumn145" style:family="table-column">
      <style:table-column-properties style:column-width="3.4868in"/>
    </style:style>
    <style:style style:name="Table143" style:family="table">
      <style:table-properties style:width="6.6395in" style:rel-width="100%" fo:margin-left="0in" table:align="left"/>
    </style:style>
    <style:style style:name="TableRow146" style:family="table-row">
      <style:table-row-properties style:min-row-height="0.818i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55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0034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0034in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174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0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89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0034in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/>
      <text:p text:style-name="P14">Lietuvos Respublikos Vyriausybė</text:p>
      <text:p text:style-name="P15"/>
      <text:p text:style-name="P16"><text:span text:style-name="T17">nutarimas</text:span></text:p>
      <text:p text:style-name="P18">DĖL LIETUVOS RESPUBLIKOS VYRIAUSYBĖS 2018 M. LAPKRIČIO 28 D. NUTARIMo NR. 1176 „DĖL LIETUVOS RESPUBLIKOS VALSTYBĖS TARNYBOS<text:s/>ĮSTATYMO ĮGYVENDINIMO“ PAKEITIMO</text:p>
      <text:p text:style-name="P19"/>
      <text:p text:style-name="P20"><text:span text:style-name="T21">2023 m.                              d. Nr.</text:span>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Valstybės tarnautojų pareigybių aprašymo ir vertinimo metodiką, patvirtintą Lietuvos Respublikos Vyriausybės 2018 m.<text:s/></text:span><text:span text:style-name="T30">lapkričio 28 d. nutarimu Nr. 1176 „Dėl Lietuvos Respublikos valstybės tarnybos įstatymo įgyvendinimo“:</text:span></text:p>
      <text:p text:style-name="P31"><text:span text:style-name="T32">1</text:span><text:span text:style-name="T33">.</text:span><text:span text:style-name="T34"><text:tab/>Pakeisti 1 priedo 4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4.</text:p>
          </table:table-cell>
          <table:table-cell table:style-name="TableCell44">
            <text:p text:style-name="P45">IV pareigybės lygmuo</text:p>
          </table:table-cell>
          <table:table-cell table:style-name="TableCell46">
            <text:p text:style-name="P47">Ministerijos gynybos politikos direktorius, generalinis inspektorius,</text:p>
            <text:p text:style-name="P48">vyriausiasis patarėjas, teismo pirmininko patarėjas,</text:p>
            <text:soft-page-break/>
            <text:p text:style-name="P49">Vyriausybės atstovas Europos Žmogaus Teisių Teisme,</text:p>
            <text:p text:style-name="Normal"><text:span text:style-name="T50">gynybos patarėjas</text:span><text:span text:style-name="T51">,</text:span><text:span text:style-name="T52"><text:s/>ministerijos parengties pareigūnas<text:s/></text:span></text:p>
          </table:table-cell>
          <table:table-cell table:style-name="TableCell53">
            <text:p text:style-name="Normal"><text:span text:style-name="T54">1 metai</text:span><text:span text:style-name="T55">4</text:span></text:p>
            <text:p text:style-name="Normal"><text:span text:style-name="T56">Nereikalaujama</text:span><text:span text:style-name="T57">5</text:span></text:p>
          </table:table-cell>
          <table:table-cell table:style-name="TableCell58">
            <text:p text:style-name="P59">Aukštasis universitetinis išsilavinimas (bakalauro kvalifikacinis laipsnis) arba jam lygiavertė aukštojo mokslo kvalifikacija su nustatytomis atitinkamai ne daugiau kaip 4 studijų kryptimis, susijusiomis su pareigybės aprašyme<text:s/><text:soft-page-break/>nustatytomis funkcijomis. Darbo patirties veiklos srityje (-se) nereikalaujama.</text:p>
            <text:p text:style-name="P60">IR / ARBA</text:p>
            <text:p text:style-name="P61">Aukštasis<text:s/>universitetinis išsilavinimas (bakalauro kvalifikacinis laipsnis) arba jam lygiavertė aukštojo mokslo kvalifikacija.</text:p>
            <text:p text:style-name="P62">5 metai darbo patirties veiklos srityje (-se).“</text:p>
          </table:table-cell>
        </table:table-row>
      </table:table>
      <text:p text:style-name="P63"/>
      <text:p text:style-name="P64"><text:span text:style-name="T65">2</text:span><text:span text:style-name="T66">.</text:span><text:span text:style-name="T67"><text:tab/>Pakeisti 1 priedo 6 punktą ir jį išdėstyti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6.</text:p>
          </table:table-cell>
          <table:table-cell table:style-name="TableCell77">
            <text:p text:style-name="P78">VI pareigybės lygmuo</text:p>
          </table:table-cell>
          <table:table-cell table:style-name="TableCell79">
            <text:p text:style-name="P80">Vyresnysis patarėjas, Seimo nuolatinis atstovas, savivaldybės parengties pareigūnas, ministro valdymo srities valstybės institucijos ir įstaigos parengties pareigūnas<text:s/></text:p>
          </table:table-cell>
          <table:table-cell table:style-name="TableCell81">
            <text:p text:style-name="P82">Nereikalaujama</text:p>
          </table:table-cell>
          <table:table-cell table:style-name="TableCell83">
            <text:p text:style-name="P84">Aukštasis universitetinis išsilavinimas (bakalauro kvalifikacinis laipsnis) arba jam lygiavertė aukštojo mokslo kvalifikacija su nustatytomis atitinkamai ne daugiau kaip 4 studijų kryptimis, susijusiomis su pareigybės aprašyme nustatytomis funkcijomis. Darbo patirties veiklos srityje (-se) nereikalaujama.</text:p>
            <text:p text:style-name="P85">IR / ARBA</text:p>
            <text:p text:style-name="P86">Aukštasis universitetinis išsilavinimas (bakalauro kvalifikacinis laipsnis) arba jam lygiavertė aukštojo mokslo kvalifikacija.</text:p>
            <text:p text:style-name="P87">4 metai darbo patirties veiklos srityje (-se)“</text:p>
          </table:table-cell>
        </table:table-row>
      </table:table>
      <text:p text:style-name="Normal"/>
      <text:p text:style-name="P88"><text:span text:style-name="T89">3</text:span><text:span text:style-name="T90">.</text:span><text:span text:style-name="T91"><text:tab/>Pakeisti 1 priedo 8 punktą ir jį išdėstyti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8.</text:p>
          </table:table-cell>
          <table:table-cell table:style-name="TableCell101">
            <text:p text:style-name="P102">VIII pareigybės lygmuo</text:p>
          </table:table-cell>
          <table:table-cell table:style-name="TableCell103">
            <text:p text:style-name="P104">Patarėjas, vyriausiasis valstybinis auditorius, vyriausiojo prokuroro padėjėjas, teismo pirmininko padėjėjas, teismo skyriaus pirmininko patarėjas, teisėjo<text:s/><text:soft-page-break/>vyresnysis padėjėjas, gynybos patarėjo pavaduotojas,</text:p>
            <text:p text:style-name="P105">Seimo nuolatinio atstovo pavaduotojas,</text:p>
            <text:p text:style-name="Normal"><text:span text:style-name="T106">specialu</text:span><text:span text:style-name="T107">sis atašė, prekybos atstovas</text:span><text:span text:style-name="T108">,</text:span></text:p>
            <text:p text:style-name="P109">savivaldybės parengties pareigūnas<text:s/></text:p>
          </table:table-cell>
          <table:table-cell table:style-name="TableCell110">
            <text:p text:style-name="P111">Nereikalaujama</text:p>
          </table:table-cell>
          <table:table-cell table:style-name="TableCell112">
            <text:p text:style-name="P113">Aukštasis universitetinis išsilavinimas (bakalauro kvalifikacinis laipsnis) arba jam lygiavertė aukštojo mokslo kvalifikacija su nustatytomis atitinkamai ne daugiau kaip 4 studijų kryptimis,<text:s/><text:soft-page-break/>susijusiomis su pareigybės aprašyme nustatytomis funkcijomis.</text:p>
            <text:p text:style-name="P114">Darbo patirties veiklos srityje (-se) nereikalaujama.</text:p>
            <text:p text:style-name="P115">IR / ARBA</text:p>
            <text:p text:style-name="P116">Aukštasis universitetinis išsilavinimas (bakalauro kvalifikacinis laipsnis) arba jam lygiavertė aukštojo mokslo<text:s/>kvalifikacija.</text:p>
            <text:p text:style-name="P117">2 metai darbo patirties veiklos srityje (-se)“</text:p>
          </table:table-cell>
        </table:table-row>
      </table:table>
      <text:p text:style-name="P118"/>
      <text:p text:style-name="P119"><text:span text:style-name="T120">4</text:span><text:span text:style-name="T121">.</text:span><text:span text:style-name="T122"><text:tab/>Pakeisti 3 priedą ir jį išdėstyti nauja redakcija (pridedama).</text:span></text:p>
      <text:p text:style-name="P123"/>
      <text:p text:style-name="P124"/>
      <text:p text:style-name="Normal"><text:span text:style-name="T125">Ministras Pirmininkas</text:span></text:p>
      <text:p text:style-name="P126"/>
      <text:p text:style-name="P127"/>
      <text:p text:style-name="P128"/>
      <text:p text:style-name="P129">Vidaus reikalų ministras</text:p>
      <text:p text:style-name="P130"/>
      <text:p text:style-name="P131"/>
      <text:p text:style-name="P1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3"><text:span text:style-name="T134">Valstybės tarnautojų pareigybių aprašymo</text:span></text:p>
      <text:p text:style-name="P135">ir<text:s/>vertinimo metodikos</text:p>
      <text:p text:style-name="P136"><text:span text:style-name="T137">3</text:span><text:span text:style-name="T138"> priedas</text:span></text:p>
      <text:p text:style-name="P139"/>
      <text:p text:style-name="P140"><text:span text:style-name="T141">VALSTYBĖS TARNAUTOJŲ PAREIGYBĖS, KURIOMS VEIKLOS SRITIS NENUSTATOMA ARBA NUSTATOMA SU IŠIMTIMI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Valstybės tarnautojų pareigybės, kurioms veiklos sritis nenustatoma</text:p>
          </table:table-cell>
          <table:table-cell table:style-name="TableCell149">
            <text:p text:style-name="P150">Valstybės tarnautojų pareigybės, kurioms nustatomos<text:s/>bendroji (-sios) ir specialioji (-iosios), ir (ar) kita (-os) specialioji (-sios) veiklos sritis (-ys)</text:p>
          </table:table-cell>
        </table:table-row>
        <table:table-row table:style-name="TableRow151">
          <table:table-cell table:style-name="TableCell152">
            <text:p text:style-name="P153">Įstaigos vadovas,</text:p>
            <text:p text:style-name="P154">Ministerijos kancleris,</text:p>
            <text:p text:style-name="P155">Komisijos ar tarybos administracijos direktorius,</text:p>
            <text:p text:style-name="P156">Komisijos ar tarybos sekretoriato vadovas,</text:p>
            <text:p text:style-name="P157">Seniūnas,</text:p>
            <text:p text:style-name="P158">Seniūno<text:s/>pavaduotojas,</text:p>
            <text:p text:style-name="P159">Teismo kancleris,</text:p>
            <text:p text:style-name="P160">Prokuratūros kancleris,</text:p>
            <text:p text:style-name="P161">Įstaigos prie ministerijos kancleris</text:p>
          </table:table-cell>
          <table:table-cell table:style-name="TableCell162">
            <text:p text:style-name="P163">Generalinis inspektorius,</text:p>
            <text:p text:style-name="P164">Gynybos patarėjas,</text:p>
            <text:p text:style-name="P165">Gynybos patarėjo pavaduotojas,</text:p>
            <text:p text:style-name="P166">Ministerijos parengties pareigūnas,</text:p>
            <text:p text:style-name="P167">Ministro valdymo srities valstybės institucijos ir<text:s/>įstaigos parengties pareigūnas,</text:p>
            <text:p text:style-name="P168"><text:span text:style-name="T169">Savivaldybės parengties pareigūnas,</text:span></text:p>
            <text:p text:style-name="P170">Seimo nuolatinis atstovas,</text:p>
            <text:p text:style-name="P171"><text:span text:style-name="T172">Seimo nuolatinio atstovo pavaduotojas,</text:span></text:p>
            <text:p text:style-name="P173">Vyriausybės atstovas Europos Žmogaus Teisių Teisme,</text:p>
            <text:p text:style-name="P174">Teismo pirmininko patarėjas,</text:p>
            <text:p text:style-name="P175">Teismo pirmininko padėjėjas,</text:p>
            <text:p text:style-name="P176">Teismo skyriaus pirmininko patarėjas,</text:p>
            <text:p text:style-name="P177">Teisėjo vyresnysis padėjėjas,</text:p>
            <text:p text:style-name="P178">Teisėjo padėjėjas,</text:p>
            <text:p text:style-name="P179">Teismo konsultantas,</text:p>
            <text:p text:style-name="P180">Teismo administracijos sekretorius,</text:p>
            <text:soft-page-break/>
            <text:p text:style-name="P181">Teismo posėdžių sekretorius,</text:p>
            <text:p text:style-name="P182">Vyriausiojo prokuroro padėjėjas,</text:p>
            <text:p text:style-name="P183">Prokuroro padėjėjas,</text:p>
            <text:p text:style-name="P184">Specialusis atašė,</text:p>
            <text:p text:style-name="P185">Prekybos atstovas,</text:p>
            <text:p text:style-name="P186">Specialiojo atašė pavaduotojas,</text:p>
            <text:p text:style-name="P187">Vyriausiasis valstybinis auditorius,</text:p>
            <text:p text:style-name="P188">Vyresnysis valstybinis auditorius,</text:p>
            <text:p text:style-name="P189">Valstybinis auditorius,</text:p>
            <text:p text:style-name="P190">Valstybinio auditoriaus padėjėjas,</text:p>
            <text:p text:style-name="P191">Politinio (asmeninio) pasitikėjimo valstybės tarnautojų pareigybės (išskyrus įstaigų vadovų,<text:s/>priimamų į pareigas politinio (asmeninio) pasitikėjimo pagrindu, pareigybes).</text:p>
          </table:table-cell>
        </table:table-row>
      </table:table>
      <text:soft-page-break/>
      <text:p text:style-name="P192">_____________________</text:p>
      <text:p text:style-name="P193"/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3-08T06:55:00Z</meta:creation-date>
    <dc:date>2023-03-08T06:55:00Z</dc:date>
    <meta:print-date>2023-01-23T05:56:00Z</meta:print-date>
    <meta:template xlink:href="Normal.dotm" xlink:type="simple"/>
    <meta:editing-cycles>2</meta:editing-cycles>
    <meta:editing-duration>PT0S</meta:editing-duration>
    <meta:document-statistic meta:page-count="5" meta:paragraph-count="101" meta:word-count="539" meta:character-count="4761" meta:row-count="227" meta:non-whitespace-character-count="4323"/>
  </office:meta>
</office:document-meta>
</file>