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0958in"/>
    </style:style>
    <style:style style:name="TableColumn3" style:family="table-column">
      <style:table-column-properties style:column-width="1.7472in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widows="0" fo:orphans="0" fo:text-align="end" fo:text-indent="0.0243in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margin-right="-0.0354in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margin-right="-0.0354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letter-spacing="0.0138in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 fo:margin-right="-0.0354in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text-indent="0.543in"/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fo:language="en" fo:country="US" style:language-asian="lt" style:country-asian="LT"/>
    </style:style>
    <style:style style:name="P34" style:parent-style-name="Normal" style:family="paragraph">
      <style:paragraph-properties fo:widows="0" fo:orphans="0" fo:text-align="justify" fo:text-indent="0.7875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78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787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/>
    </style:style>
    <style:style style:name="P50" style:parent-style-name="Normal" style:family="paragraph">
      <style:paragraph-properties fo:widows="0" fo:orphans="0" fo:text-align="justify" fo:text-indent="0.787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787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787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787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787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7875in"/>
    </style:style>
    <style:style style:name="P76" style:parent-style-name="Normal" style:family="paragraph">
      <style:paragraph-properties fo:widows="0" fo:orphans="0" fo:text-align="justify" fo:text-indent="0.7875in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787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787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7875in"/>
    </style:style>
    <style:style style:name="P94" style:parent-style-name="Normal" style:family="paragraph">
      <style:paragraph-properties fo:widows="0" fo:orphans="0" fo:text-align="justify" fo:text-indent="0.7875in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787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787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7875in"/>
    </style:style>
    <style:style style:name="P107" style:parent-style-name="Normal" style:family="paragraph">
      <style:paragraph-properties fo:widows="0" fo:orphans="0" fo:text-align="justify" fo:text-indent="0.787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787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787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787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787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787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787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787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787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787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787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787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787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787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787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7875in"/>
    </style:style>
    <style:style style:name="P169" style:parent-style-name="Normal" style:family="paragraph">
      <style:paragraph-properties fo:widows="0" fo:orphans="0" fo:text-align="justify" fo:text-indent="0.7875in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7875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  <style:text-properties style:font-size-complex="12pt" fo:language="en" fo:country="US" style:language-asian="lt" style:country-asian="LT"/>
    </style:style>
    <style:style style:name="P176" style:parent-style-name="Normal" style:family="paragraph">
      <style:paragraph-properties fo:text-align="justify" fo:margin-right="-0.0347in" fo:text-indent="0.543in"/>
    </style:style>
    <style:style style:name="P177" style:parent-style-name="Normal" style:family="paragraph">
      <style:paragraph-properties fo:text-align="justify" fo:margin-right="-0.0347in" fo:text-indent="0.7875in"/>
    </style:style>
    <style:style style:name="T1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79" style:parent-style-name="Normal" style:family="paragraph">
      <style:paragraph-properties fo:text-align="justify" fo:margin-right="-0.0347in" fo:text-indent="0.543in"/>
      <style:text-properties style:font-size-complex="12pt" fo:language="en" fo:country="US" style:language-asian="lt" style:country-asian="LT"/>
    </style:style>
    <style:style style:name="P180" style:parent-style-name="Normal" style:family="paragraph">
      <style:paragraph-properties fo:widows="0" fo:orphans="0"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181" style:parent-style-name="Normal" style:family="paragraph">
      <style:paragraph-properties fo:widows="0" fo:orphans="0"/>
    </style:style>
    <style:style style:name="T18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3"/>
          </table:table-cell>
          <table:table-cell table:style-name="TableCell14">
            <text:p text:style-name="P15">Projektas</text:p>
          </table:table-cell>
        </table:table-row>
      </table:table>
      <text:p text:style-name="P16"/>
      <text:p text:style-name="P17"><text:span text:style-name="T18">LIETUVOS RESPUBLIKOS</text:span></text:p>
      <text:p text:style-name="P19"><text:span text:style-name="T20">VALSTYBINIO SOCIALINIO DRAUDIMO FONDO BIUDŽETO SANDAROS</text:span></text:p>
      <text:p text:style-name="P21"><text:span text:style-name="T22">ĮSTATYMO Nr.<text:s/></text:span><text:span text:style-name="T23">IX-547 2, 4, 5, 7 IR 11<text:s/></text:span><text:span text:style-name="T24">straipsniŲ pakeitimo įstatymas</text:span></text:p>
      <text:p text:style-name="P25"/>
      <text:p text:style-name="P26"><text:span text:style-name="T27">2017 m.</text:span><text:span text:style-name="T28"><text:tab/></text:span><text:span text:style-name="T29"><text:tab/>Nr.</text:span></text:p>
      <text:p text:style-name="P30"><text:span text:style-name="T31">Vilnius</text:span></text:p>
      <text:p text:style-name="P32"/>
      <text:p text:style-name="P33"/>
      <text:p text:style-name="P34"><text:span text:style-name="T35">1</text:span><text:span text:style-name="T36"><text:s/>straipsnis.<text:s/></text:span><text:span text:style-name="T37">2 straipsnio pakeitimas</text:span></text:p>
      <text:p text:style-name="P38"><text:span text:style-name="T39">Pakeisti 2 straipsnio 19<text:s/></text:span><text:span text:style-name="T40">dalį ir ją išdėstyti taip:</text:span></text:p>
      <text:p text:style-name="P41"><text:span text:style-name="T42">„</text:span><text:span text:style-name="T43">19</text:span><text:span text:style-name="T44">.<text:s/></text:span><text:span text:style-name="T45">Įmokų tarifai</text:span><text:span text:style-name="T46"><text:s/>– draudėjų, apdraustųjų ir savarankiškai dirbančių asmenų mokamų įmokų dydžių matas atskiroms socialinio draudimo rūšims, nustatomas siekiant užtikrinti pakankamą finansavimą šių rūšių socialiniam draudimui v</text:span><text:span text:style-name="T47">ykdyti. Tarifai yra išreiškiami procentais nuo draudžiamųjų pajamų bazės arba socialiniam draudimui deklaruojamų pajamų sumos ir tvirtinami Lietuvos Respublikos valstybinio socialinio draudimo fondo biudžeto rodiklių patvirtinimo įstatymu kiekvieniems biud</text:span><text:span text:style-name="T48">žetiniams metams.“</text:span></text:p>
      <text:p text:style-name="P49"/>
      <text:p text:style-name="P50"><text:span text:style-name="T51">2</text:span><text:span text:style-name="T52"><text:s/>straipsnis.<text:s/></text:span><text:span text:style-name="T53">4 straipsnio pakeitimas</text:span></text:p>
      <text:p text:style-name="P54"><text:span text:style-name="T55">1</text:span><text:span text:style-name="T56">. Pakeisti 4 straipsnio 1 dalies 3 punktą ir jį išdėstyti taip:</text:span></text:p>
      <text:p text:style-name="P57"><text:span text:style-name="T58">„</text:span><text:span text:style-name="T59">3</text:span><text:span text:style-name="T60">) savanoriškuoju socialiniu draudimu apsidraudusių asmenų įmokos – atsižvelgiant į savanoriškojo socialinio draudim</text:span><text:span text:style-name="T61">o sutarčių skaičiaus kitimą per paskutinius dvejus<text:s/></text:span><text:span text:style-name="T62">metus ir</text:span><text:span text:style-name="T63"><text:s/></text:span><text:span text:style-name="T64">numatomus savanoriškojo socialinio draudimo įmokų dydžius;“.</text:span></text:p>
      <text:p text:style-name="P65"><text:span text:style-name="T66">2</text:span><text:span text:style-name="T67">. Pakeisti 4 straipsnio 1 dalies 4 punktą ir jį išdėstyti taip:</text:span></text:p>
      <text:p text:style-name="P68"><text:span text:style-name="T69">„</text:span><text:span text:style-name="T70">4</text:span><text:span text:style-name="T71">) valstybės biudžeto už valstybės lėšomis draudžiamus asmenis įmokos<text:s/></text:span><text:span text:style-name="T72">– atsižvelgiant į šių asmenų skaičiaus kitimą per paskutinius dvejus metus, kitiems biudžetiniams metams numatomus MMA dydžius ir<text:s/></text:span><text:span text:style-name="T73">kitiems biudžetiniams metams numatomus įmokų tarifus</text:span><text:span text:style-name="T74">;“.</text:span></text:p>
      <text:p text:style-name="P75"/>
      <text:p text:style-name="P76"><text:span text:style-name="T77">3</text:span><text:span text:style-name="T78"><text:s/>straipsnis.<text:s/></text:span><text:span text:style-name="T79">5 straipsnio pakeitimas</text:span></text:p>
      <text:p text:style-name="P80"><text:span text:style-name="T81">Pakeisti 5 straipsnio 1 dalies 1 punktą ir jį išdėstyti taip:</text:span></text:p>
      <text:p text:style-name="P82"><text:span text:style-name="T83">„</text:span><text:span text:style-name="T84">1</text:span><text:span text:style-name="T85">) pensijų socialiniam draudimui – Fondo išlaidos socialinio draudimo pensijoms, išankstinėms socialinio draudimo senatvės pensijoms ir kompe</text:span><text:span text:style-name="T86">nsacijoms už ypatingas darbo sąlygas, numatytoms Lietuvos Respublikos</text:span><text:span text:style-name="T87"><text:s/></text:span><text:span text:style-name="T88">socialinio draudimo pensijų įstatyme, taip pat šių išmokų gavėjus laidojusiems asmenims</text:span><text:span text:style-name="T89"><text:s/></text:span><text:span text:style-name="T90">šioje dalyje</text:span><text:span text:style-name="T91"><text:s/></text:span><text:span text:style-name="T92">nurodyto įstatymo nustatyta tvarka išmokėtos sumos;“.</text:span></text:p>
      <text:p text:style-name="P93"/>
      <text:p text:style-name="P94"><text:span text:style-name="T95">4</text:span><text:span text:style-name="T96"><text:s/>straipsnis.<text:s/></text:span><text:span text:style-name="T97">7 stra</text:span><text:span text:style-name="T98">ipsnio pakeitimas</text:span></text:p>
      <text:p text:style-name="P99"><text:span text:style-name="T100">Pakeisti 7 straipsnio 6 dalį ir ją išdėstyti taip:</text:span></text:p>
      <text:p text:style-name="P101"><text:span text:style-name="T102">„</text:span><text:span text:style-name="T103">6</text:span><text:span text:style-name="T104">. Pinigų cirkuliacijai užtikrinti kasos apyvartos lėšų suma  turi būti ne mažesnė kaip vidutinė Fondo biudžeto  pusės mėnesio išlaidų suma ir vidutinė vieno mėnesio įmokų, pervedamų</text:span><text:span text:style-name="T105"><text:s/>į kaupiamųjų pensijų socialinio draudimo įmokų sąskaitą, suma.“</text:span></text:p>
      <text:p text:style-name="P106"/>
      <text:p text:style-name="P107"><text:span text:style-name="T108">5</text:span><text:span text:style-name="T109"><text:s/>straipsnis.<text:s/></text:span><text:span text:style-name="T110">11 straipsnio pakeitimas</text:span></text:p>
      <text:p text:style-name="P111"><text:span text:style-name="T112">Pakeisti 11 straipsnio 1 dalį ir ją išdėstyti taip:</text:span></text:p>
      <text:p text:style-name="P113"><text:span text:style-name="T114">„</text:span><text:span text:style-name="T115">1</text:span><text:span text:style-name="T116">. Fondo biudžeto rodiklių patvirtinimo įstatymu atitinkamiems biudžetiniams metams<text:s/></text:span><text:span text:style-name="T117">tvirtinami:</text:span></text:p>
      <text:p text:style-name="P118"><text:span text:style-name="T119">1</text:span><text:span text:style-name="T120">) Fondo biudžetas (pajamos, išlaidos, planuojamas metų rezultatas);</text:span></text:p>
      <text:p text:style-name="P121"><text:span text:style-name="T122">2</text:span><text:span text:style-name="T123">) Fondo biudžeto atitinkamų biudžetinių metų piniginės įplaukos ir išlaidos bei kasos<text:s/></text:span><text:soft-page-break/><text:span text:style-name="T124">apyvartos lėšos;<text:s/></text:span></text:p>
      <text:p text:style-name="P125"><text:span text:style-name="T126">3</text:span><text:span text:style-name="T127">) įmokų tarifai (draudėjų bendrasis pensijų, ligos,<text:s/></text:span><text:span text:style-name="T128">motinystės ir nedarbo įmokų tarifas ir jo dydžiai atskiroms socialinio draudimo rūšims; šalies bendrasis nelaimingų atsitikimų darbe socialinio draudimo įmokos tarifas, nelaimingų atsitikimų darbe įmokos tarifų grupių skaičius ir šių grupių tarifai; apdrau</text:span><text:span text:style-name="T129">stųjų bendrasis įmokų tarifas);</text:span></text:p>
      <text:p text:style-name="P130"><text:span text:style-name="T131">4</text:span><text:span text:style-name="T132">) nedarbo socialinio draudimo lėšų Lietuvos Respublikos užimtumo įstatymo nustatytoms aktyvios darbo rinkos politikos priemonėms įgyvendinti dydis;</text:span></text:p>
      <text:p text:style-name="P133"><text:span text:style-name="T134">5</text:span><text:span text:style-name="T135">) apdraustųjų, dalyvaujančių pensijų kaupime, pensijų</text:span><text:span text:style-name="T136"><text:s/></text:span><text:span text:style-name="T137">socialinio d</text:span><text:span text:style-name="T138">raudimo įmokų dalies, pervedamos pensijų kaupimo bendrovėms, tarifas;</text:span></text:p>
      <text:p text:style-name="P139"><text:span text:style-name="T140">6</text:span><text:span text:style-name="T141">) pensijų socialinio draudimo įmokų tarifo dalis, skirta socialinio draudimo pensijos individualiajai daliai gauti;<text:s/></text:span></text:p>
      <text:p text:style-name="P142"><text:span text:style-name="T143">7</text:span><text:span text:style-name="T144">) pensijų socialinio draudimo įmokų tarifo dalis, skirta socialinio draudimo pensijos bendrajai daliai;<text:s/></text:span></text:p>
      <text:p text:style-name="P145"><text:span text:style-name="T146">8</text:span><text:span text:style-name="T147">) valstybės biudžeto asignavimų, skirtų bendrajai pensijos daliai finansuoti, dydis;</text:span></text:p>
      <text:p text:style-name="P148"><text:span text:style-name="T149">9</text:span><text:span text:style-name="T150">) asignavimų iš valstybės biudžeto ir (ar) kitų valstybė</text:span><text:span text:style-name="T151">s piniginių išteklių dydis;</text:span></text:p>
      <text:p text:style-name="P152"><text:span text:style-name="T153">10</text:span><text:span text:style-name="T154">) dydis, skirtas Fondo veiklos sąnaudų kompensacijai už išmokų</text:span><text:span text:style-name="T155">,</text:span><text:span text:style-name="T156"><text:s/>finansuojamų iš valstybės biudžeto, skyrimą, mokėjimą ir pristatymą apskaičiuoti, išreikštas kaip procentinė dalis nuo šioms išmokoms skirtos valstybės biudže</text:span><text:span text:style-name="T157">to lėšų sumos;</text:span></text:p>
      <text:p text:style-name="P158"><text:span text:style-name="T159">11</text:span><text:span text:style-name="T160">)<text:s/></text:span><text:span text:style-name="T161">dydis, skirtas Fondo veiklos sąnaudų kompensacijai už<text:s/></text:span><text:span text:style-name="T162">įmokų pervedimą ar įmokų<text:s/></text:span><text:span text:style-name="T163">surinkimą ir pervedimą į fondus apskaičiuoti, išreikštas kaip procentinė dalis nuo planuojamos šių įmokų surinkimo sumos;</text:span></text:p>
      <text:p text:style-name="P164"><text:span text:style-name="T165">12</text:span><text:span text:style-name="T166">) kiti rodikliai, būtini F</text:span><text:span text:style-name="T167">ondo biudžetui vykdyti.“</text:span></text:p>
      <text:p text:style-name="P168"/>
      <text:p text:style-name="P169"><text:span text:style-name="T170">6</text:span><text:span text:style-name="T171"><text:s/>straipsnis.<text:s/></text:span><text:span text:style-name="T172">Įstatymo įsigaliojimas<text:s/></text:span></text:p>
      <text:p text:style-name="P173"><text:span text:style-name="T174">Šis įstatymas įsigalioja 2018 m. sausio 1 d.</text:span></text:p>
      <text:p text:style-name="P175"/>
      <text:p text:style-name="P176"/>
      <text:p text:style-name="P177"><text:span text:style-name="T178">Skelbiu šį Lietuvos Respublikos Seimo priimtą įstatymą.<text:s/></text:span></text:p>
      <text:p text:style-name="P179"/>
      <text:p text:style-name="P180"/>
      <text:p text:style-name="P181"><text:span text:style-name="T18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Sereikienė</meta:initial-creator>
    <dc:creator>adlibuser</dc:creator>
    <meta:creation-date>2017-10-17T05:30:00Z</meta:creation-date>
    <dc:date>2017-10-17T05:30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odrros biudžeto lydimieji word versija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2" meta:paragraph-count="40" meta:word-count="585" meta:character-count="4402" meta:row-count="96" meta:non-whitespace-character-count="3857"/>
  </office:meta>
</office:document-meta>
</file>