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line-height="150%"/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letter-spacing="0.0416in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/>
      <style:text-properties fo:hyphenate="false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2024 M. GEGUŽĖS 22 D. IŠVADOS NR. 250-I-12<text:s/></text:p>
      <text:p text:style-name="P10"/>
      <text:p text:style-name="P11">2024 m. <text:s text:c="13"/>d. Nr.<text:s/></text:p>
      <text:p text:style-name="P12">Vilnius</text:p>
      <text:p text:style-name="P13"/>
      <text:p text:style-name="P14"><text:span text:style-name="T15">Lietuvos Respublikos Seimas, vadovaudamasis Lietuvos Respublikos peticijų konstitucinio įstatymo 19 straipsnio 1 dalimi,<text:s/></text:span><text:span text:style-name="T16">nutari</text:span><text:span text:style-name="T17">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ritarti Seimo Peticijų komisijos 2024 m. gegužės 22 d. išvadai Nr. 250-I-12 netenkinti pareiškėjo siūlymo<text:s/></text:span><text:span text:style-name="T24">pakeisti Lietuvos Respublikos vidaus tarnybos statuto 65 straipsnį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Nustatyti, kad šis nutarimas įsigalioja nuo jo oficialaus paskelbimo.</text:span></text:p>
      <text:p text:style-name="P31"/>
      <text:p text:style-name="P32"/>
      <text:p text:style-name="P33"><text:span text:style-name="T34">Seimo Pirmininka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Teikia</text:p>
      <text:p text:style-name="P49"><text:span text:style-name="T50">Peticijų komisijos pirmininkas</text:span><text:span text:style-name="T51"><text:tab/></text:span><text:span text:style-name="T52"><text:tab/></text:span><text:span text:style-name="T53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6-05T07:15:00Z</meta:creation-date>
    <dc:date>2024-06-05T07:15:00Z</dc:date>
    <meta:template xlink:href="Normal.dotm" xlink:type="simple"/>
    <meta:editing-cycles>2</meta:editing-cycles>
    <meta:editing-duration>PT0S</meta:editing-duration>
    <meta:document-statistic meta:page-count="2" meta:paragraph-count="5" meta:word-count="86" meta:character-count="693" meta:row-count="14" meta:non-whitespace-character-count="612"/>
  </office:meta>
</office:document-meta>
</file>