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MT" svg:font-family="ArialMT"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end" fo:line-height="150%"/>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line-height="150%"/>
      <style:text-properties fo:text-transform="uppercase" style:font-size-complex="12p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fo:text-transform="uppercase"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line-height="150%"/>
      <style:text-properties fo:text-transform="uppercase"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center" fo:line-height="150%"/>
      <style:text-properties fo:font-weight="bold" style:font-weight-asian="bold" fo:text-transform="uppercase"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fo:text-transform="uppercase" fo:letter-spacing="0.0138in" style:font-size-complex="12pt"/>
    </style:style>
    <style:style style:name="P38" style:parent-style-name="Normal" style:family="paragraph">
      <style:paragraph-properties fo:text-align="justify" fo:line-height="150%"/>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line-height="150%"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43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fo:color="#000000"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689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tab-stops>
          <style:tab-stop style:type="left" style:position="0.689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tab-stops>
          <style:tab-stop style:type="left" style:position="0.689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fo:color="#000000" style:font-size-complex="12pt" fo:background-color="#FFFFFF"/>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fo:text-transform="uppercase" fo:color="#000000" style:font-size-complex="12pt" fo:background-color="#FFFFFF"/>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fo:color="#000000" style:font-size-complex="12pt" fo:background-color="#FFFFFF"/>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fo:color="#000000" style:font-size-complex="12pt" fo:background-color="#FFFFFF"/>
    </style:style>
    <style:style style:name="T371" style:parent-style-name="DefaultParagraphFont" style:family="text">
      <style:text-properties fo:font-weight="bold" style:font-weight-asian="bold" fo:color="#000000" style:font-size-complex="12pt" fo:background-color="#FFFFFF"/>
    </style:style>
    <style:style style:name="T372" style:parent-style-name="DefaultParagraphFont" style:family="text">
      <style:text-properties fo:font-weight="bold" style:font-weight-asian="bold" fo:color="#000000" style:font-size-complex="12pt" fo:background-color="#FFFFFF"/>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fo:color="#000000" style:font-size-complex="12pt" fo:background-color="#FFFFFF"/>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ext-properties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fo:language="en" fo:country="U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fo:letter-spacing="-0.0013in"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13in"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color="#000000" style:font-size-complex="12pt" fo:background-color="#FFFFFF"/>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fo:color="#000000" style:font-size-complex="12pt" fo:background-color="#FFFFFF"/>
    </style:style>
    <style:style style:name="T926" style:parent-style-name="DefaultParagraphFont" style:family="text">
      <style:text-properties fo:font-weight="bold" style:font-weight-asian="bold" fo:color="#000000" style:font-size-complex="12pt" fo:background-color="#FFFFFF"/>
    </style:style>
    <style:style style:name="T927" style:parent-style-name="DefaultParagraphFont" style:family="text">
      <style:text-properties fo:font-weight="bold" style:font-weight-asian="bold" fo:color="#000000" style:font-size-complex="12pt" fo:background-color="#FFFFFF"/>
    </style:style>
    <style:style style:name="T928" style:parent-style-name="DefaultParagraphFont" style:family="text">
      <style:text-properties fo:font-weight="bold" style:font-weight-asian="bold" fo:color="#000000" style:font-size-complex="12pt" fo:background-color="#FFFFFF"/>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fo:color="#000000" style:font-size-complex="12pt" fo:background-color="#FFFFFF"/>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fo:background-color="#FFFFFF"/>
    </style:style>
    <style:style style:name="T939" style:parent-style-name="DefaultParagraphFont" style:family="text">
      <style:text-properties fo:color="#000000" style:font-size-complex="12pt" fo:background-color="#FFFFFF"/>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tab-stops>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fo:background-color="#FFFFFF"/>
    </style:style>
    <style:style style:name="T951" style:parent-style-name="DefaultParagraphFont" style:family="text">
      <style:text-properties fo:color="#000000" style:font-size-complex="12pt" fo:background-color="#FFFFFF"/>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fo:language="en" fo:country="US"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tab-stops>
          <style:tab-stop style:type="left" style:position="0.7875in"/>
        </style:tab-stops>
      </style:paragraph-properties>
    </style:style>
    <style:style style:name="T988" style:parent-style-name="DefaultParagraphFont" style:family="text">
      <style:text-properties style:font-size-complex="12pt" fo:language="en" fo:country="U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tab-stops>
          <style:tab-stop style:type="left" style:position="0.7875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fo:background-color="#FFFFFF"/>
    </style:style>
    <style:style style:name="T1008" style:parent-style-name="DefaultParagraphFont" style:family="text">
      <style:text-properties fo:color="#000000" style:font-size-complex="12pt" fo:background-color="#FFFFFF"/>
    </style:style>
    <style:style style:name="P1009" style:parent-style-name="Normal" style:family="paragraph">
      <style:paragraph-properties fo:text-align="justify" fo:line-height="150%"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fo:background-color="#FFFFFF"/>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fo:background-color="#FFFFFF"/>
    </style:style>
    <style:style style:name="T1023" style:parent-style-name="DefaultParagraphFont" style:family="text">
      <style:text-properties style:font-size-complex="12pt" fo:language="en" fo:country="US"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fo:background-color="#FFFFFF"/>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fo:background-color="#FFFFFF"/>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fo:background-color="#FFFFFF"/>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fo:background-color="#FFFFFF"/>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margin-left="0.5in">
        <style:tab-stops>
          <style:tab-stop style:type="left" style:position="0.2875in"/>
        </style:tab-stops>
      </style:paragraph-properties>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fo:background-color="#FFFFFF"/>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color="#000000" style:font-size-complex="12pt" fo:background-color="#FFFFFF"/>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fo:background-color="#FFFFFF"/>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text-indent="0.5in"/>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style:style>
    <style:style style:name="P1116" style:parent-style-name="Normal" style:family="paragraph">
      <style:paragraph-properties fo:text-align="justify" fo:line-height="150%"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fo:color="#000000" style:font-size-complex="12pt" fo:background-color="#FFFFFF"/>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43in"/>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fo:background-color="#FFFFFF"/>
    </style:style>
    <style:style style:name="T1370" style:parent-style-name="DefaultParagraphFont" style:family="text">
      <style:text-properties fo:color="#000000" style:font-size-complex="12pt" fo:background-color="#FFFFFF"/>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fo:background-color="#FFFFFF"/>
    </style:style>
    <style:style style:name="T1373" style:parent-style-name="DefaultParagraphFont" style:family="text">
      <style:text-properties fo:color="#000000" style:font-size-complex="12pt" fo:background-color="#FFFFFF"/>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fo:background-color="#FFFFFF"/>
    </style:style>
    <style:style style:name="T1376" style:parent-style-name="DefaultParagraphFont" style:family="text">
      <style:text-properties fo:color="#000000" style:font-size-complex="12pt" fo:background-color="#FFFFFF"/>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fo:background-color="#FFFFFF"/>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fo:background-color="#FFFFFF"/>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fo:background-color="#FFFFFF"/>
    </style:style>
    <style:style style:name="T1384" style:parent-style-name="DefaultParagraphFont" style:family="text">
      <style:text-properties fo:color="#000000" style:font-size-complex="12pt" fo:background-color="#FFFFFF"/>
    </style:style>
    <style:style style:name="P1385" style:parent-style-name="Normal" style:family="paragraph">
      <style:paragraph-properties fo:text-align="justify" fo:line-height="150%"/>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fo:background-color="#FFFFFF"/>
    </style:style>
    <style:style style:name="T1392" style:parent-style-name="DefaultParagraphFont" style:family="text">
      <style:text-properties fo:color="#000000" style:font-size-complex="12pt" fo:background-color="#FFFFFF"/>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fo:background-color="#FFFFFF"/>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fo:background-color="#FFFFFF"/>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fo:background-color="#FFFFFF"/>
    </style:style>
    <style:style style:name="T1414" style:parent-style-name="DefaultParagraphFont" style:family="text">
      <style:text-properties fo:color="#000000" style:font-size-complex="12pt" fo:background-color="#FFFFFF"/>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fo:background-color="#FFFFFF"/>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fo:background-color="#FFFFFF"/>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fo:background-color="#FFFFFF"/>
    </style:style>
    <style:style style:name="T1433" style:parent-style-name="DefaultParagraphFont" style:family="text">
      <style:text-properties fo:color="#000000" style:font-size-complex="12pt" fo:background-color="#FFFFFF"/>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fo:background-color="#FFFFFF"/>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P1467" style:parent-style-name="Normal" style:family="paragraph">
      <style:paragraph-properties fo:text-align="justify" fo:line-height="150%" fo:text-indent="0.5in"/>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margin-left="3in" fo:text-indent="0.5in">
        <style:tab-stops/>
      </style:paragraph-properties>
    </style:style>
    <style:style style:name="P1476" style:parent-style-name="Normal" style:family="paragraph">
      <style:paragraph-properties fo:text-align="justify" fo:margin-left="4.3312in">
        <style:tab-stops/>
      </style:paragraph-properties>
    </style:style>
    <style:style style:name="T1477" style:parent-style-name="DefaultParagraphFont" style:family="text">
      <style:text-properties style:font-size-complex="12pt"/>
    </style:style>
    <style:style style:name="P1478" style:parent-style-name="Normal" style:family="paragraph">
      <style:paragraph-properties fo:margin-left="4.3312in">
        <style:tab-stops/>
      </style:paragraph-properties>
      <style:text-properties style:font-size-complex="12pt"/>
    </style:style>
    <style:style style:name="P1479" style:parent-style-name="Normal" style:family="paragraph">
      <style:paragraph-properties fo:margin-left="4.3312in">
        <style:tab-stops/>
      </style:paragraph-properties>
      <style:text-properties style:font-size-complex="12pt"/>
    </style:style>
    <style:style style:name="P1480" style:parent-style-name="Normal" style:family="paragraph">
      <style:paragraph-properties fo:margin-left="4.3312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style:text-properties fo:font-weight="bold" style:font-weight-asian="bold" style:font-size-complex="12pt"/>
    </style:style>
    <style:style style:name="P1484" style:parent-style-name="Normal" style:family="paragraph">
      <style:paragraph-properties fo:text-align="center" fo:line-height="150%"/>
    </style:style>
    <style:style style:name="T1485" style:parent-style-name="DefaultParagraphFont" style:family="text">
      <style:text-properties fo:font-weight="bold" style:font-weight-asian="bold" fo:text-transform="uppercase" style:font-size-complex="12pt" style:language-asian="lt" style:country-asian="LT"/>
    </style:style>
    <style:style style:name="T1486" style:parent-style-name="DefaultParagraphFont" style:family="text">
      <style:text-properties fo:font-weight="bold" style:font-weight-asian="bold" fo:text-transform="uppercase"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line-height="150%"/>
      <style:text-properties fo:font-weight="bold" style:font-weight-asian="bold"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letter-kerning="true" style:font-size-complex="12pt" style:language-asian="ar" style:country-asian="SA"/>
    </style:style>
    <style:style style:name="T1504" style:parent-style-name="DefaultParagraphFont" style:family="text">
      <style:text-properties style:letter-kerning="true" style:font-size-complex="12pt" style:language-asian="ar" style:country-asian="SA"/>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ArialMT" style:letter-kerning="true" style:font-size-complex="12pt" style:language-asian="ar" style:country-asian="SA"/>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name-asian="Tahoma" style:letter-kerning="true" style:font-size-complex="12pt" style:language-asian="ar" style:country-asian="SA"/>
    </style:style>
    <style:style style:name="T1515" style:parent-style-name="DefaultParagraphFont" style:family="text">
      <style:text-properties style:font-name-asian="Tahoma" style:letter-kerning="true" style:font-size-complex="12pt" style:language-asian="ar" style:country-asian="SA"/>
    </style:style>
    <style:style style:name="T1516" style:parent-style-name="DefaultParagraphFont" style:family="text">
      <style:text-properties style:font-size-complex="12pt"/>
    </style:style>
    <style:style style:name="T1517" style:parent-style-name="DefaultParagraphFont" style:family="text">
      <style:text-properties fo:color="#4F4F4F"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4861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ArialMT" style:letter-kerning="true" style:font-size-complex="12pt" style:language-asian="ar" style:country-asian="SA"/>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tyle-complex="italic" fo:color="#000000" style:font-size-complex="12pt"/>
    </style:style>
    <style:style style:name="T1534" style:parent-style-name="DefaultParagraphFont" style:family="text">
      <style:text-properties style:font-size-complex="12pt"/>
    </style:style>
    <style:style style:name="P1535" style:parent-style-name="Normal" style:family="paragraph">
      <style:paragraph-properties fo:margin-left="0.4923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text-properties style:font-size-complex="12pt"/>
    </style:style>
    <style:style style:name="P1543" style:parent-style-name="Normal" style:family="paragraph">
      <style:paragraph-properties fo:text-align="justify" fo:margin-left="4.2333in" fo:text-indent="0.0979in">
        <style:tab-stops>
          <style:tab-stop style:type="left" style:position="2.2638in"/>
        </style:tab-stops>
      </style:paragraph-properties>
    </style:style>
    <style:style style:name="T1544" style:parent-style-name="DefaultParagraphFont" style:family="text">
      <style:text-properties style:font-size-complex="12pt"/>
    </style:style>
    <style:style style:name="P1545" style:parent-style-name="Normal" style:family="paragraph">
      <style:paragraph-properties fo:margin-left="4.2333in" fo:text-indent="0.0979in">
        <style:tab-stops>
          <style:tab-stop style:type="left" style:position="2.2638in"/>
        </style:tab-stops>
      </style:paragraph-properties>
      <style:text-properties style:font-size-complex="12pt"/>
    </style:style>
    <style:style style:name="P1546" style:parent-style-name="Normal" style:family="paragraph">
      <style:paragraph-properties fo:margin-left="4.2333in" fo:text-indent="0.0979in">
        <style:tab-stops>
          <style:tab-stop style:type="left" style:position="2.2638in"/>
        </style:tab-stops>
      </style:paragraph-properties>
      <style:text-properties style:font-size-complex="12pt"/>
    </style:style>
    <style:style style:name="P1547" style:parent-style-name="Normal" style:family="paragraph">
      <style:paragraph-properties fo:margin-left="4.2333in" fo:text-indent="0.0979in">
        <style:tab-stops>
          <style:tab-stop style:type="left" style:position="2.2638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style:text-properties style:font-size-complex="12pt"/>
    </style:style>
    <style:style style:name="P1551" style:parent-style-name="Normal" style:family="paragraph">
      <style:paragraph-properties fo:text-align="center" fo:line-height="150%"/>
    </style:style>
    <style:style style:name="T1552" style:parent-style-name="DefaultParagraphFont" style:family="text">
      <style:text-properties fo:font-weight="bold" style:font-weight-asian="bold" fo:text-transform="uppercase" style:font-size-complex="12pt" style:language-asian="lt" style:country-asian="LT"/>
    </style:style>
    <style:style style:name="T1553" style:parent-style-name="DefaultParagraphFont" style:family="text">
      <style:text-properties fo:font-weight="bold" style:font-weight-asian="bold" fo:text-transform="uppercase"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line-height="150%"/>
      <style:text-properties fo:font-weight="bold" style:font-weight-asian="bold" style:font-size-complex="12pt"/>
    </style:style>
    <style:style style:name="P155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en" style:country-asian="GB"/>
    </style:style>
    <style:style style:name="T1589" style:parent-style-name="DefaultParagraphFont" style:family="text">
      <style:text-properties style:font-size-complex="12pt" style:language-asian="en" style:country-asian="GB"/>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ext-properties style:font-size-complex="12pt"/>
    </style:style>
    <style:style style:name="P1609" style:parent-style-name="Normal" style:family="paragraph">
      <style:paragraph-properties fo:margin-left="4.3006in" fo:text-indent="0.0305in">
        <style:tab-stops/>
      </style:paragraph-properties>
    </style:style>
    <style:style style:name="T1610" style:parent-style-name="DefaultParagraphFont" style:family="text">
      <style:text-properties style:font-size-complex="12pt"/>
    </style:style>
    <style:style style:name="P1611" style:parent-style-name="Normal" style:family="paragraph">
      <style:paragraph-properties fo:margin-left="4.3006in" fo:text-indent="0.0305in">
        <style:tab-stops/>
      </style:paragraph-properties>
      <style:text-properties style:font-size-complex="12pt"/>
    </style:style>
    <style:style style:name="P1612" style:parent-style-name="Normal" style:family="paragraph">
      <style:paragraph-properties fo:margin-left="4.3006in" fo:text-indent="0.0305in">
        <style:tab-stops/>
      </style:paragraph-properties>
      <style:text-properties style:font-size-complex="12pt"/>
    </style:style>
    <style:style style:name="P1613" style:parent-style-name="Normal" style:family="paragraph">
      <style:paragraph-properties fo:margin-left="4.3006in" fo:text-indent="0.030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style:text-properties fo:font-weight="bold" style:font-weight-asian="bold" style:font-size-complex="12pt"/>
    </style:style>
    <style:style style:name="P1617" style:parent-style-name="Normal" style:family="paragraph">
      <style:paragraph-properties fo:text-align="center" fo:line-height="150%" fo:text-indent="0.5in"/>
    </style:style>
    <style:style style:name="T1618" style:parent-style-name="DefaultParagraphFont" style:family="text">
      <style:text-properties fo:font-weight="bold" style:font-weight-asian="bold" fo:text-transform="uppercase" style:font-size-complex="12pt" style:language-asian="lt" style:country-asian="LT"/>
    </style:style>
    <style:style style:name="T1619" style:parent-style-name="DefaultParagraphFont" style:family="text">
      <style:text-properties fo:font-weight="bold" style:font-weight-asian="bold" fo:text-transform="uppercase" style:font-size-complex="12pt" style:language-asian="lt" style:country-asian="LT"/>
    </style:style>
    <style:style style:name="T1620" style:parent-style-name="DefaultParagraphFont" style:family="text">
      <style:text-properties fo:font-weight="bold" style:font-weight-asian="bold" fo:text-transform="uppercase"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center" fo:line-height="150%" fo:text-indent="0.5in"/>
      <style:text-properties fo:font-weight="bold" style:font-weight-asian="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fo:background-color="#FFFFFF"/>
    </style:style>
    <style:style style:name="P1639" style:parent-style-name="Normal" style:family="paragraph">
      <style:paragraph-properties fo:margin-left="4.3312in">
        <style:tab-stops/>
      </style:paragraph-properties>
    </style:style>
    <style:style style:name="T1640" style:parent-style-name="DefaultParagraphFont" style:family="text">
      <style:text-properties style:font-size-complex="12pt"/>
    </style:style>
    <style:style style:name="P1641" style:parent-style-name="Normal" style:family="paragraph">
      <style:paragraph-properties fo:margin-left="4.3312in">
        <style:tab-stops/>
      </style:paragraph-properties>
      <style:text-properties style:font-size-complex="12pt"/>
    </style:style>
    <style:style style:name="P1642" style:parent-style-name="Normal" style:family="paragraph">
      <style:paragraph-properties fo:margin-left="4.3312in">
        <style:tab-stops/>
      </style:paragraph-properties>
      <style:text-properties style:font-size-complex="12pt"/>
    </style:style>
    <style:style style:name="P1643" style:parent-style-name="Normal" style:family="paragraph">
      <style:paragraph-properties fo:margin-left="4.3312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center" fo:line-height="150%"/>
      <style:text-properties fo:font-weight="bold" style:font-weight-asian="bold" style:font-size-complex="12pt"/>
    </style:style>
    <style:style style:name="P1647" style:parent-style-name="Normal" style:family="paragraph">
      <style:paragraph-properties fo:text-align="center" fo:line-height="150%"/>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fo:line-height="150%"/>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4923in" fo:background-color="#FFFFFF"/>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fo:color="#000000" style:font-size-complex="12pt"/>
    </style:style>
    <style:style style:name="P1659" style:parent-style-name="Normal" style:family="paragraph">
      <style:paragraph-properties fo:text-align="justify" fo:line-height="150%" fo:text-indent="0.4923in"/>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fo:color="#000000"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4923in"/>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font-size-complex="12pt"/>
    </style:style>
    <style:style style:name="P1713" style:parent-style-name="Normal" style:family="paragraph">
      <style:paragraph-properties fo:text-align="justify" fo:line-height="150%" fo:text-indent="0.4923in"/>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style:font-weight-complex="bold" fo:color="#000000" style:font-size-complex="12pt"/>
    </style:style>
    <style:style style:name="P1716" style:parent-style-name="Normal" style:family="paragraph">
      <style:paragraph-properties fo:text-align="justify" fo:line-height="150%" fo:text-indent="0.4923in" fo:background-color="#FFFFFF"/>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fo:color="#000000" style:font-size-complex="12pt"/>
    </style:style>
    <style:style style:name="P1719" style:parent-style-name="Normal" style:family="paragraph">
      <style:paragraph-properties fo:text-align="justify" fo:line-height="150%" fo:text-indent="0.4923in" fo:background-color="#FFFFFF"/>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style:font-weight-complex="bold" style:font-size-complex="12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weight-complex="bold" fo:color="#000000" style:font-size-complex="12pt"/>
    </style:style>
    <style:style style:name="P1726" style:parent-style-name="Normal" style:family="paragraph">
      <style:paragraph-properties fo:text-align="justify" fo:line-height="150%"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font-weight="bold" style:font-weight-asian="bold" style:font-weight-complex="bold"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fo:background-color="#FFFFFF"/>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style:style>
    <style:style style:name="P1779" style:parent-style-name="Normal" style:family="paragraph">
      <style:paragraph-properties fo:text-align="justify" fo:line-height="150%" fo:text-indent="0.5in"/>
    </style:style>
    <style:style style:name="T1780" style:parent-style-name="DefaultParagraphFont" style:family="text">
      <style:text-properties fo:font-style="italic" style:font-style-asian="italic" style:font-size-complex="12pt"/>
    </style:style>
    <style:style style:name="P1781" style:parent-style-name="Normal" style:family="paragraph">
      <style:paragraph-properties fo:text-align="justify" fo:line-height="150%"/>
    </style:style>
    <style:style style:name="T1782" style:parent-style-name="DefaultParagraphFont" style:family="text">
      <style:text-properties style:font-size-complex="12pt"/>
    </style:style>
  </office:automatic-styles>
  <office:body>
    <office:text text:use-soft-page-breaks="true">
      <text:p text:style-name="P1"/>
      <text:p text:style-name="P10"/>
      <text:p text:style-name="P11"><text:span text:style-name="T12">Projektas</text:span></text:p>
      <text:p text:style-name="P13"/>
      <text:p text:style-name="P14">lietuvos respublikos</text:p>
      <text:p text:style-name="P15">Strateginę reikšmę nacionaliniAM saugumUI turinčių įmonių ir įrenginių bei kitų nacionaliniAM saugumUI užtikrinti svarbių įmonių ĮSTATYMO Nr. IX-1132<text:s/>pakeitimo</text:p>
      <text:p text:style-name="P16">Įstatymas</text:p>
      <text:p text:style-name="P17"/>
      <text:p text:style-name="P18">2017 m. <text:s text:c="28"/>Nr.</text:p>
      <text:p text:style-name="P19">Vilnius</text:p>
      <text:p text:style-name="P20"/>
      <text:p text:style-name="P21"><text:span text:style-name="T22">1</text:span><text:span text:style-name="T23"><text:s/>straipsnis.<text:s/></text:span><text:span text:style-name="T24">Lietuvos Respublikos<text:s/></text:span><text:span text:style-name="T25">strateginę reikšmę nacionaliniam saugumui turinčių įmonių ir įrenginių bei kitų nacionaliniam saugumui užtikrinti svarbių įmonių<text:s/></text:span><text:span text:style-name="T26">įstatymo Nr.<text:s/></text:span><text:span text:style-name="T27">IX-1132</text:span><text:span text:style-name="T28"><text:s/></text:span><text:span text:style-name="T29">nauja redakcija</text:span></text:p>
      <text:p text:style-name="P30"><text:span text:style-name="T31">Pakeisti Lietuvos Respublikos strateginę reikšmę nacionaliniam saugumui turinčių įmonių ir įrenginių bei kitų nacionaliniam saugumui užtikrinti svarbių įmonių įstatymą Nr. IX-1132 ir jį išdėstyti taip:</text:span></text:p>
      <text:p text:style-name="P32"/>
      <text:p text:style-name="P33"><text:span text:style-name="T34">„lietuvos respublikos</text:span></text:p>
      <text:p text:style-name="P35">nacionaliniAM saugumUI UŽTIKRINTI SVARBIŲ OBJEKTŲ APSAUGOS</text:p>
      <text:p text:style-name="P36"><text:span text:style-name="T37">ĮSTATYMAS</text:span></text:p>
      <text:p text:style-name="P38"/>
      <text:p text:style-name="P39"><text:span text:style-name="T40">1</text:span><text:span text:style-name="T41"><text:s/>straipsnis.<text:s/></text:span><text:span text:style-name="T42">Įstatymo tikslas ir taikymas</text:span></text:p>
      <text:p text:style-name="P43"><text:span text:style-name="T44">1</text:span><text:span text:style-name="T45">. Šio įstatymo tikslas<text:s/></text:span><text:span text:style-name="T46">–</text:span><text:span text:style-name="T47"><text:s/>užtikrinti, kad valstybės<text:s/></text:span><text:span text:style-name="T48">nacionaliniam saugumui užtikrinti svarbūs objektai (įmonės, įrenginiai ir turtas bei<text:s/></text:span><text:span text:style-name="T49">ūkio sektoriai) ir<text:s/></text:span><text:span text:style-name="T50">nacionaliniam saugumui užtikrinti svarbių įmonių, įrenginių ir turto<text:s/></text:span><text:span text:style-name="T51">apsaugos zonose (toliau – apsaugos zonos) esantis turtas ir teritorija būtų apsaugoti nuo visų<text:s/></text:span><text:span text:style-name="T52">galinčių kelti<text:s/></text:span><text:span text:style-name="T53">grėsmę nacionalinio saugumo interesams rizikos veiksnių, i</text:span><text:span text:style-name="T54">r</text:span><text:span text:style-name="T55"><text:s/>šalinti tokių veiksnių atsiradimo priežastis ir sąlygas.</text:span></text:p>
      <text:p text:style-name="P56"><text:span text:style-name="T57">2</text:span><text:span text:style-name="T58">. Nacionaliniam saugumui užtikrinti svarbių įmonių ar įmonių, kurios valdo, naudoja ir disponuoja<text:s/></text:span><text:span text:style-name="T59">nacionaliniam saugumui užtikrinti svarbiais įrenginiais ir turtu</text:span><text:span text:style-name="T60">, taip pat kitų įmonių, kurios veikia<text:s/></text:span><text:span text:style-name="T61">nacionaliniam saugumui užtikrinti</text:span><text:span text:style-name="T62"><text:s/>strategiškai svarbiame ūkio sektoriuje,</text:span><text:span text:style-name="T63"><text:s/>organams draudžiama priimti šio įstatymo tikslui prieštaraujančius sprendimus.</text:span></text:p>
      <text:p text:style-name="P64"><text:span text:style-name="T65">3</text:span><text:span text:style-name="T66">. Vyriausybės<text:s/></text:span><text:span text:style-name="T67">sprendimai</text:span><text:span text:style-name="T68">, kuriais pagal šį įstatymą gali būt</text:span><text:span text:style-name="T69">i ribojami, sustabdomi ar panaikinti sandoriai, investicijos ar ūkinė komercinė veikla, priimami nepažeidžiant Lietuvos<text:s/></text:span><text:soft-page-break/><text:span text:style-name="T70">Respublikos įsipareigojimų pagal Sutarties dėl Europos Sąjungos veikimo (OL 2016 C 202, p. 47) 52 ir 65 straipsnių nuostatos.</text:span></text:p>
      <text:p text:style-name="P71"><text:span text:style-name="T72">4</text:span><text:span text:style-name="T73">.<text:s/></text:span><text:span text:style-name="T74">Nac</text:span><text:span text:style-name="T75">ionaliniam saugumui užtikrinti svarbioms įmonėms atskiras juridinių asmenų teisines formas ir veiklą reglamentuojantys įstatymai, taip pat kiti įstatymai taikomi tiek, kiek jie neprieštarauja šiam įstatymui.<text:s/></text:span></text:p>
      <text:p text:style-name="P76"/>
      <text:p text:style-name="P77"><text:span text:style-name="T78">2</text:span><text:span text:style-name="T79"><text:s/>straipsnis.<text:s/></text:span><text:span text:style-name="T80">Pagrindinės šio įstatymo s</text:span><text:span text:style-name="T81">ąvokos</text:span></text:p>
      <text:p text:style-name="P82"><text:span text:style-name="T83">1</text:span><text:span text:style-name="T84">.<text:s/></text:span><text:span text:style-name="T85">Antros kategorijos nacionaliniam saugumui užtikrinti svarbios įmonės</text:span><text:span text:style-name="T86"><text:s/>– tai:</text:span></text:p>
      <text:p text:style-name="P87"><text:span text:style-name="T88">1</text:span><text:span text:style-name="T89">) šio įstatymo 2 priede nurodytos pagal savo paskirtį (ar) veiklos pobūdį turinčios strateginę reikšmę nacionalinio saugumo interesams akcinės bendrovės arba uždar</text:span><text:span text:style-name="T90">osios akcinės bendrovės, kurių</text:span><text:span text:style-name="T91"><text:s/>ne mažiau kaip 2/3 balsų visuotiniame akcininkų susirinkime suteikiančių akcijų priklauso valstybei, savivaldybei ar valstybės valdomai bendrovei;</text:span><text:span text:style-name="T92"><text:s/></text:span></text:p>
      <text:p text:style-name="P93"><text:span text:style-name="T94">2</text:span><text:span text:style-name="T95">)<text:s/></text:span><text:span text:style-name="T96">asmuo</text:span><text:span text:style-name="T97">, nuosavybės teise įgijęs<text:s/></text:span><text:span text:style-name="T98">šios dalies 1 punkte nurodytoms įmonėms</text:span><text:span text:style-name="T99"><text:s/>priklausantį nacionaliniam saugumui užtikrinti svarbų įrenginį ar turtą</text:span><text:span text:style-name="T100"><text:s/>arba<text:s/></text:span><text:span text:style-name="T101">turtą, <text:s/>nurodytą šios dalies 1 punkte nurodytos įmonės saugumo plane</text:span><text:span text:style-name="T102">;</text:span></text:p>
      <text:p text:style-name="P103"><text:span text:style-name="T104">3</text:span><text:span text:style-name="T105">)<text:s/></text:span><text:span text:style-name="T106">valstybės valdomos bendrovės, kurioms buvo perleista nuosavybės teisė į valstybei priklausančias šios</text:span><text:span text:style-name="T107"><text:s/>dalies 1 punkte nurodytos įmonės akcijas.</text:span></text:p>
      <text:p text:style-name="P108"><text:span text:style-name="T109">2</text:span><text:span text:style-name="T110">.<text:s/></text:span><text:span text:style-name="T111">Investuotojas</text:span><text:span text:style-name="T112"><text:s/>– Lietuvos Respublikos ar užsienio investuotojas arba trečiosios valstybės investuotojas, kuris:</text:span></text:p>
      <text:p text:style-name="P113"><text:span text:style-name="T114">1</text:span><text:span text:style-name="T115">) siekia įgyti nacionaliniam saugumui užtikrinti svarbios įmonės, kurios teisinė forma yra</text:span><text:span text:style-name="T116"><text:s/>akcinė bendrovė arba uždaroji akcinė bendrovė, šiame įstatyme nurodytą akcijų arba konvertuojamų obligacijų dalį arba yra jas įgijęs;</text:span></text:p>
      <text:p text:style-name="P117"><text:span text:style-name="T118">2</text:span><text:span text:style-name="T119">) siekia įgyti teisę naudotis šiame įstatyme nurodytos nacionaliniam saugumui užtikrinti svarbios įmonės akcijų dali</text:span><text:span text:style-name="T120">es suteikiamomis neturtinėmis teisėmis sudarant balsavimo teisės perleidimo sutartį arba yra jas įgijęs;<text:s/></text:span></text:p>
      <text:p text:style-name="P121"><text:span text:style-name="T122">3</text:span><text:span text:style-name="T123">) siekia<text:s/></text:span><text:span text:style-name="T124">įgyti šiame įstatyme numatytas teises į</text:span><text:span text:style-name="T125"><text:s/>nacionaliniam saugumui užtikrinti svarbius įrenginius ir turtą sudarančią nacionaliniam saugumui užtikrinti svarbią reikšmę turinčią infrastruktūrą, nurodytą šio įstatymo 4 priedo 2 punkte</text:span><text:span text:style-name="T126">,<text:s/></text:span><text:span text:style-name="T127">arba turtą, kuris yra nurodytas nacionaliniam saugumui užtikrinti</text:span><text:span text:style-name="T128"><text:s/>svarbios įmonės saugumo plane ir kurio perleidimui yra būtinas Vyriausybės pritarimas</text:span><text:span text:style-name="T129">;</text:span></text:p>
      <text:p text:style-name="P130"><text:span text:style-name="T131">4</text:span><text:span text:style-name="T132">)<text:s/></text:span><text:span text:style-name="T133">turi ar siekia įsigyti nacionaliniam saugumui užtikrinti</text:span><text:span text:style-name="T134"><text:s/>strategiškai svarbiame ūkio sektoriuje veikiančio ar steigiamo juridinio asmens<text:s/></text:span><text:span text:style-name="T135">vertybinių popierių, kur</text:span><text:span text:style-name="T136">ie suteikia balsavimo teisę<text:s/></text:span><text:span text:style-name="T137">strategiškai svarbiame ūkio sektoriuje veikiančio ar steigiamo juridinio asmens</text:span><text:span text:style-name="T138"><text:s/>dalyvių susirinkime, arba vertybinių popierių, kurie gali būti keičiami (konvertuojami) į vertybinius popierius, suteikiančius balsavimo šiame punkt</text:span><text:span text:style-name="T139">e nurodyto juridinio asmens dalyvių susirinkime;</text:span></text:p>
      <text:p text:style-name="P140"><text:span text:style-name="T141">5</text:span><text:span text:style-name="T142">) įsigydamas turtą ar kitais būdais ketina vykdyti, vykdo veiklą šio įstatymo 4 straipsnyje nustatytos<text:s/></text:span><text:span text:style-name="T143">apsaugos zonos teritorijoje arba kuris<text:s/></text:span><text:span text:style-name="T144">turi ar siekia įsigyti<text:s/></text:span><text:span text:style-name="T145">šio įstatymo 4 straipsnyje nustatytos</text:span><text:span text:style-name="T146"><text:s/></text:span><text:span text:style-name="T147">apsaugos zonos teritorijoje</text:span><text:span text:style-name="T148"><text:s/>veikiančio<text:s/></text:span><text:span text:style-name="T149">ar steigiamo juridinio asmens<text:s/></text:span><text:span text:style-name="T150">vertybinių popierių, kurie suteikia balsavimo teisę tokio<text:s/></text:span><text:span text:style-name="T151">juridinio asmens</text:span><text:span text:style-name="T152"><text:s/>dalyvių susirinkime, arba vertybinių popierių, kurie gali būti keičiami (konvertuojami) į vertybinius popierius</text:span><text:span text:style-name="T153">, suteikiančius balsavimo teisę šiame punkte nurodyto juridinio asmens dalyvių susirinkime</text:span><text:span text:style-name="T154">.</text:span></text:p>
      <text:p text:style-name="P155"><text:span text:style-name="T156">3</text:span><text:span text:style-name="T157">.<text:s/></text:span><text:span text:style-name="T158">Lietuvos Respublikos ar<text:s/></text:span><text:span text:style-name="T159">užsienio investuotojas</text:span><text:span text:style-name="T160"><text:s/>– Lietuvos Respublikos ar kitos Europos Sąjungos valstybės narės,<text:s/></text:span><text:span text:style-name="T161">Šiaurės Atlanto Sutarties Organizacijai,<text:s/></text:span><text:span text:style-name="T162">E</text:span><text:span text:style-name="T163">uropos laisvosios prekybos asociacijai ir (arba)<text:s/></text:span><text:span text:style-name="T164">Ekonominio bendradarbiavimo ir plėtros organizacijai</text:span><text:span text:style-name="T165"><text:s/>priklausančios valstybės pilietis, arba šiose valstybėse įsteigtas juridinis asmuo ar kita organizacija, išskyrus tuos atvejus, kai 1/4 ar daugiau balsavi</text:span><text:span text:style-name="T166">mo teisių tokio juridinio asmens ar kitos organizacijos dalyvių susirinkime priklauso trečiajai valstybei, jos kontroliuojamiems juridiniams asmenims arba piliečiams.</text:span></text:p>
      <text:p text:style-name="P167"><text:span text:style-name="T168">4</text:span><text:span text:style-name="T169">. </text:span><text:span text:style-name="T170">Nacionalinio saugumo interesai</text:span><text:span text:style-name="T171"><text:s/>– saugomi gyvybiniai ir pirmaeiliai valstybės saugu</text:span><text:span text:style-name="T172">mo interesai, transeuropinės infrastruktūros plėtra bei<text:s/></text:span><text:span text:style-name="T173">Lietuvos Respublikos įstatymuose įtvirtinti<text:s/></text:span><text:span text:style-name="T174">esminiai visuomenės interesai (svarbiausių bendrus interesus atitinkančių paslaugų teikimas ir kita).</text:span></text:p>
      <text:p text:style-name="P175"><text:span text:style-name="T176">5</text:span><text:span text:style-name="T177">.<text:s/></text:span><text:span text:style-name="T178">Nacionaliniam saugumui užtikrinti svarbios<text:s/></text:span><text:span text:style-name="T179">įmonės</text:span><text:span text:style-name="T180"><text:s/>– Pirmos kategorijos nacionaliniam saugumui užtikrinti svarbios įmonės, Antros kategorijos nacionaliniam saugumui užtikrinti svarbios įmonės ir Trečios kategorijos nacionaliniam saugumui užtikrinti svarbios įmonės, kurios pagal savo paskirtį ir (ar)</text:span><text:span text:style-name="T181"><text:s/>veiklos pobūdį turi strateginę reikšmę nacionalinio saugumo interesams ir vadovaujantis šio įstatymo nuostatomis jas būtina apsaugoti nuo visų galinčių kelti grėsmę nacionalinio saugumo interesams rizikos veiksnių.</text:span></text:p>
      <text:p text:style-name="P182"><text:span text:style-name="T183">6</text:span><text:span text:style-name="T184">.<text:s/></text:span><text:span text:style-name="T185">Nacionaliniam saugumui užtikrinti</text:span><text:span text:style-name="T186"><text:s/>svarbūs įrenginiai ir turtas<text:s/></text:span><text:span text:style-name="T187">– projektuojami, statomi ar esantys įrenginiai ir turtas, sudarantys šio įstatymo 4 priede nurodytą infrastruktūrą, kuri pagal jos paskirtį ir (ar) naudojimo pobūdį turi nacionaliniam saugumui užtikrinti strateginę arba svarbi</text:span><text:span text:style-name="T188">ą reikšmę, ir kurią vadovaujantis šio įstatymo nuostatomis būtina apsaugoti nuo visų galinčių kelti grėsmę nacionalinio saugumo interesams rizikos veiksnių.</text:span></text:p>
      <text:p text:style-name="P189"><text:span text:style-name="T190">7</text:span><text:span text:style-name="T191">.<text:s/></text:span><text:span text:style-name="T192">Nacionaliniam saugumui užtikrinti</text:span><text:span text:style-name="T193"><text:s/>strategiškai svarbus ūkio sektorius</text:span><text:span text:style-name="T194"><text:s/>– Lietuvos Respublikos valstybei ir visuomenei ypač svarbios veiklos, kurią nutraukus, sutrikdžius, apribojus ar nustojus vystyti gali būti pažeisti nacionalinio saugumo interesai, sritis.</text:span></text:p>
      <text:p text:style-name="P195"><text:span text:style-name="T196">8</text:span><text:span text:style-name="T197">.<text:s/></text:span><text:span text:style-name="T198">Pirmos kategorijos nacionaliniam saugumui užtikrinti svarbi</text:span><text:span text:style-name="T199">os įmonės</text:span><text:span text:style-name="T200"><text:s/>– tai:</text:span></text:p>
      <text:p text:style-name="P201"><text:span text:style-name="T202">1</text:span><text:span text:style-name="T203">) šio įstatymo 1 priede nurodytos pagal savo paskirtį (ar) veiklos pobūdį turinčios strateginę reikšmę nacionalinio saugumo interesams valstybės įmonės, savivaldybės įmonės, akcinės bendrovės arba uždarosios akcinės bendrovės, kurių</text:span><text:span text:style-name="T204"><text:s/>vis</text:span><text:span text:style-name="T205">us balsus visuotiniame akcininkų<text:s/></text:span><text:soft-page-break/><text:span text:style-name="T206">susirinkime suteikiančios akcijos priklauso valstybei, savivaldybei ar valstybės valdomai bendrovei</text:span><text:span text:style-name="T207">;<text:s/></text:span></text:p>
      <text:p text:style-name="P208"><text:span text:style-name="T209">2</text:span><text:span text:style-name="T210">) asmuo, nuosavybės teise įgijęs šios dalies 1 punkte nurodytoms įmonėms priklausantį<text:s/></text:span><text:span text:style-name="T211">nacionaliniam saugumui užtikri</text:span><text:span text:style-name="T212">nti svarbų įrenginį ar turtą arba</text:span><text:span text:style-name="T213"><text:s/></text:span><text:span text:style-name="T214">turtą, nurodytą<text:s/></text:span><text:span text:style-name="T215">šios dalies 1 punkte nurodytos įmonės</text:span><text:span text:style-name="T216"><text:s/>saugumo plane</text:span><text:span text:style-name="T217">;</text:span></text:p>
      <text:p text:style-name="P218"><text:span text:style-name="T219">3</text:span><text:span text:style-name="T220">)<text:s/></text:span><text:span text:style-name="T221">valstybės valdomos bendrovės, kurioms pagal šio įstatymo 7 straipsnio 1 dalį buvo perleista nuosavybės teisė į šios dalies 1 punkte nurodytos įmon</text:span><text:span text:style-name="T222">ės akcijas.</text:span></text:p>
      <text:p text:style-name="P223"><text:span text:style-name="T224">9</text:span><text:span text:style-name="T225">.</text:span><text:span text:style-name="T226"><text:s/>Trečios kategorijos nacionaliniam saugumui užtikrinti svarbios įmonės – tai:</text:span></text:p>
      <text:p text:style-name="P227"><text:span text:style-name="T228">1</text:span><text:span text:style-name="T229">) šio įstatymo 3 priede nurodytos pagal savo paskirtį (ar) veiklos pobūdį turinčios strateginę reikšmę nacionalinio saugumo interesams akcinės bendrovės ar</text:span><text:span text:style-name="T230">ba uždarosios akcinės bendrovės, kurių</text:span><text:span text:style-name="T231"><text:s/>visuotiniame akcininkų susirinkime valstybei, savivaldybei, valstybės valdomai bendrovei priklauso mažiau kaip 2/3 balsų visuotiniame akcininkų susirinkime suteikiančių akcijų, arba<text:s/></text:span><text:span text:style-name="T232">kurių</text:span><text:span text:style-name="T233"><text:s/>akcijos šioje dalyje nurodyti</text:span><text:span text:style-name="T234">ems juridiniams asmenims nepriklauso;<text:s/></text:span></text:p>
      <text:p text:style-name="P235"><text:span text:style-name="T236">2</text:span><text:span text:style-name="T237">)<text:s/></text:span><text:span text:style-name="T238">asmenys</text:span><text:span text:style-name="T239">, nuosavybės teise įgiję šios dalies 1 punkte nurodytoms įmonėms<text:s/></text:span><text:span text:style-name="T240">priklausantį nacionaliniam saugumui užtikrinti svarbų įrenginį ar turtą arba</text:span><text:span text:style-name="T241"><text:s/></text:span><text:span text:style-name="T242">turtą, kuris nurodytas šios dalies<text:s/></text:span><text:span text:style-name="T243">1 punkte nurodytos įmonės</text:span><text:span text:style-name="T244"><text:s/></text:span><text:span text:style-name="T245">saugumo plane.</text:span></text:p>
      <text:p text:style-name="P246"><text:span text:style-name="T247">10</text:span><text:span text:style-name="T248">.<text:s/></text:span><text:span text:style-name="T249">Trečioji valstybė<text:s/></text:span><text:span text:style-name="T250">–</text:span><text:span text:style-name="T251"><text:s/></text:span><text:span text:style-name="T252">valstybė, nepriklausanti Europos Sąjungai,<text:s/></text:span><text:span text:style-name="T253">Šiaurės Atlanto Sutarties Organizacijai,</text:span><text:span text:style-name="T254"><text:s/>Europos laisvosios prekybos asociacijai ir (arba)<text:s/></text:span><text:span text:style-name="T255">Ekonominio bendradarbiavimo ir plėtros organizacijai</text:span><text:span text:style-name="T256">.<text:s/></text:span></text:p>
      <text:p text:style-name="P257"><text:span text:style-name="T258">11</text:span><text:span text:style-name="T259">.<text:s/></text:span><text:span text:style-name="T260">Trečiosios<text:s/></text:span><text:span text:style-name="T261">valstybės investuotojas</text:span><text:span text:style-name="T262"><text:s/>– trečiosios valstybės pilietis arba trečiojoje valstybėje įsteigtas juridinis asmuo ar kita organizacija, taip pat Europos Sąjungos valstybėje narėje,<text:s/></text:span><text:span text:style-name="T263">Šiaurės Atlanto Sutarties Organizacijai,<text:s/></text:span><text:span text:style-name="T264">Europos laisvosios prekybos asociacijai</text:span><text:span text:style-name="T265"><text:s/>ir (arba)<text:s/></text:span><text:span text:style-name="T266">Ekonominio bendradarbiavimo ir plėtros organizacijai</text:span><text:span text:style-name="T267"><text:s/>priklausančioje valstybėje įsteigtas juridinis asmuo ar kita organizacija, kurių dalyvių susirinkime 1/4 ar daugiau balsavimo teisių priklauso trečiajai valstybei, jos kontroliuojamiems juridi</text:span><text:span text:style-name="T268">niams asmenims arba piliečiams.</text:span></text:p>
      <text:p text:style-name="P269"><text:span text:style-name="T270">12</text:span><text:span text:style-name="T271">.</text:span><text:span text:style-name="T272"><text:s/>Užsienio valstybė -<text:s/></text:span><text:span text:style-name="T273">valstybė, kuri nėra Lietuvos Respublika.</text:span></text:p>
      <text:p text:style-name="P274"><text:span text:style-name="T275">13</text:span><text:span text:style-name="T276">.<text:s/></text:span><text:span text:style-name="T277">Valstybės<text:s/></text:span><text:span text:style-name="T278">valdoma</text:span><text:span text:style-name="T279"><text:s/>bendrovė</text:span><text:span text:style-name="T280"><text:s/></text:span><text:span text:style-name="T281">– akcinė bendrovė arba uždaroji akcinė bendrovė, kurioje daugiau kaip 1/2 balsų visuotiniame akcininkų susirinkime sutei</text:span><text:span text:style-name="T282">kiančių akcijų priklauso valstybei.</text:span></text:p>
      <text:p text:style-name="P283"><text:span text:style-name="T284">14</text:span><text:span text:style-name="T285">. Šiame įstatyme vartojamos sąvokos „sutartinai veikiantys asmenys“ ir „kontroliuojama įmonė“ suprantamos taip, kaip tai apibrėžta Lietuvos Respublikos vertybinių popierių įstatyme, sąvoka „kontroliuojantis asmuo“<text:s/></text:span><text:span text:style-name="T286">suprantama taip, kaip ji apibrėžta Lietuvos Respublikos konkurencijos įstatyme</text:span><text:span text:style-name="T287">.</text:span></text:p>
      <text:p text:style-name="P288"/>
      <text:p text:style-name="P289"><text:span text:style-name="T290">3</text:span><text:span text:style-name="T291"><text:s/>straipsnis.<text:s/></text:span><text:span text:style-name="T292">Nacionaliniam saugumui užtikrinti svarbūs įrenginiai ir turtas</text:span></text:p>
      <text:p text:style-name="P293"><text:span text:style-name="T294">1</text:span><text:span text:style-name="T295">. Nacionaliniam saugumui užtikrinti svarbūs įrenginiai ir turtas, sudarantys nacionalin</text:span><text:span text:style-name="T296">iam saugumui užtikrinti strateginę ar svarbią reikšmę turinčią infrastruktūrą, nurodytą šio įstatymo 4 priedo 1 ir 2 punktuose, nuosavybės teise priklausantys valstybei arba savivaldybėms, įstatymų nustatyta tvarka gali būti perduoti nacionalinio saugumo i</text:span><text:span text:style-name="T297">nteresus atitinkančiam investuotojui, kurio patikra atlikta pagal šio įstatymo 12 straipsnį, kuris negali jam perduotų įrenginių ir turto parduoti ar kitaip perleisti kitų asmenų nuosavybėn, jų įkeisti ar kitaip suvaržyti daiktines teises į juos, jais gara</text:span><text:span text:style-name="T298">ntuoti, laiduoti ar kitu būdu jais užtikrinti savo ir kitų asmenų prievolių įvykdymą. <text:s/>Investuotojui negali būti perduodama nuosavybės teisės į valstybei arba savivaldybei nuosavybės teise priklausančią infrastruktūrą, nurodytą šio įstatymo 4 priedo 1 ir 2</text:span><text:span text:style-name="T299"><text:s/>punktuose.<text:s/></text:span></text:p>
      <text:p text:style-name="P300"><text:span text:style-name="T301">2</text:span><text:span text:style-name="T302">. Nacionaliniam saugumui užtikrinti svarbūs įrenginiai ir turtas, sudarantys nacionaliniam saugumui užtikrinti svarbią reikšmę turinčią infrastruktūrą, nurodytą šio įstatymo 4 priedo 2 punkte, nuosavybės teise priklausantys nacionaliniam<text:s/></text:span><text:span text:style-name="T303">saugumui užtikrinti svarbioms įmonėms gali būti perduoti tik nacionalinio saugumo interesus atitinkančiam investuotojui, kurio patikra atlikta pagal šio įstatymo 12 straipsnį, arba tokio investuotojo reikalavimų užtikrinimui šie įrenginiai ir turtas gali b</text:span><text:span text:style-name="T304">ūti įkeisti arba jiems nustatyta hipoteka, nebent kiti įstatymai ribotų šioje dalyje nurodytas teises.</text:span></text:p>
      <text:p text:style-name="P305"><text:span text:style-name="T306">3</text:span><text:span text:style-name="T307">. Nacionaliniam saugumui užtikrinti svarbius įrenginius ir turtą valdantys, naudojantys ar disponuojantys juo <text:s/>šio straipsnio 1 ir 2 dalyse nurodyti</text:span><text:span text:style-name="T308"><text:s/>subjektai turi užtikrinti šio įstatymo 17 ir 18 straipsniuose nurodytų reikalavimų laikymąsi.</text:span></text:p>
      <text:p text:style-name="P309"><text:span text:style-name="T310">4</text:span><text:span text:style-name="T311">. Vyriausybė nustato, kokie konkrečiai įrenginiai ir turtas sudaro<text:s/></text:span><text:span text:style-name="T312">4 priede nurodytą nacionaliniam saugumui užtikrinti strateginę ar svarbią reikšmę turinčią infrastruktūrą ir yra laikomi nacionaliniam saugumui užtikrinti svarbiais įrenginiais ir turtu. Įrenginiai ir turtas, nepatenkantys į <text:s/>4 priede nurodytos infrastrukt</text:span><text:span text:style-name="T313">ūros sudėtį, nėra laikomi nacionaliniam saugumui užtikrinti svarbiais įrenginiais ir turtu.<text:s/></text:span></text:p>
      <text:p text:style-name="P314"/>
      <text:p text:style-name="P315"><text:span text:style-name="T316">4</text:span><text:span text:style-name="T317"><text:s/>straipsnis.<text:s/></text:span><text:span text:style-name="T318">Nacionaliniam saugumui užtikrinti svarbių įmonių, įrenginių ir turto<text:s/></text:span><text:span text:style-name="T319">apsaugos zonos</text:span></text:p>
      <text:p text:style-name="P320"><text:span text:style-name="T321">1</text:span><text:span text:style-name="T322">. A</text:span><text:span text:style-name="T323">psaugos</text:span><text:span text:style-name="T324"><text:s/>zonas, įvertinusi nacionaliniam saugumui užtikrinti svarbių įmonių, įrenginių ir turto specifiką, taip pat rizikos veiksnių sąlygojamą poreikį, nustato<text:s/></text:span><text:span text:style-name="T325">Vyriausybė. Aplinkos ministerija ir savivaldybių administracijos rengdamos ar tikslindamos teritorijų p</text:span><text:span text:style-name="T326">lanavimo dokumentus turi atsižvelgti į Vyriausybės nustatytas apsaugos zonas.</text:span></text:p>
      <text:p text:style-name="P327"><text:span text:style-name="T328">2</text:span><text:span text:style-name="T329">. Vyriausybė, priėmusi šio įstatymo 12 straipsnio 14 dalyje nurodytą sprendimą, patvirtinantį, kad investuotojas neatitinka nacionalinio saugumo interesų, matydama, kad reik</text:span><text:span text:style-name="T330">alingos papildomos priemonės siekiant<text:s/></text:span><text:span text:style-name="T331">apsaugoti nacionalinio saugumo interesus,</text:span><text:span text:style-name="T332"><text:s/>ne vėliau kaip per 7 dienas nuo šioje dalyje nurodyto sprendimo priėmimo dienos, papildomai įvertinusi<text:s/></text:span><text:soft-page-break/><text:span text:style-name="T333">investuotojo statusą, veiklą, elgesį ir ketinimus, veiklos keliamos grėsm</text:span><text:span text:style-name="T334">ės rimtumą ir akivaizdumą, turi teisę sustabdyti tokio investuotojo ar juridinio asmens, kurio vertybinius popierius, nurodytus 2 straipsnio 2 dalies 5 punkte, yra įsigijęs investuotojas, veiklą, keliančią grėsmę nacionalinio saugumo interesams, iki kol bu</text:span><text:span text:style-name="T335">s pašalinta grėsmė nacionalinio saugumo interesams.<text:s/></text:span></text:p>
      <text:p text:style-name="P336"/>
      <text:p text:style-name="P337"><text:span text:style-name="T338">5</text:span><text:span text:style-name="T339"><text:s/>straipsnis.<text:s/></text:span><text:span text:style-name="T340">Operatorių, valdančių nacionaliniam saugumui užtikrinti svarbius įrenginius ir turtą, teisių įgyvendinimas</text:span></text:p>
      <text:p text:style-name="P341"><text:span text:style-name="T342">Vyriausybė ir valstybės institucijos, priimdamos sprendimus ir sudarydamo</text:span><text:span text:style-name="T343">s susitarimus, valstybei nuosavybės teise priklausančių akcinių bendrovių ar uždarųjų akcinių bendrovių akcijų valdytojai, priimdami sprendimus, sudarydami susitarimus ir įgyvendindami valstybei nuosavybės teise priklausančių elektros perdavimo sistemos op</text:span><text:span text:style-name="T344">eratoriaus, suskystintų gamtinių dujų terminalo operatoriaus, gamtinių dujų perdavimo sistemos operatoriaus akcijų suteikiamas<text:s/></text:span><text:span text:style-name="T345">neturtines<text:s/></text:span><text:span text:style-name="T346">teises užtikrina, kad:<text:s/></text:span></text:p>
      <text:p text:style-name="P347"><text:span text:style-name="T348">1</text:span><text:span text:style-name="T349">)</text:span><text:span text:style-name="T350"><text:s/>elektros perdavimo sistemos operatorius</text:span><text:span text:style-name="T351">, suskystintų gamtinių dujų terminalo operatorius,</text:span><text:span text:style-name="T352"><text:s/>gamtinių dujų perdavimo sistemos operatorius,</text:span><text:span text:style-name="T353"><text:s/>įvertinę atitinkamų<text:s/></text:span><text:span text:style-name="T354">nacionaliniam saugumui užtikrinti svarbių įrenginių ir turto</text:span><text:span text:style-name="T355"><text:s/>funkcinę paskirtį, prisidėtų prie<text:s/></text:span><text:span text:style-name="T356">pagrindinio Lietuvos Respublikos energetikos sistemos uždavinio įgyvendinimo – neribotą laiką,</text:span><text:span text:style-name="T357"><text:s/>nepriklausomai, saugiai ir patikimai aprūpinti Lietuvos vartotojus elektros energija ir (arba) šiluma bei gamtinėmis dujomis ekonomiškai palankiausiomis sąlygomis;</text:span></text:p>
      <text:p text:style-name="P358"><text:span text:style-name="T359">2</text:span><text:span text:style-name="T360">) Lietuvos Respublikos elektros energetikos sistema sugebėtų užtikrinti savarankišką g</text:span><text:span text:style-name="T361">eneraciją ir būtų parengta neatidėliotinam prisijungimui prie kontinentinės Europos elektros tinklų darbui sinchroniniu režimu, kai tik bus įrengtos elektros tinklų jungtys, įgyvendintos techninės priemonės ir atlikti veiksmai, reikalingi Lietuvos Respubli</text:span><text:span text:style-name="T362">kai tapti kontinentinės Europos elektros tinklų dalimi;</text:span></text:p>
      <text:p text:style-name="P363"><text:span text:style-name="T364">3</text:span><text:span text:style-name="T365">) gamtinių dujų perdavimo sistemos operatorius, atsakingas už Lietuvos Respublikos dujų perdavimo sistemos saugią ir patikimą veiklą bei plėtrą, įgyvendintų regioninės reikšmės dujų perdavimo sis</text:span><text:span text:style-name="T366">temos plėtros projektus, kurie yra svarbūs Europos Sąjungos dujų sektoriaus vystymo tikslams pasiekti, diversifikuotų dujų tiekimo šaltinius, sudarytų sąlygas maksimaliai išnaudoti suskystintų gamtinių dujų terminalo Klaipėdoje pajėgumus ir užtikrintų gamt</text:span><text:span text:style-name="T367">inių dujų sistemos darbo saugumą ir patikimumą.</text:span></text:p>
      <text:p text:style-name="P368"/>
      <text:p text:style-name="P369"><text:span text:style-name="T370">6</text:span><text:span text:style-name="T371"><text:s/>straipsnis.<text:s/></text:span><text:span text:style-name="T372">Nacionaliniam saugumui užtikrinti strategiškai svarbūs ūkio sektoriai</text:span></text:p>
      <text:p text:style-name="P373"><text:span text:style-name="T374">1</text:span><text:span text:style-name="T375">. Nacionaliniam saugumui užtikrinti strategiškai svarbūs yra šie ūkio sektoriai:</text:span></text:p>
      <text:p text:style-name="P376"><text:span text:style-name="T377">1</text:span><text:span text:style-name="T378">)<text:s/></text:span><text:span text:style-name="T379">energetikos;</text:span></text:p>
      <text:p text:style-name="P380"><text:span text:style-name="T381">2</text:span><text:span text:style-name="T382">)<text:s/></text:span><text:span text:style-name="T383">transporto;</text:span></text:p>
      <text:p text:style-name="P384"><text:span text:style-name="T385">3</text:span><text:span text:style-name="T386">) informacinių technologijų ir telekomunikacijų, kitų aukštųjų technologijų;</text:span></text:p>
      <text:p text:style-name="P387"><text:span text:style-name="T388">4</text:span><text:span text:style-name="T389">) finansų ir kredito;</text:span></text:p>
      <text:p text:style-name="P390"><text:span text:style-name="T391">5</text:span><text:span text:style-name="T392">) karinės įrangos.</text:span></text:p>
      <text:p text:style-name="P393"><text:span text:style-name="T394">2</text:span><text:span text:style-name="T395">. Vyriausybė nustato ir konkretizuoja, kokios ūkinės veiklos sritys yra laikomos šio straipsnio 1 dalyje</text:span><text:span text:style-name="T396"><text:s/>nurodytų n</text:span><text:span text:style-name="T397">acionaliniam saugumui užtikrinti strategiškai svarbių ūkio sektorių dalimi.<text:s/></text:span><text:span text:style-name="T398"><text:s/></text:span></text:p>
      <text:p text:style-name="P399"/>
      <text:p text:style-name="P400"><text:span text:style-name="T401">7</text:span><text:span text:style-name="T402"><text:s/>straipsnis.<text:s/></text:span><text:span text:style-name="T403">Pirmos kategorijos nacionaliniam saugumui užtikrinti svarbios įmonės</text:span></text:p>
      <text:p text:style-name="P404"><text:span text:style-name="T405">1</text:span><text:span text:style-name="T406">. Nuosavybės teisė į valstybei priklausančias pirmos kategorijos nacionaliniam saugumui užtikrinti svarbių įmonių, kurių teisinė forma yra uždaroji akcinė bendrovė arba akcinė bendrovė,<text:s/></text:span><text:span text:style-name="T407">akcijas, gali būti perleista įstatymų nustatyta tvarka.</text:span></text:p>
      <text:p text:style-name="P408"><text:span text:style-name="T409">2</text:span><text:span text:style-name="T410">. Šis įst</text:span><text:span text:style-name="T411">atymas nedraudžia pirmos kategorijos nacionaliniam saugumui užtikrinti svarbių įmonių<text:s/></text:span><text:span text:style-name="T412">reorganizuoti, pertvarkyti, restruktūrizuoti, keisti jų pavadinimą, likviduoti, didinti ar mažinti savininko kapitalą, taip pat didinti įstatinį kapitalą, išplatinant nau</text:span><text:span text:style-name="T413">ją akcijų emisiją ar išleidžiant konvertuojamąsias obligacijas.</text:span></text:p>
      <text:p text:style-name="P414"><text:span text:style-name="T415">3</text:span><text:span text:style-name="T416">.<text:s/></text:span><text:span text:style-name="T417">Pirmos kategorijos nacionaliniam saugumui užtikrinti svarbių įmonių</text:span><text:span text:style-name="T418"><text:s/>reorganizavimas, pertvarkymas, restruktūrizavimas ar likvidavimas gali būti įgyvendinti tik pritarus Nacionaliniam sa</text:span><text:span text:style-name="T419">ugumui užtikrinti svarbių objektų apsaugos koordinavimo komisijai (toliau – Komisija), kuri spręsdama, ar minėtieji veiksmai neprieštarauja nacionalinio saugumo interesams, įvertina šių įmonių, taip pat joms priklausančių ar jų valdomų nacionaliniam saugum</text:span><text:span text:style-name="T420">ui užtikrinti svarbių įrenginių veikimo užtikrinimo reikalingumą ar perleidimo kitai nacionaliniam saugumui užtikrinti svarbiai įmonei galimumą.</text:span></text:p>
      <text:p text:style-name="P421"><text:span text:style-name="T422">4</text:span><text:span text:style-name="T423">. Jeigu dėl pirmos kategorijos nacionaliniam saugumui užtikrinti svarbios įmonės</text:span><text:span text:style-name="T424">, kurios teisinė forma yra</text:span><text:span text:style-name="T425"><text:s/>uždaroji akcinė bendrovė arba akcinė bendrovė,</text:span><text:span text:style-name="T426"><text:s/>reorganizavimo, pertvarkymo ar įstatinio kapitalo didinimo, išplatinant naują akcijų emisiją ar išleidžiant konvertuojamąsias obligacijas, pirmos kategorijos nacionaliniam saugumui svarbios įmonės įstatiniame</text:span><text:span text:style-name="T427"><text:s/>kapitale sumažėtų valstybei, savivaldybei ar valstybės valdomai bendrovei priklausanti pirmos kategorijos nacionaliniam saugumui svarbios įmonės akcijų dalis, tai tokiam reorganizavimui, įstatinio kapitalo didinimui, išplatinant naują akcijų emisiją ar iš</text:span><text:span text:style-name="T428">leidžiant konvertuojamąsias obligacijas, turi pritarti Lietuvos Respublikos Seimas. <text:s/></text:span></text:p>
      <text:p text:style-name="P429"><text:span text:style-name="T430">5</text:span><text:span text:style-name="T431">. Pirmos kategorijos nacionaliniam saugumui užtikrinti svarbios įmonės</text:span><text:span text:style-name="T432">, kurios teisinė forma yra uždaroji akcinė bendrovė arba akcinė bendrovė,</text:span><text:span text:style-name="T433"><text:s/>bet kokios akcijų dal</text:span><text:span text:style-name="T434">ies perleidimui reikalingas Lietuvos Respublikos Seimo pritarimas.<text:s/></text:span></text:p>
      <text:p text:style-name="P435"><text:span text:style-name="T436">6</text:span><text:span text:style-name="T437">. Tik nacionalinio saugumo interesus atitinkantis investuotojas, veikdamas savarankiškai ar kartu su kitais sutartinai veikiančiais asmenimis, gali įsigyti akcijų, kurios kartu su jo<text:s/></text:span><text:span text:style-name="T438">turimu akcijų<text:s/></text:span><text:soft-page-break/><text:span text:style-name="T439">paketu arba kartu su kitų sutartinai veikiančių asmenų turimu akcijų paketu suteikia 1/4 ar daugiau balsų pirmos<text:s/></text:span><text:span text:style-name="T440">kategorijos nacionaliniam saugumui užtikrinti svarbios<text:s/></text:span><text:span text:style-name="T441">įmonės,</text:span><text:span text:style-name="T442"><text:s/>kurios teisinė forma yra uždaroji akcinė bendrovė arba akcinė bend</text:span><text:span text:style-name="T443">rovė,</text:span><text:span text:style-name="T444"><text:s/>visuotiniame akcininkų susirinkime, arba sudarant balsavimo teisės perleidimo sutartį įgyti teisę naudotis neturtinėmis akcininko teisėmis, kurias, kartu su jo turimu akcijų paketu arba kartu su kitų sutartinai veikiančių asmenų turimu akcijų paketu,</text:span><text:span text:style-name="T445"><text:s/>suteikia 1/4 ar daugiau šioje dalyje nurodytos pirmos<text:s/></text:span><text:span text:style-name="T446">kategorijos nacionaliniam saugumui užtikrinti svarbios<text:s/></text:span><text:span text:style-name="T447">įmonės</text:span><text:span text:style-name="T448"><text:s/></text:span><text:span text:style-name="T449">akcijų.</text:span></text:p>
      <text:p text:style-name="P450"><text:span text:style-name="T451">7</text:span><text:span text:style-name="T452">. Tik nacionalinio saugumo interesus atitinkantis investuotojas, veikdamas savarankiškai ar kartu su kitais sutartinai veikian</text:span><text:span text:style-name="T453">čiais asmenimis, gali įsigyti pirmos<text:s/></text:span><text:span text:style-name="T454">kategorijos nacionaliniam saugumui užtikrinti svarbios<text:s/></text:span><text:span text:style-name="T455">įmonės</text:span><text:span text:style-name="T456">, kurios teisinė forma yra uždaroji akcinė bendrovė arba akcinė bendrovė,</text:span><text:span text:style-name="T457"><text:s/>konvertuojamųjų obligacijų, kurias pakeitus į akcijas šios akcijos, kartu su jo turi</text:span><text:span text:style-name="T458">mu akcijų paketu arba kartu su kitų sutartinai veikiančių asmenų turimu akcijų paketu, suteiktų 1/4 ar daugiau balsų šioje dalyje nurodytos pirmos<text:s/></text:span><text:span text:style-name="T459">kategorijos nacionaliniam saugumui užtikrinti svarbios<text:s/></text:span><text:span text:style-name="T460">įmonės visuotiniame akcininkų susirinkime.</text:span></text:p>
      <text:p text:style-name="P461"><text:span text:style-name="T462">8</text:span><text:span text:style-name="T463">. Pirm</text:span><text:span text:style-name="T464">os kategorijos nacionaliniam saugumui užtikrinti svarbių įmonių, kurių teisinė forma yra uždaroji akcinė bendrovė arba akcinė bendrovė</text:span><text:span text:style-name="T465">, akcijų, kurios priklauso valstybei, savivaldybei ar valstybės valdomai bendrovei, valdytojai ar savininkai, suteikdami t</text:span><text:span text:style-name="T466">eisę naudotis balsavimo teise ar išduodami įgaliojimus balsuoti visuotiniame akcininkų susirinkime turi užtikrinti, kad asmenys, kuriems suteikiama teisė naudotis balsavimo teise ar išduodami įgaliojimai balsuoti visuotiniame akcininkų susirinkime, laikytų</text:span><text:span text:style-name="T467">si reikalavimų ir pareigų, kurios yra taikomos patiems nurodytų akcijų valdytojams ar savininkams.</text:span></text:p>
      <text:p text:style-name="P468"/>
      <text:p text:style-name="P469"><text:span text:style-name="T470">8</text:span><text:span text:style-name="T471"><text:s/>straipsnis.<text:s/></text:span><text:span text:style-name="T472">Antros kategorijos nacionaliniam saugumui užtikrinti svarbios įmonės</text:span></text:p>
      <text:p text:style-name="P473"><text:span text:style-name="T474">1</text:span><text:span text:style-name="T475">. Šis įstatymas nedraudžia antros kategorijos nacionaliniam saugumui užtikrinti svarbių įmonių<text:s/></text:span><text:span text:style-name="T476">reorganizuoti, pertvarkyti, restruktūrizuoti, keisti jų pavadinimą, likviduoti, didinti įstatinį kapitalą, išplatinant naują akcijų emisiją ar išleidžiant konver</text:span><text:span text:style-name="T477">tuojamąsias obligacijas.</text:span></text:p>
      <text:p text:style-name="P478"><text:span text:style-name="T479">2</text:span><text:span text:style-name="T480">.<text:s/></text:span><text:span text:style-name="T481">Antros kategorijos nacionaliniam saugumui užtikrinti svarbių įmonių<text:s/></text:span><text:span text:style-name="T482">reorganizavimas, pertvarkymas, restruktūrizavimas ar likvidavimas gali būti įgyvendinti tik pritarus Komisijai, kuri spręsdama, ar minėtieji veiksmai<text:s/></text:span><text:span text:style-name="T483">neprieštarauja nacionalinio saugumo interesams, įvertina šių įmonių, taip pat joms priklausančių ar jų valdomų nacionaliniam saugumui užtikrinti svarbių įrenginių veikimo užtikrinimo reikalingumą ar perleidimo kitai nacionaliniam saugumui užtikrinti svarbi</text:span><text:span text:style-name="T484">ai įmonei galimumą.</text:span></text:p>
      <text:p text:style-name="P485"><text:span text:style-name="T486">3</text:span><text:span text:style-name="T487">. Jeigu dėl antros kategorijos nacionaliniam saugumui svarbios įmonės reorganizavimo,<text:s/></text:span><text:span text:style-name="T488">akcijų perleidimo ar<text:s/></text:span><text:span text:style-name="T489">įstatinio kapitalo didinimo išplatinant naują akcijų emisiją ar išleidžiant konvertuojamąsias obligacijas, valstybei priklau</text:span><text:span text:style-name="T490">santi antros kategorijos nacionaliniam saugumui<text:s/></text:span><text:soft-page-break/><text:span text:style-name="T491">užtikrinti svarbios įmonės akcijų dalis sumažėtų taip, kad po nurodytų veiksmų įvykdymo valstybei priklausančios akcijos suteiktų mažiau negu 2/3 balsų a</text:span><text:span text:style-name="T492">ntros kategorijos nacionaliniam saugumui užtikrinti sva</text:span><text:span text:style-name="T493">rbios įmonės<text:s/></text:span><text:span text:style-name="T494">visuotiniame akcininkų susirinkime, tai tokiam reorganizavimui, akcijų perleidimui arba įstatinio kapitalo didinimui išplatinant naują akcijų emisiją ar išleidžiant konvertuojamąsias obligacijas turi pritarti Lietuvos Respublikos Seimas.</text:span></text:p>
      <text:p text:style-name="P495"><text:span text:style-name="T496">4</text:span><text:span text:style-name="T497">.<text:s/></text:span><text:span text:style-name="T498">Jeigu<text:s/></text:span><text:span text:style-name="T499">dėl antros kategorijos nacionaliniam saugumui svarbios įmonės reorganizavimo,<text:s/></text:span><text:span text:style-name="T500">akcijų perleidimo ar<text:s/></text:span><text:span text:style-name="T501">įstatinio kapitalo didinimo, išplatinant naują akcijų emisiją ar išleidžiant konvertuojamąsias obligacijas, valstybės valdomai bendrovei priklausanti</text:span><text:span text:style-name="T502"><text:s/>antros kategorijos nacionaliniam saugumui užtikrinti svarbios įmonės akcijų dalis sumažėtų taip, kad po nurodytų veiksmų įvykdymo valstybės valdomai bendrovei priklausančios akcijos suteiktų mažiau negu 2/3 balsų a</text:span><text:span text:style-name="T503">ntros kategorijos nacionaliniam saugumui<text:s/></text:span><text:span text:style-name="T504">užtikrinti svarbios įmonės<text:s/></text:span><text:span text:style-name="T505">visuotiniame akcininkų susirinkime, tai tokiam reorganizavimui, akcijų perleidimui arba įstatinio kapitalo didinimui išplatinant naują akcijų emisiją ar išleidžiant konvertuojamąsias obligacijas turi pritarti Lietuvos Respublikos</text:span><text:span text:style-name="T506"><text:s/>Vyriausybė.</text:span></text:p>
      <text:p text:style-name="P507"><text:span text:style-name="T508">5</text:span><text:span text:style-name="T509">. Tik nacionalinio saugumo interesus atitinkantis investuotojas, veikdamas savarankiškai ar kartu su kitais sutartinai veikiančiais asmenimis, gali įsigyti akcijų, kurios kartu su jo turimu akcijų paketu arba kartu su kitų sutartinai veik</text:span><text:span text:style-name="T510">iančių asmenų turimu akcijų paketu suteikia 1/4 ar daugiau balsų<text:s/></text:span><text:span text:style-name="T511">antros kategorijos nacionaliniam saugumui užtikrinti svarbios įmonės<text:s/></text:span><text:span text:style-name="T512">visuotiniame akcininkų susirinkime, arba sudarant balsavimo teisės perleidimo sutartį įgyti teisę naudotis neturtinėmis ak</text:span><text:span text:style-name="T513">cininko teisėmis, kurias, kartu su jo turimu akcijų paketu arba kartu su kitų sutartinai veikiančių asmenų turimu akcijų paketu, suteikia 1/4 ar daugiau šioje dalyje nurodytos antros<text:s/></text:span><text:span text:style-name="T514">kategorijos nacionaliniam saugumui užtikrinti svarbios<text:s/></text:span><text:span text:style-name="T515">įmonės</text:span><text:span text:style-name="T516"><text:s/></text:span><text:span text:style-name="T517">akcijų.</text:span></text:p>
      <text:p text:style-name="P518"><text:span text:style-name="T519">6</text:span><text:span text:style-name="T520">. Tik nacionalinio saugumo interesus atitinkantis investuotojas, veikdamas savarankiškai ar kartu su kitais sutartinai veikiančiais asmenimis, gali įsigyti antros<text:s/></text:span><text:span text:style-name="T521">kategorijos nacionaliniam saugumui užtikrinti svarbios<text:s/></text:span><text:span text:style-name="T522">įmonės konvertuojamųjų obligacijų, k</text:span><text:span text:style-name="T523">urias pakeitus į akcijas šios akcijos, kartu su jo turimu akcijų paketu arba kartu su kitų sutartinai veikiančių asmenų turimu akcijų paketu, suteiktų 1/4 ar daugiau balsų šioje dalyje nurodytos antros<text:s/></text:span><text:span text:style-name="T524">kategorijos nacionaliniam saugumui užtikrinti svarbios</text:span><text:span text:style-name="T525"><text:s/></text:span><text:span text:style-name="T526">įmonės</text:span><text:span text:style-name="T527"><text:s/></text:span><text:span text:style-name="T528">visuotiniame akcininkų susirinkime.</text:span></text:p>
      <text:p text:style-name="P529"><text:span text:style-name="T530">7</text:span><text:span text:style-name="T531">.<text:s/></text:span><text:span text:style-name="T532">Antros kategorijos nacionaliniam saugumui užtikrinti svarbių įmonių</text:span><text:span text:style-name="T533"><text:s/>akcijų, kurios priklauso valstybei, savivaldybei ar valstybės valdomai bendrovei, valdytojai ar savininkai, suteikdami teisę naudotis bal</text:span><text:span text:style-name="T534">savimo teise ar išduodami įgaliojimus balsuoti visuotiniame akcininkų susirinkime turi užtikrinti, kad asmenys, kuriems suteikiama teisė naudotis balsavimo teise ar išduodami įgaliojimai balsuoti visuotiniame akcininkų susirinkime, laikytųsi reikalavimų ir</text:span><text:span text:style-name="T535"><text:s/>pareigų, kurios yra taikomos patiems nurodytų akcijų valdytojams ar savininkams.<text:s/></text:span></text:p>
      <text:p text:style-name="P536"/>
      <text:p text:style-name="P537"><text:span text:style-name="T538">9</text:span><text:span text:style-name="T539"><text:s/>straipsnis.<text:s/></text:span><text:span text:style-name="T540">Trečios kategorijos nacionaliniam saugumui užtikrinti svarbios įmonės</text:span><text:span text:style-name="T541"><text:s/></text:span></text:p>
      <text:p text:style-name="P542"><text:span text:style-name="T543">1</text:span><text:span text:style-name="T544">. Tik nacionalinio saugumo interesus atitinkantis investuotojas, kurio patik</text:span><text:span text:style-name="T545">ra atlikta pagal šio įstatymo 12 straipsnį, veikdamas savarankiškai ar kartu su kitais sutartinai veikiančiais asmenimis, gali įsigyti akcijų, kurios kartu su jo turimu akcijų paketu arba kartu su kitų sutartinai veikiančių asmenų turimu akcijų paketu sute</text:span><text:span text:style-name="T546">ikia 1/3 ar daugiau balsų<text:s/></text:span><text:span text:style-name="T547">trečios kategorijos nacionaliniam saugumui užtikrinti svarbios įmonės<text:s/></text:span><text:span text:style-name="T548">visuotiniame akcininkų susirinkime, arba sudarant balsavimo teisės perleidimo sutartį įgyti teisę naudotis neturtinėmis akcininko teisėmis, kurias, kartu su jo<text:s/></text:span><text:span text:style-name="T549">turimu akcijų paketu arba kartu su kitų sutartinai veikiančių asmenų turimu akcijų paketu, suteikia 1/3 ar daugiau<text:s/></text:span><text:span text:style-name="T550">trečios kategorijos nacionaliniam saugumui užtikrinti svarbios įmonės</text:span><text:span text:style-name="T551"><text:s/>akcijų.</text:span></text:p>
      <text:p text:style-name="P552"><text:span text:style-name="T553">2</text:span><text:span text:style-name="T554">. Tik nacionalinio saugumo interesus atitinkantis investuo</text:span><text:span text:style-name="T555">tojas, veikdamas savarankiškai ar kartu su kitais sutartinai veikiančiais asmenimis, gali įsigyti trečios<text:s/></text:span><text:span text:style-name="T556">kategorijos nacionaliniam saugumui užtikrinti svarbios<text:s/></text:span><text:span text:style-name="T557">įmonės konvertuojamųjų obligacijų, kurias pakeitus į akcijas šios akcijos, kartu su jo turimu a</text:span><text:span text:style-name="T558">kcijų paketu arba kartu su kitų sutartinai veikiančių asmenų turimu akcijų paketu, suteiktų 1/3 ar daugiau balsų trečios<text:s/></text:span><text:span text:style-name="T559">kategorijos nacionaliniam saugumui užtikrinti svarbios<text:s/></text:span><text:span text:style-name="T560">įmonės</text:span><text:span text:style-name="T561"><text:s/></text:span><text:span text:style-name="T562">visuotiniame akcininkų susirinkime.</text:span></text:p>
      <text:p text:style-name="P563"/>
      <text:p text:style-name="P564"><text:span text:style-name="T565">10</text:span><text:span text:style-name="T566"><text:s/>straipsnis.<text:s/></text:span><text:span text:style-name="T567">Bendrosios nuos</text:span><text:span text:style-name="T568">tatos dėl investuotojų</text:span></text:p>
      <text:p text:style-name="P569"><text:span text:style-name="T570">1</text:span><text:span text:style-name="T571">. Investuotojais gali būti fiziniai asmenys, privatieji ir viešieji juridiniai asmenys, kitos organizacijos, kurie nekelia grėsmės nacionalinio saugumo interesams.</text:span></text:p>
      <text:p text:style-name="P572"><text:span text:style-name="T573">2</text:span><text:span text:style-name="T574">. Investuotojo patikra dėl atitikties nacionalinio saugumo interesams atliekama ir sprendimas dėl jo priimamas vadovaujantis šio įstatymo 11 straipsnyje nustatytais kriterijais ir 12 straipsnyje nustatyta tvarka.<text:s/></text:span></text:p>
      <text:p text:style-name="P575"><text:span text:style-name="T576">3</text:span><text:span text:style-name="T577">. Kituose įstatymuose gali būti numat</text:span><text:span text:style-name="T578">yti atvejai, kai visuomenės saugumui ar viešajai tvarkai apsaugoti arba taikant atsakomąsias priemones trečiųjų valstybių atžvilgiu investuotoju negali būti konkrečios trečiosios valstybės investuotojas</text:span><text:span text:style-name="T579">.</text:span></text:p>
      <text:p text:style-name="P580"><text:span text:style-name="T581">4</text:span><text:span text:style-name="T582">. Nacionaliniam saugumui užtikrinti svarbios įm</text:span><text:span text:style-name="T583">onės, valstybės įmonės, savivaldybės įmonės, o taip pat valstybės valdomos bendrovės,<text:s/></text:span><text:span text:style-name="T584">atitinka nacionalinio saugumo interesus ir jų patikra dėl atitikties nacionalinio saugumo interesams nėra atliekama.</text:span></text:p>
      <text:p text:style-name="P585"><text:span text:style-name="T586">5</text:span><text:span text:style-name="T587">.<text:s/></text:span><text:span text:style-name="T588">Europos Sąjungos valstybės narės, Šiaurės Atla</text:span><text:span text:style-name="T589">nto Sutarties Organizacijai, Ekonominio bendradarbiavimo ir plėtros organizacijai ar Europos laisvosios prekybos asociacijai priklausančios valstybės, taip pat ribotos atsakomybės juridiniai asmenys, atitinkantys akcinės bendrovės ar uždarosios akcinės ben</text:span><text:span text:style-name="T590">drovės teisines formas, kuriuose šių valstybių centrinės, regioninės ir (ar) vietinės valdžios institucijoms priklauso daugiau kaip 1/2 balsų, suteikiančių šių juridinių asmenų vertybinių popierių ar dalių, išreiškiančių kapitalą, tarptautinės finansų orga</text:span><text:span text:style-name="T591">nizacijos, kurių narė yra<text:s/></text:span><text:soft-page-break/><text:span text:style-name="T592">Lietuvos Respublika</text:span><text:span text:style-name="T593">, taip pat kitos<text:s/></text:span><text:span text:style-name="T594">tarptautinės finansinės institucijos ar organizacijos</text:span><text:span text:style-name="T595">, kurių tikslai, investavimo politika ir veikla, nekelia grėsmės nacionaliniam saugumui,<text:s/></text:span><text:span text:style-name="T596">atitinka nacionalinio saugumo interesus ir jų patikr</text:span><text:span text:style-name="T597">a dėl atitikties nacionalinio saugumo interesams nėra atliekama.</text:span><text:span text:style-name="T598"><text:s/></text:span></text:p>
      <text:p text:style-name="P599"><text:span text:style-name="T600">6</text:span><text:span text:style-name="T601">.</text:span><text:span text:style-name="T602"><text:s/>Lietuvos Respublikos ar užsienio investuotojai, vykdantys ilgalaikę veiklą<text:s/></text:span><text:span text:style-name="T603">Europos Sąjungos valstybėje narėje, Šiaurės Atlanto Sutarties Organizacijai, Ekonominio bendradarbiavimo ir<text:s/></text:span><text:span text:style-name="T604">plėtros organizacijai ar Europos laisvosios prekybos asociacijai priklausančioje valstybėje</text:span><text:span text:style-name="T605"><text:s/>ir turintys patirties atitinkamoje srityje bei realias<text:s/></text:span><text:span text:style-name="T606">galimybes įgyvendinti veiksmus, numatytus šio įstatymo 12 straipsnio 1 dalyje</text:span><text:span text:style-name="T607">, išskyrus atvejus, kai Lietuvos</text:span><text:span text:style-name="T608"><text:s/>Respublikos ar užsienio investuotojas, valstybė, kurioje jis įsteigtas ar kuri jį kontroliuoja, arba trečioji valstybė, su kuria toks investuotojas siejamas, veikia taip, kad kyla išorės<text:s/></text:span><text:span text:style-name="T609">rizikos veiksnių, pavojų ar grėsmių nacionalinio saugumo interesams,</text:span><text:span text:style-name="T610"><text:s/>atitinka nacionalinio saugumo interesus ir jų patikra dėl atitikties nacionalinio saugumo interesams nėra atliekama.</text:span></text:p>
      <text:p text:style-name="P611"><text:span text:style-name="T612">7</text:span><text:span text:style-name="T613">.<text:s/></text:span><text:span text:style-name="T614">Kai investuotojas yra juridinis asmuo ar kita organizacija, laikoma, kad jis atitinka nacionalinio saugumo interesus, jeigu juos at</text:span><text:span text:style-name="T615">itinka jis pats ir jį kontroliuojantys asmenys.</text:span></text:p>
      <text:p text:style-name="P616"><text:span text:style-name="T617">8</text:span><text:span text:style-name="T618">.</text:span><text:span text:style-name="T619"><text:s/></text:span><text:span text:style-name="T620">Investuotojo sandoriai, prieštaraujantys nacionalinio saugumo interesams, yra neteisėti ir negalioja nuo jų sudarymo momento, išskyrus sandorius, nurodytus šio įstatymo 14 straipsnyje, kuriems yra taik</text:span><text:span text:style-name="T621">omos šio įstatymo 14 straipsnyje numatytos pasekmės.</text:span></text:p>
      <text:p text:style-name="P622"><text:span text:style-name="T623">9</text:span><text:span text:style-name="T624">. Investuotojas, veikdamas savarankiškai ar kartu su kitais sutartinai veikiančiais asmenimis, siekdamas įsigyti akcijų, kurios kartu su jo turimu akcijų paketu arba kartu su kitų sutartinai veikian</text:span><text:span text:style-name="T625">čių asmenų turimu akcijų paketu suteikia 1/4 ar daugiau balsų nacionaliniam saugumui užtikrinti</text:span><text:span text:style-name="T626"><text:s/>strategiškai svarbiame ūkio sektoriuje<text:s/></text:span><text:span text:style-name="T627">arba apsaugos zonos teritorijoje<text:s/></text:span><text:span text:style-name="T628">veikiančio ar steigiamo juridinio asmens</text:span><text:span text:style-name="T629"><text:s/></text:span><text:span text:style-name="T630">v</text:span><text:span text:style-name="T631">isuotiniame akcininkų susirinkime, arba<text:s/></text:span><text:span text:style-name="T632">sudarant balsavimo teisės perleidimo sutartį įgyti teisę naudotis neturtinėmis akcininko teisėmis, kurios, kartu su jo turimu akcijų paketu arba kartu su kitų sutartinai veikiančių asmenų turimu akcijų paketu, suteikia 1/4 ar daugiau šioje dalyje nurodyto<text:s/></text:span><text:span text:style-name="T633">juridinio asmens akcijų, apie šioje dalyje nurodytus ketinamus sudaryti sandorius ar ketinamus atlikti veiksmus, turi Komisijai pranešti Komisijos darbo tvarkos apraše nustatyta tvarka.</text:span></text:p>
      <text:p text:style-name="P634"><text:span text:style-name="T635">10</text:span><text:span text:style-name="T636">. Nacionaliniam saugumui užtikrinti svarbių įmonių valdymo organ</text:span><text:span text:style-name="T637">ų nariai ir investuotojai privalo laikytis šio įstatymo pagrindu nacionaliniam saugumui užtikrinti svarbių įmonių ar investavimo atžvilgiu nustatytų privalomų reikalavimų ar sąlygų, fizinės ir veiklos apsaugos ir (arba) kibernetinio saugumo reikalavimų ar<text:s/></text:span><text:span text:style-name="T638">kitų šio įstatymo nacionaliniam saugumui užtikrinti svarbių įmonių ar investuotojų atžvilgiu nustatytų reikalavimų ir užtikrinti tinkamą jų vykdymą.</text:span></text:p>
      <text:p text:style-name="P639"/>
      <text:p text:style-name="P640"/>
      <text:p text:style-name="P641"><text:span text:style-name="T642">1</text:span><text:span text:style-name="T643">1</text:span><text:span text:style-name="T644"><text:s/>straipsnis.<text:s/></text:span><text:span text:style-name="T645">Investuotojo atitikties nacionalinio saugumo interesams vertinimo kriterijai</text:span></text:p>
      <text:p text:style-name="P646"><text:span text:style-name="T647">Investuotojas neatitinka nacionalinio saugumo interesų, jeigu:<text:s/></text:span></text:p>
      <text:p text:style-name="P648"><text:span text:style-name="T649">1</text:span><text:span text:style-name="T650">) investuotojas kreipimosi į Komisiją metu yra dominuojantis (kaip tai suprantama<text:s/></text:span><text:span text:style-name="T651">Lietuvos Respublikos nacionalinio saugumo pagrindų įstatyme</text:span><text:span text:style-name="T652">) kurios nors rūšies iškastinių energijos ištekl</text:span><text:span text:style-name="T653">ių importuotojas į Lietuvos Respubliką, tokio importuotojo kontroliuojamas arba su juo kooperacijos ar partnerystės ryšiais susijęs asmuo, ir jeigu Komisija priima išvadą bei Vyriausybė priima sprendimą, jog šiame punkte aptartas dominavimas, kontrolė ir r</text:span><text:span text:style-name="T654">yšiai laikomi keliantys grėsmę nacionaliniam saugumui;</text:span></text:p>
      <text:p text:style-name="P655"><text:span text:style-name="T656">2</text:span><text:span text:style-name="T657">) investuotojas kreipimosi į Komisiją metu turi ar praeityje turėjo nacionaliniam saugumui didinančių riziką ar keliančių grėsmę ryšių su užsienio valstybių institucijomis;</text:span></text:p>
      <text:p text:style-name="P658"><text:span text:style-name="T659">3</text:span><text:span text:style-name="T660">) investuotojas kr</text:span><text:span text:style-name="T661">eipimosi į Komisiją metu turi ar praeityje turėjo nacionaliniam saugumui didinančių riziką ar keliančių grėsmę sąsajų su organizuotomis nusikalstamomis grupuotėmis, užsienio valstybių specialiosiomis tarnybomis ar grupuotėmis, susijusiomis su tarptautinėmi</text:span><text:span text:style-name="T662">s teroristinėmis organizacijomis ar palaikančiomis ryšius su asmenimis, įtariamais priklausymu joms;</text:span></text:p>
      <text:p text:style-name="P663"><text:span text:style-name="T664">4</text:span><text:span text:style-name="T665">)<text:s/></text:span><text:span text:style-name="T666">įsiteisėjusiu apkaltinamuoju teismo nuosprendžiu investuotojas yra pripažintas kaltu padaręs labai sunkų, sunkų ar apysunkį nusikaltimą pagal Lietuv</text:span><text:span text:style-name="T667">os Respublikos baudžiamąjį kodeksą ar nusikaltimą pagal užsienio valstybių baudžiamuosius įstatymus, kuris atitinka Lietuvos Respublikos baudžiamojo kodekso specialiojoje dalyje nurodytus labai sunkaus, sunkaus ar apysunkio nusikaltimo požymius, ar dėl tok</text:span><text:span text:style-name="T668">io nusikaltimo padarymo vykdomas šio asmens baudžiamasis persekiojimas</text:span><text:span text:style-name="T669">;</text:span></text:p>
      <text:p text:style-name="P670"><text:span text:style-name="T671">5</text:span><text:span text:style-name="T672">) įsiteisėjusiu teismo nuosprendžiu investuotojas yra pripažintas kaltu padaręs nusikaltimų Lietuvos valstybės nepriklausomybei, teritorijos vientisumui ir konstitucinei santvarka</text:span><text:span text:style-name="T673">i ir (arba) per pastaruosius 24 mėnesius jis iš esmės yra pažeidęs šio įstatymo ir kitų teisės aktų, reglamentuojančių nacionaliniam saugumui užtikrinti svarbių objektų veiklą;</text:span></text:p>
      <text:p text:style-name="P674"><text:span text:style-name="T675">6</text:span><text:span text:style-name="T676"><text:s/>) Komisija investuotojui praneša apie numatomą pradėti investuotojo patik</text:span><text:span text:style-name="T677">rą dėl atitikties nacionalinio saugumo interesams (kai patikra pradedama šio įstatymo 12 straipsnio 5 dalyje nurodytų subjektų iniciatyva) ir investuotojas per šio įstatymo 12 straipsnio 6 dalyje nurodytą terminą Komisijai nepateikia Komisijos darbo tvarko</text:span><text:span text:style-name="T678">s apraše nurodytų dokumentų ir informacijos;</text:span></text:p>
      <text:p text:style-name="P679"><text:span text:style-name="T680">7</text:span><text:span text:style-name="T681">) yra kitų pagrįstų duomenų dėl investuotojo neatitikimo nacionalinio saugumo interesams;</text:span></text:p>
      <text:p text:style-name="P682"><text:span text:style-name="T683">8</text:span><text:span text:style-name="T684">) vadovaujantis kitu įstatymu, kaip numatyta šio įstatymo 10 straipsnio 3 dalyje, investuotojas negali būti pri</text:span><text:span text:style-name="T685">pažintas investuotoju</text:span><text:span text:style-name="T686">.</text:span></text:p>
      <text:p text:style-name="P687"/>
      <text:p text:style-name="P688"><text:span text:style-name="T689">12</text:span><text:span text:style-name="T690"><text:s/>straipsnis.<text:s/></text:span><text:span text:style-name="T691">Investuotojų atitikties nacionalinio saugumo interesams patikros procesas ir sprendimų dėl nacionaliniam saugumui užtikrinti svarbios įmonės<text:s/></text:span><text:soft-page-break/><text:span text:style-name="T692">reorganizavimo, pertvarkymo, likvidavimo, ar turto, nurodyto naciona</text:span><text:span text:style-name="T693">liniam saugumui užtikrinti svarbios įmonės saugumo plane, priėmimo procesas<text:s/></text:span></text:p>
      <text:p text:style-name="P694"><text:span text:style-name="T695">1</text:span><text:span text:style-name="T696">. Investuotojo patikra dėl atitikties nacionalinio saugumo interesams turi būti atlikta šiais atvejais:</text:span></text:p>
      <text:p text:style-name="P697"><text:span text:style-name="T698">1</text:span><text:span text:style-name="T699">) investuotojui įstatymų nustatyta tvarka perduodant nacionaliniam<text:s/></text:span><text:span text:style-name="T700">saugumui užtikrinti svarbius įrenginius ar turtą, ar šio investuotojo reikalavimų užtikrinimui įkeičiant nacionaliniam saugumui užtikrinti svarbius įrenginius ar turtą, ar nustatant jam hipoteką, kaip yra numatyta šio įstatymo 3 straipsnio 1 ir 2 dalyse;</text:span></text:p>
      <text:p text:style-name="P701"><text:span text:style-name="T702">2</text:span><text:span text:style-name="T703">) investuotojui įsigyjant atitinkamas nacionaliniam saugumui užtikrinti svarbių įmonių akcijų dalis ar šiam investuotojui sudarant balsavimo teisės perleidimo sutartis ir įgyjant teisę naudotis atitinkamos dalies akcijų suteikiamomis neturtinėmis<text:s/></text:span><text:span text:style-name="T704">akcininko teisėmis, kaip yra numatyta šio įstatymo 7 straipsnio 6 dalyje, 8 straipsnio 5 dalyje ir 9 straipsnio 1 dalyje;</text:span></text:p>
      <text:p text:style-name="P705"><text:span text:style-name="T706">3</text:span><text:span text:style-name="T707">) investuotojui įsigyjant atitinkamas nacionaliniam saugumui užtikrinti svarbių įmonių konvertuojamųjų obligacijų dalis, kaip yra</text:span><text:span text:style-name="T708"><text:s/>numatyta šio įstatymo 7 straipsnio 7 dalyje, 8 straipsnio 6 dalyje ir 9 straipsnio 2 dalyje;</text:span></text:p>
      <text:p text:style-name="P709"><text:span text:style-name="T710">4</text:span><text:span text:style-name="T711">) investuotojui įstatymų nustatyta tvarka perduodant turtą, nurodytą nacionaliniam saugumui užtikrinti svarbios įmonės saugumo plane, kaip yra numatyta šio į</text:span><text:span text:style-name="T712">statymo 15 straipsnio 4 dalyje;</text:span></text:p>
      <text:p text:style-name="P713"><text:span text:style-name="T714">5</text:span><text:span text:style-name="T715">) investuotojo reikalavimų užtikrinimui įkeičiant turtą, nurodytą nacionaliniam saugumui užtikrinti svarbios įmonės saugumo plane, ar minėtų reikalavimų užtikrinimui nustatant šiam turtui hipoteką, kaip yra numatyta šio</text:span><text:span text:style-name="T716"><text:s/>įstatymo 15 straipsnio 5 dalyje.</text:span></text:p>
      <text:p text:style-name="P717"><text:span text:style-name="T718">2</text:span><text:span text:style-name="T719">. Prieš atliekant šio straipsnio 1 dalyje paminėtus veiksmus, investuotojas, arba šio straipsnio 1 dalies 2 ir 3 punktuose nurodytų akcijų ir konvertuojamų obligacijų savininkai, arba šio straipsnio 1 dalies 1 ir 4<text:s/></text:span><text:span text:style-name="T720">punktuose nurodyto turto savininkai (toliau kiekvienas iš jų atskirai vadinami - pareiškėju) privalo kreiptis į Komisiją dėl patikros, pateikdami Komisijos darbo tvarkos apraše nurodytus dokumentus ir informaciją, pateiktinus Komisijai kartu su kreipimusi,</text:span><text:span text:style-name="T721"><text:s/>ir atitinkamai negali atlikti jokių šio straipsnio 1 dalyje paminėtų veiksmų ar negali pasikeisti akcininką kontroliuojantis asmuo, kaip tai suprantama pagal šio straipsnio 17 dalį, kol dėl investuotojo nebus priimtas sprendimas, patvirtinantis investuoto</text:span><text:span text:style-name="T722">jo atitiktį nacionalinio saugumo interesams.<text:s/></text:span></text:p>
      <text:p text:style-name="P723"><text:span text:style-name="T724">3</text:span><text:span text:style-name="T725">. Investuotojo<text:s/></text:span><text:span text:style-name="T726">patikra dėl atitikties nacionalinio saugumo interesams, kai investuotojas<text:s/></text:span><text:span text:style-name="T727">siekia įsigyti arba po 2014 m. lapkričio 1 d. įsigijo nacionaliniam saugumui užtikrinti</text:span><text:span text:style-name="T728"><text:s/>strategiškai svarbiame ūkio<text:s/></text:span><text:span text:style-name="T729">sektoriuje<text:s/></text:span><text:span text:style-name="T730">arba apsaugos zonos teritorijoje<text:s/></text:span><text:span text:style-name="T731">veikiančio ar steigiamo juridinio asmens vertybinius popierius, aptartus<text:s/></text:span><text:span text:style-name="T732">2 straipsnio 2 dalies 4 ir 5 punktuose, arba siekia vykdyti</text:span><text:span text:style-name="T733"><text:s/>veiklą arba ją vykdo<text:s/></text:span><text:span text:style-name="T734">nacionaliniam saugumui užtikrinti</text:span><text:span text:style-name="T735"><text:s/>strategiškai svarbiame ū</text:span><text:span text:style-name="T736">kio sektoriuje arba apsaugos<text:s/></text:span><text:soft-page-break/><text:span text:style-name="T737">zonos teritorijoje</text:span><text:span text:style-name="T738">, arba</text:span><text:span text:style-name="T739"><text:s/>siekia įsigyti turto</text:span><text:span text:style-name="T740"><text:s/>apsaugos zonos teritorijoje,</text:span><text:span text:style-name="T741"><text:s/>atliekama šio straipsnio 5 dalyje numatytų subjektų iniciatyva, jeigu šie subjektai turi pagrįstų duomenų, kad tokio investuotojo planuojama vykdyti ar<text:s/></text:span><text:span text:style-name="T742">vykdoma veikla, arba įsteigto juridinio asmens organų priimami sprendimai, gali kelti grėsmę nacionalinio saugumo interesams.<text:s/></text:span></text:p>
      <text:p text:style-name="P743"><text:span text:style-name="T744">4</text:span><text:span text:style-name="T745">. Investuotojo ir sutartinai veikiančių asmenų turimiems balsams skaičiuoti taikoma Lietuvos Respublikos vertybinių popierių</text:span><text:span text:style-name="T746"><text:s/>įstatyme nustatyta asmens turimų balsų skaičiavimo tvarka.</text:span></text:p>
      <text:p text:style-name="P747"><text:span text:style-name="T748">5</text:span><text:span text:style-name="T749">. Investuotojo patikrą dėl atitikties nacionalinio saugumo interesams gali inicijuoti Vyriausybė, ministras, nacionalinį saugumą užtikrinančios institucijos,<text:s/></text:span><text:span text:style-name="T750">kaip jos apibrėžtos Lietuvos Resp</text:span><text:span text:style-name="T751">ublikos nacionalinio saugumo pagrindų įstatyme</text:span><text:span text:style-name="T752">, Lietuvos bankas, taip pat valstybės arba savivaldybės vykdomoji institucija, kuri yra valstybei ar savivaldybei nuosavybės teise priklausančių akcinės bendrovės ar uždarosios akcinės bendrovės akcijų valdytoj</text:span><text:span text:style-name="T753">a (kuriai šios akcijos perduotos valdyti patikėjimo teise) arba kuri įgyvendina valstybės ar savivaldybės įmonės savininko teises ir pareigas, arba savivaldybė, kurios teritorijoje esančioje apsaugos zonoje investuotojas siekia vykdyti (ar vykdo) veiklą ar</text:span><text:span text:style-name="T754"><text:s/>įsigyti turtą</text:span><text:span text:style-name="T755">. <text:s/></text:span></text:p>
      <text:p text:style-name="P756"><text:span text:style-name="T757">6</text:span><text:span text:style-name="T758">. Komisija investuotojo patikrą dėl atitikties nacionalinio saugumo interesams, kreipdamasi į šio straipsnio 7 dalyje nurodytas institucijas, pradeda ne vėliau kaip kitą darbo dieną, kai iš investuotojo arba pareiškėjo gauna kreipimą</text:span><text:span text:style-name="T759">si bei visus Komisijos darbo tvarkos apraše nurodytus dokumentus ir informaciją, pateiktinus Komisijai kartu su kreipimusi. Kai dėl investuotojo atitikties nacionalinio saugumo interesams patikros į Komisiją kreipiasi šio straipsnio 5 dalyje nurodyti subje</text:span><text:span text:style-name="T760">ktai, Komisija praneša investuotojui apie numatomą pradėti investuotojo patikrą dėl atitikties nacionalinio saugumo interesams, nurodydama, kad investuotojas per 10 dienų nuo tokio pranešimo gavimo dienos Komisijai turi pateikti Komisijos darbo tvarkos apr</text:span><text:span text:style-name="T761">aše nurodytus dokumentus ir informaciją bei atitinkamai pradeda investuotojo patikrą dėl atitikties nacionalinio saugumo interesams ne vėliau kaip kitą darbo dieną, kai iš investuotojo gauna visus Komisijos darbo tvarkos apraše nurodytus dokumentus ir info</text:span><text:span text:style-name="T762">rmaciją. Apie patikros dėl investuotojo atitikties nacionalinio saugumo interesams pradėjimą Komisija tą pačią dieną informuoja investuotoją, pareiškėją, taip pat Vyriausybę ir investuotojo patikrą dėl atitikties nacionalinio saugumo interesams inicijavusį</text:span><text:span text:style-name="T763"><text:s/>subjektą. Investuotojas, pareiškėjas ar šio straipsnio 5 dalyje nurodytas subjektas, teikdamas šiame straipsnyje nurodytą informaciją, raštu gali nurodyti, kad minėta informacija sudaro komercinę (gamybinę) paslaptį ar yra konfidenciali, o Vyriausybė arba</text:span><text:span text:style-name="T764"><text:s/>Komisija privalo užtikrinti konfidencialumą.</text:span></text:p>
      <text:p text:style-name="P765"><text:span text:style-name="T766">7</text:span><text:span text:style-name="T767">. Atliekant investuotojo patikrą dėl atitikties nacionalinio saugumo interesams, taip pat įgyvendinant šio įstatymo 19 straipsnyje numatytas funkcijas, Komisijai išvadas dėl investuotojo atitikties naciona</text:span><text:span text:style-name="T768">linio saugumo interesams pagal savo kompetenciją teikia Lietuvos Respublikos<text:s/></text:span><text:soft-page-break/><text:span text:style-name="T769">valstybės</text:span><text:span text:style-name="T770"><text:s/>saugumo departamentas (toliau – Valstybės saugumo departamentas), Lietuvos Respublikos užsienio reikalų ministerija, Lietuvos Respublikos vidaus reikalų ministerija (tol</text:span><text:span text:style-name="T771">iau – Vidaus reikalų ministerija), Policijos departamentas prie Lietuvos Respublikos vidaus reikalų ministerijos, Lietuvos Respublikos generalinė prokuratūra, Komisijos sprendimu – kitos institucijos.<text:s/></text:span></text:p>
      <text:p text:style-name="P772"><text:span text:style-name="T773">8</text:span><text:span text:style-name="T774">. Šio straipsnio 7 dalyje nurodytos institucijos<text:s/></text:span><text:span text:style-name="T775">išvadas</text:span><text:span text:style-name="T776"><text:s/>dėl investuotojo atitikties nacionalinio saugumo interesams</text:span><text:span text:style-name="T777"><text:s/>pateikia ne vėliau kaip per 15 dienų nuo prašymo pateikti Komisijai išvadas</text:span><text:span text:style-name="T778"><text:s/>dėl investuotojo atitikties nacionalinio saugumo interesams</text:span><text:span text:style-name="T779"><text:s/>gavimo.</text:span><text:span text:style-name="T780"><text:s/>Jeigu per nurodytą terminą institucijos nepateikia išvadų, laikoma, kad institucijos neturi informacijos apie tai, kad investuotojas atitinka šio įstatymo 11 straipsnio 1 – 6 punktuose nustatytus kriterijus.</text:span></text:p>
      <text:p text:style-name="P781"><text:span text:style-name="T782">9</text:span><text:span text:style-name="T783">. Šio straipsnio 7 dalyje nurodytų institu</text:span><text:span text:style-name="T784">cijų rašytiniu prašymu, kuris Komisijai turi būti pateiktas ne vėliau kaip prieš 5 dienas iki šio straipsnio 8 dalyje nustatyto termino pateikti institucijų išvadas, gali būti pratęstas iki 5 dienų, jeigu Komisijos pirmininkas, įvertinęs aplinkybę, kad ins</text:span><text:span text:style-name="T785">titucijoms reikalingas papildomas laikas surinkti duomenis ar informaciją apie atitinkamą investuotoją motyvuotu sprendimu sutinka šį terminą pratęsti.<text:s/></text:span></text:p>
      <text:p text:style-name="P786"><text:span text:style-name="T787">10</text:span><text:span text:style-name="T788">. Komisija, įvertinusi investuotojo atitiktį šio įstatymo 11 straipsnyje nustatytiems kriterijams</text:span><text:span text:style-name="T789"><text:s/>bei šiuo klausimu kompetentingų valstybės institucijų pateiktas išvadas, išvadą dėl investuotojo atitikties nacionalinio saugumo interesams, kurios turinio reikalavimai nustatyti Komisijos darbo tvarkos apraše, priima</text:span><text:span text:style-name="T790"><text:s/>ne vėliau kaip per 20 dienų nuo šio s</text:span><text:span text:style-name="T791">traipsnio 6 dalyje nurodytos patikros dėl investuotojo atitikties nacionalinio saugumo interesams pradėjimo dienos ir apie tai tą pačią dieną informuoja pareiškėją,<text:s/></text:span><text:span text:style-name="T792">investuotoją bei investuotojo patikrą iniciavusį subjektą</text:span><text:span text:style-name="T793">. Jeigu per šioje dalyje ir šio st</text:span><text:span text:style-name="T794">raipsnio 11 dalyje nurodytus terminus Komisija nepriima išvados</text:span><text:span text:style-name="T795"><text:s/>dėl investuotojo atitikties nacionalinio saugumo interesams</text:span><text:span text:style-name="T796"><text:s/>arba priėmus nurodytąją išvadą pripažįstama, kad investuotojas atitinka nacionalinio saugumo interesus, tuomet ši išvada, išskyrus š</text:span><text:span text:style-name="T797">io straipsnio 16 dalyje numatytą atvejį, laikoma galutiniu sprendimu<text:s/></text:span><text:span text:style-name="T798">dėl investuotojo atitikties nacionalinio saugumo interesams, o s</text:span><text:span text:style-name="T799">andoris ar kiti veiksmai, dėl kurių sudarymo ar vykdymo buvo kreiptasi prašant įvertinti investuotojo atitiktį nacionalinio</text:span><text:span text:style-name="T800"><text:s/>saugumo interesams, gali būti sudaromi ir vykdomi.<text:s/></text:span></text:p>
      <text:p text:style-name="P801"><text:span text:style-name="T802">11</text:span><text:span text:style-name="T803">. Dėl didelės apimties šio straipsnio 7<text:s/></text:span><text:span text:style-name="T804">dalyje nurodytų institucijų</text:span><text:span text:style-name="T805"><text:s/>pateiktų išvadų arba šio straipsnio 9 dalyje numatytais atvejais pratęsus terminą institucijų išvadoms pateikti, šio straipsnio 1</text:span><text:span text:style-name="T806">0 dalyje nurodytas terminas, skirtas priimti Komisijos išvadai, Komisijos pirmininko motyvuotu sprendimu gali būti pratęstas vieną kartą ne ilgesniam kaip 5 dienų laikotarpiui,<text:s/></text:span><text:span text:style-name="T807">apie patikros dėl investuotojo atitikties nacionalinio saugumo interesams pratę</text:span><text:span text:style-name="T808">simą tą pačią dieną informuojant pareiškėją, investuotoją bei investuotojo patikrą iniciavusį subjektą.<text:s/></text:span></text:p>
      <text:p text:style-name="P809"><text:span text:style-name="T810">12</text:span><text:span text:style-name="T811">. Išvadą dėl <text:s/>to, kad investuotojas neatitinka nacionalinio saugumo interesų, Komisija ne vėliau kaip kitą darbo dieną po šios išvados priėmimo p</text:span><text:span text:style-name="T812">ateikia Vyriausybei, prireikus, kartu su rekomendacijomis dėl investavimo visiško ar dalinio draudimo, nustatytinų privalomų reikalavimų ar sąlygų, kurių laikantis tokia investicija nekeltų grėsmės nacionalinio saugumo interesams. Teikiant šioje dalyje nur</text:span><text:span text:style-name="T813">odytą išvadą, kartu pridedamos šio straipsnio 7 dalyje nurodytų institucijų išvados (jei institucijos jas pateikė), pareiškėjo, investuotojo ar investuotojo patikrą iniciavusio subjekto kreipimasis, kiti Komisijos darbo tvarkos apraše nurodyti dokumentai i</text:span><text:span text:style-name="T814">r informacija. Apie išvados, kad investuotojas neatitinka nacionalinio saugumo interesų, pateikimą Vyriausybei pranešama pareiškėjui, investuotojui bei investuotojo patikrą iniciavusiam subjektui.<text:s/></text:span></text:p>
      <text:p text:style-name="P815"><text:span text:style-name="T816">13</text:span><text:span text:style-name="T817">. Remdamasi šio straipsnio 12 dalyje nurodyta Komisijos išvada ir rekomendacijomis, galutinį teisiškai ir faktiškai pagrįstą sprendimą dėl investuotojo atitikties nacionalinio saugumo interesams ir, jei būtina, dėl šio straipsnio 12 dalyje nurodyto investa</text:span><text:span text:style-name="T818">vimo visiško ar dalinio draudimo, nustatytinų privalomų reikalavimų ar sąlygų, per 14 dienų nuo šio straipsnio 12 dalyje nurodytos Komisijos išvados ir rekomendacijų gavimo, priima Vyriausybė. Komisija apie šioje dalyje nurodytą sprendimą ne vėliau kaip ki</text:span><text:span text:style-name="T819">tą darbo dieną nuo jo priėmimo praneša investuotojui ar pareiškėjui bei investuotojo patikrą iniciavusiam subjektui.<text:s/></text:span><text:span text:style-name="T820">Jeigu per šioje dalyje nurodytus terminus Vyriausybė nepriima sprendimo<text:s/></text:span><text:span text:style-name="T821">dėl investuotojo atitikties nacionalinio saugumo interesams</text:span><text:span text:style-name="T822">, laikom</text:span><text:span text:style-name="T823">a, kad investuotojas atitinka nacionalinio saugumo interesus, o sandoris ar kiti veiksmai, dėl kurių sudarymo ar vykdymo buvo kreiptasi prašant įvertinti investuotojo atitiktį nacionalinio saugumo interesams, gali būti sudaromi ir vykdomi.<text:s/></text:span></text:p>
      <text:p text:style-name="P824"><text:span text:style-name="T825">14</text:span><text:span text:style-name="T826">. Vyriaus</text:span><text:span text:style-name="T827">ybės sprendimas, patvirtinantis, kad investuotojas neatitinka nacionalinio saugumo interesų reiškia, kad šio straipsnio 1 ar 3 dalyse nurodyti investuotojo sandoriai ar veiksmai prieštarauja nacionalinio saugumo interesams ir<text:s/></text:span><text:span text:style-name="T828">kad investuotojas negali sudar</text:span><text:span text:style-name="T829">yti sandorių ir (ar) atlikti veiksmų, nurodytų šio straipsnio 1 ir 3 dalyje, kol nebus pašalintos Vyriausybės sprendime nurodytos nacionalinio saugumo interesams grėsmę keliančios priežastys, jeigu tokios priežastys gali būti pašalintos, ir<text:s/></text:span><text:span text:style-name="T830">Vyriausybė, pri</text:span><text:span text:style-name="T831">eš tai gavusi naują šio straipsnio 12 dalyje nurodytą Komisijos išvadą ir rekomendacijas, nepriims naujo sprendimo, patvirtinančio</text:span><text:span text:style-name="T832"><text:s/>investuotojo atitiktį nacionalinio saugumo interesams.<text:s/></text:span></text:p>
      <text:p text:style-name="P833"><text:span text:style-name="T834">15</text:span><text:span text:style-name="T835">. Šio įstatymo 11 straipsnio 2 ir 3 punktuose nurodytos naciona</text:span><text:span text:style-name="T836">linio saugumo interesams grėsmę keliančios priežastys laikomos nepašalinamomis.<text:s/></text:span></text:p>
      <text:p text:style-name="P837"><text:span text:style-name="T838">16</text:span><text:span text:style-name="T839">. Komisija, gavusi Lietuvos radijo ir televizijos Komisijos prašymą dėl<text:s/></text:span><text:span text:style-name="T840">transliuotojų ir (arba) retransliuotojų, užsakomųjų visuomenės informavimo audiovizualinėmis prie</text:span><text:span text:style-name="T841">monėmis paslaugų teikėjų, televizijos programų ir (arba) atskirų programų platinimo internete paslaugų teikėjų, pareiškėjų, norinčių gauti transliavimo ir (arba) retransliuojamo turinio licenciją, asmenų, ketinančių įsigyti transliavimo ar retransliuojamo<text:s/></text:span><text:span text:style-name="T842">turinio licencijos turėtojo akcijas (dalis, pajus) ir<text:s/></text:span><text:soft-page-break/><text:span text:style-name="T843">(arba) kontrolę (valdymą), ir (arba) su jais susijusių asmenų atitikties Lietuvos Respublikos visuomenės informavimo įstatymo 22 straipsnio 5 dalies 4 ir 5 punktuose, 31 straipsnio 11 dalies 4 ir 5 punk</text:span><text:span text:style-name="T844">tuose, 33 straipsnio 2 dalies 4 ir 5 punktuose nurodytoms aplinkybėms,<text:s/></text:span><text:span text:style-name="T845">įvertinusi kompetentingų valstybės institucijų pateiktas išvadas,</text:span><text:span text:style-name="T846"><text:s/>išvadą, kurios<text:s/></text:span><text:span text:style-name="T847">turinio reikalavimai nustatyti Komisijos darbo tvarkos apraše,</text:span><text:span text:style-name="T848"><text:s/>Lietuvos radijo ir televizijos komisijai<text:s/></text:span><text:span text:style-name="T849">pateikia<text:s/></text:span><text:span text:style-name="T850">ne vėliau kaip per 20 dienų nuo<text:s/></text:span><text:span text:style-name="T851">Lietuvos radijo ir televizijos komisijos prašymo pateikimo Komisijai. Šio straipsnio nuostatos, nustatančios išvados dėl investuotojo atitikties nacionalinio saugumo interesams priėmimo ir informavimo apie šią išvad</text:span><text:span text:style-name="T852">ą tvarką,<text:s/></text:span><text:span text:style-name="T853">mutatis mutandis</text:span><text:span text:style-name="T854"><text:s/>taikomos pateikiant ir šioje dalyje nurodytą Komisijos išvadą.</text:span></text:p>
      <text:p text:style-name="P855"><text:span text:style-name="T856">17</text:span><text:span text:style-name="T857">. Šio įstatymo nuostatos dėl investuotojo atitikties nacionalinio saugumo interesams patikros<text:s/></text:span><text:span text:style-name="T858">mutatis mutandis</text:span><text:span text:style-name="T859"><text:s/>taikomos nacionaliniam saugumui užtikrinti svarbi</text:span><text:span text:style-name="T860">os įmonės akcininkui, jeigu jis yra juridinis asmuo, kuris nacionaliniam saugumui užtikrinti svarbioje įmonėje turi daugiau kaip 1/3 balsų suteikiančių akcijų ir numatoma, kad pasikeis jį kontroliuojantis asmuo. Šioje dalyje nurodytas akcininkas laikomas i</text:span><text:span text:style-name="T861">nvestuotoju, kurio atitiktis nacionalinio saugumo interesams turi būti įvertinta pagal šį straipsnį, išskyrus tuos atvejus, kai toks akcininkas atitinka šiame įstatyme numatytas sąlygas, kurioms esant investuotojo patikra dėl atitikties nacionalinio saugum</text:span><text:span text:style-name="T862">o interesams nėra atliekama.<text:s/></text:span></text:p>
      <text:p text:style-name="P863"><text:span text:style-name="T864">18</text:span><text:span text:style-name="T865">. Esant poreikiui sunaikinti turtą, nurodytą nacionaliniam saugumui užtikrinti svarbios įmonės saugumo plane, nacionaliniam saugumui užtikrinti svarbi įmonė, kuri valdo, naudoja ir disponuoja šiuo turtu, turi kreiptis į<text:s/></text:span><text:span text:style-name="T866">Komisiją ir pateikti Komisijai prašymą dėl pritarimo šio turto sunaikinimui, informaciją apie sunaikintiną turtą ir sunaikinimo priežastis. Komisija, per 20 dienų nuo šio kreipimosi gavimo, parengia išvadą dėl šioje dalyje turto sunaikinimo.<text:s/></text:span><text:span text:style-name="T867">Jeigu šioje<text:s/></text:span><text:span text:style-name="T868">dalyje nurodytoje išvadoje Komisija:</text:span></text:p>
      <text:p text:style-name="P869"><text:span text:style-name="T870">1</text:span><text:span text:style-name="T871">) nepritaria atitinkamam<text:s/></text:span><text:span text:style-name="T872">nacionaliniam saugumui užtikrinti svarbios įmonės saugumo plane nurodyto turto sunaikinimui</text:span><text:span text:style-name="T873">, tuomet ši išvada laikoma galutiniu sprendimu<text:s/></text:span><text:span text:style-name="T874">dėl atitinkamo nacionaliniam saugumui užtikrinti svar</text:span><text:span text:style-name="T875">bios įmonės saugumo plane nurodyto turto sunaikinimo ir šis turtas negali būti sunaikintas;</text:span></text:p>
      <text:p text:style-name="P876"><text:span text:style-name="T877">2</text:span><text:span text:style-name="T878">)<text:s/></text:span><text:span text:style-name="T879">pritaria atitinkamam<text:s/></text:span><text:span text:style-name="T880">nacionaliniam saugumui užtikrinti svarbios įmonės saugumo plane nurodyto turto sunaikinimui,</text:span><text:span text:style-name="T881"><text:s/>tuomet ši išvada ne vėliau kaip kitą darbo<text:s/></text:span><text:span text:style-name="T882">dieną pateikiama Vyriausybei</text:span><text:span text:style-name="T883"><text:s/>ir nacionaliniam saugumui užtikrinti svarbiai įmonei, kuriai priklauso šioje dalyje nurodytas sunaikintinas turtas. Komisija, teikdama Vyriausybei šiame punkte nurodytą išvadą, kartu pateikia ir visą susijusią informaciją (naci</text:span><text:span text:style-name="T884">onaliniam saugumui užtikrinti svarbios įmonės prašymą dėl pritarimo šioje dalyje nurodyto turto sunaikinimui, informaciją apie sunaikintiną turtą ir sunaikinimo priežastis ar kt.). Vyriausybė per 14 dienų nuo Komisijos išvados gavimo priima sprendimą prita</text:span><text:span text:style-name="T885">rti ar nepritarti šioje dalyje nurodyto turto sunaikinimui ir apie šį Vyriausybės<text:s/></text:span><text:soft-page-break/><text:span text:style-name="T886">sprendimą ne vėliau kaip kitą darbo dieną nuo šio sprendimo priėmimo praneša nacionaliniam saugumui užtikrinti svarbiai įmonei, kuriai priklauso šioje dalyje aptartas sunaiki</text:span><text:span text:style-name="T887">ntinas turtas.<text:s/></text:span><text:span text:style-name="T888">Jeigu per šioje dalyje nustatytus terminus<text:s/></text:span><text:span text:style-name="T889">Vyriausybė<text:s/></text:span><text:span text:style-name="T890">nepriima sprendimo<text:s/></text:span><text:span text:style-name="T891">pritarti arba nepritarti šioje dalyje nurodyto turto sunaikinimui,<text:s/></text:span><text:span text:style-name="T892">laikoma, kad šioje dalyje nurodyto turto sunaikinimui Vyriausybė pritaria ir šis turtas gali būti sun</text:span><text:span text:style-name="T893">aikintas.</text:span></text:p>
      <text:p text:style-name="P894"><text:span text:style-name="T895">19</text:span><text:span text:style-name="T896">.<text:s/></text:span><text:span text:style-name="T897">Esant poreikiui reorganizuoti, pertvarkyti, restruktūrizuoti ar likviduoti pirmos arba antros kategorijos nacionaliniam saugumui užtikrinti svarbią įmonę (šio įstatymo 7 straipsnio 2 dalis arba 8 straipsnio 1 dalis), pirmos arba antros<text:s/></text:span><text:span text:style-name="T898">kategorijos nacionaliniam saugumui užtikrinti svarbios įmonės, kurią numatoma reorganizuoti, pertvarkyti, restruktūrizuoti ar likviduoti, akcijų valdytojas turi kreiptis į Komisiją ir pateikti Komisijai prašymą dėl pritarimo šios įmonės reorganizavimui, pe</text:span><text:span text:style-name="T899">rtvarkymui, restruktūrizavimui ar likvidavimui, taip pat Komisijos darbo tvarkos apraše nurodytus dokumentus ir informaciją apie numatomą reorganizavimą, pertvarkymą, restruktūrizavimą ar likvidavimą, ir šių veiksmų priežastis.<text:s/></text:span></text:p>
      <text:p text:style-name="P900"><text:span text:style-name="T901">20</text:span><text:span text:style-name="T902">. Komisija, per 10 di</text:span><text:span text:style-name="T903">enų nuo šio straipsnio 19 dalyje nurodyto prašymo gavimo dienos, priima sprendimą pritarti ar ne pirmos arba antros kategorijos nacionaliniam saugumui užtikrinti svarbios įmonės reorganizavimui, pertvarkymui, restruktūrizavimui ar likvidavimui ir ne vėliau</text:span><text:span text:style-name="T904"><text:s/>kaip kitą darbo dieną apie šį sprendimą praneša pirmos arba antros kategorijos nacionaliniam saugumui užtikrinti svarbiai įmonei ir tokios įmonės akcijų valdytojui, kuris kreipėsi į Komisiją.<text:s/></text:span><text:span text:style-name="T905">Jeigu per šioje dalyje nustatytą terminą<text:s/></text:span><text:span text:style-name="T906">Komisija<text:s/></text:span><text:span text:style-name="T907">nepriima spre</text:span><text:span text:style-name="T908">ndimo<text:s/></text:span><text:span text:style-name="T909">pritarti ar ne šioje dalyje aptartam pirmos arba antros kategorijos nacionaliniam saugumui užtikrinti svarbios įmonės reorganizavimui, pertvarkymui, restruktūrizavimui ar likvidavimui,<text:s/></text:span><text:span text:style-name="T910">laikoma, kad Komisija šiems veiksmams pritaria ir atitinkamos pir</text:span><text:span text:style-name="T911">mos arba antros<text:s/></text:span><text:span text:style-name="T912">kategorijos nacionaliniam saugumui užtikrinti svarbios įmonės</text:span><text:span text:style-name="T913"><text:s/></text:span><text:span text:style-name="T914">reorganizavimas, pertvarkymas, restruktūrizavimas ar likvidavimas gali būti įgyvendintas, jei nėra reikalingas šio įstatymo 7 straipsnio 4 dalyje ar 8 straipsnio 3 dalyje nurodyt</text:span><text:span text:style-name="T915">as pritarimas.</text:span></text:p>
      <text:p text:style-name="P916"><text:span text:style-name="T917">21</text:span><text:span text:style-name="T918">. Komisija pareikalavus, pirmos arba antros kategorijos nacionaliniam saugumui užtikrinti svarbios įmonės ne vėliau kaip per 3 darbo dienas nuo Komisijos pareikalavimo, Komisijai turi pateikti visą šio straipsnio 20 dalyje nurodyto spr</text:span><text:span text:style-name="T919">endimo priėmimui reikalingą informaciją, susijusią su šių įmonių reorganizavimu, pertvarkymu, restruktūrizavimu ar likvidavimu.<text:s/></text:span><text:span text:style-name="T920">Dėl didelės šioje dalyje nurodytos informacijos apimties, Komisijos pirmininko motyvuotu sprendimu šio straipsnio 20 dalyje nuro</text:span><text:span text:style-name="T921">dytas terminas gali būti pratęstas vieną kartą ne ilgesniam kaip 5 dienų laikotarpiui,<text:s/></text:span><text:span text:style-name="T922">apie termino pratęsimą tą pačią dieną informuojant šio straipsnio 20 dalyje nurodytą prašymą pateikusį subjektą.</text:span></text:p>
      <text:p text:style-name="P923"/>
      <text:p text:style-name="P924"><text:span text:style-name="T925">13</text:span><text:span text:style-name="T926"><text:s/>straipsnis.<text:s/></text:span><text:span text:style-name="T927">Sandorių atitikties nacionalinio s</text:span><text:span text:style-name="T928">augumo interesams patikra</text:span></text:p>
      <text:p text:style-name="P929"><text:span text:style-name="T930">1</text:span><text:span text:style-name="T931">. </text:span><text:span text:style-name="T932">Nacionaliniam saugumui užtikrinti svarbios įmonės, asmenys, valdantys nacionaliniam saugumui užtikrinti svarbius įrenginius ar turtą, arba turtą, nurodytą nacionaliniam saugumui užtikrinti svarbios įmonės saugumo plane, tur</text:span><text:span text:style-name="T933">i teisę kreiptis į Komisiją dėl savo ketinamo sudaryti sandorio atitikties nacionalinio saugumo interesams patikros.</text:span></text:p>
      <text:p text:style-name="P934"><text:span text:style-name="T935">2</text:span><text:span text:style-name="T936">. </text:span><text:span text:style-name="T937">Dėl šio straipsnio 1 dalyje nurodyto<text:s/></text:span><text:span text:style-name="T938">ketinamo sudaryti sandorio atitikties nacionalinio saugumo interesams patikros, iki šio<text:s/></text:span><text:span text:style-name="T939">sandorio sudarymo,</text:span><text:span text:style-name="T940"><text:s/>į Komisiją taip pat turi teisę kreiptis nacionalinį saugumą užtikrinančios institucijos, kaip jos apibrėžtos Lietuvos Respublikos nacionalinio saugumo pagrindų įstatyme, gavusios arba turėdamos duomenų, kad dėl tokio ketinamo sudaryti sa</text:span><text:span text:style-name="T941">ndorio<text:s/></text:span><text:span text:style-name="T942">kyla grėsmė nacionalinio saugumo interesams</text:span><text:span text:style-name="T943">. Šio ketinamo sudaryti sandorio atitikties nacionaliniam saugumui patikrą Komisija gali inicijuoti ir savo iniciatyva.<text:s/></text:span></text:p>
      <text:p text:style-name="P944"><text:span text:style-name="T945">3</text:span><text:span text:style-name="T946">. Komisija, tą pačią dieną, kai pradedama<text:s/></text:span><text:span text:style-name="T947">ketinamo sudaryti ar sudaryto sandorio</text:span><text:span text:style-name="T948"><text:s/>atitikties nacionalinio saugumo interesams patikra</text:span><text:span text:style-name="T949">, informuoja<text:s/></text:span><text:span text:style-name="T950">nacionaliniam saugumui užtikrinti svarbią įmonę arba asmenį, valdantį šio straipsnio 1 dalyje nurodytus įrenginius ar turtą, nurodydama, kad yra kreiptasi į Komisiją arba kad Komisija iniciavo</text:span><text:span text:style-name="T951"><text:s/>nacionaliniam saugumui užtikrinti svarbios įmonės arba asmens, valdančio šio straipsnio 1 dalyje nurodytus įrenginius ar turtą, ketinamo sudaryti sandorio patikrą dėl jo atitikties nacionalinio saugumo interesams.</text:span></text:p>
      <text:p text:style-name="P952"><text:span text:style-name="T953">4</text:span><text:span text:style-name="T954">. Šio straipsnio 2 dalyje<text:s/></text:span><text:span text:style-name="T955">nurodytos<text:s/></text:span><text:span text:style-name="T956">nacionalinį saugumą užtikrinančios institucijos<text:s/></text:span><text:span text:style-name="T957">turi teisę kreiptis į Komisiją dėl<text:s/></text:span><text:span text:style-name="T958">nacionaliniam saugumui užtikrinti svarbios įmonės, kuri nuosavybės teise priklauso valstybei ar savivaldybei arba kurioje daugiau kaip 1/2 balsų visuotiniame akcininkų susir</text:span><text:span text:style-name="T959">inkime suteikiančių akcijų priklauso valstybei arba savivaldybei, sudaryto sandorio atitikties nacionalinio saugumo interesams:</text:span></text:p>
      <text:p text:style-name="P960"><text:span text:style-name="T961">1</text:span><text:span text:style-name="T962">) dėl sudaryto sandorio, kurio kaina, vertė ar kurio pagrindu šio straipsnio 4 dalyje nurodytos<text:s/></text:span><text:span text:style-name="T963">nacionaliniam saugumui užtikr</text:span><text:span text:style-name="T964">inti svarbios įmonės</text:span><text:span text:style-name="T965"><text:s/>prisiimtų įsipareigojimų vertė viršija 10 procentų šios<text:s/></text:span><text:span text:style-name="T966">nacionaliniam saugumui užtikrinti svarbios įmonės pajamų, gautų praėjusiais finansiniais metais (toliau – metinės pajamos)</text:span><text:span text:style-name="T967">;</text:span></text:p>
      <text:p text:style-name="P968"><text:span text:style-name="T969">2</text:span><text:span text:style-name="T970">) dėl sudaryto sandorio, kurio kaina, vertė ar kur</text:span><text:span text:style-name="T971">ių pagrindu šio straipsnio 4 dalyje nurodytos<text:s/></text:span><text:span text:style-name="T972">nacionaliniam saugumui užtikrinti svarbios įmonės</text:span><text:span text:style-name="T973"><text:s/>prisiimtų įsipareigojimų vertė viršija 5 procentus šios<text:s/></text:span><text:span text:style-name="T974">nacionaliniam saugumui užtikrinti svarbios įmonės metinių pajamų ir kurį nacionaliniam saugumui užtikrin</text:span><text:span text:style-name="T975">ti svarbi įmonė turi teisę vienašališkai nutraukti įspėdama kitą sandorio šalį daugiau negu prieš<text:s/></text:span><text:span text:style-name="T976">6<text:s/></text:span><text:span text:style-name="T977">mėnesius iki sandorio nutraukimo ir (arba) dėl šio sandorio nutraukimo nacionaliniam saugumui užtikrinti svarbi įmonė galėtų patirti sankcijas, netesybas ar</text:span><text:span text:style-name="T978"><text:s/>nuostolius, kurių vertė viršytų 2,</text:span><text:span text:style-name="T979">5 procentų šios<text:s/></text:span><text:span text:style-name="T980">nacionaliniam saugumui užtikrinti svarbios įmonės metinių pajamų</text:span><text:span text:style-name="T981">;</text:span></text:p>
      <text:p text:style-name="P982"><text:span text:style-name="T983">3</text:span><text:span text:style-name="T984">) dėl sudaryto sandorio<text:s/></text:span><text:span text:style-name="T985">su subjektu, kuris atitinka kriterijus, remiantis kuriais asmuo yra laikomas neatitinkančiu nacionalinio saugu</text:span><text:span text:style-name="T986">mo interesų pagal šio įstatymo 11 straipsnį;</text:span></text:p>
      <text:p text:style-name="P987"><text:span text:style-name="T988">4</text:span><text:span text:style-name="T989">) dėl sudaryto sandorio, kurio pagrindu kitai sandorio šaliai ar tretiesiems asmenims yra suteikiama teisė dirbti ar kitaip susipažinti su ar gauti prieigą prie šio straipsnio 4 dalyje nurodytos</text:span><text:span text:style-name="T990"><text:s/>nacionalini</text:span><text:span text:style-name="T991">am saugumui užtikrinti svarbios įmonės esminių<text:s/></text:span><text:span text:style-name="T992">informacinių technologijų sistemų ar informacinių technologijų infrastruktūros ar</text:span><text:span text:style-name="T993"><text:s/></text:span><text:span text:style-name="T994">duomenų bazių ar jose esančių duomenų.<text:s/></text:span></text:p>
      <text:p text:style-name="P995"><text:span text:style-name="T996">5</text:span><text:span text:style-name="T997">. Apie šio straipsnio 4 dalyje nurodytą ketinamą sudaryti sandorį nacionaliniam<text:s/></text:span><text:span text:style-name="T998">saugumui užtikrinti svarbi įmonė, kuri nuosavybės teise priklauso valstybei ar savivaldybei arba kurioje daugiau kaip 1/2 balsų visuotiniame akcininkų susirinkime suteikiančių akcijų priklauso valstybei arba savivaldybei,<text:s/></text:span><text:span text:style-name="T999">turi Komisijai pranešti Komisijos<text:s/></text:span><text:span text:style-name="T1000">darbo tvarkos apraše nustatyta tvarka.</text:span></text:p>
      <text:p text:style-name="P1001"><text:span text:style-name="T1002">6</text:span><text:span text:style-name="T1003">. Šio straipsnio 4 dalyje nurodytų sandorių atitikties nacionaliniam saugumui patikrą Komisija gali inicijuoti ir savo iniciatyva.</text:span></text:p>
      <text:p text:style-name="P1004"><text:span text:style-name="T1005">7</text:span><text:span text:style-name="T1006">. </text:span><text:span text:style-name="T1007">Šio straipsnio 1 ir 4 dalyse nurodytų sandorių atitikties nacionalinio<text:s/></text:span><text:span text:style-name="T1008">saugumo interesams patikros procedūrai taikoma šio įstatymo 12 straipsnio 6–13 dalyse nustatyta tvarka.</text:span></text:p>
      <text:p text:style-name="P1009"><text:span text:style-name="T1010">8</text:span><text:span text:style-name="T1011">. Vyriausybės sprendimas, patvirtinantis, kad šio<text:s/></text:span><text:span text:style-name="T1012">straipsnio<text:s/></text:span><text:span text:style-name="T1013">1 dalyje nurodytas<text:s/></text:span><text:span text:style-name="T1014">ketinamas sudaryti sandoris</text:span><text:span text:style-name="T1015"><text:s/>neatitinka nacionalinio saugumo interes</text:span><text:span text:style-name="T1016">ų, reiškia, kad toks sandoris prieštarauja nacionalinio saugumo interesams ir negali būti sudarytas, arba negali būti sudarytas tol, kol nebus pašalintos Vyriausybės sprendime nurodytos nacionalinio saugumo interesams grėsmę keliančios priežastys, jei toki</text:span><text:span text:style-name="T1017">os priežastys gali būti pašalintos, ir Vyriausybė, prieš tai gavusi naują Komisijos išvadą ir rekomendacijas, nepriims naujo sprendimo, patvirtinančio sandorio atitiktį nacionalinio saugumo interesams.<text:s/></text:span></text:p>
      <text:p text:style-name="P1018"><text:span text:style-name="T1019">9</text:span><text:span text:style-name="T1020">. Jeigu Vyriausybė nustato, kad šio straipsnio 4 dalyje nurodytas sudarytas sandoris neatitinka nacionalinio saugumo interesų, laikoma, kad toks sandoris prieštarauja nacionalinio saugumo interesams ir negalioja nuo Vyriausybės sprendimo, patvirtinančio, k</text:span><text:span text:style-name="T1021">ad šio<text:s/></text:span><text:span text:style-name="T1022">straipsnio<text:s/></text:span><text:span text:style-name="T1023">4</text:span><text:span text:style-name="T1024"><text:s/>dalyje nurodytas<text:s/></text:span><text:span text:style-name="T1025">sudarytas sandoris</text:span><text:span text:style-name="T1026"><text:s/>neatitinka nacionalinio saugumo interesų, įsigaliojimo momento.<text:s/></text:span></text:p>
      <text:p text:style-name="P1027"><text:span text:style-name="T1028">10</text:span><text:span text:style-name="T1029">. Jeigu<text:s/></text:span><text:span text:style-name="T1030">Vyriausybė patvirtina, kad šio<text:s/></text:span><text:span text:style-name="T1031">straipsnio<text:s/></text:span><text:span text:style-name="T1032">1 dalyje aptartų subjektų<text:s/></text:span><text:span text:style-name="T1033">ketinamas sudaryti sandoris</text:span><text:span text:style-name="T1034"><text:s/>atitinka nacionalinio sau</text:span><text:span text:style-name="T1035">gumo interesus ir n</text:span><text:span text:style-name="T1036">acionaliniam saugumui užtikrinti svarbi įmonė arba asmuo, valdantis šio straipsnio 1 dalyje nurodytus įrenginius ar turtą, sudaro šį</text:span><text:span text:style-name="T1037"><text:s/>sandorį, tokiu atveju<text:s/></text:span><text:span text:style-name="T1038">šio straipsnio 2 dalyje<text:s/></text:span><text:span text:style-name="T1039">nurodytos nacionalinį saugumą užtikrinančios institucijos<text:s/></text:span><text:span text:style-name="T1040">arba Komisija neturi teisės po šio sandorio sudarymo remiantis šio straipsnio 4 dalies 1 ir 2 punktais inicijuoti patikros dėl šio sudaryto sandorio atitikties nacionalinio saugumo interesams.</text:span></text:p>
      <text:p text:style-name="P1041"/>
      <text:p text:style-name="P1042"><text:span text:style-name="T1043">14</text:span><text:span text:style-name="T1044"><text:s/>straipsnis.<text:s/></text:span><text:span text:style-name="T1045">Balsavimo ir kitų akcininko teisių riboji</text:span><text:span text:style-name="T1046">mai</text:span></text:p>
      <text:p text:style-name="P1047"><text:span text:style-name="T1048">1</text:span><text:span text:style-name="T1049">. Jeigu investuotojas įsigijo nacionaliniam saugumui užtikrinti svarbios įmonės akcijų arba sudarydamas balsavimo teisės perleidimo sutartį įgijo teisę naudotis neturtinėmis teisėmis, kurias suteikia šios įmonės akcijos, pažeisdamas šio įstatymo r</text:span><text:span text:style-name="T1050">eikalavimus arba dėl investuotojo, įsigijusio<text:s/></text:span><text:soft-page-break/><text:span text:style-name="T1051">nacionaliniam saugumui užtikrinti svarbios įmonės akcijų, priimtas Vyriausybės sprendimas, patvirtinantis, kad investuotojas neatitinka nacionalinio saugumo interesų, toks investuotojas<text:s/></text:span><text:span text:style-name="T1052">neturi teisės dalyvauti<text:s/></text:span><text:span text:style-name="T1053">ir balsuoti<text:s/></text:span><text:span text:style-name="T1054">nacionaliniam saugumui užtikrinti svarbios įmonės</text:span><text:span text:style-name="T1055">, kurios akcijų jis įsigijo, visuotiniame akcininkų susirinkime ir negali naudotis kitomis akcininko neturtinėmis teisėmis, kurias jam suteiktų pažeidžiant šį įstatymą įsigytų akcijų dalis arba s</text:span><text:span text:style-name="T1056">udaryta balsavimo teisės perleidimo sutartis.<text:s/></text:span></text:p>
      <text:p text:style-name="P1057"><text:span text:style-name="T1058">2</text:span><text:span text:style-name="T1059">. Šio straipsnio 1 dalyje nurodytos pasekmės taikomos ir tais atvejais, kai</text:span><text:span text:style-name="T1060"><text:s/>įstatymo 12 straipsnio 17 dalyje nurodytą akcininką kontroliuojantis asmuo pasikeitė pažeidžiant šio įstatymo reikalavimus arba<text:s/></text:span><text:span text:style-name="T1061">kai pasikeitė šio įstatymo 12 straipsnio 17 dalyje nurodytą akcininką kontroliuojantis asmuo, nepaisant to, kad Vyriausybė yra priėmusi sprendimą, jog įstatymo 12 straipsnio 17 dalyje nurodytą akcininką kontroliuojančio asmens pasikeitimas reikštų, jog įst</text:span><text:span text:style-name="T1062">atymo 12 straipsnio 17 dalyje nurodytas akcininkas (investuotojas) neatitinka nacionalinio saugumo interesų.<text:s/></text:span></text:p>
      <text:p text:style-name="P1063"><text:span text:style-name="T1064">3</text:span><text:span text:style-name="T1065">. Balsavimo teisė ir kitos neturtinės teisės vėl laikomos įgytomis tą dieną, kai<text:s/></text:span><text:span text:style-name="T1066">Vyriausybė, pagal šiame įstatyme nustatytas procedūras,<text:s/></text:span><text:span text:style-name="T1067">priima sprendimą, kad investuotojas atitinka nacionalinio saugumo interesus išnykus aplinkybėms</text:span><text:span text:style-name="T1068">, kurių pagrindu investuotojas buvo pripažintas neatitinkančiu<text:s/></text:span><text:span text:style-name="T1069">nacionalinio saugumo interesų. Siekdamas įrodyti, kad išnyko šioje dalyje nurodytos aplinkybės, in</text:span><text:span text:style-name="T1070">vestuotojas</text:span><text:span text:style-name="T1071"><text:s/>pakartotinai kreipiasi į Komisiją dėl atitikties nacionalinio saugumo interesams.</text:span></text:p>
      <text:p text:style-name="P1072"><text:span text:style-name="T1073">4</text:span><text:span text:style-name="T1074">. Investuotojas ar kitas<text:s/></text:span><text:span text:style-name="T1075">nacionaliniam saugumui užtikrinti svarbios įmonės<text:s/></text:span><text:span text:style-name="T1076">dalyvis tokios įmonės<text:s/></text:span><text:span text:style-name="T1077">visuotiniame akcininkų susirinkime (jei įmonė turi tokį orga</text:span><text:span text:style-name="T1078">ną) balsavimo teisę gali perleisti tik nacionalinio saugumo interesus atitinkančiam asmeniui.<text:s/></text:span></text:p>
      <text:p text:style-name="P1079"/>
      <text:p text:style-name="P1080"><text:span text:style-name="T1081">15</text:span><text:span text:style-name="T1082"><text:s/>straipsnis.<text:s/></text:span><text:span text:style-name="T1083">Nacionaliniam saugumui užtikrinti svarbių įmonių valdymas, privalomi reikalavimai ir jų laikymosi kontrolė<text:s/></text:span></text:p>
      <text:p text:style-name="P1084"><text:span text:style-name="T1085">1</text:span><text:span text:style-name="T1086">. Nacionaliniam saugumui u</text:span><text:span text:style-name="T1087">žtikrinti svarbios įmonės parengia nacionaliniam saugumui užtikrinti svarbių <text:s/>įmonių saugumo planus, kuriuose būtų numatytos fizinio, kibernetinio, personalo saugumo, informacinio slaptumo ir kitos priemonės, skirtos užtikrinti, kad nacionaliniam saugumui<text:s/></text:span><text:span text:style-name="T1088">užtikrinti svarbios įmonės veikla, kuri yra svarbi nacionaliniam saugumui užtikrinti, būtų organizuojama ir vykdoma saugiai ir sklandžiai. Nacionaliniam saugumui užtikrinti svarbių įmonių saugumo planuose taip pat nurodomas turtas, kuris yra svarbus nacion</text:span><text:span text:style-name="T1089">aliniam saugumui užtikrinti svarbios veiklos vykdymui.<text:s/></text:span></text:p>
      <text:p text:style-name="P1090"><text:span text:style-name="T1091">2</text:span><text:span text:style-name="T1092">. Vyriausybė nustato nacionaliniam saugumui užtikrinti svarbios įmonės saugumo plano reikalavimus. Nacionaliniam saugumui užtikrinti svarbi įmonė, parengusi nacionaliniam saugumui užtikrinti svar</text:span><text:span text:style-name="T1093">bios įmonės saugumo planą suderina jį su kompetetingomis institucijomis ir pateikia<text:s/></text:span><text:soft-page-break/><text:span text:style-name="T1094">jį patvirtinti Vyriausybei. Nacionaliniam saugumui užtikrinti svarbių įmonių saugumo planai nėra skelbiami viešai.<text:s/></text:span></text:p>
      <text:p text:style-name="P1095"><text:span text:style-name="T1096">3</text:span><text:span text:style-name="T1097">. Kilus grėsmei, jog gali būti pažeisti nacionalini</text:span><text:span text:style-name="T1098">o saugumo interesai, Vyriausybė arba Vyriausybės įgalioti asmenys arba Komisija turi teisę priimti sprendimą dėl tikrinimo, kaip nacionaliniam saugumui užtikrinti svarbios įmonės laikosi nacionaliniam saugumui užtikrinti svarbios įmonės saugumo plano. Nust</text:span><text:span text:style-name="T1099">ačius, kad nacionaliniam saugumui užtikrinti svarbi veikla organizuojama ir vykdoma tokiu būdu, kad kyla grėsmė nacionalinio saugumo interesams, Vyriausybė, įpareigoja nacionaliniam saugumui užtikrinti svarbios įmonės valdymo organus parengti naują naciona</text:span><text:span text:style-name="T1100">liniam saugumui užtikrinti svarbios įmonės saugumo planą, pakoreguoti esamą nacionaliniam saugumui užtikrinti svarbios įmonės saugumo planą ir (arba) imtis atitinkamų priemonių, kad būtų užtikrintas tinkamas naujo, esamo ar pakoreguoto nacionaliniam saugum</text:span><text:span text:style-name="T1101">ui užtikrinti svarbios įmonės saugumo plano vykdymas. Naujas ar pakoreguotas nacionaliniam saugumui užtikrinti svarbios įmonės saugumo planas turi būti suderintas ir patvirtintas šio straipsnio 2 dalyje nustatyta tvarka.</text:span></text:p>
      <text:p text:style-name="P1102"><text:span text:style-name="T1103">4</text:span><text:span text:style-name="T1104">. Turtas, nurodytas nacionalin</text:span><text:span text:style-name="T1105">iam saugumui užtikrinti svarbios įmonės saugumo plane, įstatymų nustatyta tvarka gali būti perduotas nacionalinio saugumo interesus atitinkančiam investuotojui, kurio patikra atlikta pagal šio įstatymo 12 straipsnį.<text:s/></text:span></text:p>
      <text:p text:style-name="P1106"><text:span text:style-name="T1107">5</text:span><text:span text:style-name="T1108">. Turtas, nurodytas nacionaliniam<text:s/></text:span><text:span text:style-name="T1109">saugumui užtikrinti svarbios įmonės saugumo plane, gali būti <text:s/>įkeistas ar jam nustatyta hipoteka, tik nacionalinio saugumo interesus atitinkančio investuotojo, kurio patikra atlikta pagal šio įstatymo 12 straipsnį, reikalavimų užtikrinimui.</text:span></text:p>
      <text:p text:style-name="P1110"><text:span text:style-name="T1111">6</text:span><text:span text:style-name="T1112">. Nacional</text:span><text:span text:style-name="T1113">iniam saugumui užtikrinti svarbių įmonių valdymo organų nariai neturi teisės priimti sprendimų dėl turto, nurodyto nacionaliniam saugumui užtikrinti svarbios įmonės saugumo plane, sunaikinimo ir sunaikinti minėto turto nepasikreipę ir negavę Vyriausybės pr</text:span><text:span text:style-name="T1114">itarimo. Turto, nurodyto nacionaliniam saugumui užtikrinti svarbios įmonės saugumo plane, rekonstravimas, remontas, tvarkomieji darbai, atnaujinimas (modernizavimas) nėra laikomi šio turto sunaikinimu.<text:s/></text:span></text:p>
      <text:p text:style-name="P1115"/>
      <text:p text:style-name="P1116"><text:span text:style-name="T1117">16</text:span><text:span text:style-name="T1118"><text:s/>straipsnis.<text:s/></text:span><text:span text:style-name="T1119">Nacionaliniam saugumui užtikrin</text:span><text:span text:style-name="T1120">ti svarbių įmonių likvidavimas, bankroto procesas ir turto realizavimas</text:span></text:p>
      <text:p text:style-name="P1121"><text:span text:style-name="T1122">1</text:span><text:span text:style-name="T1123">. Sprendimas likviduoti nacionaliniam saugumui užtikrinti svarbią įmonę<text:s/></text:span><text:span text:style-name="T1124">gali būti priimtas tik po to, kai Lietuvos valstybė, atstovaujama Vyriausybės, atsisako<text:s/></text:span><text:span text:style-name="T1125">pirmumo teise<text:s/></text:span><text:span text:style-name="T1126">įsigy</text:span><text:span text:style-name="T1127">ti<text:s/></text:span><text:span text:style-name="T1128">nacionaliniam saugumui užtikrinti svarbią įmonę</text:span><text:span text:style-name="T1129"><text:s/>pagal įmonės pirkimo<text:s/></text:span><text:span text:style-name="T1130">–<text:s/></text:span><text:span text:style-name="T1131">pardavimo sutartį, šios</text:span><text:span text:style-name="T1132"><text:s/>įmonės</text:span><text:span text:style-name="T1133"><text:s/></text:span><text:span text:style-name="T1134">2/3 ar daugiau balsų visuotiniame akcininkų susirinkime suteikiančių akcijų</text:span><text:span text:style-name="T1135">, nekilnojamąjį turtą ir (arba) jai priklausančius nacionaliniam saugumui už</text:span><text:span text:style-name="T1136">tikrinti svarbius įrenginius ir turtą.</text:span></text:p>
      <text:p text:style-name="P1137"><text:span text:style-name="T1138">2</text:span><text:span text:style-name="T1139">.<text:s/></text:span><text:span text:style-name="T1140">Nacionaliniam saugumui užtikrinti svarbių įmonių<text:s/></text:span><text:span text:style-name="T1141">nekilnojamasis turtas ir (arba) joms priklausantys nacionaliniam saugumui užtikrinti svarbūs įrenginiai ir turtas bankroto proceso metu<text:s/></text:span><text:soft-page-break/><text:span text:style-name="T1142">gali būti realizuojami tik po to, kai vadovaujantis šio straipsnio 7 dalyje nurodyta Vyriausybės tvarka, <text:s/>šioje tvarkoje</text:span><text:span text:style-name="T1143"><text:s/>nurodytas subjektas pateikia pasiūlymą Lietuvos valstybei, atstovaujamai Vyriausybės, pirmumo teise įsigyti šioje dalyje nurodytą turtą, ir kai Lietuvos valstybė, atstovaujama Vyriausybės, atsisako šiame pasiūlyme nurodytomis sąlygomis įsigyti šioje dalyj</text:span><text:span text:style-name="T1144">e nurodytą turtą.</text:span></text:p>
      <text:p text:style-name="P1145"><text:span text:style-name="T1146">3</text:span><text:span text:style-name="T1147">. Vyriausybė gali pavesti<text:s/></text:span><text:span text:style-name="T1148">akcinės bendrovės ar uždarosios akcinės bendrovės<text:s/></text:span><text:span text:style-name="T1149">valstybei<text:s/></text:span><text:span text:style-name="T1150">priklausančių akcijų valdytojui arba valstybės įmonės savininko teises ir pareigas įgyvendinančiai institucijai užtikrinti, kad tokio valdytojo arb</text:span><text:span text:style-name="T1151">a institucijos valdoma įmonė</text:span><text:span text:style-name="T1152"><text:s/>šio straipsnio 1 dalyje nurodytu atveju įsigytų<text:s/></text:span><text:span text:style-name="T1153">nacionaliniam saugumui užtikrinti svarbią įmonę</text:span><text:span text:style-name="T1154"><text:s/>pagal įmonės pirkimo<text:s/></text:span><text:span text:style-name="T1155">–<text:s/></text:span><text:span text:style-name="T1156">pardavimo sutartį, šios</text:span><text:span text:style-name="T1157"><text:s/>įmonės</text:span><text:span text:style-name="T1158"><text:s/></text:span><text:span text:style-name="T1159">2/3 ar daugiau balsų visuotiniame akcininkų susirinkime suteikiančių akcijų</text:span><text:span text:style-name="T1160">,<text:s/></text:span><text:span text:style-name="T1161">nekilnojamąjį turtą ir (arba) jai priklausančius nacionaliniam saugumui užtikrinti svarbius įrenginius ir turtą, arba šio straipsnio 2 dalyje nurodytu atveju<text:s/></text:span><text:span text:style-name="T1162">–</text:span><text:span text:style-name="T1163"><text:s/>nekilnojamąjį turtą ir (arba) nacionaliniam saugumui užtikrinti svarbius įrenginius ir turtą.</text:span></text:p>
      <text:p text:style-name="P1164"><text:span text:style-name="T1165">4</text:span><text:span text:style-name="T1166">. Vyriausybė, gavusi pasiūlymą šio straipsnio 1 ir 2 dalyse nustatytais atvejais įsigyti<text:s/></text:span><text:span text:style-name="T1167">nacionaliniam saugumui užtikrinti svarbią įmonę</text:span><text:span text:style-name="T1168"><text:s/>pagal įmonės pirkimo<text:s/></text:span><text:span text:style-name="T1169">–<text:s/></text:span><text:span text:style-name="T1170">pardavimo sutartį, šios<text:s/></text:span><text:span text:style-name="T1171">įmonės</text:span><text:span text:style-name="T1172"><text:s/></text:span><text:span text:style-name="T1173">2/3 ar daugiau balsų visuotiniame akcininkų susirinkime suteik</text:span><text:span text:style-name="T1174">iančių akcijų</text:span><text:span text:style-name="T1175">, nekilnojamąjį turtą ir (arba) jai priklausančius nacionaliniam saugumui užtikrinti svarbius įrenginius ir turtą (toliau – pasiūlymas) per 5 dienas nuo šio pasiūlymo gavimo, pateikdama pasiūlymą ir šio straipsnio 7 dalyje nurodytoje Vyriausyb</text:span><text:span text:style-name="T1176">ės patvirtintoje tvarkoje nurodytus dokumentus (jei tokius dokumentus reikalinga pateikti kartu su pasiūlymu), kreipiasi į Komisiją dėl išvados, kuria Komisija įvertintų pasiūlymą.<text:s/></text:span></text:p>
      <text:p text:style-name="P1177"><text:span text:style-name="T1178">5</text:span><text:span text:style-name="T1179">. Vertindama pasiūlymą Komisija įvertina<text:s/></text:span><text:span text:style-name="T1180">nacionaliniam saugumui užtik</text:span><text:span text:style-name="T1181">rinti svarbių įmonių, taip pat joms priklausančių ar jų valdomų nacionaliniam saugumui užtikrinti svarbių įrenginių veikimo užtikrinimo reikalingumą ar perleidimo kitai nacionaliniam saugumui užtikrinti svarbiai įmonei galimumą ir galimas grėsmes nacionali</text:span><text:span text:style-name="T1182">nio saugumo interesams, jei nebūtų atlikti šie veiksmai.<text:s/></text:span><text:span text:style-name="T1183">Išvadą dėl pasiūlymo Komisija priima ir Vyriausybei pateikia ne vėliau kaip per 15 dienų nuo kreipimosi ir pasiūlymo iš Vyriausybės gavimo.</text:span></text:p>
      <text:p text:style-name="P1184"><text:span text:style-name="T1185">6</text:span><text:span text:style-name="T1186">. Vyriausybė, papildomai įvertinusi pasiūlyme<text:s/></text:span><text:span text:style-name="T1187">nurodytų</text:span><text:span text:style-name="T1188"><text:s/>nacionaliniam saugumui užtikrinti svarbių įmonių, taip pat joms priklausančių ar jų valdomų nacionaliniam saugumui užtikrinti svarbių įrenginių veikimo užtikrinimo reikalingumą ar perleidimo kitai nacionaliniam saugumui užtikrinti svarbiai įmonei galimumą</text:span><text:span text:style-name="T1189"><text:s/>ir galimas grėsmes nacionalinio saugumo interesams, jei nebūtų atlikti šie veiksmai</text:span><text:span text:style-name="T1190">, taip pat įvertinusi šio straipsnio 5 dalyje nurodytą Komisijos išvadą, sprendimą dėl<text:s/></text:span><text:span text:style-name="T1191">nacionaliniam saugumui užtikrinti svarbios įmonės</text:span><text:span text:style-name="T1192"><text:s/>pagal įmonės pirkimo<text:s/></text:span><text:span text:style-name="T1193">–<text:s/></text:span><text:span text:style-name="T1194">pardavimo su</text:span><text:span text:style-name="T1195">tartį, šios</text:span><text:span text:style-name="T1196"><text:s/>įmonės</text:span><text:span text:style-name="T1197"><text:s/></text:span><text:span text:style-name="T1198">2/3 ar daugiau balsų visuotiniame akcininkų susirinkime suteikiančių akcijų</text:span><text:span text:style-name="T1199">, nekilnojamojo turto ir (arba) jai priklausančių nacionaliniam saugumui užtikrinti svarbių įrenginių<text:s/></text:span><text:soft-page-break/><text:span text:style-name="T1200">ir turto įsigijimo, priima ne vėliau kaip per 10 dienų nuo š</text:span><text:span text:style-name="T1201">io straipsnio 4 dalyje nurodytos Komisijos išvados gavimo dienos. Siekiant nustatyti įsigyjamo turto vertę, šioje dalyje nurodytas terminas Vyriausybės sprendimu gali būti pratęstas 5 dienoms.</text:span><text:span text:style-name="T1202"><text:s/></text:span></text:p>
      <text:p text:style-name="P1203"><text:span text:style-name="T1204">7</text:span><text:span text:style-name="T1205">. Šio straipsnio 1 ir 2 dalyse nustatytais atvejais šiose dalyse nurodytos<text:s/></text:span><text:span text:style-name="T1206">pirmumo teisės įgyvendinimo,<text:s/></text:span><text:span text:style-name="T1207">pasiūlymo ir su pasiūlymu pateiktinų dokumentų pateikimo (nurodant, kokius dokumentus reikia pateikti), pasiūlyme įsigyti siūlomo turto vertės nustatymo</text:span><text:span text:style-name="T1208"><text:s/>atlikimo arba neatlikimo atvejų ir pagrindų, įsigijimo ir atsisakymo įsigyti</text:span><text:span text:style-name="T1209"><text:s/>nacionaliniam saugumui užtikrinti svarbią įmonę</text:span><text:span text:style-name="T1210"><text:s/>pagal pirkimo<text:s/></text:span><text:span text:style-name="T1211">–<text:s/></text:span><text:span text:style-name="T1212">pardavimo sutartį,</text:span><text:span text:style-name="T1213"><text:s/>nacionaliniam saugumui užtikrinti svarbioje įmonėje</text:span><text:span text:style-name="T1214"><text:s/></text:span><text:span text:style-name="T1215">2/3 ar daugiau balsų visuotiniame akcininkų</text:span><text:span text:style-name="T1216"><text:s/>susirinkime suteikiančių akcijų</text:span><text:span text:style-name="T1217">, šios<text:s/></text:span><text:span text:style-name="T1218">nacionaliniam saugumui užtikrinti svarbios įmonės<text:s/></text:span><text:span text:style-name="T1219">nekilnojamąjį turtą arba jai priklausančius nacionaliniam saugumui užtikrinti svarbius įrenginius ir turtą (nurodant sprendimo įsigyti arba atsisakymo įsigyti <text:s/>atvejus</text:span><text:span text:style-name="T1220">), tvarką nustato Vyriausybė.<text:s/></text:span></text:p>
      <text:p text:style-name="P1221"><text:span text:style-name="T1222">8</text:span><text:span text:style-name="T1223">. Šio straipsnio 1 ir 2 dalies nuostatos netaikomos pirmos kategorijos nacionaliniam saugumui užtikrinti svarbių įmonių, kurių teisinė forma yra valstybės įmonė arba savivaldybės įmonė, likvidavimui ir bankrotui bei jų t</text:span><text:span text:style-name="T1224">urto realizavimui. <text:s/></text:span></text:p>
      <text:p text:style-name="P1225"/>
      <text:p text:style-name="P1226"><text:span text:style-name="T1227">17</text:span><text:span text:style-name="T1228"><text:s/>straipsnis.<text:s/></text:span><text:span text:style-name="T1229">Asmenų, pretenduojančių užimti ar užimančių pareigas nacionaliniam saugumui užtikrinti svarbiose įmonėse,</text:span><text:span text:style-name="T1230"><text:s/></text:span><text:span text:style-name="T1231">atitikties reikalavimai</text:span></text:p>
      <text:p text:style-name="P1232"><text:span text:style-name="T1233">1</text:span><text:span text:style-name="T1234">. Vyriausybė arba jos įgaliota institucija nustato asmenų (įskaitant<text:s/></text:span><text:span text:style-name="T1235">nacionaliniam saugumui užtikrinti svarbių įmonių</text:span><text:span text:style-name="T1236"><text:s/>kolegialių priežiūros ar valdymo organų narius)</text:span><text:span text:style-name="T1237">, dirbančių nacionaliniam saugumui užtikrinti svarbiose įmonėse</text:span><text:span text:style-name="T1238"><text:s/></text:span><text:span text:style-name="T1239">ir (arba) su nacionaliniam saugumui užtikrinti svarbiais įrenginiais</text:span><text:span text:style-name="T1240">,<text:s/></text:span><text:span text:style-name="T1241">taip pat asmenų, kuriems</text:span><text:span text:style-name="T1242"><text:s/>d</text:span><text:span text:style-name="T1243">ėl jiems priskirtų funkcijų ar pavesto darbo būtų suteikta teisė be palydos patekti prie šioje dalyje nurodytų įmonių, įrenginių ir turto ar<text:s/></text:span><text:span text:style-name="T1244">priimti sprendimus dėl šių įrenginių<text:s/></text:span><text:span text:style-name="T1245">ir turto</text:span><text:span text:style-name="T1246"><text:s/>funkcionavimo</text:span><text:span text:style-name="T1247">, užimamų pareigų sąrašą (toliau – Pareigų sąrašas), kur</text:span><text:span text:style-name="T1248">iame į nurodytas pareigas skiriami ar paskirti asmenys, turi atitikti šio straipsnio 2 dalyje nurodytus kriterijus.<text:s/></text:span></text:p>
      <text:p text:style-name="P1249"><text:span text:style-name="T1250">2</text:span><text:span text:style-name="T1251">. <text:s/>Į Pareigų sąraše nurodytas pareigas skiriami arba paskirti asmenys Vyriausybės nustatyta tvarka tikrinami, ar atitinka šioje dalyje</text:span><text:span text:style-name="T1252"><text:s/>nurodytus kriterijus, ir negali eiti Pareigų sąraše nurodytų pareigų, jeigu yra šios aplinkybės:</text:span></text:p>
      <text:p text:style-name="P1253"><text:span text:style-name="T1254">1</text:span><text:span text:style-name="T1255">) asmuo įsiteisėjusiu apkaltinamuoju teismo nuosprendžiu yra pripažintas kaltu dėl labai sunkaus arba sunkaus nusikaltimo, nepaisant teistumo išnykimo ar p</text:span><text:span text:style-name="T1256">anaikinimo;</text:span></text:p>
      <text:p text:style-name="P1257"><text:span text:style-name="T1258">2</text:span><text:span text:style-name="T1259">) asmuo įsiteisėjusiu apkaltinamuoju teismo nuosprendžiu pripažintas kaltu dėl apysunkio nusikaltimo ir jo teistumas neišnykęs ar nepanaikintas;</text:span></text:p>
      <text:p text:style-name="P1260"><text:span text:style-name="T1261">3</text:span><text:span text:style-name="T1262">) asmuo yra pripažintas neveiksniu ar ribotai veiksniu bet kurioje srityje arba jam taiko</text:span><text:span text:style-name="T1263">mos priverčiamosios medicinos priemonės;</text:span></text:p>
      <text:p text:style-name="P1264"><text:span text:style-name="T1265">4</text:span><text:span text:style-name="T1266">) asmuo dėl Lietuvos Respublikai priešiškų interesų bendradarbiauja ar yra bendradarbiavęs, palaiko ar palaikė ryšius su užsienio valstybės žvalgybos ar saugumo tarnyba arba su asmenimis, bendradarbiaujančiais<text:s/></text:span><text:span text:style-name="T1267">ar palaikančiais ryšius su užsienio valstybės žvalgybos ar saugumo tarnyba;</text:span></text:p>
      <text:p text:style-name="P1268"><text:span text:style-name="T1269">5</text:span><text:span text:style-name="T1270">) asmuo dalyvauja ar dalyvavo teroristinės organizacijos ar teroristinės grupės veikloje arba palaiko ar palaikė ryšius su asmeniu, priklausančiu teroristinei organizacijai ar</text:span><text:span text:style-name="T1271"><text:s/>grupei;</text:span></text:p>
      <text:p text:style-name="P1272"><text:span text:style-name="T1273">6</text:span><text:span text:style-name="T1274">) asmeniui taikomos prevencinės poveikio priemonės pagal Lietuvos Respublikos organizuoto nusikalstamumo užkardymo įstatymą;</text:span></text:p>
      <text:p text:style-name="P1275"><text:span text:style-name="T1276">7</text:span><text:span text:style-name="T1277">) asmuo per paskutinius trejus metus buvo įrašytas į sveikatos priežiūros įstaigos įskaitą dėl alkoholizmo ar na</text:span><text:span text:style-name="T1278">rkomanijos;</text:span></text:p>
      <text:p text:style-name="P1279"><text:span text:style-name="T1280">8</text:span><text:span text:style-name="T1281">) asmuo daugiau negu vieną kartą per pastaruosius trejus metus buvo baustas už administracinio nusižengimo padarymą, kai pažeidimas ar jo padarymas yra susijęs su alkoholio, narkotinių, psichotropinių ar kitų psichiką veikiančių <text:s/>medžiagų<text:s/></text:span><text:span text:style-name="T1282">vartojimu;</text:span></text:p>
      <text:p text:style-name="P1283"><text:span text:style-name="T1284">9</text:span><text:span text:style-name="T1285">) asmuo turi psichinės veiklos sutrikimų, dėl kurių galėtų kilti grėsmė šio įstatymo 4 priedo 1 punkte nurodytos nacionaliniam saugumui užtikrinti strateginę reikšmę turinčios infrastruktūros saugai. Vyriausybė ar jos įgaliota institucija t</text:span><text:span text:style-name="T1286">virtina psichinės veiklos sutrikimų, dėl kurių galėtų kilti grėsmė šio įstatymo 4 priedo 1 punkte nurodytos nacionaliniam saugumui užtikrinti strateginę reikšmę turinčios infrastruktūros saugai, sąrašą;<text:s/></text:span></text:p>
      <text:p text:style-name="P1287"><text:span text:style-name="T1288">10</text:span><text:span text:style-name="T1289">) asmenį į <text:s/>Pareigų sąraše nurodytas pareigas skiriančiam ar paskyrusiam nacionaliniam saugumui užtikrinti svarbios įmonės vadovui, kolegialiam organui, įmonės savininko teises ir pareigas įgyvendinančiai institucijai arba kitam pagal įgaliojimus asmenį į<text:s/></text:span><text:span text:style-name="T1290">pareigas skiriančiam ar paskyrusiam subjektui (toliau – asmenį į pareigas skiriantis ar paskyręs subjektas) asmuo atsisako pateikti sutikimą būti tikrinamam šio straipsnio 5 dalyje nurodytų institucijų; <text:s/></text:span></text:p>
      <text:p text:style-name="P1291"><text:span text:style-name="T1292">11</text:span><text:span text:style-name="T1293">) nustatomos kitos aplinkybės, dėl kurių asmu</text:span><text:span text:style-name="T1294">o kelia grėsmę nacionalinio saugumo interesams ir negali eiti<text:s/></text:span><text:span text:style-name="T1295">Pareigų sąraše nurodytų pareigų</text:span><text:span text:style-name="T1296">.</text:span></text:p>
      <text:p text:style-name="P1297"><text:span text:style-name="T1298">3</text:span><text:span text:style-name="T1299">. Asmenį į Pareigų sąraše nurodytas pareigas skiriančio ar paskyrusio subjekto prašymu (prieš paskiriant) arba savo iniciatyva (bet kuriuo metu, kai paaiš</text:span><text:span text:style-name="T1300">kėja atitinkamos aplinkybės) šio straipsnio 2 dalies 1, 2, 6, 8 ir 11 punktuose nurodytą informaciją teikia Vidaus reikalų ministerija, šio straipsnio 2 dalies 4, 5 ir 11 punktuose nurodytą informaciją teikia Valstybės saugumo departamentas, šio straipsnio</text:span><text:span text:style-name="T1301"><text:s/>2 dalies 11 punkte nurodytą informaciją taip pat teikia Lietuvos Respublikos specialiųjų tyrimų tarnyba (toliau – Specialiųjų tyrimų tarnyba), šio straipsnio 2 dalies 3, 7 ir 9 punktuose nurodytą informaciją ir ją patvirtinančius dokumentus, išduotus komp</text:span><text:span text:style-name="T1302">etentingų institucijų, pristato patys asmenys, pretenduojantys į Pareigų sąraše nurodytas pareigas.</text:span></text:p>
      <text:p text:style-name="P1303"><text:span text:style-name="T1304">4</text:span><text:span text:style-name="T1305">. Kartu su rašytiniu prašymu pateikti informaciją apie asmenį, skiriamą į Pareigų sąraše nurodytas pareigas, prašymą teikiantis asmenį į pareigas skiri</text:span><text:span text:style-name="T1306">antis ar paskyręs subjektas privalo<text:s/></text:span><text:soft-page-break/><text:span text:style-name="T1307">pateikti Vidaus reikalų ministerijai, Valstybės saugumo departamentui, Specialiųjų tyrimų tarnybai asmens, skiriamo į Pareigų sąraše nurodytas pareigas, sutikimą būti tikrinamam.</text:span></text:p>
      <text:p text:style-name="P1308"><text:span text:style-name="T1309">5</text:span><text:span text:style-name="T1310">. Šio straipsnio 2 dalyje nurodytą i</text:span><text:span text:style-name="T1311">nformaciją apie asmenį, skiriamą arba paskirtą į<text:s/></text:span><text:span text:style-name="T1312">Pareigų sąraše nurodytas pareigas,<text:s/></text:span><text:span text:style-name="T1313">Vidaus reikalų ministerija, Valstybės saugumo departamentas ir Specialiųjų tyrimų tarnyba pateikia ne vėliau kaip per 15 dienų nuo šio straipsnio 3 dalyje nurodyto rašytini</text:span><text:span text:style-name="T1314">o prašymo pateikti informaciją apie asmenį, skiriamą arba paskirtą į<text:s/></text:span><text:span text:style-name="T1315">Pareigų sąraše nurodytas pareigas<text:s/></text:span><text:span text:style-name="T1316">gavimo dienos. Šis terminas atitinkamai Vidaus reikalų ministerijos, Valstybės saugumo departamento arba Specialiųjų tyrimų tarnybos motyvuotu sprendimu<text:s/></text:span><text:span text:style-name="T1317">papildomai gali būti pratęstas ne ilgiau kaip 5 dienoms, jeigu skiriamas į<text:s/></text:span><text:span text:style-name="T1318">Pareigų sąraše nurodytas pareigas<text:s/></text:span><text:span text:style-name="T1319">asmuo yra užsienio valstybės pilietis arba asmuo be pilietybės, gyvenantis ne Lietuvos Respublikoje,<text:s/></text:span><text:span text:style-name="T1320">apie termino pratęsimą<text:s/></text:span><text:span text:style-name="T1321">informuojant asmenį į p</text:span><text:span text:style-name="T1322">areigas skiriantį ar paskyrusį subjektą, pateikusį rašytinį prašymą gauti informaciją apie asmenį, skiriamą į<text:s/></text:span><text:span text:style-name="T1323">Pareigų sąraše nurodytas<text:s/></text:span><text:span text:style-name="T1324">pareigas. Jeigu per nurodytą terminą informacija nėra pateikiama, laikoma, kad asmuo turi teisę būti paskirtas ar eiti<text:s/></text:span><text:span text:style-name="T1325">Pa</text:span><text:span text:style-name="T1326">reigų sąraše nurodytas</text:span><text:span text:style-name="T1327"><text:s/>pareigas.</text:span></text:p>
      <text:p text:style-name="P1328"><text:span text:style-name="T1329">6</text:span><text:span text:style-name="T1330">. Asmenį į pareigas skiriantis ar paskyręs subjektas šiame straipsnyje nustatyta tvarka pateiktą informaciją gali naudoti tik priimdamas sprendimą dėl asmens, skiriamo Pareigų sąraše nurodytas pareigas, siekiamoms arba</text:span><text:span text:style-name="T1331"><text:s/>einamoms pareigoms tinkamumo. Asmenį į pareigas skiriantis ar paskyręs subjektas šiame straipsnyje nustatyta tvarka gautos informacijos apie asmenį, skiriamą į Pareigų sąraše nurodytas pareigas negali perduoti ar kitaip atskleisti tretiesiems asmenims.</text:span></text:p>
      <text:p text:style-name="P1332"><text:span text:style-name="T1333">7</text:span><text:span text:style-name="T1334">. Asmenį į pareigas skiriantis subjektas, įvertinęs šiame straipsnyje nustatyta tvarka pateiktos informacijos visumą ir priėmęs sprendimą neskirti asmens į Pareigų sąraše nurodytas pareigas, privalo per 3 dienas apie tai informuoti šį asmenį ir su Vidau</text:span><text:span text:style-name="T1335">s reikalų ministerijos, Valstybės saugumo departamento ir Specialiųjų tyrimų tarnybos pateikta informacija jį supažindinti pasirašytinai, išskyrus tą jos dalį, kurioje yra įslaptinta informacija.</text:span></text:p>
      <text:p text:style-name="P1336"><text:span text:style-name="T1337">8</text:span><text:span text:style-name="T1338">. Šio straipsnio nuostatos<text:s/></text:span><text:span text:style-name="T1339">mutatis mutandis</text:span><text:span text:style-name="T1340"><text:s/>taikomos ge</text:span><text:span text:style-name="T1341">neralinių rangovų ar rangovų vadovams ir darbams vadovaujantiems asmenims, kuriems suteikiama teisė be palydos patekti prie šio įstatymo 4 priedo 1 punkto a ir b papunkčiuose bei 4 priedo 2 punkto c – l papunkčiuose nurodytų nacionaliniam saugumui užtikrin</text:span><text:span text:style-name="T1342">ti strateginę ar svarbią reikšmę turinčią infrastruktūrą sudarančių nacionaliniam saugumui užtikrinti svarbių įrenginių ir turto.<text:s/></text:span></text:p>
      <text:p text:style-name="P1343"><text:span text:style-name="T1344">9</text:span><text:span text:style-name="T1345">. Šio straipsnio nuostatos netaikomos<text:s/></text:span><text:span text:style-name="T1346">trečios kategorijos nacionaliniam saugumui užtikrinti svarbioms įmonėms</text:span><text:span text:style-name="T1347">.<text:s/></text:span></text:p>
      <text:p text:style-name="P1348"><text:span text:style-name="T1349">10</text:span><text:span text:style-name="T1350">.<text:s/></text:span><text:span text:style-name="T1351">Šio straipsnio nuostatos, nustatančios atitikties reikalavimus Pareigų sąraše nurodytoms pareigoms užimti, asmenims taikomos tiek, kiek šių reikalavimų nereglamentuoja specialūs įstatymai.</text:span></text:p>
      <text:p text:style-name="P1352"/>
      <text:p text:style-name="P1353"><text:span text:style-name="T1354">18</text:span><text:span text:style-name="T1355"><text:s/>straipsnis.<text:s/></text:span><text:span text:style-name="T1356">Nacionaliniam saugumui užtikrinti svarbių<text:s/></text:span><text:span text:style-name="T1357">įmonių, įrenginių ir turto sauga</text:span></text:p>
      <text:p text:style-name="P1358"><text:span text:style-name="T1359">1</text:span><text:span text:style-name="T1360">. Vyriausybė arba jos įgaliota institucija, įvertinusi juridinių asmenų veiklos ir įrenginių paskirties bei naudojimo ypatumus, nustato nacionaliniam saugumui užtikrinti svarbių įmonių, nacionaliniam saugumui užtikrint</text:span><text:span text:style-name="T1361">i svarbių įrenginių ir turto fizinės ir veiklos apsaugos, ir (arba) kibernetinio saugumo reikalavimus, kiek jų nereglamentuoja Lietuvos Respublikos kibernetinio saugumo įstatymas.</text:span></text:p>
      <text:p text:style-name="P1362"><text:span text:style-name="T1363">2</text:span><text:span text:style-name="T1364">. Branduolinės energetikos objektams taikomi Lietuvos Respublikos<text:s/></text:span><text:span text:style-name="T1365">branduolinės energijos įstatyme, Lietuvos Respublikos branduolinės saugos įstatyme, Lietuvos Respublikos radioaktyviųjų atliekų tvarkymo įstatyme, Lietuvos Respublikos radiacinės saugos įstatyme nustatyti saugos reikalavimai.</text:span></text:p>
      <text:p text:style-name="P1366"><text:span text:style-name="T1367">3</text:span><text:span text:style-name="T1368">. N</text:span><text:span text:style-name="T1369">acionaliniam saugumui<text:s/></text:span><text:span text:style-name="T1370">užtikrinti svarbių įmonių ar juridinių asmenų, kurie<text:s/></text:span><text:span text:style-name="T1371">nuosavybės ar patikėjimo teise valdo arba nuomos ar panaudos pagrindu naudoja<text:s/></text:span><text:span text:style-name="T1372">nacionaliniam saugumui užtikrinti svarbius įrenginius ir turtą, vadovai <text:s/>yra atsakingi už šio straipsnio 1 dalyje nurodytų ap</text:span><text:span text:style-name="T1373">saugos ir saugos reikalavimų, taip pat šio įstatymo 17 straipsnyje numatytų darbuotojų atitikties reikalavimų įgyvendinimą.</text:span></text:p>
      <text:p text:style-name="P1374"><text:span text:style-name="T1375">4</text:span><text:span text:style-name="T1376">. Vyriausybė tvirtina</text:span><text:span text:style-name="T1377"><text:s/></text:span><text:span text:style-name="T1378">nacionaliniam saugumui užtikrinti svarbių įmonių ir</text:span><text:span text:style-name="T1379"><text:s/>nacionaliniam saugumui užtikrinti svarbių įrenginių i</text:span><text:span text:style-name="T1380">r turto</text:span><text:span text:style-name="T1381">, kurių fizinę apsaugą vykdo Lietuvos Respublikos vidaus reikalų ministro valdymo srities įstaigos, sąrašą. Už nacionaliniam saugumui užtikrinti svarbių įmonių ir</text:span><text:span text:style-name="T1382"><text:s/>nacionaliniam saugumui užtikrinti svarbių įrenginių ir turto</text:span><text:span text:style-name="T1383">, kurie neįtraukti į šioje</text:span><text:span text:style-name="T1384"><text:s/>dalyje nurodytą sąrašą, fizinės apsaugos organizavimą atsakingi nacionaliniam saugumui užtikrinti svarbių įmonių vadovai.</text:span></text:p>
      <text:p text:style-name="P1385"/>
      <text:p text:style-name="P1386"><text:span text:style-name="T1387">19</text:span><text:span text:style-name="T1388"><text:s/>straipsnis.<text:s/></text:span><text:span text:style-name="T1389">Komisija</text:span></text:p>
      <text:p text:style-name="P1390"><text:span text:style-name="T1391">1</text:span><text:span text:style-name="T1392">.<text:s/></text:span><text:span text:style-name="T1393">Vyriausybė sudaro Komisiją, tvirtina Komisijos darbo tvarkos aprašą. Vyriausybė gali pavesti Mi</text:span><text:span text:style-name="T1394">nistrui Pirmininkui patvirtinti Komisijos personalinę sudėtį.</text:span></text:p>
      <text:p text:style-name="P1395"><text:span text:style-name="T1396">2</text:span><text:span text:style-name="T1397">. Komisija suinteresuotų subjektų prašymu ar savo iniciatyva:</text:span></text:p>
      <text:p text:style-name="P1398"><text:span text:style-name="T1399">1</text:span><text:span text:style-name="T1400">) atlieka investuotojo patikrą dėl atitikties nacionalinio saugumo interesams ir priimą sprendimą arba teikia išvadą ar reko</text:span><text:span text:style-name="T1401">mendacijas Vyriausybei;</text:span></text:p>
      <text:p text:style-name="P1402"><text:span text:style-name="T1403">2</text:span><text:span text:style-name="T1404">) Vyriausybės arba Lietuvos Respublikos Seimo prašymu teikia rekomendacijas dėl šio įstatymo 4 priede nurodyto nacionaliniam saugumui užtikrinti svarbių įrenginių ir turto sąrašo keitimo;</text:span></text:p>
      <text:p text:style-name="P1405"><text:span text:style-name="T1406">3</text:span><text:span text:style-name="T1407">) Vyriausybės prašymu</text:span><text:span text:style-name="T1408"><text:s/></text:span><text:span text:style-name="T1409">teikia rekom</text:span><text:span text:style-name="T1410">endacijas dėl nacionaliniam saugumui užtikrinti svarbių objektų, jų apsaugos ir<text:s/></text:span><text:span text:style-name="T1411">apsaugos zonų nustatymo;</text:span></text:p>
      <text:p text:style-name="P1412"><text:span text:style-name="T1413">4</text:span><text:span text:style-name="T1414">)<text:s/></text:span><text:span text:style-name="T1415">Vyriausybės arba Lietuvos Respublikos Seimo prašymu</text:span><text:span text:style-name="T1416"><text:s/></text:span><text:span text:style-name="T1417">teikia rekomendacijas</text:span><text:span text:style-name="T1418"><text:s/>dėl<text:s/></text:span><text:span text:style-name="T1419">šio įstatymo 1 priede nurodyto pirmos kategorijos nacionaliniam sa</text:span><text:span text:style-name="T1420">ugumui užtikrinti svarbių įmonių sąrašo keitimo;</text:span></text:p>
      <text:p text:style-name="P1421"><text:span text:style-name="T1422">5</text:span><text:span text:style-name="T1423">)  priima sprendimą dėl pripažinimo, kad<text:s/></text:span><text:span text:style-name="T1424">tarptautinės finansinės institucijos ar organizacijos<text:s/></text:span><text:span text:style-name="T1425">tikslai, investavimo politika ir veikla</text:span><text:span text:style-name="T1426"><text:s/>atitinka nacionalinio saugumo interesus, ir kad</text:span><text:span text:style-name="T1427"><text:s/></text:span><text:span text:style-name="T1428">finansinė institucija ar organizacija<text:s/></text:span><text:span text:style-name="T1429">pripažįstama kaip nekelianti grėsmės nacionaliniam saugumui, o</text:span><text:span text:style-name="T1430"><text:s/>jos patikra dėl atitikties nacionalinio saugumo interesams nėra atliekama;</text:span></text:p>
      <text:p text:style-name="P1431"><text:span text:style-name="T1432">6</text:span><text:span text:style-name="T1433">) šio įstatymo numatytais atvejais<text:s/></text:span><text:span text:style-name="T1434">priima sprendimus pritarti arba nepritar</text:span><text:span text:style-name="T1435">ti pirmos kategorijos nacionaliniam saugumui užtikrinti svarbios įmonės ir antros kategorijos nacionaliniam saugumui užtikrinti svarbios įmonės reorganizavimui, pertvarkymui į kitos teisinės formos juridinį asmenį ar likvidavimui;</text:span></text:p>
      <text:p text:style-name="P1436"><text:span text:style-name="T1437">7</text:span><text:span text:style-name="T1438">) privatizavimo inst</text:span><text:span text:style-name="T1439">itucijos, Privatizavimo komisijos, arba Vyriausybės prašymu teikia rekomendacijas dėl<text:s/></text:span><text:span text:style-name="T1440">nacionaliniam saugumui užtikrinti</text:span><text:span text:style-name="T1441"><text:s/>svarbių įmonių akcijų privatizavimo;</text:span></text:p>
      <text:p text:style-name="P1442"><text:span text:style-name="T1443">8</text:span><text:span text:style-name="T1444">) teikia išvadą dėl nacionaliniam saugumui užtikrinti svarbios įmonės turto, kuris nurodytas n</text:span><text:span text:style-name="T1445">acionaliniam saugumui užtikrinti svarbios įmonės saugumo plane, sunaikinimo;</text:span></text:p>
      <text:p text:style-name="P1446"><text:span text:style-name="T1447">9</text:span><text:span text:style-name="T1448">) teikia rekomendacijas dėl į<text:s/></text:span><text:span text:style-name="T1449">Pareigų sąrašą įtrauktinų pareigų, taip pat<text:s/></text:span><text:span text:style-name="T1450">dėl nacionaliniam saugumui užtikrinti svarbių įmonių ar nacionaliniam saugumui užtikrinti svarbių įr</text:span><text:span text:style-name="T1451">enginių ir turto fizinės ir veiklos apsaugos reikalavimų;</text:span></text:p>
      <text:p text:style-name="P1452"><text:span text:style-name="T1453">10</text:span><text:span text:style-name="T1454">)<text:s/></text:span><text:span text:style-name="T1455">Lietuvos radijo ir televizijos komisijos prašymu<text:s/></text:span><text:span text:style-name="T1456">teikia</text:span><text:span text:style-name="T1457"><text:s/>nuomonę, ar šio įstatymo 12 straipsnio 16 dalyje nurodyti subjektai atitinka Lietuvos Respublikos visuomenės informavimo įstatymo 22 s</text:span><text:span text:style-name="T1458">traipsnio 5 dalies 4 ir 5 punktuose, 31 straipsnio 11 dalies 4 ir 5 punktuose, 33 straipsnio 2 dalies 4 ir 5 punktuose nurodytas aplinkybes;</text:span></text:p>
      <text:p text:style-name="P1459"><text:span text:style-name="T1460">11</text:span><text:span text:style-name="T1461">) teikia informaciją, nuomonę, išvadas ir rekomendacijas dėl kitų nacionalinio saugumo interesams užtikrinti<text:s/></text:span><text:span text:style-name="T1462">būtinų priemonių, susijusių su nacionaliniam saugumui užtikrinti svarbių objektų apsauga;</text:span></text:p>
      <text:p text:style-name="P1463"><text:span text:style-name="T1464">12</text:span><text:span text:style-name="T1465">) teikia Vyriausybei rekomendacijas dėl nacionaliniam saugumui užtikrinti svarbios įmonės naujo plano parengimo, esamo plano koregavimo ar vykdymo.</text:span></text:p>
      <text:p text:style-name="P1466"/>
      <text:p text:style-name="P1467"><text:span text:style-name="T1468">20</text:span><text:span text:style-name="T1469"><text:s/></text:span><text:span text:style-name="T1470">straipsnis.<text:s/></text:span><text:span text:style-name="T1471">Sprendimų, priimtų taikant šį įstatymą, teisminė kontrolė</text:span></text:p>
      <text:p text:style-name="P1472"><text:span text:style-name="T1473">Šio įstatymo pagrindu viešojo administravimo subjektų priimti sprendimai gali būti skundžiami Vilniaus apygardos administraciniam teismui Lietuvos Respublikos administracinių bylų teis</text:span><text:span text:style-name="T1474">enos įstatymo nustatyta tvarka ir terminais.</text:span></text:p>
      <text:p text:style-name="P1475"/>
      <text:p text:style-name="P1476"><text:span text:style-name="T1477">Lietuvos Respublikos<text:s/></text:span></text:p>
      <text:p text:style-name="P1478">nacionaliniam saugumui užtikrinti</text:p>
      <text:p text:style-name="P1479">svarbių objektų apsaugos įstatymo</text:p>
      <text:p text:style-name="P1480"><text:span text:style-name="T1481">1</text:span><text:span text:style-name="T1482"><text:s/>priedas</text:span></text:p>
      <text:p text:style-name="P1483"/>
      <text:p text:style-name="P1484"><text:span text:style-name="T1485">Pirmos kategorijos nacionaliniam saugumui užtikrinti svarbių įmonių</text:span><text:span text:style-name="T1486"><text:s/></text:span><text:span text:style-name="T1487">SĄRAŠAS</text:span></text:p>
      <text:p text:style-name="P1488"/>
      <text:p text:style-name="P1489"><text:span text:style-name="T1490">1</text:span><text:span text:style-name="T1491">. įmonė, išskyrus projekto įgyvendinimo bendrovę, numatytą Lietuvos Respublikos branduolinės (atominės) elektrinės įstatyme,<text:s/></text:span><text:span text:style-name="T1492">vykdanti</text:span><text:span text:style-name="T1493"><text:s/>branduolinės energetikos objekto (objektų), išskyrus Maišiagalos radioaktyviųjų atliekų saugyklą,<text:s/></text:span><text:span text:style-name="T1494">statybą, eksploatavimą,<text:s/></text:span><text:span text:style-name="T1495">eksploatavimo nutraukimą bei<text:s/></text:span><text:span text:style-name="T1496">uždaryto radioaktyviųjų atliekų atliekyno (atliekynų) priežiūrą</text:span><text:span text:style-name="T1497">;</text:span></text:p>
      <text:p text:style-name="P1498"><text:span text:style-name="T1499">2</text:span><text:span text:style-name="T1500">.<text:s/></text:span><text:span text:style-name="T1501"> </text:span>įmonė, patikėjimo teise valdanti<text:s/><text:span text:style-name="T1502">Klaipėdos valstybinį jūrų uostą (</text:span><text:span text:style-name="T1503">uosto žemę, akvatoriją, krantines, hidrotechninius įrenginius, navigacijos kelius, kanal</text:span><text:span text:style-name="T1504">us bei kitus infrastruktūros objektus)</text:span><text:span text:style-name="T1505">;</text:span></text:p>
      <text:p text:style-name="P1506"><text:span text:style-name="T1507">3</text:span><text:span text:style-name="T1508">. įmonė, centriniu lygmeniu<text:s/></text:span><text:span text:style-name="T1509">kaupianti, tvarkanti naftos produktus ir atsargas Lietuvos Respublikoje</text:span><text:span text:style-name="T1510">;</text:span></text:p>
      <text:p text:style-name="P1511"><text:span text:style-name="T1512">4</text:span><text:span text:style-name="T1513">. įmonė, teikianti<text:s/></text:span><text:span text:style-name="T1514">oro eismo vadybos, ryšių, navigacijos ir stebėjimo, oro navigacijos informacijos bei p</text:span><text:span text:style-name="T1515">aieškos ir gelbėjimo koordinavimo paslaugas</text:span><text:span text:style-name="T1516">;</text:span><text:span text:style-name="T1517"><text:s/></text:span></text:p>
      <text:p text:style-name="P1518"><text:span text:style-name="T1519">5</text:span><text:span text:style-name="T1520">. įmonė, patikėjimo teise valdanti valstybinės reikšmės vidaus vandenų kelius;</text:span></text:p>
      <text:p text:style-name="P1521"><text:span text:style-name="T1522">6</text:span><text:span text:style-name="T1523">. įmonė, patikėjimo teise valdanti<text:s/></text:span><text:span text:style-name="T1524">Vilniaus, Kauno ir Palangos oro uostus</text:span><text:span text:style-name="T1525">;</text:span></text:p>
      <text:p text:style-name="P1526"><text:span text:style-name="T1527">7</text:span><text:span text:style-name="T1528">. įmonė tvarkanti pagrindinius Lietuvos R</text:span><text:span text:style-name="T1529">espublikos registrus (Juridinių asmenų registras, Nekilnojamojo turto registras ir kadastras ir kt.);</text:span></text:p>
      <text:p text:style-name="P1530"><text:span text:style-name="T1531">8</text:span><text:span text:style-name="T1532">.<text:s/></text:span><text:span text:style-name="T1533">įmonė, vykdanti Saugaus valstybinio duomenų perdavimo tinklo operatoriaus funkcijas</text:span><text:span text:style-name="T1534">;</text:span></text:p>
      <text:p text:style-name="P1535"><text:span text:style-name="T1536">9</text:span><text:span text:style-name="T1537">. įmonė, aptarnaujanti civilinį susisiekimą kariniame<text:s/></text:span><text:span text:style-name="T1538">Šiaulių aerodrome;</text:span></text:p>
      <text:p text:style-name="Normal"/>
      <text:p text:style-name="P1539"><text:span text:style-name="T1540">10</text:span><text:span text:style-name="T1541">. viešieji geriamojo vandens tiekėjai ir nuotekų tvarkytojai, paskirti Lietuvos Respublikos geriamojo vandens tiekimo ir nuotekų tvarkymo įstatymo nustatyta tvarka.</text:span></text:p>
      <text:p text:style-name="P1542"/>
      <text:p text:style-name="Normal"/>
      <text:p text:style-name="P1543"><text:span text:style-name="T1544">Lietuvos Respublikos<text:s/></text:span></text:p>
      <text:p text:style-name="P1545">nacionaliniam saugumui užtikrinti</text:p>
      <text:p text:style-name="P1546">svarbių objektų apsaugos įstatymo</text:p>
      <text:p text:style-name="P1547"><text:span text:style-name="T1548">2</text:span><text:span text:style-name="T1549"><text:s/>priedas</text:span></text:p>
      <text:p text:style-name="P1550"/>
      <text:p text:style-name="P1551"><text:span text:style-name="T1552">antros kategorijos nacionaliniam saugumui užtikrinti svarbių įmonių</text:span><text:span text:style-name="T1553"><text:s/></text:span><text:span text:style-name="T1554">SĄRAŠAS</text:span></text:p>
      <text:p text:style-name="P1555"/>
      <text:p text:style-name="P1556"><text:span text:style-name="T1557">1</text:span><text:span text:style-name="T1558">. UAB „EPSO-G“;</text:span></text:p>
      <text:p text:style-name="P1559"><text:span text:style-name="T1560">2</text:span><text:span text:style-name="T1561">. „Lietuvos energija“, UAB;</text:span></text:p>
      <text:p text:style-name="P1562"><text:span text:style-name="T1563">3</text:span><text:span text:style-name="T1564">. „Lietuvos energijos gamyba“, AB;</text:span></text:p>
      <text:p text:style-name="P1565"><text:span text:style-name="T1566">4</text:span><text:span text:style-name="T1567">. LITGRID AB;</text:span></text:p>
      <text:p text:style-name="P1568"><text:span text:style-name="T1569">5</text:span><text:span text:style-name="T1570">. AB „Energijo</text:span><text:span text:style-name="T1571">s skirstymo operatorius“;</text:span></text:p>
      <text:p text:style-name="P1572"><text:span text:style-name="T1573">6</text:span><text:span text:style-name="T1574">. nacionalinis investuotojas, numatytas Lietuvos Respublikos branduolinės (atominės) elektrinės įstatyme;</text:span></text:p>
      <text:p text:style-name="P1575"><text:span text:style-name="T1576">7</text:span><text:span text:style-name="T1577">. AB „Amber Grid“;</text:span></text:p>
      <text:p text:style-name="P1578"><text:span text:style-name="T1579">8</text:span><text:span text:style-name="T1580">. pa</text:span><text:span text:style-name="T1581">skirtasis tiekėjas, numatytas Lietuvos Respublikos suskystintų gamtinių dujų terminalo</text:span><text:span text:style-name="T1582"><text:s/>įstatyme</text:span><text:span text:style-name="T1583">;</text:span></text:p>
      <text:p text:style-name="P1584"><text:span text:style-name="T1585">9</text:span><text:span text:style-name="T1586">. UAB „Lietuvos dujų tiekimas“;</text:span></text:p>
      <text:p text:style-name="P1587"><text:span text:style-name="T1588">10</text:span><text:span text:style-name="T1589">. suskystintų gamtinių dujų terminalo operatorius;</text:span></text:p>
      <text:p text:style-name="P1590"><text:span text:style-name="T1591">11</text:span><text:span text:style-name="T1592">. akcinė bendrovė „Klaipėdos nafta“;</text:span></text:p>
      <text:p text:style-name="P1593"><text:span text:style-name="T1594">12</text:span><text:span text:style-name="T1595">. akcinė bendrovė „Lietuvos geležinkeliai“;</text:span></text:p>
      <text:p text:style-name="P1596"><text:span text:style-name="T1597">13</text:span><text:span text:style-name="T1598">. akcinė bendrovė Giraitės ginkluotės gamykla;</text:span></text:p>
      <text:p text:style-name="P1599"><text:span text:style-name="T1600">14</text:span><text:span text:style-name="T1601">. akcinė bendrovė „Jonavos grūdai“;</text:span></text:p>
      <text:p text:style-name="P1602"><text:span text:style-name="T1603">15</text:span><text:span text:style-name="T1604">. akcinė bendrovė Lietuvos radijo ir televizijos centras;</text:span></text:p>
      <text:p text:style-name="P1605"><text:span text:style-name="T1606">16</text:span><text:span text:style-name="T1607">. akcinė bendrovė Lietuvos paštas.</text:span></text:p>
      <text:p text:style-name="P1608"/>
      <text:p text:style-name="Normal"/>
      <text:p text:style-name="P1609"><text:span text:style-name="T1610">Lietuvos Respublikos</text:span></text:p>
      <text:p text:style-name="P1611">nacionaliniam saugumui užtikrinti</text:p>
      <text:p text:style-name="P1612">svarbių objektų apsaugos įstatymo</text:p>
      <text:p text:style-name="P1613"><text:span text:style-name="T1614">3</text:span><text:span text:style-name="T1615"><text:s/>priedas</text:span></text:p>
      <text:p text:style-name="P1616"/>
      <text:p text:style-name="P1617"><text:span text:style-name="T1618">trečio</text:span><text:span text:style-name="T1619">s kategorijos nacionaliniam saugumui užtikrinti svarbių įmonių</text:span><text:span text:style-name="T1620"><text:s/></text:span><text:span text:style-name="T1621">SĄRAŠAS</text:span></text:p>
      <text:p text:style-name="P1622"/>
      <text:p text:style-name="P1623"><text:span text:style-name="T1624">a</text:span><text:span text:style-name="T1625">) akcinė bendrovė „ORLEN Lietuva“;</text:span></text:p>
      <text:p text:style-name="P1626"><text:span text:style-name="T1627">b</text:span><text:span text:style-name="T1628">) akcinė bendrovė „Achema“;</text:span></text:p>
      <text:p text:style-name="P1629"><text:span text:style-name="T1630">c</text:span><text:span text:style-name="T1631">) projekto įgyvendinimo bendrovė, numatyta<text:s/></text:span><text:span text:style-name="T1632">Lietuvos Respublikos branduolinės (atominės) elektrinės įstatym</text:span><text:span text:style-name="T1633">e</text:span><text:span text:style-name="T1634">;</text:span></text:p>
      <text:p text:style-name="P1635"><text:span text:style-name="T1636">d</text:span><text:span text:style-name="T1637">)<text:s/></text:span><text:span text:style-name="T1638"><text:s/>Telia Lietuva, AB.</text:span></text:p>
      <text:p text:style-name="Normal"/>
      <text:p text:style-name="P1639"><text:span text:style-name="T1640">Lietuvos Respublikos<text:s/></text:span></text:p>
      <text:p text:style-name="P1641">nacionaliniam saugumui užtikrinti</text:p>
      <text:p text:style-name="P1642">svarbių objektų apsaugos įstatymo</text:p>
      <text:p text:style-name="P1643"><text:span text:style-name="T1644">4</text:span><text:span text:style-name="T1645"><text:s/>priedas</text:span></text:p>
      <text:p text:style-name="P1646"/>
      <text:p text:style-name="P1647"><text:span text:style-name="T1648">NACIONALINIAM SAUGUMUI UŽTIKRINTI SVARBIŲ ĮRENGINIŲ IR TURTO SĄRAŠAS</text:span></text:p>
      <text:p text:style-name="P1649"/>
      <text:p text:style-name="P1650"><text:span text:style-name="T1651">1</text:span><text:span text:style-name="T1652">. Nacionaliniam saugumui užtikrinti<text:s/></text:span><text:span text:style-name="T1653">strateginę reikšmę turinti infrastruktūra:</text:span></text:p>
      <text:p text:style-name="P1654"><text:span text:style-name="T1655">a</text:span><text:span text:style-name="T1656">)<text:s/></text:span><text:span text:style-name="T1657">branduolinės energetikos objektai, išskyrus Maišiagalos radioaktyviųjų atliekų saugyklą</text:span><text:span text:style-name="T1658">;</text:span></text:p>
      <text:p text:style-name="P1659"><text:span text:style-name="T1660">b</text:span><text:span text:style-name="T1661">) tarptautiniuose Vilniaus, Kauno, Palangos oro uostuose ir tarptautiniame Šiaulių kariniame oro uoste esantys aer</text:span><text:span text:style-name="T1662">odromai, Jonavos aerodromas (Rukloje), Kazlų Rudos aerodromas, Pajuosčio aerodromas ir Šilutės aerodromas;</text:span></text:p>
      <text:p text:style-name="P1663"><text:span text:style-name="T1664">c</text:span><text:span text:style-name="T1665">) valstybinės reikšmės automobilių keliai pagal Lietuvos Respublikos Vyriausybės patvirtintą sąrašą;</text:span></text:p>
      <text:p text:style-name="P1666"><text:span text:style-name="T1667">d</text:span><text:span text:style-name="T1668">) viešoji geležinkelių infrastruktūra<text:s/></text:span><text:span text:style-name="T1669">ir kiti įrenginiai ir turtas, reikalingi sklandžiam geležinkelių transporto eismui užtikrinti;</text:span></text:p>
      <text:p text:style-name="P1670"><text:span text:style-name="T1671">e</text:span><text:span text:style-name="T1672">) Klaipėdos valstybinio jūrų uosto hidrotechniniai įrenginiai, krantinės, navigacijos keliai ir kanalai, navigaciniai įrenginiai ir kiti infrastruktūros obj</text:span><text:span text:style-name="T1673">ektai;</text:span></text:p>
      <text:p text:style-name="P1674"><text:span text:style-name="T1675">f</text:span><text:span text:style-name="T1676">) oro erdvės valdymo sistemos, oro eismo srautų valdymo sistemos, oro eismo paslaugų sistemos, ryšių sistemos, navigacijos sistemos, stebėjimo/apžvalgos sistemos įrenginiai, oro navigacijos informacijos paslaugų sistemos;</text:span></text:p>
      <text:p text:style-name="P1677"><text:span text:style-name="T1678">g</text:span><text:span text:style-name="T1679">) valstybės įmonė</text:span><text:span text:style-name="T1680">s Registrų centro informacinių technologijų techninė ir programinė įranga, programinės įrangos platformos ir pagrindinių valstybės registrų bei valstybės informacinių sistemų, kuriose tvarkoma ypatingos svarbos informacija, duomenys.</text:span></text:p>
      <text:p text:style-name="P1681"><text:span text:style-name="T1682">2</text:span><text:span text:style-name="T1683">. Nacionaliniam</text:span><text:span text:style-name="T1684"><text:s/>saugumui užtikrinti svarbią reikšmę turinti infrastruktūra:</text:span></text:p>
      <text:p text:style-name="P1685"><text:span text:style-name="T1686">a</text:span><text:span text:style-name="T1687">) viešiesiems geriamojo vandens tiekėjams ir nuotekų tvarkytojams nuosavybės teie priklausanti ar kitaip valdoma ir (arba) naudojama geriamojo vandens tiekimo ir (arba) nuotekų tvarkymo infras</text:span><text:span text:style-name="T1688">truktūra;</text:span></text:p>
      <text:p text:style-name="P1689"><text:span text:style-name="T1690">b</text:span><text:span text:style-name="T1691">) polderiai ir jų statiniai Klaipėdos ir Šilutės rajonų bei Pagėgių savivaldybėse;</text:span></text:p>
      <text:p text:style-name="P1692"><text:span text:style-name="T1693">c</text:span><text:span text:style-name="T1694">) suskystintų gamtinių dujų terminalo infrastruktūra, taip kaip ji apibrėžta Lietuvos Respublikos suskystintų gamtinių dujų terminalo įstatyme;</text:span></text:p>
      <text:p text:style-name="P1695"><text:span text:style-name="T1696">d</text:span><text:span text:style-name="T1697">)<text:s/></text:span><text:span text:style-name="T1698">Lietuvos elektros energijos perdavimo sistemos operatoriaus valdomas Lietuvos Elektros energetikos sistemos valdymo centras (taip pat elektros perdavimo sistemos valdymo ir duomenų bei elektros energetikos sistemos valdymo informacinių technologijų technin</text:span><text:span text:style-name="T1699">ė ir programinė įranga, realaus laiko programinės įrangos platformos) ir rezervinis valdymo centras;</text:span></text:p>
      <text:p text:style-name="P1700"><text:span text:style-name="T1701">e</text:span><text:span text:style-name="T1702">) Lietuvos gamtinių dujų perdavimo sistemos operatoriaus valdomas Lietuvos gamtinių dujų perdavimo sistemos dispečerinio valdymo centras;</text:span></text:p>
      <text:p text:style-name="P1703"><text:span text:style-name="T1704">f</text:span><text:span text:style-name="T1705">)<text:s/></text:span><text:span text:style-name="T1706">330 k</text:span><text:span text:style-name="T1707">V ir aukštesnės įtampos elektros energijos perdavimo linijos ir elektros energijos perdavimo jungtys su užsienio valstybių elektros energetikos sistemomis (elektros energijos perdavimo linijos, skirstyklos, keitiklių stotys), reikalingos elektros energijos</text:span><text:span text:style-name="T1708"><text:s/>perdavimo funkcijai atlikti</text:span><text:span text:style-name="T1709">;</text:span></text:p>
      <text:p text:style-name="P1710"><text:span text:style-name="T1711">g</text:span><text:span text:style-name="T1712">) Lietuvos elektrinė;</text:span></text:p>
      <text:p text:style-name="P1713"><text:span text:style-name="T1714">h</text:span><text:span text:style-name="T1715">) Kruonio hidroakumuliacinė elektrinė;</text:span></text:p>
      <text:p text:style-name="P1716"><text:span text:style-name="T1717">i</text:span><text:span text:style-name="T1718">) Kauno Algirdo Brazausko hidroelektrinė;</text:span></text:p>
      <text:p text:style-name="P1719"><text:span text:style-name="T1720">j</text:span><text:span text:style-name="T1721">) Lietuvos gamtinių dujų perdavimo sistemos operatoriaus</text:span><text:span text:style-name="T1722"><text:s/>valdomos gamtinių dujų perdavimo sistemos vamz</text:span><text:span text:style-name="T1723">dynas (išskyrus vamzdyno dalį, iš esmės naudojamą paskirstyti gamtines dujas vietoje, siekiant pristatyti jas gamtinių dujų vartotojams), dujų kompresorių stočių ir tarpvalstybinių dujų apskaitos stočių pagrindinė technologinė įranga (gamtinių dujų perdavi</text:span><text:span text:style-name="T1724">mo vamzdynai, kompresoriai, turbinos), reikalinga gamtinių dujų perdavimo funkcijai atlikti</text:span><text:span text:style-name="T1725">;</text:span></text:p>
      <text:p text:style-name="P1726"><text:span text:style-name="T1727">k</text:span><text:span text:style-name="T1728">) valstybės kontroliuojamas naftos terminalas, esantis Klaipėdos valstybinio jūrų uosto teritorijoje, ir jo priklausiniai, reikalingi naftos terminalo<text:s/></text:span><text:span text:style-name="T1729">veiklai;</text:span></text:p>
      <text:p text:style-name="P1730"><text:span text:style-name="T1731">l</text:span><text:span text:style-name="T1732">) valstybės kontroliuojamas naftos terminalas, esantis Subačiaus gyvenvietėje, ir jo priklausiniai, reikalingi naftos terminalo veiklai;</text:span></text:p>
      <text:p text:style-name="P1733"><text:span text:style-name="T1734">m</text:span><text:span text:style-name="T1735">) Būtingės naftos terminalas ir jo priklausiniai;</text:span></text:p>
      <text:p text:style-name="P1736"><text:span text:style-name="T1737">n</text:span><text:span text:style-name="T1738">) S. Dariaus ir S. Girėno aerodromas.“</text:span></text:p>
      <text:p text:style-name="Normal"/>
      <text:p text:style-name="P1739"><text:span text:style-name="T1740">2</text:span><text:span text:style-name="T1741"><text:s/>straipsnis.<text:s/></text:span><text:span text:style-name="T1742">Įstatymo įsigaliojimas, įgyvendinimas ir taikymas</text:span></text:p>
      <text:p text:style-name="P1743"><text:span text:style-name="T1744">1</text:span><text:span text:style-name="T1745">. Šis įstatymas, išskyrus šio straipsnio 5 dalį, įsigalioja 2018 m. sausio 1 d.</text:span></text:p>
      <text:p text:style-name="P1746"><text:span text:style-name="T1747">2</text:span><text:span text:style-name="T1748">.<text:s/></text:span><text:span text:style-name="T1749">Potencialių dalyvių</text:span><text:span text:style-name="T1750"><text:s/></text:span><text:span text:style-name="T1751">atitikties nacionalinio saugumo interesams įvertinimo komisija baigia darbą<text:s/></text:span><text:span text:style-name="T1752">2017 m. gruodžio 31 d.</text:span><text:span text:style-name="T1753"><text:s/></text:span><text:span text:style-name="T1754">Potencialių dalyvių atitikties nacionalinio saugumo interesams įvertinimo procedūras, pradėtas iki šio įstatymo įsigaliojimo, baigia vykdyti Nacionaliniam sa</text:span><text:span text:style-name="T1755">ugumui užtikrinti svarbių objektų apsaugos koordinavimo komisija (toliau – Komisija) pagal iki 2017 m. gruodžio 31 d. galiojusį Lietuvos Respublikos strateginę reikšmę nacionaliniam saugumui turinčių įmonių ir įrenginių bei kitų nacionaliniam saugumui užti</text:span><text:span text:style-name="T1756">krinti svarbių įmonių įstatymą.</text:span></text:p>
      <text:p text:style-name="P1757"><text:span text:style-name="T1758">3</text:span><text:span text:style-name="T1759">. Investuotojai, iki 2017 m. gruodžio 31 d. kaip potencialūs dalyviai pripažinti neatitinkančiais nacionalinio saugumo interesų, po šio įstatymo įsigaliojimo, nepaisant šio įstatymo 1 straipsnyje išdėstyto Lietuvos Resp</text:span><text:span text:style-name="T1760">ublikos nacionaliniam saugumui užtikrinti svarbių objektų apsaugos įstatymo (toliau – išdėstytas įstatymas) 10 straipsnyje nustatytų išimčių, norėdami įgyti išdėstyto įstatymo 2 straipsnio 2 dalies 1-5 punktuose nurodytas teises, taip pat įsigyti turtą arb</text:span><text:span text:style-name="T1761">a vykdyti veiklą<text:s/></text:span><text:span text:style-name="T1762">apsaugos zonoje ar<text:s/></text:span><text:span text:style-name="T1763">nacionaliniam saugumui užtikrinti</text:span><text:span text:style-name="T1764"><text:s/>strategiškai svarbiame ūkio sektoriuje</text:span><text:span text:style-name="T1765">, pakartotinai turi kreiptis į Komisiją dėl atitikties nacionalinio saugumo interesams.</text:span></text:p>
      <text:p text:style-name="P1766"><text:span text:style-name="T1767">4</text:span><text:span text:style-name="T1768">. Išdėstyto įstatymo 17 straipsnio 2 dalies 8 punktas t</text:span><text:span text:style-name="T1769">aikomas ir tais atvejais, kai asmuo buvo baustas už administracinio teisės pažeidimo, numatyto Lietuvos Respublikos administracinių teisės pažeidimų kodekse, patvirtintame 1984 m įstatymu Nr. X-4449, padarymą.</text:span></text:p>
      <text:p text:style-name="P1770"><text:span text:style-name="T1771">5</text:span><text:span text:style-name="T1772">. Išdėstyto įstatymo 13 straipsnio 9 dali</text:span><text:span text:style-name="T1773">es nuostatos taikomos nuo šio įstatymo įsigaliojimo dienos naujai sudarytiems sandoriams, nurodytiems Išdėstyto įstatymo 13 straipsnio 4 dalyje.</text:span></text:p>
      <text:p text:style-name="P1774"><text:span text:style-name="T1775">6</text:span><text:span text:style-name="T1776">. Lietuvos Respublikos Vyriausybė ir (ar) jos įgaliotos institucijos iki 2018 m. sausio 1 d. priima šio įs</text:span><text:span text:style-name="T1777">tatymo įgyvendinamuosius teisės aktus.</text:span></text:p>
      <text:p text:style-name="P1778"/>
      <text:p text:style-name="P1779"><text:span text:style-name="T1780">Skelbiu šį Lietuvos Respublikos Seimo priimtą įstatymą.</text:span></text:p>
      <text:p text:style-name="P1781"><text:span text:style-name="T178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MT" svg:font-family="ArialMT"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21T06:02:00Z</meta:creation-date>
    <dc:date>2017-06-21T06:02:00Z</dc:date>
    <meta:template xlink:href="Normal.dotm" xlink:type="simple"/>
    <meta:editing-cycles>1</meta:editing-cycles>
    <meta:editing-duration>PT0S</meta:editing-duration>
    <meta:document-statistic meta:page-count="31" meta:paragraph-count="1298" meta:word-count="11695" meta:character-count="88289" meta:row-count="3115" meta:non-whitespace-character-count="77892"/>
  </office:meta>
</office:document-meta>
</file>