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1187in" fo:text-indent="-0.3937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07%" fo:text-indent="0.3937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07%" fo:text-indent="0.3937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368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line-height="107%" fo:text-indent="0.3937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07%" fo:text-indent="0.3937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07%" fo:text-indent="0.3937in" fo:background-color="#FFFFFF"/>
    </style:style>
    <style:style style:name="P53" style:parent-style-name="Normal" style:family="paragraph">
      <style:paragraph-properties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07%" fo:text-indent="0.3937in" fo:background-color="#FFFFFF"/>
      <style:text-properties style:font-size-complex="12pt"/>
    </style:style>
    <style:style style:name="P60" style:parent-style-name="Normal" style:family="paragraph">
      <style:paragraph-properties fo:text-align="justify" fo:line-height="107%" fo:text-indent="0.3937in" fo:background-color="#FFFFFF"/>
    </style:style>
    <style:style style:name="P61" style:parent-style-name="Normal" style:family="paragraph">
      <style:paragraph-properties fo:text-align="justify" fo:line-height="107%" fo:text-indent="0.3937in" fo:background-color="#FFFFFF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4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5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6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7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8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69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0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1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2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3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4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5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6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7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8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79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80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81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82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83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84" style:parent-style-name="Normal" style:family="paragraph">
      <style:paragraph-properties fo:text-align="justify" fo:line-height="106%" fo:background-color="#FFFFFF"/>
      <style:text-properties style:font-size-complex="12pt"/>
    </style:style>
    <style:style style:name="P85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86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87" style:parent-style-name="Normal" style:family="paragraph">
      <style:paragraph-properties fo:text-align="justify" fo:line-height="107%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SAUGOMŲ TERITORIJŲ ĮSTATYMO<text:s/></text:span><text:span text:style-name="T8">NR. I-301 27</text:span><text:span text:style-name="T9"><text:s/>STRAIPSNIO PAKEITIMO</text:span></text:p>
      <text:p text:style-name="P10">ĮSTATYMAS</text:p>
      <text:p text:style-name="P11"/>
      <text:p text:style-name="P12">2021 m. <text:s text:c="19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7 straipsnio pakeitimas</text:span></text:p>
      <text:p text:style-name="P20"><text:span text:style-name="T21">1</text:span><text:span text:style-name="T22">.<text:s/></text:span><text:span text:style-name="T23">Pakeisti 27 straipsnio 4 dalį ir ją išdėstyti taip:</text:span></text:p>
      <text:p text:style-name="P24"><text:span text:style-name="T25">„</text:span><text:span text:style-name="T26">4</text:span><text:span text:style-name="T27">. Valstybės įsteigtų saugomų teritorijų, išskyrus kultūrinius rezervatus, kultūrinius draustinius bei kultūros paveldo objektus, apsaugą ir tvarkymą organizuoja biudžetinė įstaiga – Valstybinė saugomų teritorijų tarnyba prie Aplinkos ministerijos. Ją steig</text:span><text:span text:style-name="T28">ia Aplinkos ministerija. Valstybinė saugomų teritorijų tarnyba prie Aplinkos ministerijos<text:s/></text:span><text:span text:style-name="T29">steigia</text:span><text:span text:style-name="T30"><text:s/>saugomų teritorijų direkcijas (biudžetines įstaigas), kontroliuoja, kaip saugomų teritorijų direkcijos užtikrina nustatyto apsaugos ir naudojimo režimo laikym</text:span><text:span text:style-name="T31">ąsi ir saugomų teritorijų planavimo dokumentų įgyvendinimą.“.<text:s/></text:span></text:p>
      <text:p text:style-name="P32"><text:span text:style-name="T33">2</text:span><text:span text:style-name="T34">.<text:s/></text:span><text:span text:style-name="T35">Pakeisti 27 straipsnio 5 <text:s/>dalies 1 punktą ir jį išdėstyti taip:</text:span></text:p>
      <text:p text:style-name="P36"><text:span text:style-name="T37">„</text:span><text:span text:style-name="T38">1</text:span><text:span text:style-name="T39">) organizuoja saugomų teritorijų planavimo dokumentų, reikalingų gamtiniams rezervatams, gamtiniams ir kompleksini</text:span><text:span text:style-name="T40">ams draustiniams, valstybiniams parkams, pajūrio juostai, biosferos stebėsenos (monitoringo) teritorijoms, atkuriamiesiems ir genetiniams sklypams steigti ir tvarkyti, buferinės apsaugos zonoms, taip pat tinklo „Natura 2000“ teritorijoms nustatyti, gamtos<text:s/></text:span><text:soft-page-break/><text:span text:style-name="T41">paveldo objektams skelbti, saugoti ir tvarkyti, rengimą, saugomų teritorijų planavimo dokumentų ir projektų sprendinių įgyvendinimą, dalyvauja nagrinėjant ir derinant atitinkamo lygmens teritorijų planavimo dokumentus;“</text:span></text:p>
      <text:p text:style-name="P42"><text:span text:style-name="T43">3</text:span><text:span text:style-name="T44">.<text:s/></text:span><text:span text:style-name="T45">Pakeisti 27 straipsnio 6<text:s/></text:span><text:span text:style-name="T46">dalį ir ją išdėstyti taip:</text:span></text:p>
      <text:p text:style-name="P47"><text:span text:style-name="T48">„</text:span><text:span text:style-name="T49">6</text:span><text:span text:style-name="T50">. Valstybinių kultūrinių rezervatų, valstybinių kultūrinių draustinių ir kultūros paveldo objektų apsaugą ir tvarkymą organizuoja Kultūros ministerija per įsteigtas biudžetines įstaigas – valstybinių kultūrinių rezervatų direkcijas, kurių savininko teises<text:s/></text:span><text:span text:style-name="T51">ir pareigas įgyvendina Kultūros ministerija. Valstybinių kultūrinių rezervatų direkcijų funkcijas gali vykdyti biudžetinės įstaigos – nacionaliniai muziejai, jeigu jie veikia šių rezervatų teritorijose ir jų nuostatuose yra numatytos tokios funkcijos.“<text:s/></text:span></text:p>
      <text:p text:style-name="P52"/>
      <text:p text:style-name="P53"><text:span text:style-name="T54">2</text:span><text:span text:style-name="T55"> straipsnis. </text:span><text:span text:style-name="T56">Įstatymo įsigaliojimas</text:span></text:p>
      <text:p text:style-name="P57"><text:span text:style-name="T58">Šis įstatymas įsigalioja 2022 m. liepos 1 d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>Respublikos Prezidentas</text:p>
      <text:p text:style-name="P66"/>
      <text:p text:style-name="P67">Teikia</text:p>
      <text:p text:style-name="P68">Edita Rudelienė<text:tab/><text:tab/></text:p>
      <text:p text:style-name="P69">Andrius Bagdonas<text:tab/><text:tab/></text:p>
      <text:p text:style-name="P70">Romualdas Vaitkus</text:p>
      <text:p text:style-name="P71">Justinas<text:s/>Urbanavičius</text:p>
      <text:soft-page-break/>
      <text:p text:style-name="P72">Aistė Gedvilienė</text:p>
      <text:p text:style-name="P73">Aidas Gedvilas</text:p>
      <text:p text:style-name="P74">Vytautas Gapšys</text:p>
      <text:p text:style-name="P75">Vaida Giraitytė Juškevičienė</text:p>
      <text:p text:style-name="P76">Mindaugas Puidokas</text:p>
      <text:p text:style-name="P77">Audrius Mazuronis</text:p>
      <text:p text:style-name="P78">Linas Kukuraitis</text:p>
      <text:p text:style-name="P79">Kasparas Adomaitis</text:p>
      <text:p text:style-name="P80">Vytautas Kernagis</text:p>
      <text:p text:style-name="P81">Andrius Vyšniauskas</text:p>
      <text:p text:style-name="P82">Kristijonas Bartoševičius</text:p>
      <text:p text:style-name="P83">Ričardas Juška</text:p>
      <text:p text:style-name="P84">Arminas Lydeka<text:tab/></text:p>
      <text:p text:style-name="P85">Simonas Gentvilas<text:tab/><text:tab/></text:p>
      <text:p text:style-name="P86">Algirdas Stončaitis<text:tab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 Lapinskiene</meta:initial-creator>
    <dc:creator>adlibuser</dc:creator>
    <meta:creation-date>2021-11-18T14:31:00Z</meta:creation-date>
    <dc:date>2021-11-18T14:31:00Z</dc: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30" meta:row-count="18" meta:non-whitespace-character-count="2242"/>
  </office:meta>
</office:document-meta>
</file>