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fo:line-height="115%"/>
      <style:text-properties fo:font-weight="bold" style:font-weight-asian="bold" style:font-weight-complex="bold" style:letter-kerning="true" style:font-size-complex="12pt"/>
    </style:style>
    <style:style style:name="P11" style:parent-style-name="Normal" style:family="paragraph">
      <style:paragraph-properties fo:text-align="center" fo:line-height="115%"/>
      <style:text-properties fo:font-weight="bold" style:font-weight-asian="bold" style:font-weight-complex="bold" style:letter-kerning="true" style:font-size-complex="12pt"/>
    </style:style>
    <style:style style:name="P12" style:parent-style-name="Normal" style:family="paragraph">
      <style:paragraph-properties fo:text-align="center" fo:line-height="115%"/>
      <style:text-properties fo:font-weight="bold" style:font-weight-asian="bold" style:font-weight-complex="bold" style:letter-kerning="true" style:font-size-complex="12pt"/>
    </style:style>
    <style:style style:name="P13" style:parent-style-name="Normal" style:family="paragraph">
      <style:paragraph-properties fo:text-align="center" fo:line-height="115%"/>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style:letter-kerning="true"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style:letter-kerning="true" style:font-size-complex="12pt" fo:language="en" fo:country="GB"/>
    </style:style>
    <style:style style:name="P17" style:parent-style-name="Normal" style:family="paragraph">
      <style:paragraph-properties fo:text-align="justify" fo:line-height="115%"/>
      <style:text-properties fo:font-weight="bold" style:font-weight-asian="bold" style:font-weight-complex="bold" style:letter-kerning="true" style:font-size-complex="12pt"/>
    </style:style>
    <style:style style:name="P18" style:parent-style-name="Normal" style:family="paragraph">
      <style:paragraph-properties fo:text-align="justify" fo:line-height="115%"/>
      <style:text-properties fo:font-weight="bold" style:font-weight-asian="bold" style:font-weight-complex="bold" style:letter-kerning="true" style:font-size-complex="12pt"/>
    </style:style>
    <style:style style:name="P19" style:parent-style-name="Normal" style:family="paragraph">
      <style:paragraph-properties fo:text-align="justify" fo:line-height="150%" fo:text-indent="0.5076in"/>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P23" style:parent-style-name="Normal" style:family="paragraph">
      <style:paragraph-properties fo:text-align="justify" fo:line-height="150%" fo:text-indent="0.5076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50%" fo:text-indent="0.5076in"/>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text-align="justify" fo:line-height="150%" fo:text-indent="0.5076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line-height="150%" fo:text-indent="0.5076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50%" fo:text-indent="0.5076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50%" fo:text-indent="0.5076in"/>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letter-kerning="true" style:font-size-complex="12pt"/>
    </style:style>
    <style:style style:name="P47" style:parent-style-name="Normal" style:family="paragraph">
      <style:paragraph-properties fo:text-align="justify" fo:line-height="150%" fo:text-indent="0.5076in"/>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line-height="150%" fo:text-indent="0.5076in"/>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letter-kerning="true" style:font-size-complex="12pt"/>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justify" fo:line-height="150%" fo:text-indent="0.5076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50%" fo:text-indent="0.5076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line-height="150%" fo:text-indent="0.5076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50%" fo:text-indent="0.5076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50%" fo:text-indent="0.5076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50%" fo:text-indent="0.5076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50%" fo:text-indent="0.5076in"/>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text-align="justify" fo:line-height="150%" fo:text-indent="0.5076in"/>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50%" fo:text-indent="0.5076in"/>
    </style:style>
    <style:style style:name="T91" style:parent-style-name="DefaultParagraphFont" style:family="text">
      <style:text-properties style:letter-kerning="true" style:font-size-complex="12pt"/>
    </style:style>
    <style:style style:name="T92" style:parent-style-name="DefaultParagraphFont" style:family="text">
      <style:text-properties fo:font-weight="bold" style:font-weight-asian="bold" style:font-weight-complex="bold" style:letter-kerning="true" style:font-size-complex="12pt"/>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fo:color="#467886" style:letter-kerning="true" style:font-size-complex="12pt"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text-align="justify" fo:line-height="150%" fo:text-indent="0.5076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5076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50%" fo:text-indent="0.5076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15" style:parent-style-name="DefaultParagraphFont" style:family="text">
      <style:text-properties style:letter-kerning="true" style:font-size-complex="12pt"/>
    </style:style>
    <style:style style:name="T11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line-height="150%" fo:text-indent="0.5076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line-height="150%" fo:text-indent="0.5076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50%" fo:text-indent="0.5076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50%" fo:text-indent="0.5076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37" style:parent-style-name="DefaultParagraphFont" style:family="text">
      <style:text-properties style:letter-kerning="true" style:font-size-complex="12pt"/>
    </style:style>
    <style:style style:name="T13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50%" fo:text-indent="0.5076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line-height="150%" fo:text-indent="0.5076in"/>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50%" fo:text-indent="0.5076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50%" fo:text-indent="0.5076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line-height="150%" fo:text-indent="0.5076in"/>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P166" style:parent-style-name="Normal" style:family="paragraph">
      <style:paragraph-properties fo:text-align="justify" fo:line-height="150%" fo:text-indent="0.5076in"/>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50%" fo:text-indent="0.5076in"/>
    </style:style>
    <style:style style:name="T169" style:parent-style-name="DefaultParagraphFont" style:family="text">
      <style:text-properties style:letter-kerning="true"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P173" style:parent-style-name="Normal" style:family="paragraph">
      <style:paragraph-properties fo:text-align="justify" fo:line-height="150%" fo:text-indent="0.5076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line-height="150%" fo:text-indent="0.5076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50%" fo:text-indent="0.5076in"/>
    </style:style>
    <style:style style:name="T182" style:parent-style-name="DefaultParagraphFont" style:family="text">
      <style:text-properties fo:font-weight="bold" style:font-weight-asian="bold" style:font-weight-complex="bold" style:letter-kerning="true" style:font-size-complex="12pt"/>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P185" style:parent-style-name="Normal" style:family="paragraph">
      <style:paragraph-properties fo:text-align="justify" fo:line-height="150%" fo:text-indent="0.5076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50%" fo:text-indent="0.5076in"/>
    </style:style>
    <style:style style:name="P189" style:parent-style-name="Normal" style:family="paragraph">
      <style:paragraph-properties fo:text-align="justify" fo:line-height="150%" fo:text-indent="0.5076in"/>
    </style:style>
    <style:style style:name="T190" style:parent-style-name="DefaultParagraphFont" style:family="text">
      <style:text-properties fo:font-style="italic" style:font-style-asian="italic" style:font-style-complex="italic" style:letter-kerning="true" style:font-size-complex="12pt"/>
    </style:style>
    <style:style style:name="P191" style:parent-style-name="Normal" style:family="paragraph">
      <style:paragraph-properties fo:text-align="justify" fo:line-height="115%"/>
      <style:text-properties style:letter-kerning="true" style:font-size-complex="12pt"/>
    </style:style>
    <style:style style:name="P192" style:parent-style-name="Normal" style:family="paragraph">
      <style:paragraph-properties fo:text-align="justify" fo:line-height="115%"/>
      <style:text-properties style:letter-kerning="true" style:font-size-complex="12pt"/>
    </style:style>
    <style:style style:name="P193" style:parent-style-name="Normal" style:family="paragraph">
      <style:paragraph-properties fo:text-align="justify" fo:line-height="115%"/>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line-height="115%"/>
      <style:text-properties style:font-name-asian="Calibri" style:font-weight-complex="bold" style:letter-kerning="true" style:font-size-complex="12pt" fo:language="en" fo:country="GB"/>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50%"/>
      <style:text-properties style:font-name-asian="Calibri" style:font-weight-complex="bold" style:letter-kerning="true"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name-asian="Calibri" style:font-weight-complex="bold" style:letter-kerning="true"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ADMINISTRACINIŲ NUSIŽENGIMŲ KODEKSO 294, 295, 301 ir 302 STRAIPSNIŲ PAKEITIMO ĮSTATYMAS</text:p>
      <text:p text:style-name="P13"/>
      <text:p text:style-name="P14">2024 m. <text:s text:c="24"/>d. Nr.<text:s/></text:p>
      <text:p text:style-name="P15"><text:span text:style-name="T16">Vilnius</text:span></text:p>
      <text:p text:style-name="P17"/>
      <text:p text:style-name="P18"/>
      <text:p text:style-name="P19"><text:span text:style-name="T20">1</text:span><text:span text:style-name="T21"><text:s/>straipsnis.<text:s/></text:span><text:span text:style-name="T22">294 straipsnio pakeitimas</text:span></text:p>
      <text:p text:style-name="P23"><text:span text:style-name="T24">Pakeisti 294 straipsnį ir jį išdėstyti<text:s/></text:span><text:span text:style-name="T25">taip:</text:span></text:p>
      <text:p text:style-name="P26"><text:span text:style-name="T27">„</text:span><text:span text:style-name="T28">294</text:span><text:span text:style-name="T29"> straipsnis. </text:span><text:span text:style-name="T30">Žuvininkystės duomenų teikimo ir žuvininkystės duomenų valstybės informacinės sistemos naudojimo reikalavimų pažeidimas</text:span></text:p>
      <text:p text:style-name="P31"><text:span text:style-name="T32">1</text:span><text:span text:style-name="T33">. Lietuvos Respublikos žvejybos laivų stebėjimo sistemos naudojimo reikalavimų pažeidimas užtraukia baudą<text:s/></text:span><text:span text:style-name="T34">laivų kapitonams ir (ar) juridinių asmenų vadovams ar kitiems atsakingiems asmenims nuo šešiasdešimt iki vieno tūkstančio penkių šimtų eurų.</text:span></text:p>
      <text:p text:style-name="P35"><text:span text:style-name="T36">2</text:span><text:span text:style-name="T37">. Ekonominių ir biologinių duomenų ir informacijos apie žuvų išteklių naudojimą ir žuvų perdirbimą neteikimas,</text:span><text:span text:style-name="T38"><text:s/>teikimas nesilaikant nustatytų terminų arba neteisingų duomenų pateikimas užtraukia baudą nuo dvidešimt iki šešių šimtų eurų.</text:span></text:p>
      <text:p text:style-name="P39"><text:span text:style-name="T40">3</text:span><text:span text:style-name="T41">. Nuotolinės elektroninės stebėsenos sistemos naudojimo reikalavimų pažeidimas užtraukia baudą laivų kapitonams ir (ar) juri</text:span><text:span text:style-name="T42">dinių asmenų vadovams ar kitiems atsakingiems asmenims nuo vieno šimto dvidešimt iki dviejų tūkstančių eurų.“</text:span></text:p>
      <text:p text:style-name="P43"><text:span text:style-name="T44">2</text:span><text:span text:style-name="T45"><text:s/>straipsnis.<text:s/></text:span><text:span text:style-name="T46">295 straipsnio pakeitimas</text:span></text:p>
      <text:p text:style-name="P47"><text:span text:style-name="T48">Pakeisti 295 straipsnį ir jį išdėstyti taip:</text:span></text:p>
      <text:p text:style-name="P49"><text:span text:style-name="T50">„</text:span><text:span text:style-name="T51">295</text:span><text:span text:style-name="T52"> straipsnis. </text:span><text:span text:style-name="T53">Verslinės žvejybos tvarkos p</text:span><text:span text:style-name="T54">ažeidimas</text:span></text:p>
      <text:p text:style-name="P55"><text:span text:style-name="T56">1</text:span><text:span text:style-name="T57">. Verslinės žvejybos vidaus vandenyse tvarkos pažeidimas užtraukia įspėjimą arba baudą nuo vieno šimto iki trijų šimtų penkiasdešimt</text:span><text:span text:style-name="T58"> </text:span><text:span text:style-name="T59">eurų.</text:span></text:p>
      <text:p text:style-name="P60"><text:span text:style-name="T61">2</text:span><text:span text:style-name="T62">. Verslinės žvejybos vidaus vandenyse tvarkos šiurkštus pažeidimas užtraukia baudą nuo aštuonių š</text:span><text:span text:style-name="T63">imtų penkiasdešimt iki vieno tūkstančio septynių šimtų penkiasdešimt eurų.</text:span></text:p>
      <text:p text:style-name="P64"><text:span text:style-name="T65">3</text:span><text:span text:style-name="T66">. Šio straipsnio 2 dalyje numatytas administracinis nusižengimas, padarytas pakartotinai, užtraukia baudą nuo vieno tūkstančio šešių šimtų iki trijų tūkstančių penkių šimtų eur</text:span><text:span text:style-name="T67">ų.</text:span></text:p>
      <text:p text:style-name="P68"><text:span text:style-name="T69">4</text:span><text:span text:style-name="T70">. Verslinės žvejybos Baltijos jūros priekrantės žvejybos zonoje tvarkos pažeidimas užtraukia įspėjimą arba baudą laivų kapitonams ir (ar) juridinių asmenų vadovams ar kitiems atsakingiems asmenims nuo trijų šimtų iki vieno tūkstančio penkių šimtų e</text:span><text:span text:style-name="T71">urų.</text:span></text:p>
      <text:p text:style-name="P72"><text:span text:style-name="T73">5</text:span><text:span text:style-name="T74">. Verslinės žvejybos jūrų vandenyse, išskyrus Baltijos jūros priekrantės žvejybos zoną, tvarkos pažeidimas užtraukia įspėjimą arba baudą laivų kapitonams ir (ar) juridinių asmenų vadovams ar kitiems atsakingiems asmenims nuo šešių šimtų iki trijų</text:span><text:span text:style-name="T75"><text:s/>tūkstančių eurų.</text:span></text:p>
      <text:p text:style-name="P76"><text:span text:style-name="T77">6</text:span><text:span text:style-name="T78">.</text:span><text:span text:style-name="T79"><text:s/></text:span><text:span text:style-name="T80">Už šio straipsnio 1</text:span><text:span text:style-name="T81">,</text:span><text:span text:style-name="T82"><text:s/>4 ir 5 dalyse numatytus administracinius nusižengimus gali būti skiriamas nusižengimo padarymo įrankių ir priemonių konfiskavimas. Už šio straipsnio 2 ir 3 dalyse numatytus administracinius nusižengimus privaloma skirti administracinių nusižengimų padarym</text:span><text:span text:style-name="T83">o įrankių ir priemonių konfiskavimą.“</text:span></text:p>
      <text:p text:style-name="P84"><text:span text:style-name="T85">3</text:span><text:span text:style-name="T86"><text:s/>straipsnis.<text:s/></text:span><text:span text:style-name="T87">301 straipsnio pakeitimas</text:span></text:p>
      <text:p text:style-name="P88"><text:span text:style-name="T89">Pakeisti 301 straipsnį ir jį išdėstyti taip:</text:span></text:p>
      <text:p text:style-name="P90"><text:span text:style-name="T91">„</text:span><text:span text:style-name="T92">301</text:span><text:span text:style-name="T93"> straipsnis.</text:span><text:span text:style-name="T94"> <text:s/></text:span><text:span text:style-name="T95">Reglamento<text:s/></text:span><text:a xlink:href="http://eur-lex.europa.eu/legal-content/LIT/TXT/?uri=CELEX:32009R1224&amp;locale=lt" office:target-frame-name="_blank" xlink:show="new"><text:span text:style-name="T96">(EB) Nr. 1224/2009</text:span></text:a><text:span text:style-name="T97"><text:s/>90 straipsnyje nurodytas sunkus pažeidimas</text:span></text:p>
      <text:p text:style-name="P98"><text:span text:style-name="T99">1</text:span><text:span text:style-name="T100">. Reglamento<text:s/></text:span><text:a xlink:href="http://eur-lex.europa.eu/legal-content/LIT/TXT/?uri=CELEX:32009R1224&amp;locale=lt" office:target-frame-name="_blank" xlink:show="new"><text:span text:style-name="T101">(EB) Nr. 1224/2009</text:span></text:a><text:span text:style-name="T102"><text:s/>90 straipsnyje nurodyto sunkaus pažeidimo,<text:s/></text:span><text:span text:style-name="T103">už kurį pagal Reglamento<text:s/></text:span><text:a xlink:href="http://eur-lex.europa.eu/legal-content/LIT/TXT/?uri=CELEX:32009R1224&amp;locale=lt" office:target-frame-name="_blank" xlink:show="new"><text:span text:style-name="T104">(EB) Nr. 1224/2009</text:span></text:a><text:span text:style-name="T105"><text:s/>III priedą skiriami 3 taškai, padarymas užtraukia baudą žvejybos laivų kapitonams nuo tūkstančio šimto dvidešim</text:span><text:span text:style-name="T106">t iki dviejų tūkstančių keturių šimtų eurų.</text:span></text:p>
      <text:p text:style-name="P107"><text:span text:style-name="T108">2</text:span><text:span text:style-name="T109">. Šio straipsnio 1 dalyje numatytas administracinis nusižengimas, padarytas pakartotinai, užtraukia baudą žvejybos laivų kapitonams nuo dviejų tūkstančių keturių šimtų iki keturių tūkstančių eurų.</text:span></text:p>
      <text:p text:style-name="P110"><text:span text:style-name="T111">3</text:span><text:span text:style-name="T112">. Reg</text:span><text:span text:style-name="T113">lamento<text:s/></text:span><text:a xlink:href="http://eur-lex.europa.eu/legal-content/LIT/TXT/?uri=CELEX:32009R1224&amp;locale=lt" office:target-frame-name="_blank" xlink:show="new"><text:span text:style-name="T114">(EB) Nr. 1224/2009</text:span></text:a><text:span text:style-name="T115"><text:s/>90 straipsnyje nurodyto sunkaus pažeidimo, už kurį pagal Reglamento<text:s/></text:span><text:a xlink:href="http://eur-lex.europa.eu/legal-content/LIT/TXT/?uri=CELEX:32009R1224&amp;locale=lt" office:target-frame-name="_blank" xlink:show="new"><text:span text:style-name="T116">(EB) Nr. 1224/2009</text:span></text:a><text:span text:style-name="T117"><text:s/>III priedą skiriami 4 taškai, padarymas užtraukia baudą žvejybos laivų kapitonams nuo dviejų tūkstančių keturių šimtų iki trijų tūkstančių keturių šimtų eurų.</text:span></text:p>
      <text:p text:style-name="P118"><text:span text:style-name="T119">4</text:span><text:span text:style-name="T120">. Šio straipsnio 3 dalyje numaty</text:span><text:span text:style-name="T121">tas administracinis nusižengimas, padarytas pakartotinai, užtraukia baudą žvejybos laivų kapitonams nuo trijų tūkstančių penkių šimtų penkių tūkstančių dviejų šimtų eurų.</text:span></text:p>
      <text:p text:style-name="P122"><text:span text:style-name="T123">5</text:span><text:span text:style-name="T124">. Reglamento<text:s/></text:span><text:a xlink:href="http://eur-lex.europa.eu/legal-content/LIT/TXT/?uri=CELEX:32009R1224&amp;locale=lt" office:target-frame-name="_blank" xlink:show="new"><text:span text:style-name="T125">(EB) Nr. 1224/2009</text:span></text:a><text:span text:style-name="T126"><text:s/>90 straipsnyje nurodyto sunkaus pažeidimo, už kurį pagal Reglamento<text:s/></text:span><text:a xlink:href="http://eur-lex.europa.eu/legal-content/LIT/TXT/?uri=CELEX:32009R1224&amp;locale=lt" office:target-frame-name="_blank" xlink:show="new"><text:span text:style-name="T127">(EB) Nr. 1224/2009</text:span></text:a><text:span text:style-name="T128"><text:s/>III priedą skiriami 5 taškai, padarymas užtraukia baudą žvejybos laivų kapitonams nuo trijų tūkstančių keturių šimtų iki penkių tūkstančių šešių šimtų eurų.</text:span></text:p>
      <text:p text:style-name="P129"><text:span text:style-name="T130">6</text:span><text:span text:style-name="T131">. Šio straipsnio 5 dalyje numatytas administ</text:span><text:span text:style-name="T132">racinis nusižengimas, padarytas pakartotinai, užtraukia baudą žvejybos laivų kapitonams nuo keturių tūkstančių šešių šimtų iki šešių tūkstančių keturių šimtų eurų.</text:span></text:p>
      <text:p text:style-name="P133"><text:span text:style-name="T134">7</text:span><text:span text:style-name="T135">. Reglamento<text:s/></text:span><text:a xlink:href="http://eur-lex.europa.eu/legal-content/LIT/TXT/?uri=CELEX:32009R1224&amp;locale=lt" office:target-frame-name="_blank" xlink:show="new"><text:span text:style-name="T136">(EB) Nr. 1224/2009</text:span></text:a><text:span text:style-name="T137"><text:s/>90 straipsnyje nurodyto sunkaus pažeidimo, už kurį pagal Reglamento<text:s/></text:span><text:a xlink:href="http://eur-lex.europa.eu/legal-content/LIT/TXT/?uri=CELEX:32009R1224&amp;locale=lt" office:target-frame-name="_blank" xlink:show="new"><text:span text:style-name="T138">(EB) Nr. 1224/2009</text:span></text:a><text:span text:style-name="T139"><text:s/>III priedą skiriami 6<text:s/></text:span><text:span text:style-name="T140">taškai, padarymas užtraukia baudą žvejybos laivų kapitonams nuo keturių tūkstančių šešių šimtų iki penkių tūkstančių aštuonių šimtų eurų.</text:span></text:p>
      <text:p text:style-name="P141"><text:span text:style-name="T142">8</text:span><text:span text:style-name="T143">. Šio straipsnio 7 dalyje numatytas administracinis nusižengimas, padarytas pakartotinai, užtraukia baudą žvejybo</text:span><text:span text:style-name="T144">s laivų kapitonams nuo penkių tūkstančių šešių šimtų iki septynių tūkstančių aštuonių šimtų eurų.</text:span></text:p>
      <text:p text:style-name="P145"><text:span text:style-name="T146">9</text:span><text:span text:style-name="T147">. Reglamento<text:s/></text:span><text:a xlink:href="http://eur-lex.europa.eu/legal-content/LIT/TXT/?uri=CELEX:32009R1224&amp;locale=lt" office:target-frame-name="_blank" xlink:show="new"><text:span text:style-name="T148">(EB) Nr. 1224/2009</text:span></text:a><text:span text:style-name="T149"><text:s/>90 straipsnyje nurod</text:span><text:span text:style-name="T150">yto sunkaus pažeidimo, už kurį pagal Reglamento<text:s/></text:span><text:a xlink:href="http://eur-lex.europa.eu/legal-content/LIT/TXT/?uri=CELEX:32009R1224&amp;locale=lt" office:target-frame-name="_blank" xlink:show="new"><text:span text:style-name="T151">(EB) Nr. 1224/2009</text:span></text:a><text:span text:style-name="T152"><text:s/>III priedą skiriami 7 taškai, padarymas užtraukia baudą žvejybos laivų kapitonams nuo še</text:span><text:span text:style-name="T153">šių tūkstančių iki šešių tūkstančių aštuonių šimtų eurų.</text:span></text:p>
      <text:p text:style-name="P154"><text:span text:style-name="T155">10</text:span><text:span text:style-name="T156">. Šio straipsnio 9 dalyje numatytas administracinis nusižengimas, padarytas pakartotinai, užtraukia baudą žvejybos laivų kapitonams nuo šešių tūkstančių aštuonių šimtų iki aštuonių tūkstančių a</text:span><text:span text:style-name="T157">štuonių šimtų eurų.</text:span></text:p>
      <text:p text:style-name="P158"><text:span text:style-name="T159">11</text:span><text:span text:style-name="T160">. Žvejybos laivo kapitono pareigų ėjimas, kai asmeniui yra atimta teisė eiti žvejybos laivo kapitono pareigas, užtraukia baudą nuo dešimt tūkstančių aštuonių šimtų eurų iki dvylikos tūkstančių eurų.“</text:span></text:p>
      <text:p text:style-name="P161"><text:span text:style-name="T162">4</text:span><text:span text:style-name="T163"><text:s/>straipsnis.<text:s/></text:span><text:span text:style-name="T164">302<text:s/></text:span><text:span text:style-name="T165">straipsnio pakeitimas</text:span></text:p>
      <text:p text:style-name="P166"><text:span text:style-name="T167">Pakeisti 302 straipsnį ir jį išdėstyti taip:</text:span></text:p>
      <text:p text:style-name="P168"><text:span text:style-name="T169">„</text:span><text:span text:style-name="T170">302</text:span><text:span text:style-name="T171"> straipsnis. </text:span><text:span text:style-name="T172">Su Lietuvos Respublikos žūklės laivo varomojo variklio galia susiję pažeidimai</text:span></text:p>
      <text:p text:style-name="P173"><text:span text:style-name="T174">1</text:span><text:span text:style-name="T175">. Lietuvos Respublikos žūklės laivo varomojo variklio galios sertifikavimo nuostatų<text:s/></text:span><text:span text:style-name="T176">pažeidimas užtraukia įspėjimą arba baudą nuo vieno šimto penkiasdešimt iki trijų šimtų eurų.</text:span></text:p>
      <text:p text:style-name="P177"><text:span text:style-name="T178">2</text:span><text:span text:style-name="T179">. Lietuvos Respublikos žvejybos laivo, kurio varomojo variklio galia viršija Lietuvos Respublikos žvejybos laivo liudijime nurodytąją, naudojimas verslinei žv</text:span><text:span text:style-name="T180">ejybai užtraukia įspėjimą arba baudą nuo trijų šimtų iki aštuonių šimtų šešiasdešimt eurų.“</text:span></text:p>
      <text:p text:style-name="P181"><text:span text:style-name="T182">5</text:span><text:span text:style-name="T183"> straipsnis. </text:span><text:span text:style-name="T184">Įstatymo įsigaliojimas</text:span></text:p>
      <text:p text:style-name="P185"><text:span text:style-name="T186">1</text:span><text:span text:style-name="T187">. Šis įstatymas įsigalioja 2026 m. sausio 1 d.</text:span></text:p>
      <text:p text:style-name="P188"/>
      <text:p text:style-name="P189"><text:span text:style-name="T190">Skelbiu šį Lietuvos Respublikos Seimo priimtą įstatymą.</text:span></text:p>
      <text:p text:style-name="P191"/>
      <text:p text:style-name="P192"/>
      <text:p text:style-name="P193"><text:span text:style-name="T194">Respublikos Prezidentas</text:span></text:p>
      <text:p text:style-name="P195"/>
      <text:p text:style-name="P196"/>
      <text:p text:style-name="P197">Teikia Seimo narys<text:s/></text:p>
      <text:p text:style-name="P198"><text:span text:style-name="T199">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Sedenko</meta:initial-creator>
    <dc:creator>adlibuser</dc:creator>
    <meta:creation-date>2024-12-18T07:10:00Z</meta:creation-date>
    <dc:date>2024-12-18T07:10:00Z</dc:date>
    <meta:template xlink:href="Normal.dotm" xlink:type="simple"/>
    <meta:editing-cycles>2</meta:editing-cycles>
    <meta:editing-duration>PT0S</meta:editing-duration>
    <meta:document-statistic meta:page-count="3" meta:paragraph-count="91" meta:word-count="892" meta:character-count="7381" meta:row-count="168" meta:non-whitespace-character-count="6580"/>
  </office:meta>
</office:document-meta>
</file>