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margin-left="4.725in" fo:text-indent="1.1625in">
        <style:tab-stops>
          <style:tab-stop style:type="left" style:position="-1.082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SAVIVALDYBIŲ ADMINISTRACINĖS PRIEŽIŪROS ĮSTATYMO NR VIII-730 10 STRAIPSNIO PAKEITIMO<text:s/>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><text:span text:style-name="T26">1</text:span><text:span text:style-name="T27">. Pripažinti netekusiu galios 10 straipsnio 1 dalies 2 punktą.</text:span></text:p>
      <text:p text:style-name="P28"><text:span text:style-name="T29">2</text:span><text:span text:style-name="T30">. Pakeisti 10 straipsnio 3 dalį ir ją išdėstyti taip:</text:span></text:p>
      <text:p text:style-name="P31"><text:span text:style-name="T32">„</text:span><text:span text:style-name="T33">3</text:span><text:span text:style-name="T34">. Vyriausybės atstovo sutikimu, šio straipsnio 1 dalies 1 ir 3 punktuose nustatytais atvejais Vyriausybės atstovas eina pareigas tol, kol paskiriamas naujas Vyriausybės atstovas, bet ne ilgiau kai</text:span><text:span text:style-name="T35">p 3 mėnesius.“</text:span></text:p>
      <text:p text:style-name="P36"/>
      <text:p text:style-name="P37"><text:span text:style-name="T38">2</text:span><text:span text:style-name="T39"><text:s/>straipsnis.<text:s/></text:span><text:span text:style-name="T40">Įstatymo įsigaliojimas <text:s/></text:span></text:p>
      <text:p text:style-name="P41"><text:span text:style-name="T42">Šis įstatymas įsigalioja 2021 m. sausio 1 d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08-03T07:58:00Z</meta:creation-date>
    <dc:date>2020-08-03T07:58:00Z</dc:date>
    <meta:print-date>2020-02-04T14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7" meta:character-count="701" meta:row-count="29" meta:non-whitespace-character-count="621"/>
  </office:meta>
</office:document-meta>
</file>