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margin-left="0.0986in" fo:text-indent="0.4923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BIUDŽETINIŲ ĮSTAIGŲ VADOVŲ DARBO APMOKĖJIMO SISTEMOS APRAŠO PATVIRTINIMO<text:s/></text:p>
      <text:p text:style-name="P8"/>
      <text:p text:style-name="P9">2022 m. <text:s text:c="18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20 straipsnio 2 dalies 16 punktu, Lietuvos Respublikos valstybės ir savivaldybių įstaigų darbuotojų darbo apmokėjimo ir komisijų narių atlygio už darbą įstatymo 5 straips</text:span><text:span text:style-name="T15">nio 2 dalimi, Šiaulių miesto savivaldybės taryba <text:s/></text:span><text:span text:style-name="T16">nusprendžia</text:span><text:span text:style-name="T17">:</text:span></text:p>
      <text:p text:style-name="P18"><text:span text:style-name="T19">1</text:span><text:span text:style-name="T20">. Patvirtinti Šiaulių miesto savivaldybės biudžetinių įstaigų vadovų darbo apmokėjimo sistemos aprašą (pridedama).</text:span></text:p>
      <text:p text:style-name="P21"><text:span text:style-name="T22">2</text:span><text:span text:style-name="T23">. Pripažinti netekusiu galios Šiaulių miesto savivaldybės tarybos 20</text:span><text:span text:style-name="T24">21 m. rugsėjo 2 d. sprendimą Nr. T-389 „Dėl Šiaulių miesto savivaldybės biudžetinių įstaigų vadovų darbo apmokėjimo sistemos aprašo patvirtinimo“.</text:span></text:p>
      <text:p text:style-name="P25"><text:span text:style-name="T26">Šis sprendimas<text:s/></text:span><text:span text:style-name="T27">ne vėliau kaip per vieną mėnesį nuo jo įteikimo dienos gali būti skundžiamas paduodant skundą<text:s/></text:span><text:span text:style-name="T28">Lietuvos administracinių ginčų komisijos Šiaulių apygardos skyriui adresu: Dvaro g. 81,<text:s/></text:span><text:span text:style-name="T29">76299<text:s/></text:span><text:span text:style-name="T30">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1-13T06:36:00Z</meta:creation-date>
    <dc:date>2022-01-13T06:36:00Z</dc:date>
    <meta:print-date>2018-08-14T10:4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12" meta:word-count="153" meta:character-count="1181" meta:row-count="30" meta:non-whitespace-character-count="1040"/>
  </office:meta>
</office:document-meta>
</file>