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name="Arial" fo:letter-spacing="-0.0034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text-properties fo:letter-spacing="-0.0034in" style:font-size-complex="12pt"/>
    </style:style>
    <style:style style:name="P19" style:parent-style-name="Normal" style:family="paragraph">
      <style:paragraph-properties fo:text-align="justify"/>
      <style:text-properties fo:letter-spacing="-0.0034in" style:font-size-complex="12pt"/>
    </style:style>
    <style:style style:name="P20" style:parent-style-name="Normal" style:family="paragraph">
      <style:paragraph-properties fo:text-align="justify"/>
      <style:text-properties fo:letter-spacing="-0.0034in" style:font-size-complex="12pt"/>
    </style:style>
    <style:style style:name="P21" style:parent-style-name="Normal" style:family="paragraph">
      <style:paragraph-properties fo:margin-left="4.4298in" fo:text-indent="0.0701in">
        <style:tab-stops/>
      </style:paragraph-properties>
      <style:text-properties style:font-name="Palemonas" style:font-name-complex="Palemonas"/>
    </style:style>
    <style:style style:name="P22" style:parent-style-name="Normal" style:family="paragraph">
      <style:paragraph-properties fo:margin-left="4.4298in" fo:text-indent="0.0701in">
        <style:tab-stops/>
      </style:paragraph-properties>
      <style:text-properties style:font-name="Palemonas" style:font-name-complex="Palemona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1" style:family="paragraph">
      <style:paragraph-properties fo:break-before="page" fo:text-align="center"/>
    </style:style>
    <style:style style:name="T37" style:parent-style-name="DefaultParagraphFont" style:family="text">
      <style:text-properties fo:font-weight="bold" style:font-weight-asian="bold" fo:text-transform="uppercase" style:language-asian="my" style:country-asian="MM" style:language-complex="my" style:country-complex="MM"/>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my" style:country-asian="MM" style:language-complex="my" style:country-complex="MM"/>
    </style:style>
    <style:style style:name="P40" style:parent-style-name="Normal" style:family="paragraph">
      <style:paragraph-properties fo:widows="0" fo:orphans="0" fo:text-align="center"/>
      <style:text-properties style:font-name-asian="Lucida Sans Unicode" fo:font-weight="bold" style:font-weight-asian="bold" style:letter-kerning="true"/>
    </style:style>
    <style:style style:name="P41" style:parent-style-name="Normal" style:family="paragraph">
      <style:paragraph-properties fo:widows="0" fo:orphans="0" fo:text-align="center"/>
    </style:style>
    <style:style style:name="T42" style:parent-style-name="DefaultParagraphFont" style:family="text">
      <style:text-properties style:font-name-asian="Lucida Sans Unicode" fo:font-weight="bold" style:font-weight-asian="bold" style:letter-kerning="true" style:font-size-complex="12pt"/>
    </style:style>
    <style:style style:name="P4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fo:text-indent="0.7in"/>
      <style:text-properties fo:font-weight="bold" style:font-weight-asian="bold"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in"/>
      <style:text-properties style:font-name-asian="Calibri"/>
    </style:style>
    <style:style style:name="P70" style:parent-style-name="Normal" style:family="paragraph">
      <style:paragraph-properties fo:text-align="justify" fo:text-indent="0.5in"/>
      <style:text-properties style:font-name-asian="Calibri"/>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T74" style:parent-style-name="DefaultParagraphFont" style:family="text">
      <style:text-properties style:font-name-asian="Calibri"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weight-complex="bold"/>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weight-complex="bold"/>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Lucida Sans Unicode" style:letter-kerning="true"/>
    </style:style>
    <style:style style:name="T94" style:parent-style-name="DefaultParagraphFont" style:family="text">
      <style:text-properties style:font-name-asian="Lucida Sans Unicode" style:letter-kerning="true"/>
    </style:style>
    <style:style style:name="T95" style:parent-style-name="DefaultParagraphFont" style:family="text">
      <style:text-properties style:font-name-asian="Lucida Sans Unicode" style:letter-kerning="true"/>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fo:font-weight="bold" style:font-weight-asian="bold"/>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name-asian="Calibri" fo:font-weight="bold" style:font-weight-asian="bold"/>
    </style:style>
    <style:style style:name="T108" style:parent-style-name="DefaultParagraphFont" style:family="text">
      <style:text-properties style:font-name-asian="Calibri" fo:font-weight="bold" style:font-weight-asian="bold"/>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fo:font-weight="bold" style:font-weight-asian="bold"/>
    </style:style>
    <style:style style:name="T116" style:parent-style-name="DefaultParagraphFont" style:family="text">
      <style:text-properties style:font-name-asian="Calibri" style:font-weight-complex="bold"/>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font-weight="bold" style:font-weight-asian="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weight="bold" style:font-weight-asian="bold"/>
    </style:style>
    <style:style style:name="TableColumn137" style:family="table-column">
      <style:table-column-properties style:column-width="2.1652in"/>
    </style:style>
    <style:style style:name="TableColumn138" style:family="table-column">
      <style:table-column-properties style:column-width="2.0673in"/>
    </style:style>
    <style:style style:name="TableColumn139" style:family="table-column">
      <style:table-column-properties style:column-width="1.9687in"/>
    </style:style>
    <style:style style:name="Table136" style:family="table">
      <style:table-properties style:width="6.2013in" fo:margin-left="0.2722in" table:align="left"/>
    </style:style>
    <style:style style:name="TableRow140" style:family="table-row">
      <style:table-row-properties style:min-row-height="0.197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fo:text-indent="0.5in"/>
    </style:style>
    <style:style style:name="T143" style:parent-style-name="DefaultParagraphFont" style:family="text">
      <style:text-properties style:font-name-asian="Lucida Sans Unicode" fo:font-weight="bold" style:font-weight-asian="bold" style:letter-kerning="true"/>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style>
    <style:style style:name="TableRow146" style:family="table-row">
      <style:table-row-properties style:min-row-height="0.2312in"/>
    </style:style>
    <style:style style:name="P147" style:parent-style-name="Normal" style:family="paragraph">
      <style:paragraph-properties fo:widows="0" fo:orphans="0" fo:text-align="justify" fo:text-indent="0.5in"/>
      <style:text-properties style:font-name-asian="Lucida Sans Unicode" fo:font-weight="bold" style:font-weight-asian="bold" style:letter-kerning="true" style:language-complex="lo" style:country-complex="LA"/>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paragraph-properties fo:widows="0" fo:orphans="0" fo:text-align="center" fo:text-indent="0.5in"/>
      <style:text-properties style:font-name-asian="Lucida Sans Unicode" fo:font-weight="bold" style:font-weight-asian="bold" style:letter-kerning="true"/>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widows="0" fo:orphans="0" fo:text-align="center" fo:text-indent="0.5in"/>
    </style:style>
    <style:style style:name="T152" style:parent-style-name="DefaultParagraphFont" style:family="text">
      <style:text-properties style:font-name-asian="Lucida Sans Unicode" fo:font-weight="bold" style:font-weight-asian="bold" style:letter-kerning="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Lucida Sans Unicode" fo:font-style="italic" style:font-style-asian="italic" style:letter-kerning="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Lucida Sans Unicode" fo:font-style="italic" style:font-style-asian="italic"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indent="0.5in"/>
      <style:text-properties style:font-name-asian="Lucida Sans Unicode" fo:font-style="italic" style:font-style-asian="italic" style:letter-kerning="true"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Lucida Sans Unicode" fo:font-style="italic" style:font-style-asian="italic" style:letter-kerning="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Lucida Sans Unicode" fo:font-style="italic" style:font-style-asian="italic" style:letter-kerning="tru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asian="Lucida Sans Unicode" fo:font-style="italic" style:font-style-asian="italic" style:letter-kerning="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Lucida Sans Unicode" fo:font-style="italic" style:font-style-asian="italic" style:letter-kerning="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Lucida Sans Unicode" fo:font-style="italic" style:font-style-asian="italic" style:letter-kerning="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indent="0.5in"/>
      <style:text-properties style:font-name-asian="Lucida Sans Unicode" fo:font-style="italic" style:font-style-asian="italic" style:letter-kerning="true" style:language-complex="lo" style:country-complex="L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Lucida Sans Unicode" fo:font-style="italic" style:font-style-asian="italic" style:letter-kerning="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asian="Lucida Sans Unicode" fo:font-style="italic" style:font-style-asian="italic" style:letter-kerning="tru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Lucida Sans Unicode" fo:font-style="italic" style:font-style-asian="italic" style:letter-kerning="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P233" style:parent-style-name="Normal" style:family="paragraph">
      <style:paragraph-properties fo:widows="0" fo:orphans="0" fo:text-align="justify" fo:text-indent="0.5in"/>
      <style:text-properties style:font-name-asian="Lucida Sans Unicode" style:letter-kerning="true" style:language-complex="lo" style:country-complex="LA"/>
    </style:style>
    <style:style style:name="P234" style:parent-style-name="Normal" style:family="paragraph">
      <style:paragraph-properties fo:text-align="justify" fo:text-indent="0.5in"/>
      <style:text-properties style:font-name-asian="Calibri"/>
    </style:style>
    <style:style style:name="P235" style:parent-style-name="Normal" style:family="paragraph">
      <style:paragraph-properties fo:widows="0" fo:orphans="0" fo:text-align="justify" fo:text-indent="0.5in"/>
      <style:text-properties style:font-name-asian="Lucida Sans Unicode" style:letter-kerning="true"/>
    </style:style>
    <style:style style:name="P236" style:parent-style-name="Normal" style:family="paragraph">
      <style:paragraph-properties fo:widows="0" fo:orphans="0" fo:text-align="justify" fo:text-indent="0.5in"/>
    </style:style>
    <style:style style:name="P237" style:parent-style-name="Normal" style:family="paragraph">
      <style:paragraph-properties fo:widows="0" fo:orphans="0" fo:text-align="justify"/>
    </style:style>
    <style:style style:name="T238" style:parent-style-name="DefaultParagraphFont" style:family="text">
      <style:text-properties style:font-name-asian="Lucida Sans Unicode" style:letter-kerning="true"/>
    </style:style>
    <style:style style:name="T239" style:parent-style-name="DefaultParagraphFont" style:family="text">
      <style:text-properties style:font-name-asian="Lucida Sans Unicode" style:letter-kerning="true"/>
    </style:style>
    <style:style style:name="T240" style:parent-style-name="DefaultParagraphFont" style:family="text">
      <style:text-properties style:font-name-asian="Lucida Sans Unicode" style:letter-kerning="true"/>
    </style:style>
    <style:style style:name="P241" style:parent-style-name="Normal" style:family="paragraph">
      <style:paragraph-properties fo:text-align="justify"/>
    </style:style>
    <style:style style:name="T242" style:parent-style-name="DefaultParagraphFont" style:family="text">
      <style:text-properties style:font-name-asian="Calibri" style:letter-kerning="true"/>
    </style:style>
    <style:style style:name="T243"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4"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8"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50"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51" style:parent-style-name="DefaultParagraphFont" style:family="text">
      <style:text-properties style:font-name-asian="Arial Unicode MS" style:font-name-complex="Tahoma" style:letter-kerning="true" style:language-asian="hi" style:country-asian="IN" style:language-complex="hi" style:country-complex="IN"/>
    </style:style>
  </office:automatic-styles>
  <office:body>
    <office:text text:use-soft-page-breaks="true">
      <text:p text:style-name="P1"><text:span text:style-name="T2">Projektas</text:span></text:p>
      <text:p text:style-name="P3">PLUNGĖS RAJONO SAVIVALDYBĖS</text:p>
      <text:p text:style-name="P4">TARYBA</text:p>
      <text:p text:style-name="P5"/>
      <text:p text:style-name="P6">SPRENDIMAS</text:p>
      <text:p text:style-name="P7">DĖL VALSTYBĖS NEKILNOJAMOJO TURTO – HIDROTECHNINIŲ STATINIŲ PERĖMIMO PLUNGĖS RAJONO SAVIVALDYBĖS NUOSAVYBĖN IR ŠIO TURTO PERDAVIMO PLUNGĖS RAJONO SAVIVALDYBĖS ADMINISTRACIJAI VALDYTI, NAUDOTI IR<text:s/>DISPONUOTI PATIKĖJIMO TEISE</text:p>
      <text:p text:style-name="P8"/>
      <text:p text:style-name="P9">2023 m. sausio <text:s text:c="3"/>d. Nr. T1-</text:p>
      <text:p text:style-name="P10">Plungė</text:p>
      <text:p text:style-name="P11"/>
      <text:p text:style-name="P12">Vadovaudamasi Lietuvos Respublikos vietos savivaldos įstatymo 6 straipsnio 32 punktu, 16 straipsnio 2 dalies 26 punktu, Lietuvos Respublikos valstybės turto perdavimo savivaldybių nuosavybėn<text:s/>įstatymo 3 straipsnio 1 dalies 4 ir 6 punktais, 2 dalimi, 4 straipsnio 1 dalimi, Lietuvos Respublikos valstybės ir savivaldybių turto valdymo, naudojimo ir disponavimo juo įstatymo 12 straipsnio 1 ir 2 dalimis, Plungės rajono savivaldybės taryba n u s p r<text:s/>e n d ž i a:</text:p>
      <text:p text:style-name="P13">1. Perimti Plungės rajono savivaldybės nuosavybėn savivaldybės faktiškai valdomą šį valstybės nekilnojamąjį turtą:<text:s/></text:p>
      <text:p text:style-name="P14">1.1. kitą inžinerinį statinį – hidrotechninį statinį, Babrungo upelio užtvanką, esančią adresu,<text:span text:style-name="T15"><text:s/></text:span>Plungės mieste, Plungės<text:s/>rajono sav. (unikalus numeris 4400-5988-7410);</text:p>
      <text:p text:style-name="P16">1.2. kitą inžinerinį statinį – Kulių I tvenkinio ant Alanto upelio hidromazgą, esantį adresu J. Tumo-Vaižganto g., Kulių mstl., Plungės rajono sav. (unikalus numeris 4400-5988-7406).<text:s/></text:p>
      <text:p text:style-name="P17">2. Perėmus šio<text:s/>sprendimo 1 punkte <text:s/>nurodytą nekilnojamąjį turtą Plungės rajono savivaldybės nuosavybėn, jį perduoti Plungės rajono savivaldybės administracijai (kodas188714469) valdyti, naudoti ir disponuoti patikėjimo teise.</text:p>
      <text:p text:style-name="P18"/>
      <text:p text:style-name="P19"/>
      <text:p text:style-name="P20">Savivaldybės meras<text:s/></text:p>
      <text:p text:style-name="P21"/>
      <text:p text:style-name="P22"/>
      <text:p text:style-name="P23"/>
      <text:p text:style-name="P24"/>
      <text:p text:style-name="P25"/>
      <text:p text:style-name="P26"/>
      <text:p text:style-name="P27"/>
      <text:p text:style-name="P28"/>
      <text:p text:style-name="P29">SUDERINTA:</text:p>
      <text:p text:style-name="P30">Administracijos direktorius Mindaugas Kaunas<text:s/></text:p>
      <text:p text:style-name="P31">Turto skyriaus vedėja Živilė Bieliauskienė</text:p>
      <text:p text:style-name="P32">Protokolo skyriaus kalbos tvarkytoja Simona Grigalauskaitė</text:p>
      <text:p text:style-name="P33">Juridinio ir personalo administravimo vedėjas Vytautas Tumas</text:p>
      <text:p text:style-name="P34"/>
      <text:p text:style-name="P35">Sprendimą rengė Turto skyriaus vyr. specialistė Lina Miknienė</text:p>
      <text:p text:style-name="P36"><text:span text:style-name="T37">PLUNGĖS RAJONO SAVIVALDYBĖS ADMINISTRACIJOS</text:span></text:p>
      <text:p text:style-name="P38"><text:span text:style-name="T39">TURTO SKYRIUS</text:span></text:p>
      <text:p text:style-name="P40"/>
      <text:p text:style-name="P41"><text:span text:style-name="T42">AIŠKINAMASIS RAŠTAS</text:span></text:p>
      <text:p text:style-name="P43">PRIE PLUNGĖS RAJONO SAVIVALDYBĖS TARYBOS SPRENDIMO PROJEKTO<text:s/></text:p>
      <text:p text:style-name="P44"><text:span text:style-name="T45">„DĖL VALSTYBĖS NEKILNOJAMOJO TURTO – HIDROTECHNINIŲ STATINIŲ PERĖMIMO PLUNGĖS<text:s/></text:span><text:span text:style-name="T46">RAJONO SAVIVALDYBĖS NUOSAVYBĖN IR ŠIO TURTO PERDAVIMO PLUNGĖS RAJONO SAVIVALDYBĖS ADMINISTRACIJAI VALDYTI, NAUDOTI IR DISPONUOTI PATIKĖJIMO TEISE“</text:span><text:span text:style-name="T47"><text:s text:c="2"/></text:span></text:p>
      <text:p text:style-name="P48"/>
      <text:p text:style-name="P49">2022 m. lapkričio 28 d.<text:s/></text:p>
      <text:p text:style-name="P50">Plungė</text:p>
      <text:p text:style-name="P51"/>
      <text:p text:style-name="P52"><text:span text:style-name="T53">1</text:span><text:span text:style-name="T54">. Parengto teisės akto projekto tikslai, uždaviniai, problemos esmė.</text:span><text:span text:style-name="T55"><text:s/></text:span><text:span text:style-name="T56">Šis Plungės rajono savivaldybės tarybos sprendimo projektas teikiamas siekiant priregistruoti parengtas kadastrinių matavimų bylas bei daiktines teises į Savivaldybei nuosavybės teise priklausančio nekilnojamojo turto (hidrotechninių statinių) registravim</text:span><text:span text:style-name="T57">ą Nekilnojamojo turto registre.</text:span></text:p>
      <text:p text:style-name="P58"><text:span text:style-name="T59">2</text:span><text:span text:style-name="T60">. Kaip šiuo metu yra sprendžiami projekte aptarti klausimai.<text:s/></text:span><text:span text:style-name="T61">Plungės rajono savivaldybė administracija 2022 m. lapkričio mėnesį yra atlikusi kadastrinius matavimus Babrungo upelio užtvankai, esančiai adresu Plungės mies</text:span><text:span text:style-name="T62">te, Plungės rajono sav. (unikalus numeris 4400-5988-7410), ir Kulių I tvenkinio ant Alantos upelio hidromazgo, esančio adresu J. Tumo-Vaižganto g., Kulių mstl., Plungės rajono sav. (unikalus numeris 4400-5988-7406), kadastrinių matavimų bylos yra suderinto</text:span><text:span text:style-name="T63">s VĮ Registrų centre, bet nėra įregistruota nuosavybė Plungės r. savivaldybei ir patikėjimo teisė Plungės r. savivaldybės administracijai.</text:span></text:p>
      <text:p text:style-name="P64"><text:span text:style-name="T65">3</text:span><text:span text:style-name="T66">. Kodėl būtina priimti sprendimą, kokių pozityvių rezultatų laukiama.<text:s/></text:span><text:span text:style-name="T67">Priėmus šį sprendimą bus galimą įregistruo</text:span><text:span text:style-name="T68">ti atliktus užtvankų kadastrinius matavimus bei nuosavybės teisę Plungės rajono savivaldybei.</text:span></text:p>
      <text:p text:style-name="P69">Iki įsigaliojant naujai Lietuvos Respublikos valstybės turto perėmimo savivaldybių nuosavybėn įstatymo (toliau – Įstatymas) redakcijai, turtas, nurodytas Įstatymo<text:s/>3 straipsnio 1 dalyje, Savivaldybės nuosavybėn buvo perduodamas priėmimo ir perdavimo aktais arba teismo sprendimu.</text:p>
      <text:p text:style-name="P70">Nuo 2022 m. liepos 8 d., įsigaliojus naujai Įstatymo redakcijai, savivaldybių nuosavybėn perimamą turtą savivaldybės perima tarybos sprendimu. Savivaldybės tarybų sprendimų projektai dėl savivaldybių nuosavybėn perimamo turto, ne vėliau kaip prieš vieną mėnesį iki jų svarstymo savivaldybės tarybos posėdyje, paskelbiami viešai savivaldybės interneto svetainėje.<text:s/></text:p>
      <text:p text:style-name="P71"><text:span text:style-name="T72">Siūlomos teisinio reguliavimo n</text:span><text:span text:style-name="T73">uostatos.<text:s/></text:span><text:span text:style-name="T74">Siūloma:</text:span></text:p>
      <text:p text:style-name="P75"><text:span text:style-name="T76">1</text:span><text:span text:style-name="T77">. Perimti Plungės rajono savivaldybės nuosavybėn savivaldybės faktiškai valdomą šį valstybės nekilnojamąjį turtą:<text:s/></text:span></text:p>
      <text:p text:style-name="P78"><text:span text:style-name="T79">1.1</text:span><text:span text:style-name="T80">. kitą inžinerinį statinį – hidrotechninį statinį, Babrungo upelio užtvanką, esančią adresu, Plungės mieste,<text:s/></text:span><text:span text:style-name="T81">Plungės rajono sav. (unikalus numeris 4400-5988-7410);</text:span></text:p>
      <text:p text:style-name="P82"><text:span text:style-name="T83">1.2</text:span><text:span text:style-name="T84">. kitą inžinerinį statinį – Kulių I tvenkinio ant Alanto upelio hidromazgą, esantį adresu J. Tumo-Vaižganto g., Kulių mstl., Plungės rajono sav. (unikalus numeris 4400-5988-7406).<text:s/></text:span></text:p>
      <text:p text:style-name="P85"><text:span text:style-name="T86">2</text:span><text:span text:style-name="T87">.<text:s/></text:span><text:span text:style-name="T88">Perėmus šio sprendimo priede nurodytą nekilnojamąjį turtą Plungės rajono savivaldybės nuosavybėn, jį perduoti Plungės rajono savivaldybės administracijai (kodas188714469) valdyti, naudoti ir disponuoti patikėjimo teise.</text:span></text:p>
      <text:p text:style-name="P89"><text:span text:style-name="T90">5</text:span><text:span text:style-name="T91">. Pateikti skaičiavimus, išlaid</text:span><text:span text:style-name="T92">ų sąmatas, nurodyti finansavimo šaltinius.<text:s/></text:span><text:span text:style-name="T93">Išlaidas, susijusias su Savivaldybės nuosavybėn perimamu turtu sudaro: nekilnojamųjų daiktų kadastrinių matavimų bylų parengimo paslaugos (išlaidos finansuojamos iš Savivaldybės biudžeto lėšų). VĮ Registrų centras</text:span><text:span text:style-name="T94"><text:s/>daiktinių teisių registravimą į nekilnojamąjį turtą Nekilnojamojo turto registre,<text:s/></text:span><text:soft-page-break/><text:span text:style-name="T95">atlieka neatlygintinai.</text:span></text:p>
      <text:p text:style-name="P96"><text:span text:style-name="T97">6</text:span><text:span text:style-name="T98">. Nurodyti, kokius galiojančius aktus reikėtų pakeisti ar pripažinti netekusiais galios, priėmus sprendimą pagal teikiamą projektą.<text:s/></text:span><text:span text:style-name="T99">Nėra.</text:span></text:p>
      <text:p text:style-name="P100"><text:span text:style-name="T101">7</text:span><text:span text:style-name="T102">.</text:span><text:span text:style-name="T103"><text:s/>Kokios korupcijos pasireiškimo tikimybės, priėmus šį sprendimą, korupcijos vertinimas.<text:s/></text:span><text:span text:style-name="T104">Korupcijos pasireiškimo tikimybių nėra, korupcijos vertinimas neatliekamas</text:span><text:span text:style-name="T105">.</text:span></text:p>
      <text:p text:style-name="P106"><text:span text:style-name="T107">8</text:span><text:span text:style-name="T108">. Nurodyti, kieno iniciatyva sprendimo projektas yra parengtas.<text:s/></text:span><text:span text:style-name="T109">Turto skyriaus iniciaty</text:span><text:span text:style-name="T110">va,</text:span><text:span text:style-name="T111"><text:s/></text:span><text:span text:style-name="T112">siekiant priregistruoti atliktus vietinės reikšmės kelių kadastrinius matavimus.</text:span></text:p>
      <text:p text:style-name="P113"><text:span text:style-name="T114">9</text:span><text:span text:style-name="T115">. Nurodyti, kuri sprendimo projekto ar pridedamos medžiagos dalis (remiantis teisės aktais) yra neskelbtina.<text:s/></text:span><text:span text:style-name="T116">Nėra.</text:span></text:p>
      <text:p text:style-name="P117"><text:span text:style-name="T118">10</text:span><text:span text:style-name="T119">. Kam (institucijoms, skyriams, organizacijom</text:span><text:span text:style-name="T120">s ir t. t.) patvirtintas sprendimas turi būti išsiųstas</text:span><text:span text:style-name="T121">.</text:span></text:p>
      <text:p text:style-name="P122"><text:span text:style-name="T123">11</text:span><text:span text:style-name="T124">. Kita svarbi informacija</text:span><text:span text:style-name="T125"><text:s/>(gali būti nurodomos kitos galimos projekto ir (ar) jo įgyvendinimo alternatyvos, taip pat jų poveikio įvertinimas; nurodoma, kokios institucijos būtų atsakingos už jo</text:span><text:span text:style-name="T126"><text:s/>atlikimą, kokie duomenys turėtų būti renkami, siekiant vėliau įvertinti, ar buvo pasiektas projekto tikslas; nurodoma, ar buvo konsultuotasi su visuomene, apibendrinami konsultavimosi rezultatai (nurodoma, su kokiomis suinteresuotomis grupėmis buvo konsul</text:span><text:span text:style-name="T127">tuotasi, ar atsižvelgta į suinteresuotų grupių pateiktus siūlymus, kiek į juos atsižvelgta) ir kita.).<text:s/></text:span></text:p>
      <text:p text:style-name="P128"><text:span text:style-name="T129">12</text:span><text:span text:style-name="T130">.</text:span><text:span text:style-name="T131"><text:s/></text:span><text:span text:style-name="T132">Numatomo teisinio reguliavimo poveikio vertinimas<text:s/></text:span><text:span text:style-name="T133">(pagrįsti, kokios galimos teigiamos, neigiamos pasekmės, priėmus projektą, kokių priemonių rei</text:span><text:span text:style-name="T134">kėtų imtis, kad neigiamų pasekmių būtų išvengta).</text:span><text:span text:style-name="T135">*</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Sritys</text:span></text:p>
          </table:table-cell>
          <table:table-cell table:style-name="TableCell144" table:number-columns-spanned="2">
            <text:p text:style-name="P145">Numatomo teisinio reguliavimo poveikio vertinimo rezultatai</text:p>
          </table:table-cell>
          <table:covered-table-cell/>
        </table:table-row>
        <table:table-row table:style-name="TableRow146">
          <table:covered-table-cell>
            <text:p text:style-name="P147"/>
          </table:covered-table-cell>
          <table:table-cell table:style-name="TableCell148">
            <text:p text:style-name="P149">Teigiamas poveikis</text:p>
          </table:table-cell>
          <table:table-cell table:style-name="TableCell150">
            <text:p text:style-name="P151"><text:span text:style-name="T152">Neigiamas poveikis</text:span></text:p>
          </table:table-cell>
        </table:table-row>
        <table:table-row table:style-name="TableRow153">
          <table:table-cell table:style-name="TableCell154">
            <text:p text:style-name="P155"><text:span text:style-name="T156">Ekonomikai</text:span></text:p>
          </table:table-cell>
          <table:table-cell table:style-name="TableCell157">
            <text:p text:style-name="P158">Nenumatomas<text:s/></text:p>
          </table:table-cell>
          <table:table-cell table:style-name="TableCell159">
            <text:p text:style-name="P160">Nenumatomas</text:p>
          </table:table-cell>
        </table:table-row>
        <table:table-row table:style-name="TableRow161">
          <table:table-cell table:style-name="TableCell162">
            <text:p text:style-name="P163"><text:span text:style-name="T164">Finansams</text:span></text:p>
          </table:table-cell>
          <table:table-cell table:style-name="TableCell165">
            <text:p text:style-name="P166">Nenumatomas</text:p>
          </table:table-cell>
          <table:table-cell table:style-name="TableCell167">
            <text:p text:style-name="P168">Nenumatomas</text:p>
          </table:table-cell>
        </table:table-row>
        <table:table-row table:style-name="TableRow169">
          <table:table-cell table:style-name="TableCell170">
            <text:p text:style-name="P171"><text:span text:style-name="T172">Socialinei aplinkai</text:span></text:p>
          </table:table-cell>
          <table:table-cell table:style-name="TableCell173">
            <text:p text:style-name="P174">Nenumatomas</text:p>
          </table:table-cell>
          <table:table-cell table:style-name="TableCell175">
            <text:p text:style-name="P176">Nenumatomas</text:p>
          </table:table-cell>
        </table:table-row>
        <text:soft-page-break/>
        <table:table-row table:style-name="TableRow177">
          <table:table-cell table:style-name="TableCell178">
            <text:p text:style-name="P179"><text:span text:style-name="T180">Viešajam administravimui</text:span></text:p>
          </table:table-cell>
          <table:table-cell table:style-name="TableCell181">
            <text:p text:style-name="P182">Duomenų tikslumas</text:p>
          </table:table-cell>
          <table:table-cell table:style-name="TableCell183">
            <text:p text:style-name="P184">Nenumatomas</text:p>
          </table:table-cell>
        </table:table-row>
        <table:table-row table:style-name="TableRow185">
          <table:table-cell table:style-name="TableCell186">
            <text:p text:style-name="P187"><text:span text:style-name="T188">Teisinei sistemai</text:span></text:p>
          </table:table-cell>
          <table:table-cell table:style-name="TableCell189">
            <text:p text:style-name="P190">Nenumatomas</text:p>
          </table:table-cell>
          <table:table-cell table:style-name="TableCell191">
            <text:p text:style-name="P192">Nenumatomas</text:p>
          </table:table-cell>
        </table:table-row>
        <table:table-row table:style-name="TableRow193">
          <table:table-cell table:style-name="TableCell194">
            <text:p text:style-name="P195"><text:span text:style-name="T196">Kriminogeninei situacijai</text:span></text:p>
          </table:table-cell>
          <table:table-cell table:style-name="TableCell197">
            <text:p text:style-name="P198">Nenumatomas</text:p>
          </table:table-cell>
          <table:table-cell table:style-name="TableCell199">
            <text:p text:style-name="P200">Nenumatomas</text:p>
          </table:table-cell>
        </table:table-row>
        <table:table-row table:style-name="TableRow201">
          <table:table-cell table:style-name="TableCell202">
            <text:p text:style-name="P203"><text:span text:style-name="T204">Aplinkai</text:span></text:p>
          </table:table-cell>
          <table:table-cell table:style-name="TableCell205">
            <text:p text:style-name="P206">Nenumatomas</text:p>
          </table:table-cell>
          <table:table-cell table:style-name="TableCell207">
            <text:p text:style-name="P208">Nenumatomas</text:p>
          </table:table-cell>
        </table:table-row>
        <table:table-row table:style-name="TableRow209">
          <table:table-cell table:style-name="TableCell210">
            <text:p text:style-name="P211"><text:span text:style-name="T212">Administracinei naštai</text:span></text:p>
          </table:table-cell>
          <table:table-cell table:style-name="TableCell213">
            <text:p text:style-name="P214">Nenumatomas</text:p>
          </table:table-cell>
          <table:table-cell table:style-name="TableCell215">
            <text:p text:style-name="P216">Nenumatomas</text:p>
          </table:table-cell>
        </table:table-row>
        <table:table-row table:style-name="TableRow217">
          <table:table-cell table:style-name="TableCell218">
            <text:p text:style-name="P219"><text:span text:style-name="T220">Regiono plėtrai</text:span></text:p>
          </table:table-cell>
          <table:table-cell table:style-name="TableCell221">
            <text:p text:style-name="P222">Nenumatomas</text:p>
          </table:table-cell>
          <table:table-cell table:style-name="TableCell223">
            <text:p text:style-name="P224">Nenumatomas</text:p>
          </table:table-cell>
        </table:table-row>
        <table:table-row table:style-name="TableRow225">
          <table:table-cell table:style-name="TableCell226">
            <text:p text:style-name="P227"><text:span text:style-name="T228">Kitoms sritims, asmenims ar jų grupėms</text:span></text:p>
          </table:table-cell>
          <table:table-cell table:style-name="TableCell229">
            <text:p text:style-name="P230">Nenumatomas</text:p>
          </table:table-cell>
          <table:table-cell table:style-name="TableCell231">
            <text:p text:style-name="P232">Nenumatomas</text:p>
          </table:table-cell>
        </table:table-row>
      </table:table>
      <text:p text:style-name="P233"/>
      <text:p text:style-name="P234">* Numatomo teisinio reguliavimo poveikio vertinimas atliekamas rengiant teisės akto, kuriuo numatoma reglamentuoti iki tol nereglamentuotus<text:s/>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235"/>
      <text:p text:style-name="P236"/>
      <text:p text:style-name="P237"><text:span text:style-name="T238">Rengėja</text:span><text:span text:style-name="T239"><text:tab/></text:span><text:span text:style-name="T240"><text:tab/><text:s text:c="33"/></text:span></text:p>
      <text:p text:style-name="P241"><text:span text:style-name="T242">Turto skyriaus<text:s/></text:span><text:span text:style-name="T243">vyr. specialistė</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Lina Mik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Stankuvienė</meta:initial-creator>
    <dc:creator>adlibuser</dc:creator>
    <meta:creation-date>2022-12-14T07:10:00Z</meta:creation-date>
    <dc:date>2022-12-14T07:10:00Z</dc:date>
    <meta:print-date>2019-07-11T12:17:00Z</meta:print-date>
    <meta:template xlink:href="Normal.dotm" xlink:type="simple"/>
    <meta:editing-cycles>2</meta:editing-cycles>
    <meta:editing-duration>PT0S</meta:editing-duration>
    <meta:document-statistic meta:page-count="6" meta:paragraph-count="286" meta:word-count="1001" meta:character-count="7462" meta:row-count="337" meta:non-whitespace-character-count="6747"/>
  </office:meta>
</office:document-meta>
</file>