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fo:margin-left="6.1034in" fo:text-indent="-0.9416in">
        <style:tab-stops>
          <style:tab-stop style:type="left" style:position="-0.0986in"/>
          <style:tab-stop style:type="left" style:position="0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line-height="150%">
        <style:tab-stops>
          <style:tab-stop style:type="left" style:position="6.1034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6" style:parent-style-name="Normal" style:family="paragraph">
      <style:paragraph-properties fo:widows="0" fo:orphans="0" fo:text-align="center" fo:line-height="150%">
        <style:tab-stops>
          <style:tab-stop style:type="left" style:position="6.1034in"/>
        </style:tab-stops>
      </style:paragraph-properties>
      <style:text-properties style:font-size-complex="12pt"/>
    </style:style>
    <style:style style:name="P17" style:parent-style-name="Normal" style:family="paragraph">
      <style:paragraph-properties fo:widows="0" fo:orphans="0" fo:text-align="center" fo:line-height="150%">
        <style:tab-stops>
          <style:tab-stop style:type="left" style:position="6.1034in"/>
        </style:tab-stops>
      </style:paragraph-properties>
      <style:text-properties style:font-size-complex="12pt"/>
    </style:style>
    <style:style style:name="P18" style:parent-style-name="Normal" style:family="paragraph">
      <style:paragraph-properties fo:widows="0" fo:orphans="0" fo:line-height="150%">
        <style:tab-stops>
          <style:tab-stop style:type="left" style:position="6.1034in"/>
        </style:tab-stops>
      </style:paragraph-properties>
      <style:text-properties fo:font-weight="bold" style:font-weight-asian="bold" style:font-size-complex="12pt"/>
    </style:style>
    <style:style style:name="P19" style:parent-style-name="Normal" style:family="paragraph">
      <style:paragraph-properties fo:widows="0" fo:orphans="0"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477in" fo:text-indent="-0.9847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margin-left="1.477in" fo:text-indent="-0.984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style>
    <style:style style:name="P49"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center" fo:line-height="150%">
        <style:tab-stops>
          <style:tab-stop style:type="left" style:position="6.1034in"/>
        </style:tab-stops>
      </style:paragraph-properties>
    </style:style>
    <style:style style:name="T75" style:parent-style-name="DefaultParagraphFont" style:family="text">
      <style:text-properties style:font-name="Tahoma" style:font-name-asian="Calibri" style:font-name-complex="Tahoma" fo:font-weight="bold" style:font-weight-asian="bold" style:font-weight-complex="bold" fo:color="#FFFFFF" fo:font-size="9pt" style:font-size-asian="9pt" style:font-size-complex="9pt"/>
    </style:style>
    <style:style style:name="P76" style:parent-style-name="Normal" style:family="paragraph">
      <style:paragraph-properties fo:widows="0" fo:orphans="0"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margin-left="0.75in" fo:text-indent="-0.2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name-complex="Calibri" style:font-weight-complex="bold" style:font-size-complex="12pt"/>
    </style:style>
    <style:style style:name="T98" style:parent-style-name="DefaultParagraphFont" style:family="text">
      <style:text-properties style:font-name-asian="Calibri" style:font-name-complex="Calibri" style:font-weight-complex="bold" style:font-size-complex="12pt"/>
    </style:style>
    <style:style style:name="P99" style:parent-style-name="Normal" style:family="paragraph">
      <style:paragraph-properties fo:text-align="justify" fo:line-height="150%" fo:text-indent="0.4798in">
        <style:tab-stops>
          <style:tab-stop style:type="left" style:position="0.3937in"/>
        </style:tab-stops>
      </style:paragraph-properties>
    </style:style>
    <style:style style:name="T100" style:parent-style-name="DefaultParagraphFont" style:family="text">
      <style:text-properties style:font-name-asian="Calibri" style:font-name-complex="Calibri" style:font-weight-complex="bold" style:font-size-complex="12pt"/>
    </style:style>
    <style:style style:name="T101" style:parent-style-name="DefaultParagraphFont" style:family="text">
      <style:text-properties style:font-name-asian="Calibri" style:font-name-complex="Calibri" style:font-weight-complex="bold" style:font-size-complex="12pt"/>
    </style:style>
    <style:style style:name="T102" style:parent-style-name="DefaultParagraphFont" style:family="text">
      <style:text-properties style:font-name-asian="Calibri" style:font-name-complex="Calibri" fo:font-weight="bold" style:font-weight-asian="bold" style:font-weight-complex="bold" style:font-size-complex="12pt"/>
    </style:style>
    <style:style style:name="T103" style:parent-style-name="DefaultParagraphFont" style:family="text">
      <style:text-properties style:font-name-asian="Calibri" style:font-name-complex="Calibri" style:font-weight-complex="bold" style:font-size-complex="12pt"/>
    </style:style>
    <style:style style:name="T104" style:parent-style-name="DefaultParagraphFont" style:family="text">
      <style:text-properties style:font-name-asian="Calibri" style:font-name-complex="Calibri" style:font-weight-complex="bold" style:font-size-complex="12pt"/>
    </style:style>
    <style:style style:name="T105" style:parent-style-name="DefaultParagraphFont" style:family="text">
      <style:text-properties style:font-name-asian="Calibri" style:font-name-complex="Calibri" fo:font-weight="bold" style:font-weight-asian="bold" style:font-weight-complex="bold" style:font-size-complex="12pt"/>
    </style:style>
    <style:style style:name="T106" style:parent-style-name="DefaultParagraphFont" style:family="text">
      <style:text-properties style:font-name-asian="Calibri" style:font-name-complex="Calibri" style:font-weight-complex="bold" style:font-size-complex="12pt"/>
    </style:style>
    <style:style style:name="T107" style:parent-style-name="DefaultParagraphFont" style:family="text">
      <style:text-properties style:font-name-asian="Calibri" style:font-name-complex="Calibri" fo:font-weight="bold" style:font-weight-asian="bold" style:font-weight-complex="bold" style:font-size-complex="12pt"/>
    </style:style>
    <style:style style:name="T108" style:parent-style-name="DefaultParagraphFont" style:family="text">
      <style:text-properties style:font-name-asian="Calibri" style:font-name-complex="Calibri" style:font-weight-complex="bold"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ext-properties style:font-name-asian="Calibri" fo:font-style="italic" style:font-style-asian="italic" fo:font-size="11pt" style:font-size-asian="11pt" style:font-size-complex="11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fo:font-style="italic" style:font-style-asian="italic" fo:font-size="11pt" style:font-size-asian="11pt" style:font-size-complex="11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15%"/>
      <style:text-properties style:font-name-asian="Calibri" fo:font-size="11pt" style:font-size-asian="11pt" style:font-size-complex="11pt"/>
    </style:style>
    <style:style style:name="P129" style:parent-style-name="Normal" style:family="paragraph">
      <style:text-properties fo:font-size="9pt" style:font-size-asian="9pt" style:font-size-complex="9pt"/>
    </style:style>
    <style:style style:name="P130" style:parent-style-name="Normal" style:family="paragraph">
      <style:paragraph-properties fo:widows="0" fo:orphans="0" fo:text-align="justify" style:line-height-at-leas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justify" fo:line-height="115%"/>
      <style:text-properties style:font-name-asian="Calibri" fo:color="#000000" fo:font-size="11pt" style:font-size-asian="11pt" style:font-size-complex="11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style:text-properties style:font-name-asian="Calibri" fo:color="#000000" fo:font-size="11pt" style:font-size-asian="11pt" style:font-size-complex="11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margin-left="3.8312in" fo:text-indent="0.5in">
        <style:tab-stops/>
      </style:paragraph-properties>
      <style:text-properties style:font-name-asian="Calibri" fo:color="#000000" fo:font-size="11pt" style:font-size-asian="11pt" style:font-size-complex="11pt"/>
    </style:style>
    <style:style style:name="P137" style:parent-style-name="Normal" style:family="paragraph">
      <style:text-properties fo:font-size="9pt" style:font-size-asian="9pt" style:font-size-complex="9pt"/>
    </style:style>
    <style:style style:name="P138" style:parent-style-name="Normal" style:family="paragraph">
      <style:paragraph-properties fo:widows="0" fo:orphans="0" fo:text-align="justify" style:line-height-at-least="0.248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fo:font-size="11pt" style:font-size-asian="11pt" style:font-size-complex="11pt"/>
    </style:style>
    <style:style style:name="P139" style:parent-style-name="Normal" style:family="paragraph">
      <style:paragraph-properties fo:text-align="justify" fo:line-height="115%"/>
      <style:text-properties fo:font-weight="bold" style:font-weight-asian="bold"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5in"/>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VALSTYBINIŲ PENSIJŲ<text:s/></text:span><text:span text:style-name="T14">ĮSTATYMO NR. I-730 2 IR 3 STRAIPSNIŲ PAKEITIMO ĮSTATYMO PROJEKTAS</text:span></text:p>
      <text:p text:style-name="P15"/>
      <text:p text:style-name="P16">2020 m. <text:s text:c="26"/>d. Nr.</text:p>
      <text:p text:style-name="P17">Vilnius</text:p>
      <text:p text:style-name="P18"/>
      <text:p text:style-name="P19"><text:span text:style-name="T20">1</text:span><text:span text:style-name="T21"><text:s/></text:span><text:span text:style-name="T22">straipsnis.<text:s/></text:span><text:span text:style-name="T23">2 straipsnio pakeitimas</text:span></text:p>
      <text:p text:style-name="P24"><text:span text:style-name="T25">Pakeisti 2 straipsnį ir jį išdėstyti taip:</text:span></text:p>
      <text:p text:style-name="P26"><text:span text:style-name="T27">„</text:span><text:span text:style-name="T28">2</text:span><text:span text:style-name="T29"> straipsnis. </text:span><text:span text:style-name="T30">Valstybinių pensijų mokėjimo šaltinis, dydžio matas ir indeksavimas</text:span></text:p>
      <text:p text:style-name="P31"><text:span text:style-name="T32">Visos valstybinės pensijos mokamos iš Lietuvos Respublikos biudžeto.</text:span></text:p>
      <text:p text:style-name="P33"><text:span text:style-name="T34">Šio įstatymo 1 straipsnio 1 dalies 1, 2 ir 4 punktuose nurodytų valstybinių pensijų dydžio matas yra valstybinių pensijų bazė. Jos dydis negali būti mažesnis nei 58 eurai.<text:s/></text:span></text:p>
      <text:p text:style-name="P35"><text:span text:style-name="T36">Kiekvienais metais valstybinės pensijos nurodytos šio įstatymo<text:s/></text:span><text:span text:style-name="T37">1 straipsnio 1 dal</text:span><text:span text:style-name="T38">ies 1-5 punktuose<text:s/></text:span><text:span text:style-name="T39">indeksuojamos<text:s/></text:span><text:span text:style-name="T40">nuo sausio 1 d. pagal praėjusiais metais<text:s/></text:span><text:span text:style-name="T41">apskaičiuotą indeksavimo koeficientą (toliau – IK).<text:s/></text:span></text:p>
      <text:p text:style-name="P42"><text:span text:style-name="T43">IK apskaičiuojamas</text:span><text:span text:style-name="T44"><text:s/>pagal formulę:</text:span></text:p>
      <text:p text:style-name="P45"><text:span text:style-name="T46">IK=</text:span><text:span text:style-name="T47"><text:s/></text:span><text:span text:style-name="T48">1+SVKI/100, kur:</text:span></text:p>
      <text:p text:style-name="P49"><text:span text:style-name="T50">SVKI – IK apskaičiavimo metais rugsėjo mėnesį paskelbtame Lietuvos<text:s/></text:span><text:span text:style-name="T51">Respublikos biudžeto sandaros įstatymo nustatyta tvarka parengtame ekonominės raidos scenarijuje (toliau – Ekonominės raidos scenarijus) paskelbto praėjusių metų suderinto vartotojų kainų indekso vidurkis, išskyrus atvejį numatytą šio straipsnio 6 dalyje.</text:span></text:p>
      <text:p text:style-name="P52"><text:span text:style-name="T53">IK išreiškiamas keturių skaitmenų po kablelio tikslumu.</text:span></text:p>
      <text:p text:style-name="P54"><text:span text:style-name="T55">Jeigu IK apskaičiavimo metais rugsėjo mėnesį paskelbtame Ekonominės raidos scenarijuje paskelbtas praėjusių metų SVKI yra didesnis negu apskaičiavimo metų ir prognozuojamų metų <text:s/>SVKI vidurkis, tai</text:span><text:span text:style-name="T56"><text:s/>IK apskaičiuojamas pagal IK apskaičiavimo metų ir prognozuojamų metų SVKI vidurkį.<text:s/></text:span></text:p>
      <text:p text:style-name="P57"><text:span text:style-name="T58">Jeigu apskaičiuotasis IK yra lygus 1 arba neigiamas, indeksavimas nevykdomas. Tokiu atveju<text:s/></text:span><text:span text:style-name="T59">valstybinės pensijos nurodytos šio įstatymo<text:s/></text:span><text:span text:style-name="T60">1 straipsnio 1 dalies 1-5 punktuos</text:span><text:span text:style-name="T61">e<text:s/></text:span><text:span text:style-name="T62">mokamos praėjusių metų gruodžio mėnesį galiojusių dydžių.</text:span></text:p>
      <text:p text:style-name="P63"><text:span text:style-name="T64">Šio įstatymo 1 straipsnio 1 dalies 1, 2 ir 4 punktuose nurodytos valstybinės pensijos</text:span><text:span text:style-name="T65"><text:s/>indeksuojamos valstybinių pensijų bazę dauginant iš IK.</text:span></text:p>
      <text:p text:style-name="P66"><text:span text:style-name="T67">Šio įstatymo 1 straipsnio 1 dalies 3 ir 5 punktuos</text:span><text:span text:style-name="T68">e nurodytos valstybinės pensijos</text:span><text:span text:style-name="T69"><text:s/></text:span><text:soft-page-break/><text:span text:style-name="T70">indeksuojamos šių pensijų dydžius dauginant iš IK.</text:span></text:p>
      <text:p text:style-name="P71"><text:span text:style-name="T72">IK ir valstybinių pensijų bazės dydis tvirtinamas Lietuvos Respublikos atitinkamų metų valstybės biudžeto ir savivaldybių biudžetų finansinių rodiklių patvirtinimo įstaty</text:span><text:span text:style-name="T73">mu.“</text:span></text:p>
      <text:p text:style-name="P74"><text:span text:style-name="T75">patvirtinimo įstatymas</text:span></text:p>
      <text:p text:style-name="P76"><text:span text:style-name="T77">2</text:span><text:span text:style-name="T78"><text:s/></text:span><text:span text:style-name="T79">straipsnis.<text:s/></text:span><text:span text:style-name="T80">3 straipsnio pakeitimas</text:span></text:p>
      <text:p text:style-name="P81"><text:span text:style-name="T82">1</text:span><text:span text:style-name="T83">.</text:span><text:span text:style-name="T84"><text:tab/>Pakeisti 3 straipsnio 3 dalį ir ją išdėstyti taip:</text:span></text:p>
      <text:p text:style-name="P85"><text:span text:style-name="T86">„Kiekvienos šio įstatymo 1 straipsnio 1 dalies 1–4 punktuose nustatytos ir indeksuotos pagal šio įstatymo 2 straipsnį</text:span><text:span text:style-name="T87"><text:s/></text:span><text:span text:style-name="T88">valstybinės pensijos dydis (pareigūnų ir karių valstybinių pensijų – kartu su mokamu priedu už tarnybą) bei indeksuoto pagal šio įstatymo 2 straipsnį</text:span><text:span text:style-name="T89"><text:s/></text:span><text:span text:style-name="T90">šios pensijos dydžio (pareigūnų ir karių valstybinių pensijų – kartu su mokamu priedu už tarnybą) ir tam p</text:span><text:span text:style-name="T91">ačiam asmeniui paskirtų pagal šio straipsnio 1 dalį valstybinių pensijų ir socialinio draudimo pensijų bendra suma vienam asmeniui negali viršyti užpraeito ketvirčio prieš tą mėnesį, už kurį mokama valstybinė pensija, Lietuvos statistikos departamento pask</text:span><text:span text:style-name="T92">elbto šalies ūkio vidutinio mėnesinio bruto darbo užmokesčio (neįtraukiant individualių įmonių darbo užmokesčio duomenų) 1,1637 dydžio. Pensijos dydžio ribojimą taiko valstybinę pensiją mokanti institucija.“</text:span></text:p>
      <text:p text:style-name="P93"><text:span text:style-name="T94">2</text:span><text:span text:style-name="T95">.</text:span><text:span text:style-name="T96"><text:tab/></text:span><text:span text:style-name="T97">Pakeisti 3 straipsnio 4 dalį ir ją iš</text:span><text:span text:style-name="T98">dėstyti taip:</text:span></text:p>
      <text:p text:style-name="P99"><text:span text:style-name="T100">„Susidarius valstybinės pensijos, kurios skyrimas ir (ar) mokėjimas siejamas su asmens draudžiamosiomis pajamomis, kaip jos apibrėžtos Lietuvos Respublikos valstybinio socialinio draudimo įstatyme, permokai dėl to, kad valstybinės pensijos ga</text:span><text:span text:style-name="T101">vėjas turėjo šių</text:span><text:span text:style-name="T102"><text:s/></text:span><text:span text:style-name="T103">pajamų už tą laikotarpį, per kurį jam buvo paskirta ir mokėta pensija, taip pat, jeigu gavėjui socialinio draudimo ir (ar) valstybinė pensija paskirta už praėjusį laiką ar pasikeitė šių pensijų dydis už praėjusį laiką, kai buvo mokama vals</text:span><text:span text:style-name="T104">tybinė pensija ir buvo ar turėjo būti taikomas valstybinės pensijos ribojimas pagal šio straipsnio 3 dalį,</text:span><text:span text:style-name="T105"><text:s/></text:span><text:span text:style-name="T106">permoka</text:span><text:span text:style-name="T107"><text:s/></text:span><text:span text:style-name="T108">valstybinę pensiją mokančios institucijos vadovo sprendimu išieškoma iš valstybinės pensijos gavėjo ne ginčo tvarka.“</text:span></text:p>
      <text:p text:style-name="Normal"/>
      <text:p text:style-name="P109"><text:span text:style-name="T110">3</text:span><text:span text:style-name="T111"><text:s/>straipsnis</text:span><text:span text:style-name="T112">.<text:s/></text:span><text:span text:style-name="T113">Įstatymo įsigaliojimas ir įgyvendinimas</text:span></text:p>
      <text:p text:style-name="P114"><text:span text:style-name="T115">1</text:span><text:span text:style-name="T116">.</text:span><text:span text:style-name="T117"><text:s/></text:span><text:span text:style-name="T118">Šis įstatymas</text:span><text:span text:style-name="T119">, išskyrus šio straipsnio 2 dalį,<text:s/></text:span><text:span text:style-name="T120">įsigalioja 2021 m. sausio 1 d.</text:span></text:p>
      <text:p text:style-name="P121"><text:span text:style-name="T122">2</text:span><text:span text:style-name="T123">. Lietuvos Respublikos Vyriausybė iki šio įstatymo įsigaliojimo priima šio įstatymo įgyvendinamuosius teisės aktus.</text:span></text:p>
      <text:p text:style-name="P124"/>
      <text:p text:style-name="Normal"/>
      <text:p text:style-name="P125"><text:span text:style-name="T126">Skelbiu šį Lietuvos Respublikos Seimo priimtą įstatymą.</text:span></text:p>
      <text:p text:style-name="P127"/>
      <text:p text:style-name="P128">RESPUBLIKOS PREZIDENTAS</text:p>
      <text:p text:style-name="P129"/>
      <text:p text:style-name="P130"/>
      <text:p text:style-name="P131"/>
      <text:p text:style-name="P132">Teikia <text:s/></text:p>
      <text:p text:style-name="P133"/>
      <text:p text:style-name="P134">Seimo nariai:</text:p>
      <text:p text:style-name="P135"/>
      <text:p text:style-name="P136">Rimantė Šalaševičiūtė<text:s/></text:p>
      <text:p text:style-name="P137"/>
      <text:p text:style-name="P138">Jonas Jarutis</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1T14:52:00Z</meta:creation-date>
    <dc:date>2020-06-11T14:52:00Z</dc:date>
    <meta:print-date>2020-02-13T11:47:00Z</meta:print-date>
    <meta:template xlink:href="Normal.dotm" xlink:type="simple"/>
    <meta:editing-cycles>2</meta:editing-cycles>
    <meta:editing-duration>PT0S</meta:editing-duration>
    <meta:user-defined meta:name="_NewReviewCycle"/>
    <meta:document-statistic meta:page-count="3" meta:paragraph-count="83" meta:word-count="535" meta:character-count="4323" meta:row-count="175" meta:non-whitespace-character-count="3871"/>
  </office:meta>
</office:document-meta>
</file>