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0.043in"/>
      <style:text-properties fo:color="#000000" style:font-size-complex="12pt" style:language-asian="lt" style:country-asian="LT"/>
    </style:style>
    <style:style style:name="P9" style:parent-style-name="Normal" style:family="paragraph">
      <style:paragraph-properties fo:margin-left="4.9222in">
        <style:tab-stops/>
      </style:paragraph-properties>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margin-left="4.9222in" fo:text-indent="0.0395in">
        <style:tab-stops/>
      </style:paragraph-properties>
      <style:text-properties fo:color="#000000" style:font-size-complex="12pt" style:language-asian="lt" style:country-asian="LT"/>
    </style:style>
    <style:style style:name="P13" style:parent-style-name="Normal" style:family="paragraph">
      <style:paragraph-properties fo:text-align="center" fo:text-indent="0.0201in"/>
      <style:text-properties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fo:text-indent="0.043in"/>
      <style:text-properties fo:color="#000000" style:font-size-complex="12pt" style:language-asian="lt" style:country-asian="LT"/>
    </style:style>
    <style:style style:name="P17" style:parent-style-name="Normal" style:family="paragraph">
      <style:paragraph-properties fo:text-align="center" fo:text-indent="0.043in"/>
      <style:text-properties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fo:text-indent="0.5in"/>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fo:text-indent="0.043in"/>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fo:line-height="150%" fo:text-indent="0.0395in"/>
      <style:text-properties fo:color="#000000" style:font-size-complex="12pt" style:language-asian="lt" style:country-asian="LT"/>
    </style:style>
    <style:style style:name="P26" style:parent-style-name="Normal" style:family="paragraph">
      <style:paragraph-properties fo:text-align="justify" fo:line-height="150%" fo:text-indent="0.5263in"/>
      <style:text-properties fo:color="#000000" style:font-size-complex="12pt" style:language-asian="lt" style:country-asian="LT"/>
    </style:style>
    <style:style style:name="P27" style:parent-style-name="Normal" style:family="paragraph">
      <style:paragraph-properties fo:text-align="justify" fo:line-height="150%" fo:text-indent="0.543in"/>
      <style:text-properties fo:color="#000000" style:font-size-complex="12pt" style:language-asian="lt" style:country-asian="LT"/>
    </style:style>
    <style:style style:name="P28" style:parent-style-name="Normal" style:family="paragraph">
      <style:paragraph-properties fo:line-height="150%" fo:text-indent="0.043in"/>
      <style:text-properties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861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43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43in"/>
      <style:text-properties fo:color="#000000" style:font-size-complex="12pt" style:language-asian="lt" style:country-asian="LT"/>
    </style:style>
    <style:style style:name="P54" style:parent-style-name="Normal" style:family="paragraph">
      <style:paragraph-properties fo:line-height="150%" fo:text-indent="0.043in"/>
    </style:style>
    <style:style style:name="P55" style:parent-style-name="Normal" style:family="paragraph">
      <style:paragraph-properties fo:line-height="150%"/>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line-height="150%" fo:text-indent="0.043in"/>
      <style:text-properties fo:color="#000000" style:font-size-complex="12pt" style:language-asian="lt" style:country-asian="LT"/>
    </style:style>
    <style:style style:name="P58" style:parent-style-name="Normal" style:family="paragraph">
      <style:paragraph-properties fo:line-height="150%" fo:text-indent="0.043in"/>
      <style:text-properties fo:color="#000000" style:font-size-complex="12pt" style:language-asian="lt" style:country-asian="LT"/>
    </style:style>
    <style:style style:name="P59" style:parent-style-name="Normal" style:family="paragraph">
      <style:paragraph-properties fo:line-height="107%"/>
      <style:text-properties fo:font-size="11pt" style:font-size-asian="11pt" style:font-size-complex="12pt" style:language-asian="lt" style:country-asian="LT"/>
    </style:style>
    <style:style style:name="P60" style:parent-style-name="Normal" style:family="paragraph">
      <style:text-properties fo:font-size="7pt" style:font-size-asian="7pt" style:font-size-complex="7pt"/>
    </style:style>
    <style:style style:name="P61" style:parent-style-name="Normal" style:family="paragraph">
      <style:paragraph-properties fo:line-height="150%"/>
      <style:text-properties fo:font-size="11pt" style:font-size-asian="11pt" style:font-size-complex="12pt" style:language-asian="lt" style:country-asian="LT"/>
    </style:style>
    <style:style style:name="P62" style:parent-style-name="Normal" style:family="paragraph">
      <style:paragraph-properties fo:break-before="page" fo:line-height="150%" fo:text-indent="0.043in"/>
      <style:text-properties fo:color="#000000" style:font-size-complex="12pt" style:language-asian="lt" style:country-asian="LT"/>
    </style:style>
    <style:style style:name="P63" style:parent-style-name="Normal" style:family="paragraph">
      <style:paragraph-properties fo:line-height="150%" fo:text-indent="0.043in"/>
    </style:style>
    <style:style style:name="P64" style:parent-style-name="Normal" style:family="paragraph">
      <style:paragraph-properties fo:margin-left="4.0361in">
        <style:tab-stops/>
      </style:paragraph-properties>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margin-left="4.0361in">
        <style:tab-stops/>
      </style:paragraph-properties>
      <style:text-properties fo:color="#000000" style:font-size-complex="12pt" style:language-asian="lt" style:country-asian="LT"/>
    </style:style>
    <style:style style:name="P67" style:parent-style-name="Normal" style:family="paragraph">
      <style:paragraph-properties fo:margin-left="4.0361in">
        <style:tab-stops/>
      </style:paragraph-properties>
      <style:text-properties fo:color="#000000" style:font-size-complex="12pt" style:language-asian="lt" style:country-asian="LT"/>
    </style:style>
    <style:style style:name="P68" style:parent-style-name="Normal" style:family="paragraph">
      <style:paragraph-properties fo:line-height="150%" fo:text-indent="0.043in"/>
      <style:text-properties fo:color="#000000" style:font-size-complex="12pt" style:language-asian="lt" style:country-asian="L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3C78D8"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line-height="150%" fo:text-indent="0.0597in"/>
      <style:text-properties fo:color="#000000" style:font-size-complex="12pt" style:language-asian="lt" style:country-asian="LT"/>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line-height="150%" fo:text-indent="0.0395in"/>
      <style:text-properties fo:color="#000000" style:font-size-complex="12pt" style:language-asian="lt" style:country-asian="LT"/>
    </style:style>
    <style:style style:name="P80" style:parent-style-name="Normal" style:family="paragraph">
      <style:paragraph-properties fo:text-align="justify" fo:line-height="150%" fo:text-indent="0.5in"/>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902in"/>
    </style:style>
    <style:style style:name="P219" style:parent-style-name="Normal" style:family="paragraph">
      <style:paragraph-properties fo:text-align="center" fo:line-height="150%"/>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center" fo:line-height="150%"/>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line-height="150%"/>
      <style:text-properties fo:color="#000000" style:font-size-complex="12pt" style:language-asian="lt" style:country-asian="LT"/>
    </style:style>
    <style:style style:name="P225" style:parent-style-name="Normal" style:family="paragraph">
      <style:paragraph-properties fo:line-height="150%" fo:text-indent="0.0166in"/>
      <style:text-properties fo:color="#000000" style:font-size-complex="12pt" style:language-asian="lt" style:country-asian="LT"/>
    </style:style>
    <style:style style:name="P226" style:parent-style-name="Normal" style:family="paragraph">
      <style:paragraph-properties fo:text-align="justify" fo:line-height="150%" fo:text-indent="0.5in"/>
      <style:text-properties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style="italic" style:font-style-asian="italic"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style="italic" style:font-style-asian="italic" style:font-style-complex="italic"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style="italic" style:font-style-asian="italic" style:font-style-complex="italic"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style="italic" style:font-style-asian="italic"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style="italic" style:font-style-asian="italic" style:font-style-complex="italic"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style="italic" style:font-style-asian="italic" style:font-style-complex="italic"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FF" style:text-position="super 62.5%" style:font-size-complex="12pt" style:text-underline-type="single" style:text-underline-style="solid" style:text-underline-width="auto" style:text-underline-mode="continuous"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FF" style:text-position="super 62.5%"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style="italic" style:font-style-asian="italic" style:font-style-complex="italic"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style="italic" style:font-style-asian="italic" style:font-style-complex="italic"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style="italic" style:font-style-asian="italic" style:font-style-complex="italic" fo:color="#000000" style:font-size-complex="12pt" style:language-asian="lt" style:country-asian="LT"/>
    </style:style>
    <style:style style:name="T318" style:parent-style-name="DefaultParagraphFont" style:family="text">
      <style:text-properties fo:font-style="italic" style:font-style-asian="italic" style:font-style-complex="italic"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style="italic" style:font-style-asian="italic" style:font-style-complex="italic" fo:color="#000000" style:font-size-complex="12pt" style:language-asian="lt" style:country-asian="LT"/>
    </style:style>
    <style:style style:name="T321" style:parent-style-name="DefaultParagraphFont" style:family="text">
      <style:text-properties fo:font-style="italic" style:font-style-asian="italic" style:font-style-complex="italic"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style="italic" style:font-style-asian="italic" style:font-style-complex="italic"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in"/>
      <style:text-properties fo:color="#000000" style:font-size-complex="12pt" style:language-asian="lt" style:country-asian="LT"/>
    </style:style>
    <style:style style:name="P333" style:parent-style-name="Normal" style:family="paragraph">
      <style:paragraph-properties fo:text-align="justify" fo:line-height="150%" fo:text-indent="0.5in"/>
      <style:text-properties fo:color="#000000"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style="italic" style:font-style-asian="italic" style:font-style-complex="italic"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FF" style:text-position="super 62.5%" style:font-size-complex="12pt" style:text-underline-type="single" style:text-underline-style="solid" style:text-underline-width="auto" style:text-underline-mode="continuous"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style="italic" style:font-style-asian="italic" style:font-style-complex="italic"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FF" style:text-position="super 62.5%" style:font-size-complex="12pt" style:text-underline-type="single" style:text-underline-style="solid" style:text-underline-width="auto" style:text-underline-mode="continuous"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FF" style:text-position="super 62.5%" style:font-size-complex="12pt" style:text-underline-type="single" style:text-underline-style="solid" style:text-underline-width="auto" style:text-underline-mode="continuous"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FF" style:text-position="super 62.5%" style:font-size-complex="12pt" style:text-underline-type="single" style:text-underline-style="solid" style:text-underline-width="auto" style:text-underline-mode="continuous"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FF" style:text-position="super 62.5%" style:font-size-complex="12pt" style:text-underline-type="single" style:text-underline-style="solid" style:text-underline-width="auto" style:text-underline-mode="continuous"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style="italic" style:font-style-asian="italic" style:font-style-complex="italic" fo:color="#000000" style:font-size-complex="12pt" style:language-asian="lt" style:country-asian="LT"/>
    </style:style>
    <style:style style:name="T400" style:parent-style-name="DefaultParagraphFont" style:family="text">
      <style:text-properties fo:color="#000000" style:font-size-complex="12pt" fo:background-color="#FFFFFF" style:language-asian="lt" style:country-asian="LT"/>
    </style:style>
    <style:style style:name="T401" style:parent-style-name="DefaultParagraphFont" style:family="text">
      <style:text-properties fo:color="#0000FF" style:text-position="super 62.5%" style:font-size-complex="12pt" style:text-underline-type="single" style:text-underline-style="solid" style:text-underline-width="auto" style:text-underline-mode="continuous" style:language-asian="lt" style:country-asian="LT"/>
    </style:style>
    <style:style style:name="T402" style:parent-style-name="DefaultParagraphFont" style:family="text">
      <style:text-properties fo:color="#000000" style:font-size-complex="12pt" fo:background-color="#FFFFFF"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fo:color="#000000" style:font-size-complex="12pt" fo:background-color="#FFFFFF"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fo:background-color="#FFFFFF"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style="italic" style:font-style-asian="italic" style:font-style-complex="italic"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style="italic" style:font-style-asian="italic" style:font-style-complex="italic"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style="italic" style:font-style-asian="italic" style:font-style-complex="italic"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style="italic" style:font-style-asian="italic" style:font-style-complex="italic"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style="italic" style:font-style-asian="italic" style:font-style-complex="italic"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style="italic" style:font-style-asian="italic" style:font-style-complex="italic"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style="italic" style:font-style-asian="italic" style:font-style-complex="italic"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style="italic" style:font-style-asian="italic" style:font-style-complex="italic" fo:color="#000000" style:font-size-complex="12pt" style:language-asian="lt" style:country-asian="LT"/>
    </style:style>
    <style:style style:name="T427" style:parent-style-name="DefaultParagraphFont" style:family="text">
      <style:text-properties fo:color="#0000FF" style:text-position="super 62.5%" style:font-size-complex="12pt" style:text-underline-type="single" style:text-underline-style="solid" style:text-underline-width="auto" style:text-underline-mode="continuous"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style="italic" style:font-style-asian="italic" style:font-style-complex="italic"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style="italic" style:font-style-asian="italic" style:font-style-complex="italic" fo:color="#000000" style:font-size-complex="12pt" style:language-asian="lt" style:country-asian="LT"/>
    </style:style>
    <style:style style:name="T438" style:parent-style-name="DefaultParagraphFont" style:family="text">
      <style:text-properties fo:font-style="italic" style:font-style-asian="italic" style:font-style-complex="italic"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FF" style:text-position="super 62.5%" style:font-size-complex="12pt" style:text-underline-type="single" style:text-underline-style="solid" style:text-underline-width="auto" style:text-underline-mode="continuous"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style="italic" style:font-style-asian="italic" style:font-style-complex="italic"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FF" style:text-position="super 62.5%" style:font-size-complex="12pt" style:text-underline-type="single" style:text-underline-style="solid" style:text-underline-width="auto" style:text-underline-mode="continuous"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style="italic" style:font-style-asian="italic" style:font-style-complex="italic"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FF" style:text-position="super 62.5%" style:font-size-complex="12pt" style:text-underline-type="single" style:text-underline-style="solid" style:text-underline-width="auto" style:text-underline-mode="continuous"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style="italic" style:font-style-asian="italic" style:font-style-complex="italic"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style="italic" style:font-style-asian="italic" style:font-style-complex="italic"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FF" style:text-position="super 62.5%" style:font-size-complex="12pt" style:text-underline-type="single" style:text-underline-style="solid" style:text-underline-width="auto" style:text-underline-mode="continuous"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font-style="italic" style:font-style-asian="italic" style:font-style-complex="italic"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FF" style:text-position="super 62.5%" style:font-size-complex="12pt" style:text-underline-type="single" style:text-underline-style="solid" style:text-underline-width="auto" style:text-underline-mode="continuous"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FF" style:text-position="super 62.5%" style:font-size-complex="12pt" style:text-underline-type="single" style:text-underline-style="solid" style:text-underline-width="auto" style:text-underline-mode="continuous"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style="italic" style:font-style-asian="italic" style:font-style-complex="italic"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style="italic" style:font-style-asian="italic" style:font-style-complex="italic"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FF" style:text-position="super 62.5%" style:font-size-complex="12pt" style:text-underline-type="single" style:text-underline-style="solid" style:text-underline-width="auto" style:text-underline-mode="continuous"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line-height="150%" fo:text-indent="0.0597in"/>
    </style:style>
    <style:style style:name="P502" style:parent-style-name="Normal" style:family="paragraph">
      <style:paragraph-properties fo:text-align="center" fo:line-height="150%" fo:text-indent="0.4916in"/>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P505" style:parent-style-name="Normal" style:family="paragraph">
      <style:paragraph-properties fo:text-align="center" fo:line-height="150%"/>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P507" style:parent-style-name="Normal" style:family="paragraph">
      <style:paragraph-properties fo:text-align="center" fo:line-height="150%"/>
      <style:text-properties fo:color="#000000" style:font-size-complex="12pt" style:language-asian="lt" style:country-asian="LT"/>
    </style:style>
    <style:style style:name="P508" style:parent-style-name="Normal" style:family="paragraph">
      <style:paragraph-properties fo:line-height="150%" fo:text-indent="0.0166in"/>
      <style:text-properties fo:color="#000000" style:font-size-complex="12pt" style:language-asian="lt" style:country-asian="LT"/>
    </style:style>
    <style:style style:name="P509" style:parent-style-name="Normal" style:family="paragraph">
      <style:paragraph-properties fo:text-align="justify" fo:line-height="150%" fo:text-indent="0.5in"/>
      <style:text-properties fo:color="#000000"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FF" style:text-position="super 62.5%" style:font-size-complex="12pt" style:text-underline-type="single" style:text-underline-style="solid" style:text-underline-width="auto" style:text-underline-mode="continuous"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FF" style:text-position="super 62.5%" style:font-size-complex="12pt" style:text-underline-type="single" style:text-underline-style="solid" style:text-underline-width="auto" style:text-underline-mode="continuous"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style="italic" style:font-style-asian="italic" style:font-style-complex="italic"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style="italic" style:font-style-asian="italic" style:font-style-complex="italic"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style="italic" style:font-style-asian="italic" style:font-style-complex="italic"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style="italic" style:font-style-asian="italic" style:font-style-complex="italic"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style="italic" style:font-style-asian="italic" style:font-style-complex="italic"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style="italic" style:font-style-asian="italic" style:font-style-complex="italic"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style="italic" style:font-style-asian="italic" style:font-style-complex="italic"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style="italic" style:font-style-asian="italic" style:font-style-complex="italic" fo:color="#000000" style:font-size-complex="12pt" style:language-asian="lt" style:country-asian="LT"/>
    </style:style>
    <style:style style:name="T630" style:parent-style-name="DefaultParagraphFont" style:family="text">
      <style:text-properties fo:font-style="italic" style:font-style-asian="italic" style:font-style-complex="italic"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line-height="150%"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FF" style:text-position="super 62.5%" style:font-size-complex="12pt" style:text-underline-type="single" style:text-underline-style="solid" style:text-underline-width="auto" style:text-underline-mode="continuous"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FF" style:text-position="super 62.5%" style:font-size-complex="12pt" style:text-underline-type="single" style:text-underline-style="solid" style:text-underline-width="auto" style:text-underline-mode="continuous"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text-position="super 62.5%" style:font-size-complex="12pt" style:language-asian="lt" style:country-asian="LT"/>
    </style:style>
    <style:style style:name="T7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FF" style:text-position="super 62.5%" style:font-size-complex="12pt" style:text-underline-type="single" style:text-underline-style="solid" style:text-underline-width="auto" style:text-underline-mode="continuous"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line-height="150%" fo:margin-left="0.5902in" fo:text-indent="0.5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font-style="italic" style:font-style-asian="italic" style:font-style-complex="italic"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style="italic" style:font-style-asian="italic" style:font-style-complex="italic"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font-style="italic" style:font-style-asian="italic" style:font-style-complex="italic"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font-style="italic" style:font-style-asian="italic" style:font-style-complex="italic"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FF" style:text-position="super 62.5%" style:font-size-complex="12pt" style:text-underline-type="single" style:text-underline-style="solid" style:text-underline-width="auto" style:text-underline-mode="continuous"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font-style="italic" style:font-style-asian="italic" style:font-style-complex="italic"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FF" style:text-position="super 62.5%" style:font-size-complex="12pt" style:text-underline-type="single" style:text-underline-style="solid" style:text-underline-width="auto" style:text-underline-mode="continuous"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font-style="italic" style:font-style-asian="italic" style:font-style-complex="italic"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FF" style:text-position="super 62.5%" style:font-size-complex="12pt" style:text-underline-type="single" style:text-underline-style="solid" style:text-underline-width="auto" style:text-underline-mode="continuous"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FF" style:text-position="super 62.5%" style:font-size-complex="12pt" style:text-underline-type="single" style:text-underline-style="solid" style:text-underline-width="auto" style:text-underline-mode="continuous"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line-height="150%"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FF" style:text-position="super 62.5%" style:font-size-complex="12pt" style:text-underline-type="single" style:text-underline-style="solid" style:text-underline-width="auto" style:text-underline-mode="continuous"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FF" style:text-position="super 62.5%" style:font-size-complex="12pt" style:text-underline-type="single" style:text-underline-style="solid" style:text-underline-width="auto" style:text-underline-mode="continuous"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font-style="italic" style:font-style-asian="italic" style:font-style-complex="italic"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font-style="italic" style:font-style-asian="italic" style:font-style-complex="italic"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FF" style:text-position="super 62.5%" style:font-size-complex="12pt" style:text-underline-type="single" style:text-underline-style="solid" style:text-underline-width="auto" style:text-underline-mode="continuous"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font-style="italic" style:font-style-asian="italic" style:font-style-complex="italic"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font-style="italic" style:font-style-asian="italic" style:font-style-complex="italic"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font-style="italic" style:font-style-asian="italic" style:font-style-complex="italic"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font-style="italic" style:font-style-asian="italic" style:font-style-complex="italic"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font-style="italic" style:font-style-asian="italic" style:font-style-complex="italic"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line-height="150%"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font-weight="bold" style:font-weight-asian="bold" fo:color="#000000" style:font-size-complex="12pt" style:language-asian="lt" style:country-asian="LT"/>
    </style:style>
    <style:style style:name="P834" style:parent-style-name="Normal" style:family="paragraph">
      <style:paragraph-properties fo:line-height="150%" fo:margin-left="0.5902in" fo:text-indent="0.5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FF" style:text-position="super 62.5%" style:font-size-complex="12pt" style:text-underline-type="single" style:text-underline-style="solid" style:text-underline-width="auto" style:text-underline-mode="continuous"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font-style="italic" style:font-style-asian="italic" style:font-style-complex="italic"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font-style="italic" style:font-style-asian="italic" style:font-style-complex="italic"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font-style="italic" style:font-style-asian="italic" style:font-style-complex="italic"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font-style="italic" style:font-style-asian="italic" style:font-style-complex="italic"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font-style="italic" style:font-style-asian="italic" style:font-style-complex="italic"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text-position="super 62.5%"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line-height="150%"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font-style="italic" style:font-style-asian="italic" style:font-style-complex="italic"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style="italic" style:font-style-asian="italic" style:font-style-complex="italic"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line-height="150%"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font-style="italic" style:font-style-asian="italic" style:font-style-complex="italic"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FF" style:text-position="super 62.5%" style:font-size-complex="12pt" style:text-underline-type="single" style:text-underline-style="solid" style:text-underline-width="auto" style:text-underline-mode="continuous"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font-style="italic" style:font-style-asian="italic" style:font-style-complex="italic"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font-style="italic" style:font-style-asian="italic" style:font-style-complex="italic"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FF" style:text-position="super 62.5%" style:font-size-complex="12pt" style:text-underline-type="single" style:text-underline-style="solid" style:text-underline-width="auto" style:text-underline-mode="continuous"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FF" style:text-position="super 62.5%" style:font-size-complex="12pt" style:text-underline-type="single" style:text-underline-style="solid" style:text-underline-width="auto" style:text-underline-mode="continuous"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fo:font-size="11.5pt" style:font-size-asian="11.5pt" style:font-size-complex="11.5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fo:font-size="11.5pt" style:font-size-asian="11.5pt" style:font-size-complex="11.5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line-height="150%" fo:text-indent="0.0597in"/>
    </style:style>
    <style:style style:name="P1000" style:parent-style-name="Normal" style:family="paragraph">
      <style:paragraph-properties fo:text-align="center" fo:line-height="150%"/>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P1003" style:parent-style-name="Normal" style:family="paragraph">
      <style:paragraph-properties fo:text-align="center" fo:line-height="150%" fo:text-indent="0.0597in"/>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P1006" style:parent-style-name="Normal" style:family="paragraph">
      <style:paragraph-properties fo:text-align="center" fo:line-height="150%"/>
      <style:text-properties fo:color="#000000" style:font-size-complex="12pt" style:language-asian="lt" style:country-asian="LT"/>
    </style:style>
    <style:style style:name="P1007" style:parent-style-name="Normal" style:family="paragraph">
      <style:paragraph-properties fo:line-height="150%" fo:text-indent="0.0166in"/>
      <style:text-properties fo:color="#000000" style:font-size-complex="12pt" style:language-asian="lt" style:country-asian="LT"/>
    </style:style>
    <style:style style:name="P1008" style:parent-style-name="Normal" style:family="paragraph">
      <style:paragraph-properties fo:text-align="justify" fo:line-height="150%" fo:margin-right="-0.0069in"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FF" style:text-position="super 62.5%" style:font-size-complex="12pt" style:text-underline-type="single" style:text-underline-style="solid" style:text-underline-width="auto" style:text-underline-mode="continuous"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line-height="150%" fo:margin-right="-0.0069in"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font-style="italic" style:font-style-asian="italic" style:font-style-complex="italic"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line-height="150%" fo:text-indent="0.5097in"/>
    </style:style>
    <style:style style:name="P1045" style:parent-style-name="Normal" style:family="paragraph">
      <style:paragraph-properties fo:text-align="justify" fo:line-height="150%"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line-height="150%" fo:margin-right="-0.0076in"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fo:font-size="11pt" style:font-size-asian="11pt" style:font-size-complex="11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weight-complex="bold" fo:color="#000000" style:font-size-complex="12pt" style:language-asian="lt" style:country-asian="LT"/>
    </style:style>
    <style:style style:name="T1060" style:parent-style-name="DefaultParagraphFont" style:family="text">
      <style:text-properties style:font-weight-complex="bold" fo:color="#000000"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weight-complex="bold" fo:color="#000000" style:font-size-complex="12pt" style:language-asian="lt" style:country-asian="LT"/>
    </style:style>
    <style:style style:name="T1063" style:parent-style-name="DefaultParagraphFont" style:family="text">
      <style:text-properties style:font-weight-complex="bold" fo:color="#000000" style:font-size-complex="12pt" style:language-asian="lt" style:country-asian="LT"/>
    </style:style>
    <style:style style:name="T1064" style:parent-style-name="DefaultParagraphFont" style:family="text">
      <style:text-properties style:font-weight-complex="bold" fo:color="#000000"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weight-complex="bold" fo:color="#000000" style:font-size-complex="12pt" style:language-asian="lt" style:country-asian="LT"/>
    </style:style>
    <style:style style:name="T1067" style:parent-style-name="DefaultParagraphFont" style:family="text">
      <style:text-properties style:font-weight-complex="bold" fo:color="#000000"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weight-complex="bold" fo:color="#000000" style:font-size-complex="12pt" style:language-asian="lt" style:country-asian="LT"/>
    </style:style>
    <style:style style:name="T1070" style:parent-style-name="DefaultParagraphFont" style:family="text">
      <style:text-properties style:font-weight-complex="bold" fo:color="#000000" style:font-size-complex="12pt" style:language-asian="lt" style:country-asian="LT"/>
    </style:style>
    <style:style style:name="T1071" style:parent-style-name="DefaultParagraphFont" style:family="text">
      <style:text-properties style:font-weight-complex="bold" fo:color="#000000" style:font-size-complex="12pt" style:language-asian="lt" style:country-asian="LT"/>
    </style:style>
    <style:style style:name="P1072" style:parent-style-name="Normal" style:family="paragraph">
      <style:paragraph-properties fo:line-height="150%" fo:text-indent="0.5097in"/>
    </style:style>
    <style:style style:name="P1073" style:parent-style-name="Normal" style:family="paragraph">
      <style:paragraph-properties fo:text-align="justify" fo:line-height="150%" fo:margin-right="-0.0069in" fo:text-indent="0.5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margin-right="-0.0069in" fo:text-indent="0.5in"/>
      <style:text-properties fo:color="#000000" style:font-size-complex="12pt" style:language-asian="lt" style:country-asian="LT"/>
    </style:style>
    <style:style style:name="P1077" style:parent-style-name="Normal" style:family="paragraph">
      <style:paragraph-properties fo:text-align="justify" fo:line-height="150%" fo:margin-right="-0.0076in" fo:text-indent="0.5in"/>
      <style:text-properties fo:color="#000000" style:font-size-complex="12pt" style:language-asian="lt" style:country-asian="LT"/>
    </style:style>
    <style:style style:name="P1078" style:parent-style-name="Normal" style:family="paragraph">
      <style:paragraph-properties fo:text-align="justify" fo:line-height="150%" fo:margin-right="-0.0076in"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font-style="italic" style:font-style-asian="italic" style:font-style-complex="italic"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font-style="italic" style:font-style-asian="italic" style:font-style-complex="italic"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line-height="150%" fo:text-indent="0.5097in"/>
    </style:style>
    <style:style style:name="P1116" style:parent-style-name="Normal" style:family="paragraph">
      <style:paragraph-properties fo:text-align="justify" fo:line-height="150%"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weight-complex="bold"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weight-complex="bold"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weight-complex="bold"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weight-complex="bold"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weight-complex="bold"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line-height="150%" fo:margin-right="-0.0069in" fo:text-indent="0.5in"/>
      <style:text-properties fo:color="#000000" style:font-size-complex="12pt" style:language-asian="lt" style:country-asian="LT"/>
    </style:style>
    <style:style style:name="P1137" style:parent-style-name="Normal" style:family="paragraph">
      <style:paragraph-properties fo:text-align="justify" fo:line-height="150%" fo:margin-right="-0.0069in" fo:text-indent="0.5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50%" fo:margin-right="-0.0069in"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font-style="italic" style:font-style-asian="italic" style:font-style-complex="italic"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line-height="150%" fo:margin-right="-0.0069in" fo:text-indent="0.5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line-height="150%" fo:margin-right="-0.0076in" fo:text-indent="0.5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line-height="150%" fo:text-indent="0.5166in"/>
    </style:style>
    <style:style style:name="P1159" style:parent-style-name="Normal" style:family="paragraph">
      <style:paragraph-properties fo:text-align="justify" fo:line-height="150%" fo:margin-right="-0.0076in" fo:text-indent="0.5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line-height="150%" fo:text-indent="0.0166in"/>
      <style:text-properties fo:color="#000000" style:font-size-complex="12pt" style:language-asian="lt" style:country-asian="LT"/>
    </style:style>
    <style:style style:name="P1163" style:parent-style-name="Normal" style:family="paragraph">
      <style:paragraph-properties fo:text-align="center" fo:line-height="150%"/>
      <style:text-properties fo:color="#000000" style:font-size-complex="12pt" style:language-asian="lt" style:country-asian="LT"/>
    </style:style>
    <style:style style:name="P1164" style:parent-style-name="Normal" style:family="paragraph">
      <style:paragraph-properties fo:text-align="center" fo:line-height="150%"/>
      <style:text-properties fo:color="#000000" style:font-size-complex="12pt" style:language-asian="lt" style:country-asian="LT"/>
    </style:style>
    <style:style style:name="P1165" style:parent-style-name="Normal" style:family="paragraph">
      <style:paragraph-properties fo:line-height="150%"/>
      <style:text-properties fo:color="#000000" fo:font-size="13.5pt" style:font-size-asian="13.5pt" style:font-size-complex="13.5pt" style:language-asian="lt" style:country-asian="LT"/>
    </style:style>
    <style:style style:name="P1166" style:parent-style-name="Normal" style:family="paragraph">
      <style:paragraph-properties fo:line-height="150%"/>
    </style:style>
    <style:style style:name="T1167" style:parent-style-name="DefaultParagraphFont" style:family="text">
      <style:text-properties fo:color="#000000" fo:font-size="13.5pt" style:font-size-asian="13.5pt" style:font-size-complex="13.5pt" style:language-asian="lt" style:country-asian="LT"/>
    </style:style>
    <style:style style:name="P1168" style:parent-style-name="Normal" style:family="paragraph">
      <style:paragraph-properties fo:line-height="150%"/>
    </style:style>
    <style:style style:name="T1169" style:parent-style-name="DefaultParagraphFont" style:family="text">
      <style:text-properties fo:color="#0000FF" style:text-position="super 60%" fo:font-size="10pt" style:font-size-asian="10pt" style:text-underline-type="single" style:text-underline-style="solid" style:text-underline-width="auto" style:text-underline-mode="continuous" style:language-asian="lt" style:country-asian="LT"/>
    </style:style>
    <style:style style:name="T1170" style:parent-style-name="DefaultParagraphFont" style:family="text">
      <style:text-properties fo:color="#000000" fo:font-size="10pt" style:font-size-asian="10pt" style:language-asian="lt" style:country-asian="LT"/>
    </style:style>
    <style:style style:name="T1171" style:parent-style-name="DefaultParagraphFont" style:family="text">
      <style:text-properties fo:color="#1155CC" fo:font-size="10pt" style:font-size-asian="10pt" style:text-underline-type="single" style:text-underline-style="solid" style:text-underline-width="auto" style:text-underline-mode="continuous" style:language-asian="lt" style:country-asian="LT"/>
    </style:style>
    <style:style style:name="P1172" style:parent-style-name="Normal" style:family="paragraph">
      <style:paragraph-properties fo:line-height="150%"/>
    </style:style>
    <style:style style:name="T1173" style:parent-style-name="DefaultParagraphFont" style:family="text">
      <style:text-properties fo:color="#0000FF" style:text-position="super 60%" fo:font-size="10pt" style:font-size-asian="10pt" style:text-underline-type="single" style:text-underline-style="solid" style:text-underline-width="auto" style:text-underline-mode="continuous" style:language-asian="lt" style:country-asian="LT"/>
    </style:style>
    <style:style style:name="T1174" style:parent-style-name="DefaultParagraphFont" style:family="text">
      <style:text-properties fo:color="#000000" fo:font-size="10pt" style:font-size-asian="10pt" style:language-asian="lt" style:country-asian="LT"/>
    </style:style>
    <style:style style:name="T1175" style:parent-style-name="DefaultParagraphFont" style:family="text">
      <style:text-properties fo:color="#1155CC" fo:font-size="10pt" style:font-size-asian="10pt" style:text-underline-type="single" style:text-underline-style="solid" style:text-underline-width="auto" style:text-underline-mode="continuous" style:language-asian="lt" style:country-asian="LT"/>
    </style:style>
    <style:style style:name="P1176" style:parent-style-name="Normal" style:family="paragraph">
      <style:paragraph-properties fo:line-height="150%"/>
    </style:style>
    <style:style style:name="T1177" style:parent-style-name="DefaultParagraphFont" style:family="text">
      <style:text-properties style:font-name="TimesLT" style:font-name-complex="TimesLT" fo:color="#0000FF" style:text-position="super 62.5%" style:font-size-complex="12pt" style:text-underline-type="single" style:text-underline-style="solid" style:text-underline-width="auto" style:text-underline-mode="continuous" style:language-asian="lt" style:country-asian="LT"/>
    </style:style>
    <style:style style:name="T1178" style:parent-style-name="DefaultParagraphFont" style:family="text">
      <style:text-properties style:font-name="TimesLT" style:font-name-complex="TimesLT" fo:color="#000000" fo:font-size="10pt" style:font-size-asian="10pt" style:language-asian="lt" style:country-asian="LT"/>
    </style:style>
    <style:style style:name="T1179" style:parent-style-name="DefaultParagraphFont" style:family="text">
      <style:text-properties style:font-name="TimesLT" style:font-name-complex="TimesLT" fo:color="#1155CC" fo:font-size="10pt" style:font-size-asian="10pt" style:text-underline-type="single" style:text-underline-style="solid" style:text-underline-width="auto" style:text-underline-mode="continuous" style:language-asian="lt" style:country-asian="LT"/>
    </style:style>
    <style:style style:name="P1180" style:parent-style-name="Normal" style:family="paragraph">
      <style:paragraph-properties fo:line-height="150%"/>
    </style:style>
    <style:style style:name="T1181" style:parent-style-name="DefaultParagraphFont" style:family="text">
      <style:text-properties style:font-name="TimesLT" style:font-name-complex="TimesLT" fo:color="#0000FF" style:text-position="super 62.5%" style:font-size-complex="12pt" style:text-underline-type="single" style:text-underline-style="solid" style:text-underline-width="auto" style:text-underline-mode="continuous" style:language-asian="lt" style:country-asian="LT"/>
    </style:style>
    <style:style style:name="T1182" style:parent-style-name="DefaultParagraphFont" style:family="text">
      <style:text-properties style:font-name="TimesLT" style:font-name-complex="TimesLT" fo:color="#000000" fo:font-size="10pt" style:font-size-asian="10pt" style:language-asian="lt" style:country-asian="LT"/>
    </style:style>
    <style:style style:name="T1183" style:parent-style-name="DefaultParagraphFont" style:family="text">
      <style:text-properties style:font-name="TimesLT" style:font-name-complex="TimesLT" fo:color="#1155CC" fo:font-size="10pt" style:font-size-asian="10pt" fo:background-color="#FFFFFF" style:text-underline-type="single" style:text-underline-style="solid" style:text-underline-width="auto" style:text-underline-mode="continuous" style:language-asian="lt" style:country-asian="LT"/>
    </style:style>
    <style:style style:name="P1184" style:parent-style-name="Normal" style:family="paragraph">
      <style:paragraph-properties fo:line-height="150%"/>
    </style:style>
    <style:style style:name="T1185" style:parent-style-name="DefaultParagraphFont" style:family="text">
      <style:text-properties style:font-name="TimesLT" style:font-name-complex="TimesLT" fo:color="#0000FF" style:text-position="super 62.5%" style:font-size-complex="12pt" style:text-underline-type="single" style:text-underline-style="solid" style:text-underline-width="auto" style:text-underline-mode="continuous" style:language-asian="lt" style:country-asian="LT"/>
    </style:style>
    <style:style style:name="T1186" style:parent-style-name="DefaultParagraphFont" style:family="text">
      <style:text-properties style:font-name="TimesLT" style:font-name-complex="TimesLT" fo:color="#000000" fo:font-size="10pt" style:font-size-asian="10pt" style:language-asian="lt" style:country-asian="LT"/>
    </style:style>
    <style:style style:name="T1187" style:parent-style-name="DefaultParagraphFont" style:family="text">
      <style:text-properties style:font-name="TimesLT" style:font-name-complex="TimesLT" fo:color="#1155CC" fo:font-size="10pt" style:font-size-asian="10pt" style:text-underline-type="single" style:text-underline-style="solid" style:text-underline-width="auto" style:text-underline-mode="continuous" style:language-asian="lt" style:country-asian="LT"/>
    </style:style>
    <style:style style:name="P1188" style:parent-style-name="Normal" style:family="paragraph">
      <style:paragraph-properties fo:line-height="150%" fo:margin-right="-0.4006in"/>
    </style:style>
    <style:style style:name="T1189" style:parent-style-name="DefaultParagraphFont" style:family="text">
      <style:text-properties style:font-name="TimesLT" style:font-name-complex="TimesLT" fo:color="#0000FF" style:text-position="super 62.5%" style:font-size-complex="12pt" style:text-underline-type="single" style:text-underline-style="solid" style:text-underline-width="auto" style:text-underline-mode="continuous" style:language-asian="lt" style:country-asian="LT"/>
    </style:style>
    <style:style style:name="T1190" style:parent-style-name="DefaultParagraphFont" style:family="text">
      <style:text-properties style:font-name="TimesLT" style:font-name-complex="TimesLT" fo:color="#000000" fo:font-size="10pt" style:font-size-asian="10pt" style:language-asian="lt" style:country-asian="LT"/>
    </style:style>
    <style:style style:name="T1191" style:parent-style-name="DefaultParagraphFont" style:family="text">
      <style:text-properties style:font-name="TimesLT" style:font-name-complex="TimesLT" fo:color="#1155CC" fo:font-size="10pt" style:font-size-asian="10pt" style:text-underline-type="single" style:text-underline-style="solid" style:text-underline-width="auto" style:text-underline-mode="continuous" style:language-asian="lt" style:country-asian="LT"/>
    </style:style>
    <style:style style:name="T1192" style:parent-style-name="DefaultParagraphFont" style:family="text">
      <style:text-properties style:font-name="TimesLT" style:font-name-complex="TimesLT" fo:color="#1155CC" fo:font-size="10pt" style:font-size-asian="10pt" style:text-underline-type="single" style:text-underline-style="solid" style:text-underline-width="auto" style:text-underline-mode="continuous" style:language-asian="lt" style:country-asian="LT"/>
    </style:style>
    <style:style style:name="P1193" style:parent-style-name="Normal" style:family="paragraph">
      <style:paragraph-properties fo:line-height="150%"/>
    </style:style>
    <style:style style:name="T1194" style:parent-style-name="DefaultParagraphFont" style:family="text">
      <style:text-properties style:font-name="TimesLT" style:font-name-complex="TimesLT" fo:color="#0000FF" style:text-position="super 62.5%" style:font-size-complex="12pt" style:text-underline-type="single" style:text-underline-style="solid" style:text-underline-width="auto" style:text-underline-mode="continuous" style:language-asian="lt" style:country-asian="LT"/>
    </style:style>
    <style:style style:name="T1195" style:parent-style-name="DefaultParagraphFont" style:family="text">
      <style:text-properties style:font-name="TimesLT" style:font-name-complex="TimesLT" fo:color="#000000" fo:font-size="10pt" style:font-size-asian="10pt" style:language-asian="lt" style:country-asian="LT"/>
    </style:style>
    <style:style style:name="T1196" style:parent-style-name="DefaultParagraphFont" style:family="text">
      <style:text-properties style:font-name="TimesLT" style:font-name-complex="TimesLT" fo:color="#1155CC" fo:font-size="10pt" style:font-size-asian="10pt" style:text-underline-type="single" style:text-underline-style="solid" style:text-underline-width="auto" style:text-underline-mode="continuous" style:language-asian="lt" style:country-asian="LT"/>
    </style:style>
    <style:style style:name="P1197" style:parent-style-name="Normal" style:family="paragraph">
      <style:paragraph-properties fo:line-height="150%"/>
    </style:style>
    <style:style style:name="T1198" style:parent-style-name="DefaultParagraphFont" style:family="text">
      <style:text-properties style:font-name="TimesLT" style:font-name-complex="TimesLT" fo:color="#0000FF" style:text-position="super 62.5%" style:font-size-complex="12pt" style:text-underline-type="single" style:text-underline-style="solid" style:text-underline-width="auto" style:text-underline-mode="continuous" style:language-asian="lt" style:country-asian="LT"/>
    </style:style>
    <style:style style:name="T1199" style:parent-style-name="DefaultParagraphFont" style:family="text">
      <style:text-properties style:font-name="TimesLT" style:font-name-complex="TimesLT" fo:color="#0000FF" fo:font-size="10pt" style:font-size-asian="10pt" style:language-asian="lt" style:country-asian="LT"/>
    </style:style>
    <style:style style:name="T1200" style:parent-style-name="DefaultParagraphFont" style:family="text">
      <style:text-properties style:font-name="TimesLT" style:font-name-complex="TimesLT" fo:color="#1155CC" fo:font-size="10pt" style:font-size-asian="10pt" style:text-underline-type="single" style:text-underline-style="solid" style:text-underline-width="auto" style:text-underline-mode="continuous" style:language-asian="lt" style:country-asian="LT"/>
    </style:style>
    <style:style style:name="P1201" style:parent-style-name="Normal" style:family="paragraph">
      <style:paragraph-properties fo:line-height="150%"/>
    </style:style>
    <style:style style:name="T1202" style:parent-style-name="DefaultParagraphFont" style:family="text">
      <style:text-properties style:font-name="TimesLT" style:font-name-complex="TimesLT" fo:color="#0000FF" style:text-position="super 62.5%" style:font-size-complex="12pt" style:text-underline-type="single" style:text-underline-style="solid" style:text-underline-width="auto" style:text-underline-mode="continuous" style:language-asian="lt" style:country-asian="LT"/>
    </style:style>
    <style:style style:name="T1203" style:parent-style-name="DefaultParagraphFont" style:family="text">
      <style:text-properties style:font-name="TimesLT" style:font-name-complex="TimesLT" fo:color="#000000" fo:font-size="10pt" style:font-size-asian="10pt" style:language-asian="lt" style:country-asian="LT"/>
    </style:style>
    <style:style style:name="T1204" style:parent-style-name="DefaultParagraphFont" style:family="text">
      <style:text-properties style:font-name="TimesLT" style:font-name-complex="TimesLT" fo:color="#1155CC" fo:font-size="10pt" style:font-size-asian="10pt" style:text-underline-type="single" style:text-underline-style="solid" style:text-underline-width="auto" style:text-underline-mode="continuous" style:language-asian="lt" style:country-asian="LT"/>
    </style:style>
    <style:style style:name="P1205" style:parent-style-name="Normal" style:family="paragraph">
      <style:paragraph-properties fo:line-height="150%"/>
    </style:style>
    <style:style style:name="T1206" style:parent-style-name="DefaultParagraphFont" style:family="text">
      <style:text-properties style:font-name="TimesLT" style:font-name-complex="TimesLT" fo:color="#0000FF" style:text-position="super 62.5%" style:font-size-complex="12pt" style:text-underline-type="single" style:text-underline-style="solid" style:text-underline-width="auto" style:text-underline-mode="continuous" style:language-asian="lt" style:country-asian="LT"/>
    </style:style>
    <style:style style:name="T1207" style:parent-style-name="DefaultParagraphFont" style:family="text">
      <style:text-properties style:font-name="TimesLT" style:font-name-complex="TimesLT" fo:color="#000000" fo:font-size="10pt" style:font-size-asian="10pt" style:language-asian="lt" style:country-asian="LT"/>
    </style:style>
    <style:style style:name="T1208" style:parent-style-name="DefaultParagraphFont" style:family="text">
      <style:text-properties style:font-name="TimesLT" style:font-name-complex="TimesLT" fo:color="#1155CC" fo:font-size="10pt" style:font-size-asian="10pt" style:text-underline-type="single" style:text-underline-style="solid" style:text-underline-width="auto" style:text-underline-mode="continuous" style:language-asian="lt" style:country-asian="LT"/>
    </style:style>
    <style:style style:name="T1209" style:parent-style-name="DefaultParagraphFont" style:family="text">
      <style:text-properties style:font-name="TimesLT" style:font-name-complex="TimesLT" fo:color="#1155CC" fo:font-size="10pt" style:font-size-asian="10pt" style:text-underline-type="single" style:text-underline-style="solid" style:text-underline-width="auto" style:text-underline-mode="continuous" style:language-asian="lt" style:country-asian="LT"/>
    </style:style>
    <style:style style:name="P1210" style:parent-style-name="Normal" style:family="paragraph">
      <style:paragraph-properties fo:line-height="150%"/>
    </style:style>
    <style:style style:name="T1211" style:parent-style-name="DefaultParagraphFont" style:family="text">
      <style:text-properties style:font-name="TimesLT" style:font-name-complex="TimesLT" fo:color="#0000FF" style:text-position="super 62.5%" style:font-size-complex="12pt" style:text-underline-type="single" style:text-underline-style="solid" style:text-underline-width="auto" style:text-underline-mode="continuous" style:language-asian="lt" style:country-asian="LT"/>
    </style:style>
    <style:style style:name="T1212" style:parent-style-name="DefaultParagraphFont" style:family="text">
      <style:text-properties style:font-name="TimesLT" style:font-name-complex="TimesLT" fo:color="#000000" fo:font-size="10pt" style:font-size-asian="10pt" style:language-asian="lt" style:country-asian="LT"/>
    </style:style>
    <style:style style:name="T1213" style:parent-style-name="DefaultParagraphFont" style:family="text">
      <style:text-properties style:font-name="TimesLT" style:font-name-complex="TimesLT" fo:color="#1155CC" fo:font-size="10pt" style:font-size-asian="10pt" style:text-underline-type="single" style:text-underline-style="solid" style:text-underline-width="auto" style:text-underline-mode="continuous" style:language-asian="lt" style:country-asian="LT"/>
    </style:style>
    <style:style style:name="P1214" style:parent-style-name="Normal" style:family="paragraph">
      <style:paragraph-properties fo:line-height="150%"/>
    </style:style>
    <style:style style:name="T1215" style:parent-style-name="DefaultParagraphFont" style:family="text">
      <style:text-properties style:font-name="TimesLT" style:font-name-complex="TimesLT" fo:color="#0000FF" style:text-position="super 62.5%" style:font-size-complex="12pt" style:text-underline-type="single" style:text-underline-style="solid" style:text-underline-width="auto" style:text-underline-mode="continuous" style:language-asian="lt" style:country-asian="LT"/>
    </style:style>
    <style:style style:name="T1216" style:parent-style-name="DefaultParagraphFont" style:family="text">
      <style:text-properties style:font-name="TimesLT" style:font-name-complex="TimesLT" fo:color="#000000" fo:font-size="10pt" style:font-size-asian="10pt" style:language-asian="lt" style:country-asian="LT"/>
    </style:style>
    <style:style style:name="T1217" style:parent-style-name="DefaultParagraphFont" style:family="text">
      <style:text-properties style:font-name="TimesLT" style:font-name-complex="TimesLT" fo:color="#1155CC" fo:font-size="10pt" style:font-size-asian="10pt" style:text-underline-type="single" style:text-underline-style="solid" style:text-underline-width="auto" style:text-underline-mode="continuous" style:language-asian="lt" style:country-asian="LT"/>
    </style:style>
    <style:style style:name="P1218" style:parent-style-name="Normal" style:family="paragraph">
      <style:paragraph-properties fo:line-height="150%"/>
    </style:style>
    <style:style style:name="T1219" style:parent-style-name="DefaultParagraphFont" style:family="text">
      <style:text-properties style:font-name="TimesLT" style:font-name-complex="TimesLT" fo:color="#0000FF" style:text-position="super 62.5%" style:font-size-complex="12pt" style:text-underline-type="single" style:text-underline-style="solid" style:text-underline-width="auto" style:text-underline-mode="continuous" style:language-asian="lt" style:country-asian="LT"/>
    </style:style>
    <style:style style:name="T1220" style:parent-style-name="DefaultParagraphFont" style:family="text">
      <style:text-properties style:font-name="TimesLT" style:font-name-complex="TimesLT" fo:color="#000000" fo:font-size="10pt" style:font-size-asian="10pt" style:language-asian="lt" style:country-asian="LT"/>
    </style:style>
    <style:style style:name="T1221" style:parent-style-name="DefaultParagraphFont" style:family="text">
      <style:text-properties style:font-name="TimesLT" style:font-name-complex="TimesLT" fo:color="#1155CC" fo:font-size="10pt" style:font-size-asian="10pt" style:text-underline-type="single" style:text-underline-style="solid" style:text-underline-width="auto" style:text-underline-mode="continuous" style:language-asian="lt" style:country-asian="LT"/>
    </style:style>
    <style:style style:name="P1222" style:parent-style-name="Normal" style:family="paragraph">
      <style:paragraph-properties fo:line-height="150%"/>
    </style:style>
    <style:style style:name="T1223" style:parent-style-name="DefaultParagraphFont" style:family="text">
      <style:text-properties style:font-name="TimesLT" style:font-name-complex="TimesLT" fo:color="#0000FF" style:text-position="super 62.5%" style:font-size-complex="12pt" style:text-underline-type="single" style:text-underline-style="solid" style:text-underline-width="auto" style:text-underline-mode="continuous" style:language-asian="lt" style:country-asian="LT"/>
    </style:style>
    <style:style style:name="T1224" style:parent-style-name="DefaultParagraphFont" style:family="text">
      <style:text-properties style:font-name="TimesLT" style:font-name-complex="TimesLT" fo:color="#000000" fo:font-size="10pt" style:font-size-asian="10pt" style:language-asian="lt" style:country-asian="LT"/>
    </style:style>
    <style:style style:name="T1225" style:parent-style-name="DefaultParagraphFont" style:family="text">
      <style:text-properties style:font-name="TimesLT" style:font-name-complex="TimesLT" fo:color="#1155CC" fo:font-size="10pt" style:font-size-asian="10pt" style:text-underline-type="single" style:text-underline-style="solid" style:text-underline-width="auto" style:text-underline-mode="continuous" style:language-asian="lt" style:country-asian="LT"/>
    </style:style>
    <style:style style:name="P1226" style:parent-style-name="Normal" style:family="paragraph">
      <style:paragraph-properties fo:text-align="justify" fo:line-height="150%"/>
    </style:style>
    <style:style style:name="T1227" style:parent-style-name="DefaultParagraphFont" style:family="text">
      <style:text-properties style:font-name="TimesLT" style:font-name-complex="TimesLT" fo:color="#0000FF" style:text-position="super 62.5%" style:font-size-complex="12pt" style:text-underline-type="single" style:text-underline-style="solid" style:text-underline-width="auto" style:text-underline-mode="continuous" style:language-asian="lt" style:country-asian="LT"/>
    </style:style>
    <style:style style:name="T1228" style:parent-style-name="DefaultParagraphFont" style:family="text">
      <style:text-properties style:font-name="TimesLT" style:font-name-complex="TimesLT" fo:color="#000000" fo:font-size="10pt" style:font-size-asian="10pt" style:language-asian="lt" style:country-asian="LT"/>
    </style:style>
    <style:style style:name="T1229" style:parent-style-name="DefaultParagraphFont" style:family="text">
      <style:text-properties style:font-name="TimesLT" style:font-name-complex="TimesLT" fo:font-style="italic" style:font-style-asian="italic" style:font-style-complex="italic" fo:color="#000000" fo:font-size="10pt" style:font-size-asian="10pt" fo:background-color="#FFFFFF" style:language-asian="lt" style:country-asian="LT"/>
    </style:style>
    <style:style style:name="T1230" style:parent-style-name="DefaultParagraphFont" style:family="text">
      <style:text-properties style:font-name="TimesLT" style:font-name-complex="TimesLT" fo:color="#000000" fo:font-size="10pt" style:font-size-asian="10pt" fo:background-color="#FFFFFF" style:language-asian="lt" style:country-asian="LT"/>
    </style:style>
    <style:style style:name="T1231" style:parent-style-name="DefaultParagraphFont" style:family="text">
      <style:text-properties style:font-name="TimesLT" style:font-name-complex="TimesLT" fo:color="#000000" fo:font-size="10pt" style:font-size-asian="10pt" fo:background-color="#FFFFFF" style:language-asian="lt" style:country-asian="LT"/>
    </style:style>
    <style:style style:name="P1232" style:parent-style-name="Normal" style:family="paragraph">
      <style:paragraph-properties fo:text-align="justify" fo:line-height="150%"/>
    </style:style>
    <style:style style:name="T1233" style:parent-style-name="DefaultParagraphFont" style:family="text">
      <style:text-properties style:font-name="TimesLT" style:font-name-complex="TimesLT" fo:color="#0000FF" style:text-position="super 62.5%" style:font-size-complex="12pt" style:text-underline-type="single" style:text-underline-style="solid" style:text-underline-width="auto" style:text-underline-mode="continuous" style:language-asian="lt" style:country-asian="LT"/>
    </style:style>
    <style:style style:name="T1234" style:parent-style-name="DefaultParagraphFont" style:family="text">
      <style:text-properties style:font-name="TimesLT" style:font-name-complex="TimesLT" fo:color="#000000" fo:font-size="10pt" style:font-size-asian="10pt" style:language-asian="lt" style:country-asian="LT"/>
    </style:style>
    <style:style style:name="T1235" style:parent-style-name="DefaultParagraphFont" style:family="text">
      <style:text-properties style:font-name="TimesLT" style:font-name-complex="TimesLT" fo:color="#222222" fo:font-size="10pt" style:font-size-asian="10pt" fo:background-color="#FFFFFF" style:language-asian="lt" style:country-asian="LT"/>
    </style:style>
    <style:style style:name="T1236" style:parent-style-name="DefaultParagraphFont" style:family="text">
      <style:text-properties style:font-name="TimesLT" style:font-name-complex="TimesLT" fo:color="#222222" fo:font-size="10pt" style:font-size-asian="10pt" style:language-asian="lt" style:country-asian="LT"/>
    </style:style>
    <style:style style:name="T1237" style:parent-style-name="DefaultParagraphFont" style:family="text">
      <style:text-properties style:font-name="TimesLT" style:font-name-complex="TimesLT" fo:color="#222222" fo:font-size="10pt" style:font-size-asian="10pt" style:language-asian="lt" style:country-asian="LT"/>
    </style:style>
    <style:style style:name="T1238" style:parent-style-name="DefaultParagraphFont" style:family="text">
      <style:text-properties style:font-name="TimesLT" style:font-name-complex="TimesLT" fo:color="#222222" fo:font-size="10pt" style:font-size-asian="10pt" fo:background-color="#FFFFFF" style:language-asian="lt" style:country-asian="LT"/>
    </style:style>
    <style:style style:name="T1239" style:parent-style-name="DefaultParagraphFont" style:family="text">
      <style:text-properties style:font-name="TimesLT" style:font-name-complex="TimesLT" fo:font-style="italic" style:font-style-asian="italic" style:font-style-complex="italic" fo:color="#222222" fo:font-size="10pt" style:font-size-asian="10pt" fo:background-color="#FFFFFF" style:language-asian="lt" style:country-asian="LT"/>
    </style:style>
    <style:style style:name="T1240" style:parent-style-name="DefaultParagraphFont" style:family="text">
      <style:text-properties style:font-name="TimesLT" style:font-name-complex="TimesLT" fo:color="#222222" fo:font-size="10pt" style:font-size-asian="10pt" fo:background-color="#FFFFFF" style:language-asian="lt" style:country-asian="LT"/>
    </style:style>
    <style:style style:name="T1241" style:parent-style-name="DefaultParagraphFont" style:family="text">
      <style:text-properties style:font-name="TimesLT" style:font-name-complex="TimesLT" fo:color="#1155CC" fo:font-size="10pt" style:font-size-asian="10pt" fo:background-color="#FFFFFF" style:text-underline-type="single" style:text-underline-style="solid" style:text-underline-width="auto" style:text-underline-mode="continuous" style:language-asian="lt" style:country-asian="LT"/>
    </style:style>
    <style:style style:name="P1242" style:parent-style-name="Normal" style:family="paragraph">
      <style:paragraph-properties fo:line-height="150%"/>
    </style:style>
    <style:style style:name="T1243" style:parent-style-name="DefaultParagraphFont" style:family="text">
      <style:text-properties style:font-name="TimesLT" style:font-name-complex="TimesLT" fo:color="#0000FF" style:text-position="super 62.5%" style:font-size-complex="12pt" style:text-underline-type="single" style:text-underline-style="solid" style:text-underline-width="auto" style:text-underline-mode="continuous" style:language-asian="lt" style:country-asian="LT"/>
    </style:style>
    <style:style style:name="T1244" style:parent-style-name="DefaultParagraphFont" style:family="text">
      <style:text-properties style:font-name="TimesLT" style:font-name-complex="TimesLT" fo:color="#000000" fo:font-size="10pt" style:font-size-asian="10pt" style:language-asian="lt" style:country-asian="LT"/>
    </style:style>
    <style:style style:name="P1245" style:parent-style-name="Normal" style:family="paragraph">
      <style:paragraph-properties fo:line-height="150%"/>
    </style:style>
    <style:style style:name="T1246" style:parent-style-name="DefaultParagraphFont" style:family="text">
      <style:text-properties style:font-name="TimesLT" style:font-name-complex="TimesLT" fo:color="#0000FF" style:text-position="super 62.5%" style:font-size-complex="12pt" style:text-underline-type="single" style:text-underline-style="solid" style:text-underline-width="auto" style:text-underline-mode="continuous" style:language-asian="lt" style:country-asian="LT"/>
    </style:style>
    <style:style style:name="T1247" style:parent-style-name="DefaultParagraphFont" style:family="text">
      <style:text-properties style:font-name="TimesLT" style:font-name-complex="TimesLT" fo:color="#000000" fo:font-size="10pt" style:font-size-asian="10pt" style:language-asian="lt" style:country-asian="LT"/>
    </style:style>
    <style:style style:name="P1248" style:parent-style-name="Normal" style:family="paragraph">
      <style:paragraph-properties fo:line-height="150%"/>
    </style:style>
    <style:style style:name="T1249" style:parent-style-name="DefaultParagraphFont" style:family="text">
      <style:text-properties style:font-name="TimesLT" style:font-name-complex="TimesLT" fo:color="#0000FF" style:text-position="super 62.5%" style:font-size-complex="12pt" style:text-underline-type="single" style:text-underline-style="solid" style:text-underline-width="auto" style:text-underline-mode="continuous" style:language-asian="lt" style:country-asian="LT"/>
    </style:style>
    <style:style style:name="T1250" style:parent-style-name="DefaultParagraphFont" style:family="text">
      <style:text-properties style:font-name="TimesLT" style:font-name-complex="TimesLT" fo:color="#000000" fo:font-size="10pt" style:font-size-asian="10pt" style:language-asian="lt" style:country-asian="LT"/>
    </style:style>
    <style:style style:name="T1251" style:parent-style-name="DefaultParagraphFont" style:family="text">
      <style:text-properties style:font-name="TimesLT" style:font-name-complex="TimesLT" fo:color="#0070C0" fo:font-size="10pt" style:font-size-asian="10pt" style:text-underline-type="single" style:text-underline-style="solid" style:text-underline-width="auto" style:text-underline-mode="continuous" style:language-asian="lt" style:country-asian="LT"/>
    </style:style>
    <style:style style:name="P1252" style:parent-style-name="Normal" style:family="paragraph">
      <style:paragraph-properties fo:line-height="150%"/>
    </style:style>
    <style:style style:name="T1253" style:parent-style-name="DefaultParagraphFont" style:family="text">
      <style:text-properties style:font-name="TimesLT" style:font-name-complex="TimesLT" fo:color="#0000FF" style:text-position="super 62.5%" style:font-size-complex="12pt" style:text-underline-type="single" style:text-underline-style="solid" style:text-underline-width="auto" style:text-underline-mode="continuous" style:language-asian="lt" style:country-asian="LT"/>
    </style:style>
    <style:style style:name="T1254" style:parent-style-name="DefaultParagraphFont" style:family="text">
      <style:text-properties style:font-name="TimesLT" style:font-name-complex="TimesLT" fo:color="#0070C0" fo:font-size="10pt" style:font-size-asian="10pt" style:language-asian="lt" style:country-asian="LT"/>
    </style:style>
    <style:style style:name="T1255" style:parent-style-name="DefaultParagraphFont" style:family="text">
      <style:text-properties style:font-name="TimesLT" style:font-name-complex="TimesLT" fo:color="#0070C0" fo:font-size="10pt" style:font-size-asian="10pt" style:text-underline-type="single" style:text-underline-style="solid" style:text-underline-width="auto" style:text-underline-mode="continuous" style:language-asian="lt" style:country-asian="LT"/>
    </style:style>
    <style:style style:name="P1256" style:parent-style-name="Normal" style:family="paragraph">
      <style:paragraph-properties fo:line-height="150%"/>
    </style:style>
    <style:style style:name="T1257" style:parent-style-name="DefaultParagraphFont" style:family="text">
      <style:text-properties style:font-name="TimesLT" style:font-name-complex="TimesLT" fo:color="#0000FF" style:text-position="super 62.5%" style:font-size-complex="12pt" style:text-underline-type="single" style:text-underline-style="solid" style:text-underline-width="auto" style:text-underline-mode="continuous" style:language-asian="lt" style:country-asian="LT"/>
    </style:style>
    <style:style style:name="T1258" style:parent-style-name="DefaultParagraphFont" style:family="text">
      <style:text-properties style:font-name="TimesLT" style:font-name-complex="TimesLT" fo:color="#000000" fo:font-size="10pt" style:font-size-asian="10pt" style:language-asian="lt" style:country-asian="LT"/>
    </style:style>
    <style:style style:name="T1259" style:parent-style-name="DefaultParagraphFont" style:family="text">
      <style:text-properties style:font-name="TimesLT" style:font-name-complex="TimesLT" fo:color="#1155CC" fo:font-size="10pt" style:font-size-asian="10pt" style:text-underline-type="single" style:text-underline-style="solid" style:text-underline-width="auto" style:text-underline-mode="continuous" style:language-asian="lt" style:country-asian="LT"/>
    </style:style>
    <style:style style:name="P1260" style:parent-style-name="Normal" style:family="paragraph">
      <style:paragraph-properties fo:line-height="150%"/>
    </style:style>
    <style:style style:name="T1261" style:parent-style-name="DefaultParagraphFont" style:family="text">
      <style:text-properties fo:color="#0000FF" style:text-position="super 60%" fo:font-size="10pt" style:font-size-asian="10pt" style:text-underline-type="single" style:text-underline-style="solid" style:text-underline-width="auto" style:text-underline-mode="continuous" style:language-asian="lt" style:country-asian="LT"/>
    </style:style>
    <style:style style:name="T1262" style:parent-style-name="DefaultParagraphFont" style:family="text">
      <style:text-properties fo:color="#000000" fo:font-size="10pt" style:font-size-asian="10pt" style:language-asian="lt" style:country-asian="LT"/>
    </style:style>
    <style:style style:name="T1263" style:parent-style-name="DefaultParagraphFont" style:family="text">
      <style:text-properties fo:color="#0070C0" fo:font-size="10pt" style:font-size-asian="10pt" style:language-asian="lt" style:country-asian="LT"/>
    </style:style>
    <style:style style:name="P1264" style:parent-style-name="Normal" style:family="paragraph">
      <style:paragraph-properties fo:line-height="150%"/>
    </style:style>
    <style:style style:name="T1265" style:parent-style-name="DefaultParagraphFont" style:family="text">
      <style:text-properties style:font-name="TimesLT" style:font-name-complex="TimesLT" fo:color="#0000FF" style:text-position="super 62.5%" style:font-size-complex="12pt" style:text-underline-type="single" style:text-underline-style="solid" style:text-underline-width="auto" style:text-underline-mode="continuous" style:language-asian="lt" style:country-asian="LT"/>
    </style:style>
    <style:style style:name="T1266" style:parent-style-name="DefaultParagraphFont" style:family="text">
      <style:text-properties style:font-name="TimesLT" style:font-name-complex="TimesLT" fo:color="#000000" fo:font-size="10pt" style:font-size-asian="10pt" style:language-asian="lt" style:country-asian="LT"/>
    </style:style>
    <style:style style:name="T1267" style:parent-style-name="DefaultParagraphFont" style:family="text">
      <style:text-properties style:font-name="TimesLT" style:font-name-complex="TimesLT" fo:color="#1155CC" fo:font-size="10pt" style:font-size-asian="10pt" style:text-underline-type="single" style:text-underline-style="solid" style:text-underline-width="auto" style:text-underline-mode="continuous" style:language-asian="lt" style:country-asian="LT"/>
    </style:style>
    <style:style style:name="P1268" style:parent-style-name="Normal" style:family="paragraph">
      <style:paragraph-properties fo:line-height="150%"/>
    </style:style>
    <style:style style:name="T1269" style:parent-style-name="DefaultParagraphFont" style:family="text">
      <style:text-properties style:font-name="TimesLT" style:font-name-complex="TimesLT" fo:color="#0000FF" style:text-position="super 62.5%" style:font-size-complex="12pt" style:text-underline-type="single" style:text-underline-style="solid" style:text-underline-width="auto" style:text-underline-mode="continuous" style:language-asian="lt" style:country-asian="LT"/>
    </style:style>
    <style:style style:name="T1270" style:parent-style-name="DefaultParagraphFont" style:family="text">
      <style:text-properties style:font-name="TimesLT" style:font-name-complex="TimesLT" fo:color="#000000" fo:font-size="10pt" style:font-size-asian="10pt" style:language-asian="lt" style:country-asian="LT"/>
    </style:style>
    <style:style style:name="T1271" style:parent-style-name="DefaultParagraphFont" style:family="text">
      <style:text-properties style:font-name="TimesLT" style:font-name-complex="TimesLT" fo:color="#1155CC" fo:font-size="10pt" style:font-size-asian="10pt" style:text-underline-type="single" style:text-underline-style="solid" style:text-underline-width="auto" style:text-underline-mode="continuous" style:language-asian="lt" style:country-asian="LT"/>
    </style:style>
    <style:style style:name="P1272" style:parent-style-name="Normal" style:family="paragraph">
      <style:paragraph-properties fo:line-height="150%"/>
    </style:style>
    <style:style style:name="T1273" style:parent-style-name="DefaultParagraphFont" style:family="text">
      <style:text-properties style:font-name="TimesLT" style:font-name-complex="TimesLT" fo:color="#0000FF" style:text-position="super 62.5%" style:font-size-complex="12pt" style:text-underline-type="single" style:text-underline-style="solid" style:text-underline-width="auto" style:text-underline-mode="continuous" style:language-asian="lt" style:country-asian="LT"/>
    </style:style>
    <style:style style:name="T1274" style:parent-style-name="DefaultParagraphFont" style:family="text">
      <style:text-properties style:font-name="TimesLT" style:font-name-complex="TimesLT" fo:color="#000000" fo:font-size="10pt" style:font-size-asian="10pt" style:language-asian="lt" style:country-asian="LT"/>
    </style:style>
    <style:style style:name="T1275" style:parent-style-name="DefaultParagraphFont" style:family="text">
      <style:text-properties style:font-name="TimesLT" style:font-name-complex="TimesLT" fo:color="#1155CC" fo:font-size="10pt" style:font-size-asian="10pt" style:text-underline-type="single" style:text-underline-style="solid" style:text-underline-width="auto" style:text-underline-mode="continuous" style:language-asian="lt" style:country-asian="LT"/>
    </style:style>
    <style:style style:name="T1276" style:parent-style-name="DefaultParagraphFont" style:family="text">
      <style:text-properties style:font-name="TimesLT" style:font-name-complex="TimesLT" fo:color="#1155CC" fo:font-size="10pt" style:font-size-asian="10pt" style:text-underline-type="single" style:text-underline-style="solid" style:text-underline-width="auto" style:text-underline-mode="continuous" style:language-asian="lt" style:country-asian="LT"/>
    </style:style>
    <style:style style:name="P1277" style:parent-style-name="Normal" style:family="paragraph">
      <style:paragraph-properties fo:text-align="justify" fo:line-height="150%"/>
    </style:style>
    <style:style style:name="T1278" style:parent-style-name="DefaultParagraphFont" style:family="text">
      <style:text-properties fo:color="#0000FF" style:text-position="super 60%" fo:font-size="10pt" style:font-size-asian="10pt" style:text-underline-type="single" style:text-underline-style="solid" style:text-underline-width="auto" style:text-underline-mode="continuous" style:language-asian="lt" style:country-asian="LT"/>
    </style:style>
    <style:style style:name="T1279" style:parent-style-name="DefaultParagraphFont" style:family="text">
      <style:text-properties fo:color="#000000" fo:font-size="10pt" style:font-size-asian="10pt" style:language-asian="lt" style:country-asian="LT"/>
    </style:style>
    <style:style style:name="T1280" style:parent-style-name="DefaultParagraphFont" style:family="text">
      <style:text-properties fo:color="#1155CC" fo:font-size="10pt" style:font-size-asian="10pt" style:language-asian="lt" style:country-asian="LT"/>
    </style:style>
    <style:style style:name="T1281" style:parent-style-name="DefaultParagraphFont" style:family="text">
      <style:text-properties fo:color="#000000" fo:font-size="10pt" style:font-size-asian="10pt" style:language-asian="lt" style:country-asian="LT"/>
    </style:style>
    <style:style style:name="P1282" style:parent-style-name="Normal" style:family="paragraph">
      <style:paragraph-properties fo:line-height="150%"/>
    </style:style>
    <style:style style:name="T1283" style:parent-style-name="DefaultParagraphFont" style:family="text">
      <style:text-properties style:font-name="TimesLT" style:font-name-complex="TimesLT" fo:color="#0000FF" style:text-position="super 62.5%" style:font-size-complex="12pt" style:text-underline-type="single" style:text-underline-style="solid" style:text-underline-width="auto" style:text-underline-mode="continuous" style:language-asian="lt" style:country-asian="LT"/>
    </style:style>
    <style:style style:name="T1284" style:parent-style-name="DefaultParagraphFont" style:family="text">
      <style:text-properties style:font-name="TimesLT" style:font-name-complex="TimesLT" fo:color="#000000" fo:font-size="10pt" style:font-size-asian="10pt" style:language-asian="lt" style:country-asian="LT"/>
    </style:style>
    <style:style style:name="T1285" style:parent-style-name="DefaultParagraphFont" style:family="text">
      <style:text-properties style:font-name="TimesLT" style:font-name-complex="TimesLT" fo:color="#1155CC" fo:font-size="10pt" style:font-size-asian="10pt" style:text-underline-type="single" style:text-underline-style="solid" style:text-underline-width="auto" style:text-underline-mode="continuous" style:language-asian="lt" style:country-asian="LT"/>
    </style:style>
    <style:style style:name="P1286" style:parent-style-name="Normal" style:family="paragraph">
      <style:paragraph-properties fo:line-height="150%"/>
    </style:style>
    <style:style style:name="T1287" style:parent-style-name="DefaultParagraphFont" style:family="text">
      <style:text-properties style:font-name="TimesLT" style:font-name-complex="TimesLT" fo:color="#0000FF" style:text-position="super 62.5%" style:font-size-complex="12pt" style:text-underline-type="single" style:text-underline-style="solid" style:text-underline-width="auto" style:text-underline-mode="continuous" style:language-asian="lt" style:country-asian="LT"/>
    </style:style>
    <style:style style:name="T1288" style:parent-style-name="DefaultParagraphFont" style:family="text">
      <style:text-properties style:font-name="TimesLT" style:font-name-complex="TimesLT" fo:color="#1155CC" fo:font-size="10pt" style:font-size-asian="10pt" style:language-asian="lt" style:country-asian="LT"/>
    </style:style>
    <style:style style:name="T1289" style:parent-style-name="DefaultParagraphFont" style:family="text">
      <style:text-properties style:font-name="TimesLT" style:font-name-complex="TimesLT" fo:color="#1155CC" fo:font-size="10pt" style:font-size-asian="10pt" style:text-underline-type="single" style:text-underline-style="solid" style:text-underline-width="auto" style:text-underline-mode="continuous" style:language-asian="lt" style:country-asian="LT"/>
    </style:style>
    <style:style style:name="P1290" style:parent-style-name="Normal" style:family="paragraph">
      <style:paragraph-properties fo:line-height="150%"/>
    </style:style>
    <style:style style:name="T1291" style:parent-style-name="DefaultParagraphFont" style:family="text">
      <style:text-properties style:font-name="TimesLT" style:font-name-complex="TimesLT" fo:color="#0000FF" style:text-position="super 62.5%" style:font-size-complex="12pt" style:text-underline-type="single" style:text-underline-style="solid" style:text-underline-width="auto" style:text-underline-mode="continuous" style:language-asian="lt" style:country-asian="LT"/>
    </style:style>
    <style:style style:name="T1292" style:parent-style-name="DefaultParagraphFont" style:family="text">
      <style:text-properties style:font-name="TimesLT" style:font-name-complex="TimesLT" fo:color="#000000" fo:font-size="10pt" style:font-size-asian="10pt" style:language-asian="lt" style:country-asian="LT"/>
    </style:style>
    <style:style style:name="T1293" style:parent-style-name="DefaultParagraphFont" style:family="text">
      <style:text-properties style:font-name="TimesLT" style:font-name-complex="TimesLT" fo:color="#1155CC" fo:font-size="10pt" style:font-size-asian="10pt" style:text-underline-type="single" style:text-underline-style="solid" style:text-underline-width="auto" style:text-underline-mode="continuous" style:language-asian="lt" style:country-asian="LT"/>
    </style:style>
    <style:style style:name="P1294" style:parent-style-name="Normal" style:family="paragraph">
      <style:paragraph-properties fo:line-height="150%"/>
    </style:style>
    <style:style style:name="T1295" style:parent-style-name="DefaultParagraphFont" style:family="text">
      <style:text-properties style:font-name="TimesLT" style:font-name-complex="TimesLT" fo:color="#0000FF" style:text-position="super 62.5%" style:font-size-complex="12pt" style:text-underline-type="single" style:text-underline-style="solid" style:text-underline-width="auto" style:text-underline-mode="continuous" style:language-asian="lt" style:country-asian="LT"/>
    </style:style>
    <style:style style:name="T1296" style:parent-style-name="DefaultParagraphFont" style:family="text">
      <style:text-properties style:font-name="TimesLT" style:font-name-complex="TimesLT" fo:color="#1155CC" fo:font-size="10pt" style:font-size-asian="10pt" style:language-asian="lt" style:country-asian="LT"/>
    </style:style>
    <style:style style:name="T1297" style:parent-style-name="DefaultParagraphFont" style:family="text">
      <style:text-properties style:font-name="TimesLT" style:font-name-complex="TimesLT" fo:color="#1155CC" fo:font-size="10pt" style:font-size-asian="10pt" style:text-underline-type="single" style:text-underline-style="solid" style:text-underline-width="auto" style:text-underline-mode="continuous" style:language-asian="lt" style:country-asian="LT"/>
    </style:style>
    <style:style style:name="P1298" style:parent-style-name="Normal" style:family="paragraph">
      <style:paragraph-properties fo:line-height="150%"/>
    </style:style>
    <style:style style:name="T1299" style:parent-style-name="DefaultParagraphFont" style:family="text">
      <style:text-properties style:font-name="TimesLT" style:font-name-complex="TimesLT" fo:color="#0000FF" style:text-position="super 62.5%" style:font-size-complex="12pt" style:text-underline-type="single" style:text-underline-style="solid" style:text-underline-width="auto" style:text-underline-mode="continuous" style:language-asian="lt" style:country-asian="LT"/>
    </style:style>
    <style:style style:name="T1300" style:parent-style-name="DefaultParagraphFont" style:family="text">
      <style:text-properties style:font-name="TimesLT" style:font-name-complex="TimesLT" fo:color="#000000" fo:font-size="10pt" style:font-size-asian="10pt" style:language-asian="lt" style:country-asian="LT"/>
    </style:style>
    <style:style style:name="T1301" style:parent-style-name="DefaultParagraphFont" style:family="text">
      <style:text-properties style:font-name="TimesLT" style:font-name-complex="TimesLT" fo:color="#1155CC" fo:font-size="10pt" style:font-size-asian="10pt" style:text-underline-type="single" style:text-underline-style="solid" style:text-underline-width="auto" style:text-underline-mode="continuous" style:language-asian="lt" style:country-asian="LT"/>
    </style:style>
    <style:style style:name="P1302" style:parent-style-name="Normal" style:family="paragraph">
      <style:paragraph-properties fo:line-height="150%"/>
    </style:style>
    <style:style style:name="T1303" style:parent-style-name="DefaultParagraphFont" style:family="text">
      <style:text-properties style:font-name="TimesLT" style:font-name-complex="TimesLT" fo:color="#0000FF" style:text-position="super 62.5%" style:font-size-complex="12pt" style:text-underline-type="single" style:text-underline-style="solid" style:text-underline-width="auto" style:text-underline-mode="continuous" style:language-asian="lt" style:country-asian="LT"/>
    </style:style>
    <style:style style:name="T1304" style:parent-style-name="DefaultParagraphFont" style:family="text">
      <style:text-properties style:font-name="TimesLT" style:font-name-complex="TimesLT" fo:color="#000000" fo:font-size="10pt" style:font-size-asian="10pt" style:language-asian="lt" style:country-asian="LT"/>
    </style:style>
    <style:style style:name="T1305" style:parent-style-name="DefaultParagraphFont" style:family="text">
      <style:text-properties style:font-name="TimesLT" style:font-name-complex="TimesLT" fo:color="#1155CC" fo:font-size="10pt" style:font-size-asian="10pt" style:text-underline-type="single" style:text-underline-style="solid" style:text-underline-width="auto" style:text-underline-mode="continuous" style:language-asian="lt" style:country-asian="LT"/>
    </style:style>
    <style:style style:name="P1306" style:parent-style-name="Normal" style:family="paragraph">
      <style:paragraph-properties fo:line-height="150%"/>
    </style:style>
    <style:style style:name="T1307" style:parent-style-name="DefaultParagraphFont" style:family="text">
      <style:text-properties style:font-name="TimesLT" style:font-name-complex="TimesLT" fo:color="#1155CC" fo:font-size="10pt" style:font-size-asian="10pt" style:text-underline-type="single" style:text-underline-style="solid" style:text-underline-width="auto" style:text-underline-mode="continuous" style:language-asian="lt" style:country-asian="LT"/>
    </style:style>
    <style:style style:name="P1308" style:parent-style-name="Normal" style:family="paragraph">
      <style:paragraph-properties fo:line-height="150%"/>
    </style:style>
    <style:style style:name="T1309" style:parent-style-name="DefaultParagraphFont" style:family="text">
      <style:text-properties style:font-name="TimesLT" style:font-name-complex="TimesLT" fo:color="#0000FF" style:text-position="super 62.5%" style:font-size-complex="12pt" style:text-underline-type="single" style:text-underline-style="solid" style:text-underline-width="auto" style:text-underline-mode="continuous" style:language-asian="lt" style:country-asian="LT"/>
    </style:style>
    <style:style style:name="T1310" style:parent-style-name="DefaultParagraphFont" style:family="text">
      <style:text-properties style:font-name="TimesLT" style:font-name-complex="TimesLT" fo:color="#000000" fo:font-size="10pt" style:font-size-asian="10pt" style:language-asian="lt" style:country-asian="LT"/>
    </style:style>
    <style:style style:name="T1311" style:parent-style-name="DefaultParagraphFont" style:family="text">
      <style:text-properties style:font-name="TimesLT" style:font-name-complex="TimesLT" fo:color="#1155CC" fo:font-size="10pt" style:font-size-asian="10pt" style:text-underline-type="single" style:text-underline-style="solid" style:text-underline-width="auto" style:text-underline-mode="continuous" style:language-asian="lt" style:country-asian="LT"/>
    </style:style>
    <style:style style:name="P1312" style:parent-style-name="Normal" style:family="paragraph">
      <style:paragraph-properties fo:line-height="150%"/>
    </style:style>
    <style:style style:name="T1313" style:parent-style-name="DefaultParagraphFont" style:family="text">
      <style:text-properties style:font-name="TimesLT" style:font-name-complex="TimesLT" fo:color="#0000FF" style:text-position="super 62.5%" style:font-size-complex="12pt" style:text-underline-type="single" style:text-underline-style="solid" style:text-underline-width="auto" style:text-underline-mode="continuous" style:language-asian="lt" style:country-asian="LT"/>
    </style:style>
    <style:style style:name="T1314" style:parent-style-name="DefaultParagraphFont" style:family="text">
      <style:text-properties style:font-name="TimesLT" style:font-name-complex="TimesLT" fo:color="#000000" fo:font-size="10pt" style:font-size-asian="10pt" style:language-asian="lt" style:country-asian="LT"/>
    </style:style>
    <style:style style:name="T1315" style:parent-style-name="DefaultParagraphFont" style:family="text">
      <style:text-properties style:font-name="TimesLT" style:font-name-complex="TimesLT" fo:color="#1155CC" fo:font-size="10pt" style:font-size-asian="10pt" style:text-underline-type="single" style:text-underline-style="solid" style:text-underline-width="auto" style:text-underline-mode="continuous" style:language-asian="lt" style:country-asian="LT"/>
    </style:style>
    <style:style style:name="T1316" style:parent-style-name="DefaultParagraphFont" style:family="text">
      <style:text-properties style:font-name="TimesLT" style:font-name-complex="TimesLT" fo:color="#1155CC" fo:font-size="10pt" style:font-size-asian="10pt" style:text-underline-type="single" style:text-underline-style="solid" style:text-underline-width="auto" style:text-underline-mode="continuous" style:language-asian="lt" style:country-asian="LT"/>
    </style:style>
    <style:style style:family="graphic" style:name="a0">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
      <text:p text:style-name="P8"/>
      <text:p text:style-name="P9"><text:span text:style-name="T10">P</text:span><text:span text:style-name="T11">rojektas XIIIP-4838(2)</text:span></text:p>
      <text:p text:style-name="P12"/>
      <text:p text:style-name="P13"/>
      <text:p text:style-name="P14"><text:span text:style-name="T15">LIETUVOS RESPUBLIKOS SEIMAS</text:span></text:p>
      <text:p text:style-name="P16"/>
      <text:p text:style-name="P17"/>
      <text:p text:style-name="P18"><text:span text:style-name="T19">NUTARIMAS</text:span></text:p>
      <text:p text:style-name="P20"><text:span text:style-name="T21">DĖL LIETUVIŲ KALBOS PLĖTROS SKAITMENINĖJE TERPĖJE IR KALBOS TECHNOLOGIJŲ PAŽANGOS 2021–2027 METŲ GAIRIŲ PATVIRTINIMO</text:span></text:p>
      <text:p text:style-name="P22"/>
      <text:p text:style-name="P23">2020 m.          d. Nr.      </text:p>
      <text:p text:style-name="P24">Vilnius</text:p>
      <text:p text:style-name="P25"/>
      <text:p text:style-name="P26"/>
      <text:p text:style-name="P27"/>
      <text:p text:style-name="P28"/>
      <text:p text:style-name="P29"><text:span text:style-name="T30">Lietuvos Respublikos<text:s/></text:span><text:span text:style-name="T31">Seimas, atsižvelgdamas į</text:span><text:span text:style-name="T32"><text:s/></text:span><text:span text:style-name="T33">Lietuvos Respublikos Konstitucijos 14 straipsnį ir Lietuvos Respublikos valstybinės kalbos įstatymą, n u t a r i a:</text:span></text:p>
      <text:p text:style-name="P34"/>
      <text:p text:style-name="P35"><text:span text:style-name="T36">1</text:span><text:span text:style-name="T37"> straipsnis.</text:span></text:p>
      <text:p text:style-name="P38"><text:span text:style-name="T39">Patvirtinti Lietuvių kalbos plėtros skaitmeninėje terpėje ir kalbos technologijų pažangos 2021–2</text:span><text:span text:style-name="T40">027 metų gaires (pridedama).</text:span></text:p>
      <text:p text:style-name="P41"/>
      <text:p text:style-name="P42"><text:span text:style-name="T43">2</text:span><text:span text:style-name="T44"> straipsnis.</text:span></text:p>
      <text:p text:style-name="P45"><text:span text:style-name="T46">1</text:span><text:span text:style-name="T47">. Pasiūlyti Lietuvos Respublikos Vyriausybei atsižvelgti į Lietuvių kalbos plėtros skaitmeninėje terpėje ir kalbos technologijų pažangos 2021–2027 metų gaires rengiant Lietuvos skaitmeninimo plėtros 2021</text:span><text:span text:style-name="T48">–2030 metų programą ir atitinkamų metų valstybės biudžeto ir savivaldybių biudžetų finansinių rodiklių patvirtinimo įstatymo projektus.</text:span></text:p>
      <text:p text:style-name="P49"><text:span text:style-name="T50">2</text:span><text:span text:style-name="T51">. Pavesti Valstybinei lietuvių kalbos komisijai atlikti Lietuvių kalbos plėtros skaitmeninėje terpėje ir kalbos tec</text:span><text:span text:style-name="T52">hnologijų pažangos 2021–2027 metų gairių įgyvendinimo stebėseną.</text:span></text:p>
      <text:p text:style-name="P53"/>
      <text:p text:style-name="P54"/>
      <text:p text:style-name="P55"><text:span text:style-name="T56">Seimo Pirmininkas</text:span></text:p>
      <text:p text:style-name="P57"/>
      <text:p text:style-name="P58"/>
      <text:p text:style-name="P59">Teikia:</text:p>
      <text:p text:style-name="P60"/>
      <text:p text:style-name="P61">Seimo Švietimo ir mokslo komiteto pirmininkas<text:tab/><text:tab/><text:tab/>Eugenijus Jovaiša</text:p>
      <text:p text:style-name="P62"/>
      <text:p text:style-name="P63"/>
      <text:p text:style-name="P64"><text:span text:style-name="T65">PATVIRTINTA</text:span></text:p>
      <text:p text:style-name="P66">Lietuvos Respublikos Seimo</text:p>
      <text:p text:style-name="P67">2020 m. ......... d. nutarimu Nr. XIII-</text:p>
      <text:p text:style-name="P68"/>
      <text:p text:style-name="P69"><text:span text:style-name="T70">LIETUVIŲ KALBOS PLĖTROS SKAITMENINĖJE TERPĖJE IR KALBOS TECHNOLOGIJŲ PAŽANGOS 2021</text:span><text:span text:style-name="T71">–</text:span><text:span text:style-name="T72">2027 METŲ GAIRĖS</text:span></text:p>
      <text:p text:style-name="P73"/>
      <text:p text:style-name="P74"><text:span text:style-name="T75">I</text:span><text:span text:style-name="T76"> SKYRIUS</text:span></text:p>
      <text:p text:style-name="P77"><text:span text:style-name="T78">BENDROSIOS NUOSTATOS</text:span></text:p>
      <text:p text:style-name="P79"/>
      <text:p text:style-name="P80">Pastaraisiais metais žinių visuomenė pereina į kokybiškai naują etapą, kurį žymi sparti pažangių informacinių technologijų (toliau – ir IT) plėtra, pirmiausia – didžiųjų duomenų kaupimas ir apdorojimas bei dirbtiniu intelektu grįstų technologijų kūrimas. IT vis plačiau diegiamos visose pagrindinėse visuomenės veiklos srityse, tokiose kaip valstybės administravimas ir teismų sistema, švietimas, mokslas, kultūra ir jos paveldo saugojimas, žiniasklaida, elektroninė bankininkystė, sveikatos apsauga, energetika, viešasis transportas, gamtosauga, krašto apsauga, verslas ir kt. Kartu šie pokyčiai kelia ir naujų uždavinių, iš kurių svarbiausi – glaudinti šių sričių sąveiką, užtikrinti kibernetinį saugumą ir apsaugą nuo dezinformacijos sklaidos, plėtoti nuotolinį mokymą, gerinti gyvenimo kokybę, mažinant kalbų barjerus, sprendžiant galėjimo įsidarbinti ir visuomenės senėjimo problemas, mažinant socialinę ir regionų atskirtį. Kalbos technologijos yra svarbi informacinių technologijų dalis ir vienas iš būtinų įrankių šiems uždaviniams spręsti.</text:p>
      <text:p text:style-name="P81"><text:span text:style-name="T82">1</text:span><text:span text:style-name="T83">. Lietuvių kalbos plėtros skaitmeninėje terpėje ir kalbos technologijų pažangos 2021–2027</text:span><text:span text:style-name="T84"> metų gairės (toliau – Gairės) parengtos siekiant užtikrinti visavertį lietuvių kalbos vartojimą skaitmeninėje terpėje, įtvirtinti ir palaikyti lietuvių kalbos statusą informacinėje visuomenėje, apsaugoti lietuvių kalbą nuo vadinamojo skaitmeninio išnykimo</text:span><text:span text:style-name="T85">, sudaryti galimybes kitakalbiams integruotis į Lietuvos visuomenę ir mažinti lietuviškai kalbančios bendruomenės atskirtį globalioje žinių visuomenėje. Šiuos siekius numatoma įgyvendinti gausinant skaitmeninius kalbos išteklius, plėtojant kalbos technolog</text:span><text:span text:style-name="T86">ijas ir viešąsias paslaugas, atitinkančias informacinės visuomenės lūkesčius ir poreikius.</text:span></text:p>
      <text:p text:style-name="P87"><text:span text:style-name="T88">2</text:span><text:span text:style-name="T89">. Gairės yra valstybinės kalbos politikos strateginis dokumentas, kuriame numatomos veiklos kryptys, uždaviniai ir priemonės, kaip daugiakalbėje skaitmeninėje a</text:span><text:span text:style-name="T90">plinkoje išsaugoti kalbinę ir kultūrinę tapatybę kaip pagrindinę demokratinės visuomenės raidos ir lygiateisio lietuvių kalbos vartojimo sąlygą, užtikrinančią visavertį Lietuvos piliečių dalyvavimą Lietuvos ir Europos Sąjungos (toliau – ir ES) socialiniame</text:span><text:span text:style-name="T91">, politiniame ir kultūriniame gyvenime.</text:span></text:p>
      <text:p text:style-name="P92"><text:span text:style-name="T93">3</text:span><text:span text:style-name="T94">. Gairės parengtos atsižvelgus į Informacinės visuomenės plėtros 2014–2020 metų programos  įgyvendinimo rezultatus ir lietuvių kalbai skirtų technologijų būklės vertinimus. Rengiant Gaires remtasi šiais dokument</text:span><text:span text:style-name="T95">ais:</text:span></text:p>
      <text:p text:style-name="P96"><text:span text:style-name="T97">3.1</text:span><text:span text:style-name="T98">. Lietuvių kalbos plėtros informacinėse technologijose 2014–2020 m. gairėmis, kurioms pritarta Valstybinės lietuvių kalbos komisijos 2013 m. spalio 24 d. posėdyje;</text:span></text:p>
      <text:p text:style-name="P99"><text:span text:style-name="T100">3.2</text:span><text:span text:style-name="T101">. Valstybės pažangos strategija „Lietuvos pažangos strategija „Lietuva 2030</text:span><text:span text:style-name="T102">“, patvirtinta Lietuvos Respublikos Seimo 2012 m. gegužės 15 d. nutarimu Nr. XI-2015 „Dėl Valstybės pažangos strategijos „Lietuvos pažangos strategija „Lietuva 2030“ patvirtinimo“;</text:span></text:p>
      <text:p text:style-name="P103"><text:span text:style-name="T104">3.3</text:span><text:span text:style-name="T105">. Lietuvos Respublikos <text:s/>valstybinės kalbos įstatymu;</text:span></text:p>
      <text:p text:style-name="P106"><text:span text:style-name="T107">3.4</text:span><text:span text:style-name="T108">.</text:span><text:span text:style-name="T109"><text:s/></text:span><text:span text:style-name="T110">Valsty</text:span><text:span text:style-name="T111">binės kalbos politikos 2018–2022 metų gairėmis, patvirtintomis Lietuvos Respublikos Seimo 2018 m. birželio 27 d. nutarimu Nr. XII-1318 „Dėl Valstybinės kalbos politikos 2018–2022 metų gairių“;</text:span></text:p>
      <text:p text:style-name="P112"><text:span text:style-name="T113">3.5</text:span><text:span text:style-name="T114">.</text:span><text:span text:style-name="T115"><text:s/></text:span><text:span text:style-name="T116">Valstybinės kalbos politikos 2019–2022 metų gairių įgy</text:span><text:span text:style-name="T117">vendinimo priemonių planu, pavirtintu Lietuvos Respublikos Vyriausybės 2019 m. vasario 13 d. nutarimu Nr. 147 „Dėl Valstybinės kalbos politikos 2019–2022 metų gairių įgyvendinimo plano patvirtinimo“.</text:span></text:p>
      <text:p text:style-name="P118"><text:span text:style-name="T119">4</text:span><text:span text:style-name="T120">. Gairėse vartojamos sąvokos:</text:span></text:p>
      <text:p text:style-name="P121"><text:span text:style-name="T122">4.1</text:span><text:span text:style-name="T123">. </text:span><text:span text:style-name="T124">Atviri duome</text:span><text:span text:style-name="T125">nys</text:span><text:span text:style-name="T126"><text:s/>– laisvai prieinami institucijos veikloje ar dokumentuose užfiksuoti duomenys, informacija ar jos dalis, nepaisant jų pateikimo būdo, formos ir laikmenos, įskaitant registro duomenis, registro informaciją, registrui pateiktų dokumentų ir (arba) jų kopi</text:span><text:span text:style-name="T127">jų duomenis, valstybės informacinės sistemos duomenis, kuriuos visi asmenys gali pakartotinai naudoti ir platinti bet kokiu tikslu, nurodydami jų šaltinį ir tik tomis pačiomis sąlygomis, kuriomis jie buvo gauti.</text:span></text:p>
      <text:p text:style-name="P128"><text:span text:style-name="T129">4.2</text:span><text:span text:style-name="T130">. </text:span><text:span text:style-name="T131">Didieji duomenys </text:span><text:span text:style-name="T132"><text:s/>– labai didelė du</text:span><text:span text:style-name="T133">omenų sankaupa, kuriai analizuoti ir apdoroti reikia specialių duomenų bazių valdymo įrankių.</text:span></text:p>
      <text:p text:style-name="P134"><text:span text:style-name="T135">4.3</text:span><text:span text:style-name="T136">. </text:span><text:span text:style-name="T137">Dirbtinis intelektas – </text:span><text:span text:style-name="T138">programine įranga grindžiamos virtualiosios technologijos (pavyzdžiui, šnekos sintezatoriai, mašininis vertimas, virtualūs<text:s/></text:span><text:span text:style-name="T139">asistentai, paieškos sistemos, teksto, garso ir vaizdo analizės sistemos) arba į techninę įrangą (pavyzdžiui, į pažangius robotus, autonominius automobilius, bepiločius orlaivius ar daiktų interneto objektus) integruojamos išmaniosios technologijos, analiz</text:span><text:span text:style-name="T140">uojančios savo aplinką ir darančios savarankiškus sprendimus nustatytam tikslui pasiekti.</text:span></text:p>
      <text:p text:style-name="P141"><text:span text:style-name="T142">4.4</text:span><text:span text:style-name="T143">. </text:span><text:span text:style-name="T144">Elektroninė paslauga</text:span><text:span text:style-name="T145">  – įvairiais informacinių ir ryšių technologijų kanalais bei priemonėmis nuotoliniu būdu gyventojams ir (arba) verslui teikiama viešoji<text:s/></text:span><text:span text:style-name="T146">arba administracinė paslauga.</text:span></text:p>
      <text:p text:style-name="P147"><text:span text:style-name="T148">4.5</text:span><text:span text:style-name="T149">.</text:span><text:span text:style-name="T150"> Informacinių technologijų sprendinys</text:span><text:span text:style-name="T151"> – informaciją apdorojančių techninių ir programinių priemonių, skirtų tam tikram institucijų, gyventojų, verslo įmonių poreikiui tenkinti, visuma.</text:span></text:p>
      <text:p text:style-name="P152"><text:span text:style-name="T153">4.6</text:span><text:span text:style-name="T154">.</text:span><text:span text:style-name="T155"> Lokalizavimas</text:span><text:span text:style-name="T156"> – programi</text:span><text:span text:style-name="T157">nės įrangos, svetainės, kitų elektroninių išteklių arba elektroninės paslaugos pritaikymas prie tam tikros kalbinės ir kultūrinės aplinkos.</text:span></text:p>
      <text:p text:style-name="P158"><text:span text:style-name="T159">4.7</text:span><text:span text:style-name="T160">.</text:span><text:span text:style-name="T161"> Mašininis vertimas</text:span><text:span text:style-name="T162">  – automatinis vertimas iš vienos kalbos į kitą kalbą vertimo programa.</text:span></text:p>
      <text:p text:style-name="P163"><text:span text:style-name="T164">4.8</text:span><text:span text:style-name="T165">. </text:span><text:span text:style-name="T166">Mišriej</text:span><text:span text:style-name="T167">i duomenys</text:span><text:span text:style-name="T168"> – duomenys, apimantys trijų kategorijų duomenis: sustruktūrintus, pusiau sustruktūrintus ir nesustruktūrintus.</text:span></text:p>
      <text:p text:style-name="P169"><text:span text:style-name="T170">4.9</text:span><text:span text:style-name="T171">. </text:span><text:span text:style-name="T172">Neuroninis tinklas</text:span><text:span text:style-name="T173"> – pagal neuronų veiklos biologinėje nervų sistemoje (smegenyse vykstančių procesų, gaunant informaciją, mo</text:span><text:span text:style-name="T174">kantis bei prisimenant) analogiją sumodeliuota dirbtinio intelekto sistema, kurios elementai geba mokytis gaudami numatytus įvedinius ir iš jų geba gauti išvedinius.</text:span></text:p>
      <text:p text:style-name="P175"><text:span text:style-name="T176">4.10</text:span><text:span text:style-name="T177">.</text:span><text:span text:style-name="T178"> Natūralioji kalba</text:span><text:span text:style-name="T179"> – kalba, kuria šneka ir rašo žmonės.</text:span></text:p>
      <text:p text:style-name="P180"><text:span text:style-name="T181">4.11</text:span><text:span text:style-name="T182">. </text:span><text:span text:style-name="T183">Natūraliosios<text:s/></text:span><text:span text:style-name="T184">kalbos apdorojimas</text:span><text:span text:style-name="T185"> – kompiuterinės lingvistikos šaka, tirianti kompiuterines sistemas, galinčias atpažinti sakytinę ir rašytinę natūraliąją kalbą ir reaguoti į ją.</text:span></text:p>
      <text:p text:style-name="P186"><text:span text:style-name="T187">4.12</text:span><text:span text:style-name="T188">. </text:span><text:span text:style-name="T189">Ontologija </text:span><text:span text:style-name="T190"><text:s/>– bendrai naudojamas formalus tam tikros srities sąvokų (konceptų), ti</text:span><text:span text:style-name="T191">pų, jų tarpusavio priklausomybės, ryšių, aksiomų, dėsningumų ir kt. aprašas.</text:span></text:p>
      <text:p text:style-name="P192"><text:span text:style-name="T193">4.13</text:span><text:span text:style-name="T194">. </text:span><text:span text:style-name="T195">Skaitmeniniai kalbos ištekliai</text:span><text:span text:style-name="T196"><text:s/>– susisteminti skaitmeniniai sakytinės ir rašytinės kalbos duomenys (žodynai, tekstynai, terminynai, garsynai ir pan. duomenynai), naudoja</text:span><text:span text:style-name="T197">mi švietimo bei mokslo tikslams, kalbos technologijoms ir jomis grindžiamoms paslaugoms kurti.</text:span></text:p>
      <text:p text:style-name="P198"><text:span text:style-name="T199">4.14</text:span><text:span text:style-name="T200">. </text:span><text:span text:style-name="T201">Šnekos atpažinimas</text:span><text:span text:style-name="T202"> – automatinis sakytinės kalbos garsų atpažinimas, žodžių sintezavimas ir jų užrašymas skaitmeniniu tekstu.</text:span></text:p>
      <text:p text:style-name="P203"><text:span text:style-name="T204">4.15</text:span><text:span text:style-name="T205">. </text:span><text:span text:style-name="T206">Šnekos<text:s/></text:span><text:span text:style-name="T207">sintezatorius</text:span><text:span text:style-name="T208"> – programa ar įrenginys, atliekantys šnekos sintezę.</text:span></text:p>
      <text:p text:style-name="P209"><text:span text:style-name="T210">4.16</text:span><text:span text:style-name="T211">. </text:span><text:span text:style-name="T212">Šnekos sintezė </text:span><text:span text:style-name="T213"><text:s/>– automatinis procesas, kurį atliekant skaitmeninis tekstas paverčiamas garsiniu ir yra perskaitomas.</text:span></text:p>
      <text:p text:style-name="P214"><text:span text:style-name="T215">4.17</text:span><text:span text:style-name="T216">. Kitos Gairėse vartojamos sąvokos suprantamos taip,<text:s/></text:span><text:span text:style-name="T217">kaip jos apibrėžtos Gairių 3 punkte nurodytuose ir kituose Lietuvos Respublikos teisės aktuose.</text:span></text:p>
      <text:p text:style-name="P218"/>
      <text:p text:style-name="P219"><text:span text:style-name="T220">II</text:span><text:span text:style-name="T221"> SKYRIUS</text:span></text:p>
      <text:p text:style-name="P222"><text:span text:style-name="T223">NACIONALINĖS, EUROPOS SĄJUNGOS IR PRIVATAUS VERSLO INICIATYVOS</text:span></text:p>
      <text:p text:style-name="P224"/>
      <text:p text:style-name="P225"/>
      <text:p text:style-name="P226">Šiame skyriuje apžvelgiamos tarptautinės, nacionalinės ir privataus verslo iniciatyvos, kurios daro ir darys didelę įtaką lietuvių kalbos plėtrai skaitmeninėje terpėje ir kalbos technologijų pažangai.</text:p>
      <text:p text:style-name="P227"><text:span text:style-name="T228">5</text:span><text:span text:style-name="T229">. 2003 m. vykusioje UNESCO Generalinės konferencijos 32-oje sesijoje priimta „Rekomendacija dėl daugiakalbystės skatinimo ir<text:s/></text:span><text:span text:style-name="T230">naudojimo bei visuotinės prieigos prie<text:s/></text:span><text:soft-page-break/><text:span text:style-name="T231">kibernetinės erdvės“ (</text:span><text:span text:style-name="T232">UNESCO</text:span><text:span text:style-name="T233"> </text:span><text:span text:style-name="T234">Recommendation concerning the Promotion</text:span><text:span text:style-name="T235"> </text:span><text:span text:style-name="T236">and USE</text:span><text:span text:style-name="T237"> </text:span><text:span text:style-name="T238">of</text:span><text:span text:style-name="T239"> </text:span><text:span text:style-name="T240">Mlultilingualism and Universal</text:span><text:span text:style-name="T241"> </text:span><text:span text:style-name="T242">Access to Cyberspace</text:span><text:span text:style-name="T243">)</text:span><text:span text:style-name="T244">[1]</text:span><text:span text:style-name="T245">. Šių Gairių siekiams aktualios rekomendacijos, skirtos daugiakalbio turinio užtik</text:span><text:span text:style-name="T246">rinimui (1, 2, 3, 4 punktai) ir viešojo turinio prieinamumo užtikrinimui (15, 18, 19 punktai). Tai pat svarbus UNESCO Generalinės konferencijos 37-oje sesijoje patvirtintos „Vidutinės trukmės strategijos 2014–2021“</text:span><text:span text:style-name="T247">[2]</text:span><text:span text:style-name="T248"> 9 strateginis tikslas – skatinti savir</text:span><text:span text:style-name="T249">aiškos laisvę, medijų vystymąsi ir prieigą prie informacijos ir žinių – ir jame suformuluotos nuostatos (80–93 punktai).</text:span></text:p>
      <text:p text:style-name="P250"><text:span text:style-name="T251">6</text:span><text:span text:style-name="T252">. Rinkų susiskaidymo problemai spręsti skirta Bendrosios skaitmeninės Europos Sąjungos rinkos (angl. </text:span><text:span text:style-name="T253">Digital Single Market</text:span><text:span text:style-name="T254">) inicia</text:span><text:span text:style-name="T255">tyva, kurioje kalbos technologijos vaidina svarbų vaidmenį, kurdamos naują erdvę ekonomikos augimui. Skaitmeninių kalbos technologijų, susijusių su rašytine ir sakytine kalba, ir semantinių internetinių paslaugų naudojimo plėtra turi tapti horizontaliąja p</text:span><text:span text:style-name="T256">olitikos strategija, apimančia visus ekonomikos sektorius ir viešąjį sektorių. Mokslinių tyrimų (nekomerciniais ir komerciniais tikslais) inovacijas, pagrįstas automatine duomenų gavyba iš elektroninių nesustruktūrintos informacijos šaltinių (tekstų) ir jų</text:span><text:span text:style-name="T257"><text:s/>analize, gali stabdyti tik tai, kad teisinė sistema neaiški, o nacionaliniu lygmeniu laikomasi skirtingų požiūrių. Paminėtina, kad nesustruktūrinta informacija sudaro per 80 proc. visos elektroninės informacijos, esančios pasauliniame kompiuterių tinkle i</text:span><text:span text:style-name="T258">r lokaliuose kompiuterių tinkluose.</text:span></text:p>
      <text:p text:style-name="P259"><text:span text:style-name="T260">7</text:span><text:span text:style-name="T261">. 2015 m. Jungtinėse Tautose priimta „Darnaus vystymosi darbotvarkė 2030“, kurioje nustatyta 17 universalių, pasaulinių ir tarpusavyje susijusių darnaus vystymosi tikslų, apimančių daugelį politikos sričių. Šių Gair</text:span><text:span text:style-name="T262">ių siekiams ypač aktualus 16 tikslas „Skatinti taikias visuomenes darniam vystymuisi, užtikrinti prieigą prie teisingumo visiems ir sukurti efektyvias, atskaitingas visų lygių institucijas“ ir jame iškeltas uždavinys užtikrinti viešąją prieigą prie informa</text:span><text:span text:style-name="T263">cijos ir saugoti pagrindines laisves, vadovaujantis nacionaliniais įstatymais ir tarptautinėmis sutartimis (16.10 papunktis); 4 tikslas „Užtikrinti visa apimantį ir lygiavertį kokybišką švietimą ir skatinti visą gyvenimą trunkantį mokymąsi“; 9 tikslas „Kur</text:span><text:span text:style-name="T264">ti atsparią infrastruktūrą, skatinti visa apimančią industrializaciją ir naujovių diegimą“ ir jame iškelti uždaviniai: plėsti mokslinius tyrimus, modernizuoti pramonės sektorių technologinius pajėgumus visose šalyse, visų pirma besivystančiose šalyse, įska</text:span><text:span text:style-name="T265">itant ir siekį iki 2030 metų skatinti naujoves ir labai padidinti mokslinių tyrimų ir plėtros srities darbuotojų skaičių 1 milijonui gyventojų bei valstybines ir privačias lėšas, skiriamas moksliniams tyrimams ir plėtrai (9.5 papunktis); labai padidinti ga</text:span><text:span text:style-name="T266">limybes naudotis informacinėmis ir ryšių technologijomis bei siekti užtikrinti visuotinę ir prieinamą prieigą prie interneto mažiausiai išsivysčiusiose šalyse iki 2020 metų (9c papunktis).</text:span></text:p>
      <text:p text:style-name="P267"><text:span text:style-name="T268">8</text:span><text:span text:style-name="T269">. Valstybės pažangos strategijoje „Lietuvos pažangos strategij</text:span><text:span text:style-name="T270">a „Lietuva 2030“ įtvirtinti pagrindiniai vertybiniai principai, kuriais siekiama visuomenės ir kiekvieno jos nario inovatyvumo, kūrybiškumo, skaitmeninės įtraukties ir kurie padėtų Lietuvai tapti modernia, veržlia, atvira<text:s/></text:span><text:soft-page-break/><text:span text:style-name="T271">pasauliui, puoselėjančia savo naci</text:span><text:span text:style-name="T272">onalinį tapatumą šalimi. Strategijoje numatyta efektyviai taikyti informacinių ir ryšių technologijų (toliau – IRT) priemones, užtikrinančias dinamiškai visuomenei būtinų žinių bei gebėjimų įgijimą ir tobulinimą, kurti moderniausias informacines technologi</text:span><text:span text:style-name="T273">jas ir skaitmeninę infrastruktūrą, taip pat naudoti naujausias technologijas teikiant viešąsias paslaugas skaitmeninėje erdvėje. Veiksmingas viešųjų paslaugų teikimas skaitmeninėje terpėje ir žinių visuomenės plėtra neatsiejami nuo visaverčio valstybinės k</text:span><text:span text:style-name="T274">albos funkcionavimo informacinėse technologijose, užtikrinančio lygias piliečių dalyvavimo politiniame, socialiniame ir kultūriniame gyvenime galimybes.</text:span></text:p>
      <text:p text:style-name="P275"><text:span text:style-name="T276">9</text:span><text:span text:style-name="T277">. Valstybinės kalbos politikos 2018–2022 metų gairėse pažymėta, kad pastaraisiais metais pasiekta<text:s/></text:span><text:span text:style-name="T278">pastebima lietuvių kalbos pritaikymo skaitmeninei terpei pažanga: parengta nemažai skaitmeninių kalbos išteklių ir pagrindinių kalbos analizės priemonių (morfologinių požymių nustatymo ir generavimo, rašybos tikrinimo įrankių), sukurta sudėtingų internetin</text:span><text:span text:style-name="T279">ės kalbos paslaugų (mašininis vertimas, kirčiuoklė, teksto anotavimas, įvairios paieškos tekstynuose, šnekos atpažintuvas bei sintezatorius ir kt.), sukurta lietuvių kalbos ontologija, lokalizuota nemažai kompiuterinių programų ir įrankių. Kartu sparti inf</text:span><text:span text:style-name="T280">ormacinių technologijų plėtra visaverčiam lietuvių kalbos funkcionavimui skaitmeninėje terpėje kelia naujų uždavinių (didžiųjų duomenų analizė, mašininio mokymosi ir neuroninių tinklų pritaikymas kalbos analizei, DI technologijų kūrimas su kalba susijusiom</text:span><text:span text:style-name="T281">s paslaugoms, tobulesnis mašininis vertimas ir kt.). Pažymėta, kad reikia užtikrinti galimybę naudotis lietuviška arba sulietuvinta programine ir technine įranga valstybės institucijose ir įstaigose, mokymo ir studijų įstaigose, viešosios prieigos vietose.</text:span><text:span text:style-name="T282"><text:s/>Taip pat iškeltas lietuviškų skaitmeninių mokymo priemonių poreikis švietimo sistemoje, nes kitakalbės mokymo priemonės silpnina lietuvių kalbos mokėjimo įgūdžius. Sprendžiant šiuos uždavinius reikia ne tik kokybiškai koordinuoti šios srities veiklą, užti</text:span><text:span text:style-name="T283">krinti nuolatinį valstybinį finansavimą bei kryptingas investicijas, bet ir rengti kalbos specifiką bei informacines technologijas išmanančius specialistus, finansuoti fundamentinius ir taikomuosius tyrimus, palaikyti mokslines bei technines infrastruktūra</text:span><text:span text:style-name="T284">s.</text:span></text:p>
      <text:p text:style-name="P285"><text:span text:style-name="T286">10</text:span><text:span text:style-name="T287">. Nuo 2000-ųjų Lietuvoje buvo vykdytos trys programos, skirtos lietuvių kalbos plėtrai informacinėje visuomenėje:</text:span></text:p>
      <text:p text:style-name="P288"><text:span text:style-name="T289">10.1</text:span><text:span text:style-name="T290">. Lietuvių kalbos informacinėje visuomenėje 2000–2006 m. programa (patvirtinta Lietuvos Respublikos Vyriausybės 2000 m. balandž</text:span><text:span text:style-name="T291">io 26 d. nutarimu Nr. 471 „Dėl Lietuvių kalbos informacinėje visuomenėje 2000–2006 metų programos patvirtinimo“), kurią koordinavo Valstybinė lietuvių kalbos komisija,<text:s/></text:span></text:p>
      <text:p text:style-name="P292"><text:span text:style-name="T293">10.2</text:span><text:span text:style-name="T294">. Lietuvių kalbos informacinėje visuomenėje 2009–2013 m. programa (patvirtinta<text:s/></text:span><text:span text:style-name="T295">Lietuvos Respublikos Vyriausybės 2007 m. kovo 21 d. nutarimu Nr. 319 „Dėl Lietuvių kalbos<text:s/></text:span><text:soft-page-break/><text:span text:style-name="T296">informacinėje visuomenėje 2007–2010 metų programos patvirtinimo“), kurios įgyvendinimą koordinavo Švietimo ir mokslo ministerija kartu su Susisiekimo ministerija,<text:s/></text:span></text:p>
      <text:p text:style-name="P297"><text:span text:style-name="T298">10.3</text:span><text:span text:style-name="T299">. Lietuvių kalbos informacinėse technologijose 2014–2020 m. programa (įtraukta į Skaitmeninės darbotvarkės programą), kurią koordinuoja Susisiekimo ministerija.</text:span></text:p>
      <text:p text:style-name="P300"><text:span text:style-name="T301">Įgyvendinant pirmąją nacionalinę Lietuvių kalbos informacinėje visuomenėje 2000–2006 m. p</text:span><text:span text:style-name="T302">rogramą buvo vykdyti atvirųjų programų lokalizavimo, išteklių kūrimo, automatinio šnekos atpažinimo projektai, gerinama šnekos sintezės kokybė, sukurti kompiuterinis šriftas </text:span><text:span text:style-name="T303">Palemonas </text:span><text:span text:style-name="T304">bei morfologinės analizės ir generavimo įrankiai, pradėti lietuviškų tek</text:span><text:span text:style-name="T305">stų sintaksinės ir semantinės analizės darbai. Lietuvai įstojus į ES, lietuvių kalbos plėtrai informacinėse technologijose didelį postūmį suteikė valstybės sprendimas finansuoti skaitmenines lietuvių kalbos paslaugas ES struktūrinių fondų lėšomis. Įgyvendi</text:span><text:span text:style-name="T306">nant antrąją Lietuvių kalbos informacinėje visuomenėje 2009–2013 m. programą, buvo tobulinami esami ir kurti nauji kalbos ištekliai, tobulinamos automatinio šnekos atpažinimo ir sintezės technologijos, kuriami nauji mašininio vertimo įrankiai, gerintos ir<text:s/></text:span><text:span text:style-name="T307">kurtos semantinės analizės ir informacijos paieškos priemonės, sukurtas interneto portalas „Raštija.lt“, kuriame būtų galima nemokamai naudotis kalbos ištekliais ir technologijomis. Šiose dviejose programose aktyviausiai dalyvavo keturios mokslo ir studijų</text:span><text:span text:style-name="T308"><text:s/>institucijos: Vilniaus universitetas, Vytauto Didžiojo universitetas, Kauno technologijos universitetas ir Lietuvių kalbos institutas. Mokslo ir studijų institucijos projektus vykdė kartu su verslo įmonėmis ir kitais partneriais.</text:span></text:p>
      <text:p text:style-name="P309"><text:span text:style-name="T310">11</text:span><text:span text:style-name="T311">. Informacinės vi</text:span><text:span text:style-name="T312">suomenės plėtros 2014–2020 m. programoje „Lietuvos Respublikos skaitmeninė darbotvarkė“, patvirtintoje Lietuvos Respublikos Vyriausybės 2014 m. kovo 12 d. nutarimu Nr. 244 „Dėl Informacinės visuomenės plėtros 2014–2020 metų programos „Lietuvos Respublikos<text:s/></text:span><text:span text:style-name="T313">skaitmeninė darbotvarkė“ patvirtinimo“ (toliau – Programa), yra numatytas trečiasis tikslas „puoselėti IRT priemonėmis Lietuvos kultūrą ir lietuvių kalbą – kurti visuomenės poreikius atitinkantį kultūrinį ir lietuvių rašytinės ir sakytinės kalbos sąsajomis</text:span><text:span text:style-name="T314"><text:s/>pagrįstą skaitmeninį turinį, plėtoti skaitmeninius produktus ir elektronines paslaugas“. Antrasis šio tikslo uždavinys yra „kurti ir plėtoti viešai prieinamus lietuvių kalbos ir raštijos skaitmeninius išteklius, diegti juos į IRT ir elektronines paslaugas</text:span><text:span text:style-name="T315">“. Per 2014–2020 m. laikotarpį iš ES fondų investicijų veiksmų programos 2 prioriteto „Informacinės visuomenės skatinimas“ 02.3.1-CPVA-V-527 priemonės „Lietuvių kalba informacinėse technologijose“ Nr. 02.3.1-CPVA-V-527 buvo skirtas finansavimas lietuvių ka</text:span><text:span text:style-name="T316">lbos sprendiniams skaitmeninėje erdvėje įgyvendinti. 2018 m. pradėti vykdyti 5 projektai: </text:span><text:span text:style-name="T317">Lietuvių šneka valdomų paslaugų plėtra („LIEPA-2“), Lietuvių kalbos teksto sintaksinės-semantinės analizės informacinės sistemos viešųjų paslaugų vystymas („Semantika</text:span><text:span text:style-name="T318">-2“), Mašininio vertimo sistemų ir lokalizavimo paslaugų tobulinimas ir plėtra, Integruotų lietuvių kalbos ir raštijos išteklių informacinės sistemos plėtra („Raštija 2“)</text:span><text:span text:style-name="T319"> ir </text:span><text:span text:style-name="T320">Lietuvių kalbos išteklių informacinės sistemos plėtra<text:s/></text:span><text:soft-page-break/><text:span text:style-name="T321">(„E. kalba“).</text:span><text:span text:style-name="T322"> Iki 2020 m. pa</text:span><text:span text:style-name="T323">baigos bus sukurta 21 vieša elektroninė paslauga. Šiai priemonei finansuoti iš viso buvo skirta 14 310 635,00 eurai. Šioje programoje aktyviausiai dalyvavo trys mokslo ir studijų institucijos: Vilniaus universitetas, Vytauto Didžiojo universitetas ir Lietu</text:span><text:span text:style-name="T324">vių kalbos institutas. Mokslo ir studijų institucijos projektus vykdė kartu su verslo įmonėmis.</text:span></text:p>
      <text:p text:style-name="P325"><text:span text:style-name="T326">12</text:span><text:span text:style-name="T327">.</text:span><text:span text:style-name="T328"> </text:span><text:span text:style-name="T329">Lietuvos mokslo taryba (toliau – LMT) yra pagrindinė mokslinius tyrimus finansuojanti institucija Lietuvoje, vykdanti valstybės mokslo konkursinį<text:s/></text:span><text:span text:style-name="T330">finansavimą. 2014–2020 m. laikotarpio moksliniai tyrimai, susiję su lietuvių kalbos plėtra skaitmeninėje terpėje, galėjo būti finansuojami įvairiose nacionalinėse ir tarptautinėse LMT programose. Atsižvelgiant į tematiką, lietuvių kalbos projektai skaitmen</text:span><text:span text:style-name="T331">inėje terpėje turėjo daugiau galimybių būti finansuojami pagal Lituanistikos 2016–2024 m. programą, mokslininkų grupių projektų finansavimo priemonę bei tarptautinio bendradarbiavimo programą COST.</text:span></text:p>
      <text:p text:style-name="P332">Lituanistikos 2016–2024 m. programoje iki 2020 m. įvyko septyni kvietimai, kurių metu 268 lituanistinių tyrimų projektams buvo skirtas 9,7 mln. eurų finansavimas. Kalbos technologijų projektų dalis šioje programoje yra nedidelė: buvo finansuoti tik du Vytauto Didžiojo universiteto kalbos technologijų mokslo projektai, kurių bendras biudžetas 186 tūkst. eurų (tai 1,90 proc. viso programos biudžeto).<text:s/></text:p>
      <text:p text:style-name="P333">Mokslininkų grupių projektų konkursai vyksta nuo 2010 m. Vertinant 2014–2020 m. laikotarpį, humanitarinių ir socialinių mokslų sričiai V–IX kvietimuose 154 projektams<text:s/>buvo skirtas 20,2 mln. eurų finansavimas, iš jų trims lietuvių kalbos plėtros skaitmeninėje erdvėje projektams skirta 390 tūkst. eurų (1,92 proc.). Finansavimą gavusios institucijos: Vilniaus universitetas, Vytauto Didžiojo universitetas ir Mykolo Romerio<text:s/>universitetas.</text:p>
      <text:p text:style-name="P334"><text:span text:style-name="T335">Lietuvos mokslininkai aktyviai dalyvauja COST (</text:span><text:span text:style-name="T336">European Cooperation in Science &amp; Technology</text:span><text:span text:style-name="T337">) asociacijos bendradarbiavimo ir mobilumo veiklose. 2014–2020 m. laikotarpiu kalbos technologijoms skirtose COST</text:span><text:span text:style-name="T338">[3]</text:span><text:span text:style-name="T339"> veiklose dalyvavo Vilniaus univer</text:span><text:span text:style-name="T340">sitetas (IC1406), Vytauto Didžiojo universitetas (IC1408, IC1207, CA18209), Kauno technologijų universitetas (IC1002) ir Mykolo Romerio universitetas (CA18209).</text:span></text:p>
      <text:p text:style-name="P341"><text:span text:style-name="T342">13</text:span><text:span text:style-name="T343">. 2015 m. parengtas naujas mokslinių tyrimų infrastruktūrų (MTI) kelrodis. Jame pateikiam</text:span><text:span text:style-name="T344">i Lietuvai aktualių Europos mokslinių tyrimų infrastruktūrų, įtrauktų į Europos mokslinių tyrimų infrastruktūrų strategijos forumo (ESFRI) parengtą Europos MTI kelrodį, taip pat kitų tarptautinių mokslinių tyrimų infrastruktūrų atitikmenys, kuriuose tiksli</text:span><text:span text:style-name="T345">nga siekti Lietuvos narystės. Į 2015 m. kelrodį įtrauktas CLARIN-LT konsorciumas, kuris atstovauja Lietuvai europinėje CLARIN ERIC infrastruktūroje. Lietuvių kalbos plėtrai skaitmeninėje erdvėje aktualios ir kitos dvi humanitarinių ir socialinių mokslų MTI</text:span><text:span text:style-name="T346"><text:s/>– LIDA (humanitarinių ir socialinių mokslų duomenų archyvas) bei PITI </text:span><text:span text:style-name="T347">Aruodai</text:span><text:span text:style-name="T348">.</text:span></text:p>
      <text:p text:style-name="P349"><text:span text:style-name="T350">14</text:span><text:span text:style-name="T351">. Lietuva turi visas prielaidas tapti skaitmeninių technologijų inovacijų, įskaitant inovacijas kalbos technologijų srityje, lydere. Todėl Lietuva su kitomis ES narėmis p</text:span><text:span text:style-name="T352">asirašė DI bendro vystymo Deklaraciją</text:span><text:span text:style-name="T353">[4]</text:span><text:span text:style-name="T354">. 2019 m. Ekonomikos ir inovacijų ministerija parengė ir deklaravo Lietuvos DI vystymo strategiją</text:span><text:span text:style-name="T355">[5]</text:span><text:span text:style-name="T356">, kurioje pabrėžta kalbos technologijų, kaip vienos svarbiausių DI technologijų, plėtros svarba šalies ūkiui ir vers</text:span><text:span text:style-name="T357">lui bei mokslui. Ši iniciatyva bus įgyvendinama 2021–2027 m.</text:span></text:p>
      <text:p text:style-name="P358"><text:span text:style-name="T359">Europos Komisija 2020 m. vasario 20 d. paskelbė baltąją knygą „Dirbtinis intelektas. Europos požiūris į kompetenciją ir pasitikėjimą“</text:span><text:span text:style-name="T360">[6]</text:span><text:span text:style-name="T361">, kurioje pateikiamos Dirbtinio intelekto technologijų, Eur</text:span><text:span text:style-name="T362">opos duomenų ir susijusių technologijų raidos ir reguliavimo strateginės gairės. Taip pat Europos Komisija 2020 m. vasario 19 d. paskelbė Europos duomenų strategiją</text:span><text:span text:style-name="T363">[7]</text:span><text:span text:style-name="T364">.</text:span></text:p>
      <text:p text:style-name="P365"><text:span text:style-name="T366">15</text:span><text:span text:style-name="T367">. ES struktūrinių fondų lėšomis finansuojamos priemonės, skirtos paskatinti įmone</text:span><text:span text:style-name="T368">s investuoti į inovaciniams gaminiams, paslaugoms ar procesams kurti reikalingus mokslinius tyrimus bei eksperimentinę plėtrą (toliau – MTEP), taip pat paskatinti įmonių plėtrą ir naujų inovacinių įmonių steigimąsi investuojant į MTEP ir inovacijų infrastr</text:span><text:span text:style-name="T369">uktūros kūrimą ir plėtrą (priemonės „Inočekiai“, „Intelektas“, „Eksperimentas“). Šiose priemonėse svarbius kalbos technologijų projektus vykdė Baltijos pažangių technologijų institutas, Vilniaus universitetas, Vytauto Didžiojo universitetas, bendradarbiaud</text:span><text:span text:style-name="T370">ami su UAB „Amberlo“, UAB „Tilde informacinės technologijos“ ir kitomis įmonėmis.</text:span></text:p>
      <text:p text:style-name="P371"><text:span text:style-name="T372">16</text:span><text:span text:style-name="T373">. Rengiamas 2021–2030 metų nacionalinis pažangos planas, kuriuo siekiama nustatyti pagrindinius ateinantį dešimtmetį valstybėje siekiamus pokyčius, užtikrinančius<text:s/></text:span><text:span text:style-name="T374">pažangą socialinėje, ekonominėje, aplinkos ir saugumo srityse. 2021–2030 metų nacionalinis pažangos planas pakeičia 2014–2020 metų nacionalinės pažangos programą. Jis užtikrina ne tik strateginio planavimo tęstinumą, bet ir kokybinį strateginio valdymo Lie</text:span><text:span text:style-name="T375">tuvoje pokytį. Siekiant įgyvendinti strateginio valdymo reformą, 2021–2030 metų nacionalinis pažangos planas tampa pagrindiniu valstybės pokyčių planavimo dokumentu, kuriame įvertinamos valstybės finansinės galimybės šiuos pokyčius įgyvendinti, integruojan</text:span><text:span text:style-name="T376">t ES, kitų tarptautinių šaltinių bei papildomas nacionalinio biudžeto lėšas. Tęstinė veikla, nepatenkanti į šį planą, bus įgyvendinama ir finansuojama tęstinės veiklos lėšomis. Plane numatytiems pokyčiams įgyvendinti rengiamos nacionalinės plėtros programo</text:span><text:span text:style-name="T377">s. Viena iš tokių programų – Ekonomikos ir inovacijų ministerijos rengiama Skaitmeninimo plėtros 2021–2030 m. programa, kuri pakeis Skaitmeninės darbotvarkės programą. Rengiant Lietuvos skaitmeninimo plėtros 2021–2030 m. programą, daugiausia dėmesio bus sk</text:span><text:span text:style-name="T378">iriama inovatyvių ir vartotojams patrauklių viešųjų skaitmeninių sprendinių kūrimui ir plėtrai, pasitelkiant DI technologijas, kurios leistų piliečiams ir verslui bendrauti valstybine kalba (rašytine ir sakytine), sukurti lietuvių kalbai specifinius DI tec</text:span><text:span text:style-name="T379">hnologijų sprendinius, pritaikytus lietuvių kalbos gramatikos ir leksinės semantikos ypatumams.</text:span></text:p>
      <text:p text:style-name="P380"><text:span text:style-name="T381">17</text:span><text:span text:style-name="T382">. 2021–2027 m. Skaitmeninės Europos programos projekte numatyta, kad viešojo administravimo institucijų ir paslaugų modernizavimas skaitmeninėmis priemonė</text:span><text:span text:style-name="T383">mis yra itin svarbus, siekiant sumažinti administracinę naštą verslui ir piliečiams, todėl būtina pagreitinti jų sąveiką su valdžios institucijomis, padaryti ją patogesnę ir pigesnę, taip pat padidinti piliečiams ir verslo subjektams teikiamų paslaugų efek</text:span><text:span text:style-name="T384">tyvumą ir kokybę, sudaryti galimybę šias paslaugas gauti gimtąja kalba. Kadangi tam tikros viešosios paslaugos jau dabar teikiamos ES lygiu, ir tokių paslaugų tik daugės, turėtų būti užtikrinta, kad piliečiai ir verslo subjektai galėtų gauti aukštos kokybė</text:span><text:span text:style-name="T385">s skaitmenines paslaugas visoje Europoje.</text:span></text:p>
      <text:p text:style-name="P386"><text:span text:style-name="T387">18</text:span><text:span text:style-name="T388">. Skaitmeninė erdvė turi milžinišką potencialą palengvinti informacijos ir viešųjų paslaugų pasiekiamumą, tačiau jeigu neprisitaikoma prie visų vartotojų galimybių ir poreikių, užprogramuojama socialinė atski</text:span><text:span text:style-name="T389">rtis, kurios padarinius jaus visa visuomenė. Europos Komisija yra įsipareigojusi užtikrinti vienodas galimybes visiems gyventojams, o ypač neįgaliesiems, ir siekia, kad skaitmeninė erdvė jiems taptų labiau pritaikyta ir įtrauki. Lietuva taip pat siekia, ka</text:span><text:span text:style-name="T390">d visi gyventojai turėtų galimybę visavertiškai naudotis skaitmeniniais sprendiniais, todėl itin svarbi jų pritaikymo neįgaliesiems politika.</text:span></text:p>
      <text:p text:style-name="P391"><text:span text:style-name="T392">Atsižvelgtina ir į tai, kad 2016 m. spalio 26 d. Europos Parlamento ir Tarybos direktyva (ES) 2016/2102 dėl viešoj</text:span><text:span text:style-name="T393">o sektoriaus institucijų interneto svetainių ir mobiliųjų programų prieinamumo. Ši direktyva įpareigoja valstybes nares, taip pat ir Lietuvą, pritaikyti visas viešojo sektoriaus interneto svetaines neįgaliesiems ir specialiųjų poreikių turintiems piliečiam</text:span><text:span text:style-name="T394">s. Taigi lietuvių kalba valdomi sprendiniai turi būti integruoti ir į Lietuvos valstybės viešojo sektoriaus institucijų interneto svetaines. Itin aktualūs tampa lietuvių šneka valdomi skaitmeniniai sprendiniai, pavyzdžiui, neįgaliesiems būtinas lietuvių ka</text:span><text:span text:style-name="T395">lbos sintezatorius (skaitytuvas), leidžiantis kompiuteriu skaityti lietuviškus tekstus ir naršyti internete.</text:span></text:p>
      <text:p text:style-name="P396"><text:span text:style-name="T397">19</text:span><text:span text:style-name="T398">. EFNIL (angl. </text:span><text:span text:style-name="T399">European Federation of National Institutions for Language</text:span><text:span text:style-name="T400">)</text:span><text:span text:style-name="T401">[8]</text:span><text:span text:style-name="T402"> – 2003 m. įsteigta Europos nacionalinių kalbos institucijų feder</text:span><text:span text:style-name="T403">acija, vienijanti ES valstybių narių svarbiausių kalbos organizacijų ir kitų nacionalinių kalbos institucijų atstovus (atstovai Lietuvoje – Lietuvių kalbos institutas ir Valstybinė lietuvių kalbos komisija). Federacija ypač daug dėmesio skiria nacionalinėm</text:span><text:span text:style-name="T404">s ES kalboms ir Europos kalbų įvairovei. Šios federacijos tikslai itin susiję su kalbos </text:span><text:span text:style-name="T405">technologijų (ir DI technologijų</text:span><text:span text:style-name="T406">) kūrimu bei plėtra.</text:span></text:p>
      <text:p text:style-name="P407"><text:span text:style-name="T408">20</text:span><text:span text:style-name="T409">. Kuriant kalbos technologijas ir su kalba susijusias paslaugas, labai svarbios yra privataus verslo iniciaty</text:span><text:span text:style-name="T410">vos. Didžiulę įtaką kalbos technologijų plėtrai pirmiausia daro stambaus tarptautinio verslo (pavyzdžiui, </text:span><text:span text:style-name="T411">Google</text:span><text:span text:style-name="T412">, </text:span><text:span text:style-name="T413">Microsoft</text:span><text:span text:style-name="T414">, </text:span><text:span text:style-name="T415">Facebook</text:span><text:span text:style-name="T416">, </text:span><text:span text:style-name="T417">Amazon</text:span><text:span text:style-name="T418">, </text:span><text:span text:style-name="T419">IBM </text:span><text:span text:style-name="T420">ir kt.) iniciatyvos, taip pat duomenų rinkimo iniciatyvos, tokios kaip </text:span><text:span text:style-name="T421">Mozilla Common Voice</text:span><text:span text:style-name="T422"> ir </text:span><text:span text:style-name="T423">Glosbe</text:span><text:span text:style-name="T424">. Didžia</text:span><text:span text:style-name="T425">usios pasaulio kalbos technologijų bendrovės buriasi į </text:span><text:span text:style-name="T426">LT-Innovate</text:span><text:span text:style-name="T427">[9]</text:span><text:span text:style-name="T428"> kalbos technologijų pramonės asociaciją, kurioje dalijamasi idėjomis bei kuriami strateginiai sprendiniai.</text:span></text:p>
      <text:soft-page-break/>
      <text:p text:style-name="P429"><text:span text:style-name="T430">Iš lietuviško verslo iniciatyvų paminėtini UAB „TokenMill“ atvirai prieinami li</text:span><text:span text:style-name="T431">etuviški įrankiai bei sulietuvinta natūraliosios kalbos apdorojimo </text:span><text:span text:style-name="T432">SpaCy </text:span><text:span text:style-name="T433">platforma, taip pat UAB „Tilde informacinės technologijos“ sukurtos lietuvių šnekos atpažinimo ir mašininio vertimo demonstracijos internete.</text:span></text:p>
      <text:p text:style-name="P434"><text:span text:style-name="T435">21</text:span><text:span text:style-name="T436">. ELRC (angl. </text:span><text:span text:style-name="T437">European Language Res</text:span><text:span text:style-name="T438">ource Coordination</text:span><text:span text:style-name="T439">)</text:span><text:span text:style-name="T440">[10]</text:span><text:span text:style-name="T441"> – Europos kalbų išteklių koordinavimo iniciatyva, sukurta siekiant surinkti kalbos išteklius mašininio vertimo sistemoms, kurias naudos viešųjų paslaugų teikėjai visose ES valstybėse narėse, taip pat Islandijoje bei Norvegijoje. Ji<text:s/></text:span><text:span text:style-name="T442">padės aprūpinti mašininio vertimo platformą CEF.AT kalbos ir vertimo duomenimis (vienkalbiais ir dvikalbiais), susijusiais su kasdiene Europos šalių institucijų veikla.</text:span></text:p>
      <text:p text:style-name="P443"><text:span text:style-name="T444">22</text:span><text:span text:style-name="T445">. CLARIN ERIC (angl. </text:span><text:span text:style-name="T446">Common Language Resources and Technology Infrastructure</text:span><text:span text:style-name="T447">)</text:span><text:span text:style-name="T448">[11]</text:span><text:span text:style-name="T449"> yra šalių ir tarpvyriausybinių organizacijų konsorciumas, kuris rūpinasi atvirąja prieiga prie skaitmeninių kalbos duomenų ir technologijų visoje Europoje ir už jos ribų. CLARIN-LT yra Lietuvos nacionalinis konsorciumas, koordinuojamas Vytauto Didžiojo un</text:span><text:span text:style-name="T450">iversiteto, kuris yra CLARIN ERIC narys nuo 2014 m. spalio 25 d.</text:span></text:p>
      <text:p text:style-name="P451"><text:span text:style-name="T452">23</text:span><text:span text:style-name="T453">. ELG (angl. </text:span><text:span text:style-name="T454">European Language Grid</text:span><text:span text:style-name="T455">)</text:span><text:span text:style-name="T456">[12]</text:span><text:span text:style-name="T457"> – ES finansuojamas projektas, pagal kurį 2019–2021 m. kuriamas Europos kalbų tinklas – platforma (angl. </text:span><text:span text:style-name="T458">scalable cloud platform</text:span><text:span text:style-name="T459">), suteiksianti<text:s/></text:span><text:span text:style-name="T460">prieigą prie visų Europos kalbų komercinių ir nekomercinių kalbų technologijų paslaugų ir duomenų rinkinių, įskaitant šimtus veikiančių įrankių ir paslaugų, taip pat tūkstančius duomenų rinkinių ir išteklių. Palaikant technologijomis pagrįstą daugiakalbyst</text:span><text:span text:style-name="T461">ę, daugiausia dėmesio skiriama Europai, kurioje yra 24 oficialios ES valstybių narių kalbos, 60 neoficialių ar mažų kalbų, taip pat vartojamos imigrantų ir svarbių prekybos partnerių kalbos. Europos kalbų tinklą sudaro ir uždavinius įgyvendina 32 nacionali</text:span><text:span text:style-name="T462">niai kompetencijos centrai (nuo 2019 m. Lietuvoje toks centras – Lietuvių kalbos institutas).</text:span></text:p>
      <text:p text:style-name="P463"><text:span text:style-name="T464">24</text:span><text:span text:style-name="T465">. Europos Komisijos CEF (angl. </text:span><text:span text:style-name="T466">Connecting Europe Facility</text:span><text:span text:style-name="T467">)</text:span><text:span text:style-name="T468">[13]</text:span><text:span text:style-name="T469"> programa finansuoja bendrųjų ir daugkartinio naudojimo skaitmeninių paslaugų infrastruktūrų (</text:span><text:span text:style-name="T470">DSI), dar vadinamų statybiniais blokais, rinkinį. CEF programoje kuriamus pagrindinius struktūrinius blokus galima pakartotinai naudoti įgyvendinant bet kurį Europos projektą, siekiant palengvinti skaitmeninių viešųjų paslaugų teikimą nepaisant sienų ir įv</text:span><text:span text:style-name="T471">airiuose sektoriuose. Šiuo metu yra aštuoni pagrindiniai blokai: „Big Data Test Infrastructure“, „Context Broker“, „eArchiving“, „eDelivery“, „eID“, „eInvoicing“, „eSignature“ ir „eTranslation“. Pastaroji paslauga – moderniausia iš visų mašininio vertimo p</text:span><text:span text:style-name="T472">aslaugų internete; ji yra nemokama, skirta viešojo sektoriaus institucijoms ir leidžia versti dokumentus iš bet kurios oficialios ES kalbos į bet kurią kitą ES oficialią kalbą. „eTranslation“ garantuoja visų išverstų duomenų konfidencialumą ir saugumą.</text:span></text:p>
      <text:p text:style-name="P473"><text:span text:style-name="T474">2</text:span><text:span text:style-name="T475">5</text:span><text:span text:style-name="T476">. „Gimtosios kalbos projektas“ (angl. </text:span><text:span text:style-name="T477">Human Language Project</text:span><text:span text:style-name="T478"> (HLP))</text:span><text:span text:style-name="T479">[14]</text:span><text:span text:style-name="T480"> yra didelio masto ilgalaikė mokslinių tyrimų (taikomųjų ir fundamentinių), plėtros ir inovacijų programa,<text:s/></text:span><text:soft-page-break/><text:span text:style-name="T481">kurioje inovacijos ir komercializavimas glaudžiai sąveikauja, siekiant maks</text:span><text:span text:style-name="T482">imaliai padidinti kalbų technologijų poveikį Europos ekonomikai ir visuomenei. 2017 m. buvo atlikta išsami studija, kurioje, remiantis dabartinės padėties analize, pateikiama argumentų, kodėl reikėtų imtis šios daugiadalykės, plataus masto koordinuojamos i</text:span><text:span text:style-name="T483">niciatyvos</text:span><text:span text:style-name="T484">[15]</text:span><text:span text:style-name="T485">.</text:span></text:p>
      <text:p text:style-name="P486"><text:span text:style-name="T487">26</text:span><text:span text:style-name="T488">. „Europos atvirojo mokslo debesija“ (angl. </text:span><text:span text:style-name="T489">European Open Science Cloud</text:span><text:span text:style-name="T490"> (EOSC)). Šią iniciatyvą, kaip Europos debesijos iniciatyvos dalį, 2016 m. pasiūlė Europos Komisija, siekdama sukurti konkurencingą duomenų ir žinių ekonomiką Euro</text:span><text:span text:style-name="T491">poje. 2016 ir 2017 m. vyko išsamios konsultacijos su suinteresuotomis mokslo ir studijų institucijomis, 2017 m. birželio mėn. įvykusiame pirmajame EOSC aukščiausiojo lygio susitikime EOSC deklaracijai pritarė daugiau nei 70 institucijų.</text:span></text:p>
      <text:p text:style-name="P492"><text:span text:style-name="T493">27</text:span><text:span text:style-name="T494">. FAIR (angl.</text:span><text:span text:style-name="T495"> </text:span><text:span text:style-name="T496">Findable, Accessible, Interoperable, Re-usable</text:span><text:span text:style-name="T497">; liet. „atrandami, pasiekiami, sąveikūs, pakartotinai naudojami“) – duomenų rinkimo iniciatyva, kurią 2016 m. paskelbė mokslininkų ir organizacijų konsorciumas</text:span><text:span text:style-name="T498">[16]</text:span><text:span text:style-name="T499">. Šiuo metu daugelis duomenų platformų deklar</text:span><text:span text:style-name="T500">uoja savo duomenų valdymo plano atitiktį FAIR principams.</text:span></text:p>
      <text:p text:style-name="P501"/>
      <text:p text:style-name="P502"><text:span text:style-name="T503">III</text:span><text:span text:style-name="T504"> SKYRIUS</text:span></text:p>
      <text:p text:style-name="P505"><text:span text:style-name="T506">LIETUVIŲ KALBOS TECHNOLOGIJŲ BŪKLĖ IR PLĖTROS GALIMYBĖS</text:span></text:p>
      <text:p text:style-name="P507"/>
      <text:p text:style-name="P508"/>
      <text:p text:style-name="P509">Vertinant lietuvių kalbos technologijų būklę ir jų plėtros galimybes, svarbu paminėti pagrindines šioje srityje<text:s/>dirbančias mokslo ir studijų institucijas, taip pat verslo subjektus, apžvelgti jų atliktus darbus ir įvardyti tolesnių darbų poreikį, atsiremiant į Lietuvių kalbos plėtros informacinėse technologijose 2014–2020 m. gaires.</text:p>
      <text:p text:style-name="P510"><text:span text:style-name="T511">28</text:span><text:span text:style-name="T512">. Svarbiausios mokslo ir stud</text:span><text:span text:style-name="T513">ijų institucijos, prisidedančios prie lietuvių kalbos plėtros skaitmeninėje erdvėje, yra šios</text:span><text:span text:style-name="T514">[17]</text:span><text:span text:style-name="T515">:</text:span></text:p>
      <text:p text:style-name="P516"><text:span text:style-name="T517">28.1</text:span><text:span text:style-name="T518">. Baltijos pažangių technologijų institutas (BPTI) – dalyvavo mokslo projektuose „Intelektas LT“, „Inočekiai“ ir LMT finansuojamuose projektuose, bendr</text:span><text:span text:style-name="T519">adarbiauja su mokslo ir studijų institucijomis, taiko kalbos technologijas gynybos ir saugumo srityje.</text:span></text:p>
      <text:p text:style-name="P520"><text:span text:style-name="T521">28.2</text:span><text:span text:style-name="T522">. Kauno technologijos universitetas (KTU) – dalyvauja ES struktūrinių fondų, „Inočekių“ bei COST projektuose.</text:span></text:p>
      <text:p text:style-name="P523"><text:span text:style-name="T524">28.3</text:span><text:span text:style-name="T525">. Lietuvių kalbos<text:s/></text:span><text:span text:style-name="T526">institutas (LKI) – dalyvauja ES struktūrinių fondų, Europos Komisijos ir LMT mokslo projektuose.</text:span></text:p>
      <text:p text:style-name="P527"><text:span text:style-name="T528">28.4</text:span><text:span text:style-name="T529">. Vilniaus universitetas (VU) – dalyvauja ES struktūrinių fondų ir LMT mokslo projektuose, „Inočekių“ bei COST projektuose.</text:span></text:p>
      <text:p text:style-name="P530"><text:span text:style-name="T531">28.5</text:span><text:span text:style-name="T532">. Vytauto Didžiojo<text:s/></text:span><text:span text:style-name="T533">universitetas (VDU) – dalyvauja ES struktūrinių fondų, „Inočekių“, COST ir LMT mokslo projektuose.</text:span></text:p>
      <text:p text:style-name="P534"><text:span text:style-name="T535">29</text:span><text:span text:style-name="T536">. Svarbiausios privataus verslo bendrovės, prisidedančios prie lietuvių kalbos plėtros skaitmeninėje erdvėje, yra šios</text:span><text:span text:style-name="T537">[18]</text:span><text:span text:style-name="T538">:</text:span></text:p>
      <text:p text:style-name="P539"><text:span text:style-name="T540">29.1</text:span><text:span text:style-name="T541">. UAB „Algoritmų si</text:span><text:span text:style-name="T542">stemos“ – informacinių sistemų kūrimo ir diegimo įmonė, turinti patirties plėtojant šnekos technologijų sprendinius. Bendradarbiaudama su VU, projekte „LIEPA“ yra sukūrusi lietuvių kalbos šnekos sintezės ir įvairių su šneka susijusių paslaugų sprendinius.</text:span></text:p>
      <text:p text:style-name="P543"><text:span text:style-name="T544">29.2</text:span><text:span text:style-name="T545">. UAB „Amberlo“ – specializuojasi kurti daugiakalbių, DI ir kalbos technologijomis grįstų teisinių paslaugų sprendinius.</text:span></text:p>
      <text:p text:style-name="P546"><text:span text:style-name="T547">29.3</text:span><text:span text:style-name="T548">. UAB „ATEA“ – lygmenyse „verslas–verslui“, „verslas–viešajam sektoriui“, „viešasis sektorius–verslui“ ir „mokslas–vers</text:span><text:span text:style-name="T549">lui“, „verslas–mokslui“ specializuojasi kurti ir įgyvendinti kalbos technologijų infrastruktūrinius sprendinius. Bendradarbiaudama su VDU vykdo projektus „Semantika-1“ ir „Semantika-2“.</text:span></text:p>
      <text:p text:style-name="P550"><text:span text:style-name="T551">29.4</text:span><text:span text:style-name="T552">. UAITB „Fotonija“ – lygmenyse „verslas–verslui“, „verslas–vie</text:span><text:span text:style-name="T553">šajam sektoriui“, „viešasis sektorius–verslui“ ir „mokslas–verslui“, „verslas–mokslui“ teikia skaitmeninių tekstų automatinės analizės sprendinių kūrimo ir pritaikymo bei kalbos technologijų duomenų rinkinių formavimo paslaugas.</text:span></text:p>
      <text:p text:style-name="P554"><text:span text:style-name="T555">29.5</text:span><text:span text:style-name="T556">. UAB „Leksinova“</text:span><text:span text:style-name="T557"> </text:span><text:span text:style-name="T558">i</text:span><text:span text:style-name="T559">r UAB „Lexnet“</text:span><text:span text:style-name="T560"> </text:span><text:span text:style-name="T561">– specializuojasi elektroninių teisinių dokumentų automatinės analizės ir DI bei kalbos technologijomis grįstų teisinių paslaugų teikimo srityse.</text:span></text:p>
      <text:p text:style-name="P562"><text:span text:style-name="T563">29.6</text:span><text:span text:style-name="T564">. UAB „NETCODE“ – programinius sprendinius kurianti įmonė, turinti didelę patirtį dirbt</text:span><text:span text:style-name="T565">i su lietuvių kalbos skaitmeniniais ištekliais, juos apdoroti ir atverti visuomenei.</text:span></text:p>
      <text:p text:style-name="P566"><text:span text:style-name="T567">29.7</text:span><text:span text:style-name="T568">. UAB „Proit“ – yra sukaupusi didelę patirtį kalbos technologijų plėtros projektuose, tokiuose kaip skaitmeninių kalbos išteklių sistemų bei elektroninių kalbos pa</text:span><text:span text:style-name="T569">slaugų, skirtų verslui, kūrimas.</text:span></text:p>
      <text:p text:style-name="P570"><text:span text:style-name="T571">29.8</text:span><text:span text:style-name="T572">. MB „Tetragrama“ – lygmenyse „verslas–verslui“, „verslas–viešajam sektoriui“, „viešasis sektorius–verslui“ ir „mokslas–verslui“, „verslas–mokslui“ teikia skaitmeninių tekstų automatinės analizės sprendinių kūrimo i</text:span><text:span text:style-name="T573">r pritaikymo bei kalbos technologijų duomenų rinkinių formavimo paslaugas.</text:span></text:p>
      <text:p text:style-name="P574"><text:span text:style-name="T575">29.9</text:span><text:span text:style-name="T576">. UAB „Tilde informacinės technologijos“ – aktyviai dalyvauja ES struktūrinių fondų projektuose. Lygmenyse „verslas–verslui“, „verslas–viešajam sektoriui“, „viešasis sektori</text:span><text:span text:style-name="T577">us–verslui“ ir „verslas – mokslui“, „mokslas–verslui“ teikia DI grįstas kalbos technologijų (šnekos atpažinimo, sintezės, mašininio vertimo, virtualių asistentų ir kt.) plėtros ir lokalizavimo paslaugas.</text:span></text:p>
      <text:p text:style-name="P578"><text:span text:style-name="T579">29.10</text:span><text:span text:style-name="T580">. UAB „Tokenmill“ – lygmenyse „verslas–vers</text:span><text:span text:style-name="T581">lui“, „verslas–viešajam sektoriui“, „viešasis sektorius–verslui“ ir „mokslas–verslui“, „verslas – mokslui“ teikia skaitmeninių tekstų automatinės analizės sprendinių kūrimo ir pritaikymo bei kalbos technologijų duomenų rinkinių<text:s/></text:span><text:soft-page-break/><text:span text:style-name="T582">formavimo paslaugas. Special</text:span><text:span text:style-name="T583">izuojasi DI technologijų, medijų stebėsenos, natūraliosios kalbos apdorojimo ir supratimo, kalbos generavimo srityse.</text:span></text:p>
      <text:p text:style-name="P584"><text:span text:style-name="T585">30</text:span><text:span text:style-name="T586">. Lietuvių kalbos technologinės erdvės būklę galima įvertinti pagal septynias technologijų sritis: nacionalinės kalbos<text:s/></text:span><text:span text:style-name="T587">technologijų ir duomenų infrastruktūros, kalbos duomenys ir duomenų rinkiniai, mašininis vertimas ir lokalizavimas, šnekos technologijos, natūraliosios kalbos apdorojimas, natūraliosios kalbos supratimas ir natūraliosios kalbos generavimas.</text:span></text:p>
      <text:p text:style-name="P588"><text:span text:style-name="T589">31</text:span><text:span text:style-name="T590">. Naciona</text:span><text:span text:style-name="T591">linės kalbos technologijų ir duomenų infrastruktūros:</text:span></text:p>
      <text:p text:style-name="P592"><text:span text:style-name="T593">31.1</text:span><text:span text:style-name="T594">. „Raštija LT“ – Vilniaus universiteto Matematikos ir informatikos instituto sukurta „Integruotų lietuvių kalbos ir raštijos išteklių informacinė sistema“ (</text:span><text:span text:style-name="T595">http://www.raštija.lt</text:span><text:span text:style-name="T596">): žinių bazė, paie</text:span><text:span text:style-name="T597">škos įrankiai, integruoti antrosios bei trečiosios nacionalinių programų projektai.</text:span></text:p>
      <text:p text:style-name="P598"><text:span text:style-name="T599">31.2</text:span><text:span text:style-name="T600">. CLARIN-LT – 2015 m. kovo 31 d. įkurtas Lietuvos nacionalinis konsorciumas (CLARIN ERIC narys), kurį šiuo metu sudaro 5 mokslo institucijos: Vytauto Didžiojo unive</text:span><text:span text:style-name="T601">rsitetas (koordinatorius), Kauno technologijos universitetas, Vilniaus universitetas, Mykolo Romerio universitetas ir Baltijos pažangiųjų technologijų institutas.</text:span></text:p>
      <text:p text:style-name="P602"><text:span text:style-name="T603">31.3</text:span><text:span text:style-name="T604">. Valstybinės kalbos technologijų informacinės sistemos:</text:span></text:p>
      <text:p text:style-name="P605"><text:span text:style-name="T606">31.3.1</text:span><text:span text:style-name="T607">. LKSSAIS<text:s/></text:span><text:span text:style-name="T608">(„Semantika“) (</text:span><text:span text:style-name="T609">www.semantika.lt</text:span><text:span text:style-name="T610">) (vykdytojas Vytauto Didžiojo universitetas, partneris Kauno technologijos universitetas). Projekto „Semantika-1“ metu sukurta informacinė sistema, kuri teikia šešias kalbos technologijų paslaugas (lygmenys „žmogus–mašina“ i</text:span><text:span text:style-name="T611">r „mašina–mašina“): naršymas tekstynuose, tekstų analizė, automatinis rašybos klaidų taisymas. Lankomumas – per 300 000 panaudos atvejų per metus. Projekto „Semantika-2“ metu sistema modernizuota: visa apimtimi veikia debesijos technologijų pagrindu (mikro</text:span><text:span text:style-name="T612">servisai, tinklinės paslaugos, paskirstytosios sistemos principas ir t. t.), teikia modernizuotas kalbos technologijų paslaugas (fonogramų transkribavimas tekstu, automatinis santraukų sudarymas, rašybos klaidų taisymas, tekstų analizė, socialinės medijos<text:s/></text:span><text:span text:style-name="T613">tekstų analizė, išplėstinė paieška tekstuose), įtraukia </text:span><text:span text:style-name="T614">Docker</text:span><text:span text:style-name="T615"> repozitoriumą, iš kurio vartotojai gali patogiai parsisiųsti projekto dalyvių sukurtus atvirojo kodo IT sprendinius, saugomus </text:span><text:span text:style-name="T616">Docker </text:span><text:span text:style-name="T617">konteineriuose.</text:span></text:p>
      <text:p text:style-name="P618"><text:span text:style-name="T619">31.3.2</text:span><text:span text:style-name="T620">. Lietuvių kalbos išteklių informa</text:span><text:span text:style-name="T621">cinė sistema (Lietuvių kalbos institutas). Pagal programos „Lietuvių kalba informacinėje visuomenėje“ projektą „IRT sprendimų bei turinio, padedančių išsaugoti lietuvių kalbą viešojoje erdvėje, kūrimas bei galimybių naudotis jais sudarymas“ Lietuvių kalbos</text:span><text:span text:style-name="T622"><text:s/>institutas kartu su Lietuvių literatūros ir tautosakos institutu, Vilniaus universitetu ir tuomečiu Lietuvos edukologijos universitetu</text:span><text:span text:style-name="T623"> </text:span><text:span text:style-name="T624">sukūrė ir visuomenei 2015 m. pristatė Lietuvių kalbos išteklių informacinę sistemą (</text:span><text:span text:style-name="T625">http://lkiis.lki.lt/</text:span><text:span text:style-name="T626">). Pastaraisiais</text:span><text:span text:style-name="T627"><text:s/>metais Lietuvių kalbos institutas šią sistemą modernizuoja ir pildo naujais sprendiniais (2018–2020 m. vykdomas projektas „Lietuvių kalbos išteklių informacinės sistemos plėtra (E. kalba)“, finansuojamas iš ES struktūrinių fondų). Lietuvių kalbos išteklių</text:span><text:span text:style-name="T628"><text:s/>informacinė sistema „E. kalba“ (</text:span><text:span text:style-name="T629">http://lkiis.lki.lt/ &gt;&gt;<text:s/></text:span><text:soft-page-break/><text:span text:style-name="T630">http://ekalba.lt</text:span><text:span text:style-name="T631">) apima 19 vienakalbių bei dvikalbių žodynų, 10 įvairių kalbos bei tautosakos duomenų bazių ir kartotekų išteklių („Lietuvių kalbos žodyno“ kartotekos, Mįslių kartoteka, Pokario parti</text:span><text:span text:style-name="T632">zanų dainų kartoteka, Liaudies tikėjimų kartoteka, Lietuvos vietovardžių geoinformacinė duomenų bazė, Istorinių vietovardžių duomenų bazė, Pavardžių duomenų bazė, Tarmių archyvas), 9 elektronines paslaugas (pavyzdžiui, „Paieška žodžių prasmių tinkle“, „E.<text:s/></text:span><text:span text:style-name="T633">sąvokos“, „E. pavadinimas“, „Nuomonių analizė“, „Žodžių darybos vedlys“, „Kalbos patarimai“, „E. mokymai ir kalbos žaidimai“ ir kt.).</text:span></text:p>
      <text:p text:style-name="P634"><text:span text:style-name="T635">31.4</text:span><text:span text:style-name="T636">. Vertinant nacionalinių kalbos technologijų ir duomenų infrastruktūrų aktualumą ir perspektyvas, būtina užtikri</text:span><text:span text:style-name="T637">nti nuolatinę jų plėtrą šiomis kryptimis:</text:span></text:p>
      <text:p text:style-name="P638"><text:span text:style-name="T639">31.4.1</text:span><text:span text:style-name="T640">. Pildyti infrastruktūras reikalingais skaitmeniniais ištekliais (pavyzdžiui, regioninių atmainų bei senųjų raštų kalbos duomenimis, kalbos lauką išplėsti istorijos, geografijos, kultūros paveldo ištekliais</text:span><text:span text:style-name="T641">, kaupti trūkstamus kalbos duomenų išteklius (žr.<text:s/></text:span><text:span text:style-name="T642">29.2</text:span><text:span text:style-name="T643">32.7)).</text:span></text:p>
      <text:p text:style-name="P644"><text:span text:style-name="T645">31.4.2</text:span><text:span text:style-name="T646">. <text:s/>Atnaujinti infrastruktūrų techninę įrangą bei užtikrinti jos palaikymą.</text:span></text:p>
      <text:p text:style-name="P647"><text:span text:style-name="T648">31.4.3</text:span><text:span text:style-name="T649">. Integruoti infrastruktūras į stambesnes nacionalines, Europos ir tarptautines kalbų išteklių sist</text:span><text:span text:style-name="T650">emas.</text:span></text:p>
      <text:p text:style-name="P651"><text:span text:style-name="T652">31.4.4</text:span><text:span text:style-name="T653">. Užtikrinti infrastruktūrose saugomų technologijų ir duomenų atvirumą. Be to, svarbu skatinti nacionalinių duomenų infrastruktūrų kūrėjų bendradarbiavimą tarpusavyje ir specializavimąsi tam tikroje srityje.</text:span></text:p>
      <text:p text:style-name="P654"><text:span text:style-name="T655">32</text:span><text:span text:style-name="T656">. Kalbos duomenys ir<text:s/></text:span><text:span text:style-name="T657">duomenų rinkiniai:</text:span></text:p>
      <text:p text:style-name="P658"><text:span text:style-name="T659">32.1</text:span><text:span text:style-name="T660">. Tekstynai:</text:span></text:p>
      <text:p text:style-name="P661"><text:span text:style-name="T662">32.1.1</text:span><text:span text:style-name="T663">. Vytauto Didžiojo universitete vykdant keletą projektų toliau plėtoti šie tekstynai: Dabartinės lietuvių kalbos tekstynas; Lietuviško interneto socialinių tekstų tekstynas LITIS; Bendrasis interneto (žiniaskla</text:span><text:span text:style-name="T664">idos) tekstynas (BIT); Sakytinės lietuvių kalbos tekstynas, vadovėlių tekstų rinkinys KLASIUS; ekspertų rankiniu būdu morfologiškai anotuotas tekstynas („auksinis standartas“) MATAS; ekspertų rankiniu būdu sintaksiškai anotuotas tekstynas („auksinis standa</text:span><text:span text:style-name="T665">rtas“) ALKSNIS. Daugumos tekstynų duomenims yra užtikrinta atviroji prieiga.</text:span></text:p>
      <text:p text:style-name="P666"><text:span text:style-name="T667">32.1.2</text:span><text:span text:style-name="T668">. Lietuvių kalbos institute kuriami ir pildomi šie tekstynai</text:span><text:span text:style-name="T669">[19]</text:span><text:span text:style-name="T670">: Tarmių tekstynas, Senosios lietuvių kalbos tekstynas, Senųjų raštų duomenų bazė, Moderniosios tapatybės</text:span><text:span text:style-name="T671"><text:s/>ideologinio naratyvo tekstynas ir kt. Vis dar yra daugybė nesuskaitmenintų tarminių išteklių, kurie turėtų būti pritaikyti naudotis tarpregioniniu ir tarpvalstybiniu lygiu, pavyzdžiui, turizmo tikslais. Būtina užtikrinti išteklių gausinimą ir integraciją<text:s/></text:span><text:span text:style-name="T672">į bendrą Lietuvių kalbos išteklių informacinę sistemą „E. kalba“ bei kitas pasaulines (ar europines) kalbų išteklių sistemas.</text:span></text:p>
      <text:p text:style-name="P673"><text:span text:style-name="T674">32.2</text:span><text:span text:style-name="T675">. Garsynai</text:span><text:span text:style-name="T676">.</text:span><text:span text:style-name="T677">:</text:span></text:p>
      <text:p text:style-name="P678"><text:span text:style-name="T679">32.2.1</text:span><text:span text:style-name="T680">. Vilniaus universiteto kuriamas lietuvių šnekos garsynas „LIEPA“ – fonetiškai reprezentatyvi lietu</text:span><text:span text:style-name="T681">vių šnekos duomenų bazė, pritaikyta šnekos technologijų moksliniams tyrimams<text:s/></text:span><text:soft-page-break/><text:span text:style-name="T682">ir konstravimo darbams, elektroninėms paslaugoms teikti</text:span><text:span text:style-name="T683">[20]</text:span><text:span text:style-name="T684">. Šiuo metu vykdomas projektas „LIEPA-2“, kuriuo planuojama esamą garsyną papildyti iki 1000 valandų.</text:span></text:p>
      <text:p text:style-name="P685"><text:span text:style-name="T686">32.2.2</text:span><text:span text:style-name="T687">. Vytaut</text:span><text:span text:style-name="T688">o Didžiojo universitetas ir Kauno technologijos universitetas (atskiri juose dirbantys tyrėjai), vykdydami įvairius taikomuosius projektus, turi sukaupę garsynų, kurių apimtys svyruoja nuo dešimties iki šimtų valandų. Šie duomenys dažniausiai surinkti be p</text:span><text:span text:style-name="T689">ateikėjų licencijų (sutikimų), todėl yra uždari. Šie garsynai yra naudojami įvairioms šnekos atpažinimo priemonėms kurti, pavyzdžiui, lietuviškų fonogramų (šnekos failų) transkripcijos tekstu sprendiniui („Semantika-2“ projekte).</text:span></text:p>
      <text:p text:style-name="P690"><text:span text:style-name="T691">32.3</text:span><text:span text:style-name="T692">. Skaitmeniniai<text:s/></text:span><text:span text:style-name="T693">žodynai ir vertimo atmintys:</text:span></text:p>
      <text:p text:style-name="P694"><text:span text:style-name="T695">32.3.1</text:span><text:span text:style-name="T696">. Lietuvių kalbos instituto interneto svetainėje (http://lkiis.lki.lt/ ir http://lki.lt/skaitmeniniai-lietuviu-kalbos-istekliai/) visuomenei prieinami šie skaitmeniniai žodynai: 9 vienakalbiai („Bendrinės lietuvių kalbo</text:span><text:span text:style-name="T697">s žodynas“, „Dabartinės lietuvių kalbos žodynas“, „Lietuvių kalbos žodynas“, Lietuvių kalbos naujažodžių duomenynas, „Sinonimų žodynas“, „Antonimų žodynas“, „Frazeologijos žodynas“, „Palyginimų žodynas“, „Sisteminis lietuvių kalbos žodynas“), 12 dvikalbių<text:s/></text:span><text:span text:style-name="T698">žodynų (šių kalbų: lietuvių–latvių, latvių–lietuvių, lietuvių–vokiečių, vokiečių–lietuvių, lietuvių–lenkų, lenkų–lietuvių, lietuvių–anglų, anglų–lietuvių, lotynų–lietuvių, senovės graikų–lietuvių, lietuvių–vengrų, baltarusių–lietuvių), iš kurių didžioji da</text:span><text:span text:style-name="T699">lis – suskaitmeninti popierinių knygų variantai. Nuolat pildomi ir rašomi, neturintys popierinio formato, yra šie vienakalbiai internetiniai žodynai: „Bendrinės lietuvių kalbos žodynas“ ir Lietuvių kalbos naujažodžių duomenynas. Atsižvelgiant į visuomenės<text:s/></text:span><text:span text:style-name="T700">poreikius, būtina atnaujinti sinonimų, antonimų, frazeologijos žodynus, taip pat suskaitmeninti tarties, junglumo, enciklopedinius ir kt. žodynus ir užtikrinti, kad vieno langelio principu būtų prieinama kuo daugiau skaitmeninių išteklių.</text:span></text:p>
      <text:p text:style-name="P701"><text:span text:style-name="T702">32.3.2</text:span><text:span text:style-name="T703">. Vilni</text:span><text:span text:style-name="T704">aus universiteto projekte „Visuomenei aktualios programinės įrangos lokalizavimas, programoms reikalingų priemonių sukūrimas“ sukurti žodynai ir vertimo atmintys viešai prieinami per informacinę sistemą „Raštija</text:span><text:span text:style-name="T705">“</text:span><text:span text:style-name="T706">[21]</text:span><text:span text:style-name="T707">.</text:span></text:p>
      <text:p text:style-name="P708"><text:span text:style-name="T709">32.3.3</text:span><text:span text:style-name="T710">. Mokslo ir enciklopedijų le</text:span><text:span text:style-name="T711">idybos centras sukūrė ir nuolat naujina „Visuotinės lietuvių enciklopedijos“ (VLE) suskaitmenintą versiją</text:span><text:span text:style-name="T712">[22]</text:span><text:span text:style-name="T713">.</text:span></text:p>
      <text:p text:style-name="P714"><text:span text:style-name="T715">32.3.4</text:span><text:span text:style-name="T716">.<text:s/></text:span><text:span text:style-name="T717">Enciklopedija Lietuvai ir pasauliui – ELIP - kaupia, saugo ir skleidžia skaitmeninėje erdvėje originalią informaciją, savanoriškai te</text:span><text:span text:style-name="T718">ikiamą internete Lietuvai reikšmingomis vertybėmis besirūpinančių savanorių visame pasaulyje, taip stiprinant globalios Lietuvos tinklinius ryšius. ELIP yra Vilniaus ir Vytauto Didžiojo universitetų palaikoma infrastruktūra, įkurta Lietuvos ir JAV lietuvių</text:span><text:span text:style-name="T719"><text:s/>visuomenininkų pastangomis.</text:span></text:p>
      <text:p text:style-name="P720"><text:span text:style-name="T721">32.4</text:span><text:span text:style-name="T722">. Geoinformaciniai kalbos duomenys.</text:span></text:p>
      <text:p text:style-name="P723"><text:span text:style-name="T724">Lietuvių kalbos institute kuriama Lietuvos vietovardžių geoinformacinė duomenų bazė. Ji integruota į Lietuvių kalbos išteklių informacinę sistemą „E. kalba“ ir nuolat plečiama.<text:s/></text:span><text:span text:style-name="T725">Numatyta,<text:s/></text:span><text:soft-page-break/><text:span text:style-name="T726">kad ši bazė apims Lietuvos Respublikos savivaldybių teritorijų lingvistinius-geografinius duomenis (įvairių geografinių objektų – gyvenamųjų vietų, hidrografinių objektų, susisiekimo objektų, istorinių-kultūrinių objektų, žemės dangos objektų ir<text:s/></text:span><text:span text:style-name="T727">kitus pavadinimus, susietus su tiksliomis jų koordinatėmis žemėlapyje), taip pat šių objektų fiksavimo istoriniuose šaltiniuose, kilmės ir kt. ypatybes, papildant šiuos duomenis garsine bei vaizdine informacija. Būtina nuolatinė duomenų bazės plėtra, tiek<text:s/></text:span><text:span text:style-name="T728">didinant geografinę aprėptį, tiek įtraukiant daugiau geografinių objektų, tačiau šis kalbininkų ir kartografijos specialistų pradėtas itin didelės apimties ir nacionalinės svarbos darbas vyksta su pertrūkiais, nes neužtikrinamas nuolatinis finansavimas.</text:span></text:p>
      <text:p text:style-name="P729"><text:span text:style-name="T730">32.5</text:span><text:span text:style-name="T731">. Ontologijos:</text:span></text:p>
      <text:p text:style-name="P732"><text:span text:style-name="T733">32.5.1</text:span><text:span text:style-name="T734">. Vytauto Didžiojo universiteto vykdomo projekto „Semantika-1“ metu sukurta </text:span><text:span text:style-name="T735">Bendroji Lietuvių kalbos ontologija,</text:span><text:span text:style-name="T736"> ji keliuose kituose projektuose išplėtota ir transformuota į </text:span><text:span text:style-name="T737">LitWordNetą</text:span><text:span text:style-name="T738">. Šiuo metu vyksta </text:span><text:span text:style-name="T739">LitWordNeto</text:span><text:span text:style-name="T740"> susiejimo s</text:span><text:span text:style-name="T741">u anglų kalbos </text:span><text:span text:style-name="T742">WordNet</text:span><text:span text:style-name="T743"> darbai.</text:span></text:p>
      <text:p text:style-name="P744"><text:span text:style-name="T745">32.5.2</text:span><text:span text:style-name="T746">. Sukurta lietuviškų medicinos terminų ontologija „Snomed CT</text:span><text:span text:style-name="T747">[23]</text:span><text:span text:style-name="T748">“ – atvirosios prieigos, atviras duomenų rinkinys.</text:span></text:p>
      <text:p text:style-name="P749"><text:span text:style-name="T750">32.5.3</text:span><text:span text:style-name="T751">. Lietuvių kalbos institute baigiama kurti elektroninė paslauga „E. sąvokos“, kuri apima š</text:span><text:span text:style-name="T752">ių sričių ontologijas: medicinos (žmogaus anatomija), finansų (ekonomikos terminai) ir informacinių technologijų (kompiuterinė technika ir jos dalys). Numatoma sudaryti galimybę kurti ir tvarkyti šių sričių ontologijas panaudojant lietuvių kalbos prasminio</text:span><text:span text:style-name="T753"><text:s/>žodžių tinklo duomenis bei integruojant kitų kalbų žodžių tinklus, taip praturtinant sąvokos semantinę aplinką. Būtina užtikrinti ontologijų gausinimą ir kitų sričių ontologijų integravimą į Lietuvių kalbos išteklių informacinę sistemą.</text:span></text:p>
      <text:p text:style-name="P754"><text:span text:style-name="T755">32.6</text:span><text:span text:style-name="T756">.<text:s/></text:span><text:span text:style-name="T757">Įterptinių vektorių kalbos modeliai:</text:span></text:p>
      <text:p text:style-name="P758"><text:span text:style-name="T759">32.6.1</text:span><text:span text:style-name="T760">. UAB „Tokenmill“ atvirojoje prieigoje pateikė </text:span><text:span text:style-name="T761">w2v</text:span><text:span text:style-name="T762"> algoritmu apdorotą socialinės žiniasklaidos įterptinių vektorių modelį</text:span><text:span text:style-name="T763">[24]</text:span><text:span text:style-name="T764">.</text:span></text:p>
      <text:p text:style-name="P765"><text:span text:style-name="T766">32.6.2</text:span><text:span text:style-name="T767">. Vytauto Didžiojo universitetas atvirojoje prieigoje pateikė </text:span><text:span text:style-name="T768">Fastext </text:span><text:span text:style-name="T769">algo</text:span><text:span text:style-name="T770">ritmu parengtą socialinės medijos tekstų įterptinių vektorių modelį</text:span><text:span text:style-name="T771">[25]</text:span><text:span text:style-name="T772">, o šiuo metu rengia BERT ir ELMO algoritmais apdorotus socialinės žiniasklaidos tekstų įterptinių vektorių modelius, kurie bus pateikti atvirojoje prieigoje kaip atviri duomenų rinkini</text:span><text:span text:style-name="T773">ai.</text:span></text:p>
      <text:p text:style-name="P774"><text:span text:style-name="T775">32.7</text:span><text:span text:style-name="T776">. Įvertinant kalbos duomenų ir jų rinkinių poreikį, pažymėtini du aspektai. Pirma, visų rūšių duomenys turi būti nuolat gausinami ir atnaujinami, kad atspindėtų kuo įvairesnes kalbos vartojimo sritis bei kalbos pokyčius ir atlieptų įvairių ti</text:span><text:span text:style-name="T777">kslinių visuomenės grupių reikmes. Antra, šie duomenys yra pagrindinis DI technologijų ir sprendinių šaltinis. Todėl palengvėjus nesustruktūrintų duomenų tekstinio ir garsinio turinio prieigai ypač išaugo sudėtingų anotuotų ir sustruktūrintos informacijos<text:s/></text:span><text:span text:style-name="T778">duomenų – garsynų, įterptinių vektorių tekstynų, geoinformacinių<text:s/></text:span><text:soft-page-break/><text:span text:style-name="T779">bazių (be vietovardžių, įtraukiant ir kitus kalbos duomenis), sintaksiškai anotuotų tekstynų ir ontologijų – poreikis. Kaupiant šiuos duomenis, svarbu atsižvelgti ne tik į jų apimtį, bet ir į</text:span><text:span text:style-name="T780"><text:s/>kokybę, privačių duomenų apsaugą bei į visuotinį prieigos atvirumą priimtinais formatais ir jų prieinamumo didinimą (pavyzdžiui, per nacionalines infrastruktūras, MTI portalus bei per kuriamą nacionalinį atvirų duomenų portalą</text:span><text:span text:style-name="T781">[26]</text:span><text:span text:style-name="T782">).</text:span></text:p>
      <text:p text:style-name="P783"><text:span text:style-name="T784">33</text:span><text:span text:style-name="T785">. Mašininis ve</text:span><text:span text:style-name="T786">rtimas ir lokalizavimas:</text:span></text:p>
      <text:p text:style-name="P787"><text:span text:style-name="T788">33.1</text:span><text:span text:style-name="T789">. Vilniaus universitete, vykdant projektą „Anglų–lietuvių–anglų ir prancūzų–lietuvių–prancūzų kalbų mašininio vertimo, paremto statistiniais metodais, sistemos sukūrimas“, sukurta mašininio vertimo sistema ALPMAVIS ir visuome</text:span><text:span text:style-name="T790">nei prieinama vieša internetinė statistinio mašininio vertimo paslauga</text:span><text:span text:style-name="T791">[27]</text:span><text:span text:style-name="T792">, pasiekiama taip pat per informacinę sistemą „Raštija.lt“</text:span><text:span text:style-name="T793">[28]</text:span><text:span text:style-name="T794">. Nuo 2018 m. pabaigos vykdant naują projektą „Mašininio vertimo sistemų ir lokalizavimo paslaugų tobulinimas ir plėtra“</text:span><text:span text:style-name="T795"><text:s/>kuriama naujos kokybės neuroniniais tinklais paremta atvira ir nemokama vertimo aplinka. Esamoje infrastruktūroje tobulinamos jau sukurtos mašininio vertimo sistemos, diegiamos papildomos mašininio vertimo kalbų poros, diegiami šnekos atpažinimo ir sintez</text:span><text:span text:style-name="T796">ės sprendiniai, infrastruktūra bus pritaikyta elektroninės valdžios paslaugoms teikti.</text:span></text:p>
      <text:p text:style-name="P797"><text:span text:style-name="T798">33.2</text:span><text:span text:style-name="T799">. Vilniaus universitete įgyvendintas projektas „Visuomenei aktualios programinės įrangos lokalizavimas, programoms reikalingų priemonių sukūrimas“: lokalizuotas<text:s/></text:span><text:span text:style-name="T800">atvirojo kodo programinės įrangos paketas ir sukurtos vertimo atmintys (rezultatai prieinami per informacinę sistemą „Raštija.lt“).</text:span></text:p>
      <text:p text:style-name="P801"><text:span text:style-name="T802">33.3</text:span><text:span text:style-name="T803">. UAB</text:span><text:span text:style-name="T804"> </text:span><text:span text:style-name="T805">„Tilde informacinės technologijos“</text:span><text:span text:style-name="T806"> </text:span><text:span text:style-name="T807">suteikia galimybę nemokamai naudotis naujausiais neuroniniais tinklais<text:s/></text:span><text:span text:style-name="T808">grįstomis daugiakalbėmis mašininio vertimo sistemomis</text:span><text:span text:style-name="T809">[29]</text:span><text:span text:style-name="T810">.</text:span></text:p>
      <text:p text:style-name="P811"><text:span text:style-name="T812">33.4</text:span><text:span text:style-name="T813">. Minėtinos ir ne Lietuvoje sukurtos vertimo sistemos: </text:span><text:span text:style-name="T814">Google Translate </text:span><text:span text:style-name="T815">ir </text:span><text:span text:style-name="T816">Microsoft Bing Translator</text:span><text:span text:style-name="T817"> ir </text:span><text:span text:style-name="T818">eTranslation. Google Translate </text:span><text:span text:style-name="T819">ir </text:span><text:span text:style-name="T820">Microsoft Bing Translator</text:span><text:span text:style-name="T821"> vertimo sistemų privaluma</text:span><text:span text:style-name="T822">s yra tas, kad nemokama mašininio vertimo paslauga yra siūloma daugumai pasaulio kalbų, įskaitant ir lietuvių.</text:span><text:span text:style-name="T823"> E-translation </text:span><text:span text:style-name="T824">sistema yra nemokama valstybinėms institucijoms, skirta ES oficialių kalbų vertimams ir labiau pritaikyta administracinės ir teisin</text:span><text:span text:style-name="T825">ės kalbos tekstų vertimams.</text:span></text:p>
      <text:p text:style-name="P826"><text:span text:style-name="T827">33.5</text:span><text:span text:style-name="T828">. Tolesniam mašininio vertimo sistemų tobulinimui trūksta daugiakalbių duomenų bazių (dvikalbių lygiagrečiųjų tekstynų), taip pat specializuotų tekstų duomenų, kurie užtikrintų aukštesnę mašininio vertimo kokybę. Reikėtų</text:span><text:span text:style-name="T829"><text:s/>susitelkti į dvikalbių atvirų duomenų (dvikalbių tekstynų, įvardytų esybių duomenų bazių) kūrimą ir jų atvėrimą visuomenei.</text:span></text:p>
      <text:p text:style-name="P830"><text:span text:style-name="T831">34</text:span><text:span text:style-name="T832">. Šnekos technologijos (šnekos atpažinimas ir šnekos sintezė)</text:span><text:span text:style-name="T833">:</text:span></text:p>
      <text:p text:style-name="P834"><text:span text:style-name="T835">34.1</text:span><text:span text:style-name="T836">. Šnekos atpažinimas:</text:span></text:p>
      <text:p text:style-name="P837"><text:span text:style-name="T838">34.1.1</text:span><text:span text:style-name="T839">. Projekte „Semantika-2“</text:span><text:span text:style-name="T840"><text:s/>Vytauto Didžiojo universiteto mokslininkai sukūrė ir išplėtojo nemokamą atvirojo kodo lietuviškų fonogramų (šnekos failų) transkripcijos tekstu<text:s/></text:span><text:soft-page-break/><text:span text:style-name="T841">sprendinį, kuris atpažįsta laisvai formuluojamą šneką šiose srityse: bendrinė kalba, teisės ir medicinos kalbin</text:span><text:span text:style-name="T842">ės atmainos. Sprendinys pateikiamas kaip elektroninė paslauga ir gali būti naudojamas tolesniam taikymui bei paslaugoms kurti.</text:span></text:p>
      <text:p text:style-name="P843"><text:span text:style-name="T844">34.1.2</text:span><text:span text:style-name="T845">. Projekte „LIEPA“ Vilniaus universiteto mokslininkai sukūrė penkias paslaugas, kuriose šnekos atpažinimo technologijos</text:span><text:span text:style-name="T846"><text:s/>pritaikytos valdyti kompiuterį balsu: „Naršytuvas“ (naršymo valdymas balsu), „Pažintuvas“ (mokymosi valdymas balsu), „Valdytuvas“ (kompiuterio valdymas balsu), „Ieškotuvas“ (UNESCO paveldo išteklių ieškojimas balsu), „Pagalbininkas“ (valdymas balsu, skirt</text:span><text:span text:style-name="T847">as neįgaliesiems). Projekte „LIEPA</text:span><text:span text:style-name="T848">‑2“, taikant šnekos atpažinimo technologijas, kuriamos dar keturios paslaugos: „Ugdančiojo roboto valdytuvas“ (humanoidinio vaikams skirto roboto valdymas), „Skambintuvas“ (skambinimas telefono kontaktams), „Taksi iškviest</text:span><text:span text:style-name="T849">uvas“ ir „Tarpkalbinis komunikatorius“ (lietuvių–kinų kalbų).</text:span></text:p>
      <text:p text:style-name="P850"><text:span text:style-name="T851">34.1.3</text:span><text:span text:style-name="T852">. UAB „Tilde informacinės technologijos“ suteikia galimybę nemokamai naudotis šnekos atpažinimo programa, kuri paverčia šneką į tekstą iš anksčiau įrašyto garso failo arba diktuojamo t</text:span><text:span text:style-name="T853">eksto</text:span><text:span text:style-name="T854">[30]</text:span><text:span text:style-name="T855">.</text:span></text:p>
      <text:p text:style-name="P856"><text:span text:style-name="T857">34.1.4</text:span><text:span text:style-name="T858">. </text:span><text:span text:style-name="T859">Google </text:span><text:span text:style-name="T860">kompanija siūlo lietuvių šnekos atpažinimo paslaugas mobiliesiems įrenginiams ir nemokamą </text:span><text:span text:style-name="T861">Rašymo balsu</text:span><text:span text:style-name="T862"> paslaugą </text:span><text:span text:style-name="T863">Google Docs </text:span><text:span text:style-name="T864">priemonėje. Nors kompanija teikia patogią paslaugos teikimo „mašina – mašina“ lygmens sąsają, tačiau b</text:span><text:span text:style-name="T865">ūtent lietuvių šnekai, ypač jos taikymui specialiose srityse, kompanijos </text:span><text:span text:style-name="T866">Google </text:span><text:span text:style-name="T867">šnekos atpažinimo kokybė ženkliai atsilieka nuo Lietuvoje kuriamų sprendinių.</text:span></text:p>
      <text:p text:style-name="P868"><text:span text:style-name="T869">34.2</text:span><text:span text:style-name="T870">. Šnekos sintezė:</text:span></text:p>
      <text:p text:style-name="P871"><text:span text:style-name="T872">34.2.1</text:span><text:span text:style-name="T873">. Projekte „LIEPA“ Vilniaus universiteto mokslininkai sukūrė<text:s/></text:span><text:span text:style-name="T874">dvi paslaugas, kuriose pritaikytos šnekos sintezės technologijos: „Tartuvas“ (garsinis lietuvių kalbos naujažodžių žodynėlis, sukurtas kartu su Lietuvių kalbos institutu), lietuvių šnekos sintezatorius akliesiems – su SAPI5 standartu suderinamas lietuvių š</text:span><text:span text:style-name="T875">nekos sintezatorius, skaitantis balsu tai, kas rodoma kompiuterio ekrane. Projekte „LIEPA-2“ kuriamos dar dvi paslaugos: mobilusis šnekos sintezatorius akliesiems ir interneto naujienų skaitytuvas.</text:span></text:p>
      <text:p text:style-name="P876"><text:span text:style-name="T877">34.2.2</text:span><text:span text:style-name="T878">. Vytauto Didžiojo universitete sukurtas lietuvi</text:span><text:span text:style-name="T879">ų šnekos sintezavimo prototipas, kuris šiuo metu pateiktas testuoti verslo ir socialiniams partneriams. Planuojama plėtoti tinklinę paslaugą (</text:span><text:span text:style-name="T880">Google Cloud Natural Language API</text:span><text:span text:style-name="T881"> principu).</text:span></text:p>
      <text:p text:style-name="P882"><text:span text:style-name="T883">34.2.3</text:span><text:span text:style-name="T884">. UAB „Tilde informacinės technologijos“ suteikia galimybę<text:s/></text:span><text:span text:style-name="T885">nemokamai naudotis šnekos sintezės programa, kuri paverčia tekstą į šneką</text:span><text:span text:style-name="T886">23</text:span><text:span text:style-name="T887">. Programoje naudojama projekte „LIEPA“ sukurta teksto sintezės technologija. Šiuo metu įmonė testuoja naują neuroniniais tinklais pagrįstą šnekos sintezės technologiją.</text:span></text:p>
      <text:p text:style-name="P888"><text:span text:style-name="T889">34.3</text:span><text:span text:style-name="T890">.</text:span><text:span text:style-name="T891"><text:s/>Šiuolaikinės šnekos atpažinimo ir sintezės pagrindą sudaro anotuoti garsynai, naudojami šnekos atpažintuvams ir sintezatoriams apmokyti. Lietuvių kalbai tokių duomenų labai<text:s/></text:span><text:soft-page-break/><text:span text:style-name="T892">trūksta, todėl būtina sutelkti pastangas įvairių sričių, dialektų, amžiaus grupių,</text:span><text:span text:style-name="T893"><text:s/>foninės aplinkos ir kt. požymius turintiems garsynams kurti ir atverti visuomenei.</text:span></text:p>
      <text:p text:style-name="P894"><text:span text:style-name="T895">35</text:span><text:span text:style-name="T896">. Natūraliosios kalbos apdorojimas:</text:span></text:p>
      <text:p text:style-name="P897"><text:span text:style-name="T898">35.1</text:span><text:span text:style-name="T899">. Vytauto Didžiojo universiteto projektuose „Semantika-1“, „Semantika-2“, CLARIN-LT, „Lietuvių kalbos pastoviųjų žodžių ju</text:span><text:span text:style-name="T900">nginių automatinis atpažinimas (</text:span><text:span text:style-name="T901">PASTOVU</text:span><text:span text:style-name="T902">)“ ir kt. sukurti visi pagrindiniai skaitmeninio teksto lietuvių kalba bazinės analizės įrankiai, kurie vartotojams pateikiami kaip nemokami atvirojo kodo sprendiniai: segmentatorius, lemuoklis, morfologijos analizato</text:span><text:span text:style-name="T903">rius, kalbos dalių atpažintuvas, sintaksės analizatorius, rašybos klaidų tikrintuvas, teksto normalizatorius, lietuvių kalbos tekstų indeksavimo išplėstinei paieškai sprendinys, pastoviųjų junginių atpažintuvas ir kiti. Sprendiniai apima norminę (bendrinę)</text:span><text:span text:style-name="T904"><text:s/>ir socialinės medijos kalbos atmainas, taip pat specialiąsias – žiniasklaidos, teisės, medicinos – kalbos sritis.</text:span></text:p>
      <text:p text:style-name="P905"><text:span text:style-name="T906">35.2</text:span><text:span text:style-name="T907">. Kauno technologijos universitetas projekte „Semantika-2“ sukūrė išsamios tekstų statistinės analizės sprendinį, vertinantį teksto s</text:span><text:span text:style-name="T908">kaitomumo lygį, brandos lygį ir kitus lygius.</text:span></text:p>
      <text:p text:style-name="P909"><text:span text:style-name="T910">35.3</text:span><text:span text:style-name="T911">. UAB „Tokenmill“, pasinaudodama savo ir Vytauto Didžiojo universiteto kurtais kalbos duomenimis, lietuvių kalbos tekstų analizei pritaikė pasaulyje populiarų daugiakalbį kompleksinį atvirosios prieigos</text:span><text:span text:style-name="T912"><text:s/>sprendinį </text:span><text:span text:style-name="T913">Spacy</text:span><text:span text:style-name="T914">.</text:span></text:p>
      <text:p text:style-name="P915"><text:span text:style-name="T916">35.4</text:span><text:span text:style-name="T917">. Tolesnei natūraliosios kalbos apdorojimo plėtrai, tobulėjant giliojo mokymosi algoritmams, reikalingi gausūs, patikimi ir įvairių temų duomenys, parengti mašininiam mokymuisi.</text:span></text:p>
      <text:p text:style-name="P918"><text:span text:style-name="T919">36</text:span><text:span text:style-name="T920">. Natūraliosios kalbos supratimas (apimantis</text:span><text:span text:style-name="T921"><text:s/>semantines technologijas):</text:span></text:p>
      <text:p text:style-name="P922"><text:span text:style-name="T923">36.1</text:span><text:span text:style-name="T924">. Vytauto Didžiojo universitete „Semantika-1“, „Semantika-2“, CLARIN-LT ir kitų projektų metu sukurti kalbos supratimo ir semantinės analizės sprendiniai, kurie vartotojams pateikiami kaip atvirojo kodo sprendiniai: papras</text:span><text:span text:style-name="T925">tas ir aspektais grįstas sentimentų (nuomonių) analizatorius, neapykantos / įžeidžios kalbos atpažintuvas, automatinis dokumentų santraukų sudarymas, įvardytų esybių atpažintuvas. Vidiniuose universiteto projektuose pradėti rekomendacinių sistemų, automati</text:span><text:span text:style-name="T926">nio žinių ištraukimo (kasybos) ir skaitmeninės žinių bazės teisės ir medicinos srityje sprendinių kūrimo darbai. Dėl finansavimo stygiaus jie vyksta lėtai.</text:span></text:p>
      <text:p text:style-name="P927"><text:span text:style-name="T928">36.2</text:span><text:span text:style-name="T929"> Tobulėjant giliojo mokymosi algoritmams, natūraliosios kalbos supratimo plėtrai reikalingi<text:s/></text:span><text:span text:style-name="T930">gausūs, patikimi ir įvairių temų duomenys, parengti mašininiam mokymuisi.</text:span></text:p>
      <text:p text:style-name="P931"><text:span text:style-name="T932">37</text:span><text:span text:style-name="T933">. Natūraliosios kalbos generavimas. Reikia pripažinti, kad šioje kalbos technologijų srityje Lietuvoje žengiami pirmieji žingsniai. Minėtina UAB „Tokenmill“</text:span><text:span text:style-name="T934">, </text:span><text:span text:style-name="T935">kuri sukūrė ne v</text:span><text:span text:style-name="T936">ieną natūraliosios kalbos generavimo sprendinį verslo reikmėms.</text:span></text:p>
      <text:p text:style-name="P937"><text:span text:style-name="T938">38</text:span><text:span text:style-name="T939">. Kalbos technologijų lygį ir pažangą Lietuvoje galima įvertinti pagal tai, kaip įgyvendinti trys Lietuvių kalbos plėtros informacinės technologijose gairėse (2014–2020) iškelti tikslai:</text:span><text:span text:style-name="T940"><text:s/></text:span></text:p>
      <text:p text:style-name="P941"><text:span text:style-name="T942">38.1</text:span><text:span text:style-name="T943">. Užtikrinti visavertį lietuvių kalbos vartojimą skaitmeninėje terpėje, gerinti mokslinių tyrimų kokybę</text:span><text:span text:style-name="T944">;</text:span><text:span text:style-name="T945">.<text:s/></text:span></text:p>
      <text:p text:style-name="P946"><text:span text:style-name="T947">38.2</text:span><text:span text:style-name="T948">. Plėtoti rašytinės ir sakytinės kalbos technologijų ir išteklių infrastruktūrą, kurti ir tobulinti viešai prieinamus IT sprendinius<text:s/></text:span><text:span text:style-name="T949">bei išteklius</text:span><text:span text:style-name="T950">;</text:span><text:span text:style-name="T951">.<text:s/></text:span></text:p>
      <text:p text:style-name="P952"><text:span text:style-name="T953">38.3</text:span><text:span text:style-name="T954">. Diegti lietuvių kalbos skaitmeninius produktus viešosiose elektroninėse paslaugose.</text:span></text:p>
      <text:p text:style-name="P955"><text:span text:style-name="T956">Darytina bendra išvada, kad šie tikslai sėkmingai vykdomi, tačiau pabrėžtina, kad patys tikslai yra tęstiniai ir priklauso nuo sparčiai kintančių</text:span><text:span text:style-name="T957"><text:s/>kalbos technologijų pažangos pasaulinėje rinkoje bei visuomenės poreikių.</text:span></text:p>
      <text:p text:style-name="P958"><text:span text:style-name="T959">39</text:span><text:span text:style-name="T960">. Įgyvendinant pirmąjį praėjusio laikotarpio tikslą, buvo sėkmingai įvykdyta didelė dalis uždavinių. Buvo intensyviai lokalizuojama programinė įranga</text:span><text:span text:style-name="T961">[31]</text:span><text:span text:style-name="T962">, kaupiama vertimo a</text:span><text:span text:style-name="T963">tmintis ir kuriamos leksinės bazės ir ontologijos (žr. 32), toliau plėtotos mokslinių tyrimų infrastruktūros: informacinė sistema „Raštija“</text:span><text:span text:style-name="T964"> </text:span><text:span text:style-name="T965">(žr. 31.1) bei CLARIN-LT (žr. 31.2), LKSSAIS ir LKIIS (žr. 31.3). Tai užtikrina kalbos technologijų ir išteklių, suk</text:span><text:span text:style-name="T966">urtų valstybės ir ES struktūrinių fondų lėšomis, sklaidą ir nemokamą prieigą</text:span><text:span text:style-name="T967">. </text:span><text:span text:style-name="T968">Pažymėtina, kad 2019 m., palyginti su 2018 m., padaugėjo gyventojų, kurie naudojasi su lietuvių kalba ir Lietuvos kultūros paveldu susijusiomis elektroninėmis paslaugomis. Tokiom</text:span><text:span text:style-name="T969">is elektroninėmis paslaugomis kaip internetinės vertimo priemonės, automatinės kalbos atpažinimo priemonės naudojosi 15 proc. Lietuvos gyventojų (plg. 2018 m. IV ketvirtį – 10 proc.).</text:span><text:span text:style-name="T970">[32]</text:span><text:span text:style-name="T971"> Taip pat apskritai daugėja internete viešai prieinamų lietuvių kalbo</text:span><text:span text:style-name="T972">s ir raštijos išteklių, priemonių, elektroninių paslaugų naudotojų (plg. 2018 m. 62 proc., 2019 m. – 64 proc.)</text:span><text:span text:style-name="T973">[33]</text:span><text:span text:style-name="T974">.</text:span></text:p>
      <text:p text:style-name="P975"><text:span text:style-name="T976">Vienas iš lietuvių kalbos privalumų yra tai, kad ji, būdama viena iš oficialiųjų ES kalbų, dalyvauja tokiuose svarbiuose ES procesuose kaip<text:s/></text:span><text:span text:style-name="T977">mašininis vertimas, dalykinės terminologijos vertimas ir terminų bazių kūrimas.</text:span><text:span text:style-name="T978"> </text:span><text:span text:style-name="T979">Tiesa,</text:span><text:span text:style-name="T980"> </text:span><text:span text:style-name="T981">kalbos technologijų specialistų tobulinimas Lietuvoje iki šiol labai vangus dėl nekomercinės lietuvių kalbos specifikos ir riboto Lietuvos IT bendrovių suvokimo, kaip ka</text:span><text:span text:style-name="T982">lbos technologijas galima panaudoti inovacijoms kurti. Kompiuterinė lingvistika ir kalbos technologijos, kaip atskiras mokomasis dalykas, kol kas nėra įtvirtintos Lietuvos aukštojo mokslo sistemoje. Nė vienas universitetas nesiūlo visų lygmenų kalbos techn</text:span><text:span text:style-name="T983">ologijų studijų, dėl to šioje srityje dažniausiai dirba tik patirtį sukaupę universitetų kalbos technologijų srities mokslininkai ir tyrėjai. Kita vertus, nekomercinė lietuvių kalba ir didelės pagrindinių jos technologijų kūrimo bei įgyvendinimo sąnaudos r</text:span><text:span text:style-name="T984">inkoje nesukuria kvalifikuotų kalbos technologijų srities darbuotojų paklausos. Tiesa, visaverčių studijų trūkumą iš dalies atsveria augantis komercinių nuotolinių mokymų populiarumas ir prieinamumas, todėl motyvuoti specialistai gali įgyti reikiamą kvalif</text:span><text:span text:style-name="T985">ikaciją ir be tradicinių aukštojo mokslo studijų. Dėl visų šių aplinkybių tiek visavertis lietuvių kalbos vartojimas skaitmeninėje terpėje, tiek kalbos technologijų specialistų kvalifikacijos kėlimas ir toliau išlieka svarbiais uždaviniais.</text:span></text:p>
      <text:p text:style-name="P986"><text:span text:style-name="T987">40</text:span><text:span text:style-name="T988">. Praėjus</text:span><text:span text:style-name="T989">io laikotarpio antrojo tikslo įgyvendinimas apėmė kalbos technologijų ir išteklių plėtrą, daugiakalbio skaitmeninio turinio valdymo ir prieigos įrankių kūrimą, mašininio vertimo, balso atpažinimo ir kitų kalbos technologijų įrankių plėtrą. Sėkmingą šio tik</text:span><text:span text:style-name="T990">slo įgyvendinimą daug lems iš ES struktūrinių fondų investicijų veiksmų programos 2 prioriteto „Informacinės visuomenės skatinimas“ 02.3.1-CPVA-V-527 priemonės „Lietuvių kalba informacinėse technologijose“ Nr. 02.3.1-CPVA-V-527 skirtas finansavimas penkiem</text:span><text:span text:style-name="T991">s projektams, kuriuos įvykdžius iki 2020 m. pabaigos bus atlikta didelė dalis 2014–2020 m. gairėse numatytų tobulinti priemonių: automatinė transkripcija ir diktavimo sistemos (žr. 34), specialieji ir bendrieji anotuoti garsynai (žr. 32.2), išplėsta kalbos</text:span><text:span text:style-name="T992"><text:s/>sintezė (žr. 34.2), interneto turinio analizės ir valdymo įrankiai (žr. 35), integruota automatinio teksto vertimo ir lietuvių šnekos infrastruktūra (žr. 33), padidintas sintaksiškai anotuotas tekstynas (žr. 32.1.1), kuriami vienakalbiai ir daugiakalbiai<text:s/></text:span><text:span text:style-name="T993">ištekliai (žr. 32), semantinės duomenų bazės (žr. 32.4), plečiamos išteklių ir technologijų infrastruktūros (žr. 31), kuriamos naujos pažangios e. paslaugos (žr. 31).</text:span></text:p>
      <text:p text:style-name="P994"><text:span text:style-name="T995">41</text:span><text:span text:style-name="T996">. Trečiojo tikslo įgyvendinimas apėmė lietuvių kalbos skaitmeninių produktų diegimą</text:span><text:span text:style-name="T997"><text:s/>viešosiose elektroninėse paslaugose, ypač pabrėžiant jų pritaikymą e. valdžios paslaugoms bei pritaikymą specialiesiems poreikiams. Šį tikslą, kaip ir antrąjį, įgyvendinti padeda ES struktūrinės priemonė „Lietuvių kalba informacinėse technologijose“. Įvyk</text:span><text:span text:style-name="T998">džius jos projektus iki 2020 m pabaigos, bus sukurta 21 nauja elektroninė paslauga. Dauguma paslaugų, taip pat IT sprendinių informacinėse sistemose „Raštija“ bei „Semantika.lt“ bus pritaikytos neįgaliųjų poreikiams.</text:span></text:p>
      <text:p text:style-name="P999"/>
      <text:p text:style-name="P1000"><text:span text:style-name="T1001">IV</text:span><text:span text:style-name="T1002"> SKYRIUS</text:span></text:p>
      <text:p text:style-name="P1003"><text:span text:style-name="T1004">TIKSLAS, UŽDAVINIAI I</text:span><text:span text:style-name="T1005">R JŲ ĮGYVENDINIMAS</text:span></text:p>
      <text:p text:style-name="P1006"/>
      <text:p text:style-name="P1007"/>
      <text:p text:style-name="P1008"><text:span text:style-name="T1009">Pasaulyje keičiasi mokslinė kalbos technologijų paradigma, neįtikėtinu greičiu plėtojamos intelektualiosios technologijos, robotizacija ir atsiranda daiktų internetas. Kaip teigiama DI baltojoje knygoje</text:span><text:span text:style-name="T1010">[34]</text:span><text:span text:style-name="T1011">, pasaulyje sugeneruojamų d</text:span><text:span text:style-name="T1012">uomenų kiekis nuo 33 zetabaitų 2018 m. augs iki 175 zetabaitų 2025 m. Kiekviena nauja duomenų banga yra proga Europai ir Lietuvai įsitvirtinti duomenų ekonomikoje ir tapti pasauline šios srities lydere. Be to, per artimiausius penkerius metus iš esmės keis</text:span><text:span text:style-name="T1013">is duomenų saugojimo ir tvarkymo būdas. Šiuo metu 80 proc. debesijos duomenų tvarkymo ir analizės procesų vykdoma duomenų centruose ir centriniuose kompiuterijos įrenginiuose, o 20 proc. – išmaniuosiuose prie tinklo jungiamuose objektuose, tokiuose kaip au</text:span><text:span text:style-name="T1014">tomobiliai, buitinės technikos prietaisai arba gamybiniai robotai, ir naudotojui po ranka esančiuose kompiuteriniuose įrenginiuose. Iki 2025 m. šios proporcijos turėtų iš esmės keistis.</text:span></text:p>
      <text:soft-page-break/>
      <text:p text:style-name="P1015"><text:span text:style-name="T1016">Šioje dinamiškoje ir milžiniškoje informacinėje terpėje labai svarbu<text:s/></text:span><text:span text:style-name="T1017">neatsilikti nuo pažangiausių kalbos technologijų plėtros krypčių pasaulyje, neprarasti tapatybės ir užtikrinti visavertį lietuvių kalbos gyvavimą skaitmeninėje terpėje. Lietuvių kalbos integravimas į naujuosius procesus itin reikšmingas tiek visuomenės, ti</text:span><text:span text:style-name="T1018">ek mokslo, tiek ir ekonomikos plėtrai. Tokiame kontekste formuluojamas Gairių</text:span><text:span text:style-name="T1019"> </text:span><text:span text:style-name="T1020">tikslas, uždaviniai ir jų įgyvendinimo priemonės.</text:span></text:p>
      <text:p text:style-name="P1021"><text:span text:style-name="T1022">42</text:span><text:span text:style-name="T1023">. Lietuvių kalbos plėtros skaitmeninėje terpėje ir kalbos technologijų pažangos 2021–2027 m. gairių tikslas yra užtikrinti v</text:span><text:span text:style-name="T1024">isavertį lietuvių kalbos funkcionavimą skaitmeninėje terpėje ir jos lietuvinimo pažangą, skatinti lietuvių kalbai pritaikytų technologijų plėtrą, gerinti jomis grįstų paslaugų visuomenei kokybę. Tikslas formuluojamas atsižvelgiant į Valstybinės kalbos poli</text:span><text:span text:style-name="T1025">tikos 2018–2022 m. gaires (42.3 papunktis).</text:span></text:p>
      <text:p text:style-name="P1026"><text:span text:style-name="T1027">43</text:span><text:span text:style-name="T1028">. Šiam tikslui įgyvendinti numatomi trys uždaviniai:</text:span></text:p>
      <text:p text:style-name="P1029"><text:span text:style-name="T1030">43.1</text:span><text:span text:style-name="T1031">. Didinti specialistų, dirbančių kalbos technologijų srityje, kompetenciją ir kelti visuomenės gebėjimo naudotis kalbos technologijų teikiamomis ga</text:span><text:span text:style-name="T1032">limybėmis lygį</text:span><text:span text:style-name="T1033">;</text:span><text:span text:style-name="T1034">.</text:span></text:p>
      <text:p text:style-name="P1035"><text:span text:style-name="T1036">43.2</text:span><text:span text:style-name="T1037">. Kaupti ir gausinti atvirus, patikimus, kokybiškus, pakartotinai pritaikomus skaitmeninius kalbos išteklius ir kitus skaitmeninius kalbos duomenų rinkinius</text:span><text:span text:style-name="T1038">;</text:span><text:span text:style-name="T1039">.</text:span></text:p>
      <text:p text:style-name="P1040"><text:span text:style-name="T1041">43.3</text:span><text:span text:style-name="T1042">. Plėtoti kalbos technologijų infrastruktūrą, kalbos technologij</text:span><text:span text:style-name="T1043">ų taikymą viešajame sektoriuje ir viešosiose paslaugose, kurti ir tobulinti viešai prieinamus IT sprendinius ir priemones.</text:span></text:p>
      <text:p text:style-name="P1044"/>
      <text:p text:style-name="P1045"><text:span text:style-name="T1046">44</text:span><text:span text:style-name="T1047">. Pirmas uždavinys apima aukštųjų mokyklų programų tobulinimą, edukacinių iniciatyvų ir edukacinio turinio plėtrą.</text:span></text:p>
      <text:p text:style-name="P1048"><text:span text:style-name="T1049">Žmogiškųj</text:span><text:span text:style-name="T1050">ų išteklių tobulinimas yra labai svarbi sąlyga, kuri lems sėkmingą lietuvių kalbos plėtrą skaitmeninėje terpėje ir kalbos technologijų pažangą.<text:s/></text:span><text:span text:style-name="T1051">Įgyvendinant šį uždavinį<text:s/></text:span><text:span text:style-name="T1052">visais lygiais, pradedant nuo ankstyvojo amžiaus, turi būti skatinamas kalbos technolog</text:span><text:span text:style-name="T1053">ijų, kompiuterinės lingvistikos, dirbtinio intelekto technologijų, programinės įrangos lokalizavimo specialistų ugdymas, rengimas ir kvalifikacijos tobulinimas:</text:span></text:p>
      <text:p text:style-name="P1054"><text:span text:style-name="T1055">44.1</text:span><text:span text:style-name="T1056">. Šios temos integruojamos įvairių dalykų (ypač lietuvių kalbos ir informacinių technolog</text:span><text:span text:style-name="T1057">ijų) bendrojo ugdymo programose ir aukštųjų mokyklų visų pakopų programose, kuriose rengiami aukštos kvalifikacijos specialistai.<text:s/></text:span></text:p>
      <text:p text:style-name="P1058"><text:span text:style-name="T1059">44.2</text:span><text:span text:style-name="T1060">. Įsitraukiama į tarptautinius kompetencijos tinklus, skatinamas nacionalinis ir tarptautinis bendradarbiavimas.</text:span></text:p>
      <text:p text:style-name="P1061"><text:span text:style-name="T1062">44</text:span><text:span text:style-name="T1063">.3</text:span><text:span text:style-name="T1064">. Vykdomi moksliniai ir struktūriniai projektai.</text:span></text:p>
      <text:p text:style-name="P1065"><text:span text:style-name="T1066">44.4</text:span><text:span text:style-name="T1067">. Atliekami moksliniai tyrimai.</text:span></text:p>
      <text:p text:style-name="P1068"><text:span text:style-name="T1069">44.5</text:span><text:span text:style-name="T1070">. Kuriamas ir diegiamas kalbos technologijomis ir ištekliais grįstas interaktyvus ugdymo turinys (pavyzdžiui, skaitmeninius kalbos žinynus, mokymo<text:s/></text:span><text:span text:style-name="T1071">priemones ir kt.), jis pritaikomas įvairiems skaitmeniniams įrenginiams.</text:span></text:p>
      <text:p text:style-name="P1072"/>
      <text:p text:style-name="P1073"><text:span text:style-name="T1074">45</text:span><text:span text:style-name="T1075">. Antras uždavinys apima patikimų, kokybiškų, pakartotinai naudojamų ir atvirųjų skaitmeninių išteklių, jų rinkinių kūrimą, kaupimą ir gausinimą.</text:span></text:p>
      <text:p text:style-name="P1076">Siekiant, kad valstybinės lietuvių kalbos technologijų sprendiniai kuo greičiau prilygtų komercinių kalbų, visų pirma anglų kalbos, technologijų lygiui ir būtų patrauklūs naudoti daugiakalbėse sistemose, kuriamose ne tik Lietuvos, bet ir užsienio gamintojų, ypač daug dėmesio turi būti skiriama skaitmeniniams kalbos duomenims ir ištekliams. Tinkamai kuriami ir plėtojami kalbos ištekliai ir duomenys, atitinkantys tarptautinius standartus, leis įveikti prarają tarp šiuo metu atskirai plėtojamų disciplinų, pavyzdžiui, mašininio mokymosi ir giliojo mokymosi (kuriems būdingas ribotas interpretavimas, poreikis turėti daug duomenų modeliams mokyti ir mokytis iš koreliacijų) ir simbolinių metodų (kurių taisykles kuria žmogus).</text:p>
      <text:p text:style-name="P1077">Įgyvendinant šį uždavinį, turi būti:</text:p>
      <text:p text:style-name="P1078"><text:span text:style-name="T1079">45.1</text:span><text:span text:style-name="T1080">. Kuriami ir plėtojami be</text:span><text:span text:style-name="T1081">ndrieji kalbos duomenys ir ištekliai (tekstynai, dažniniai sąrašai, žodynai, garsynai, ontologijos, taip pat mišrieji duomenys (angl. </text:span><text:span text:style-name="T1082">multimodal data</text:span><text:span text:style-name="T1083">), apimantys bendrojo pobūdžio ir specialiąsias sritis), kurie reikalingi kuriant kalbos technologijas bei<text:s/></text:span><text:span text:style-name="T1084">jų taikymą, skaitmenines žinių bazes, semantinius tinklus ir kt.;</text:span></text:p>
      <text:p text:style-name="P1085"><text:span text:style-name="T1086">45.2</text:span><text:span text:style-name="T1087">. Kuriami ir plėtojami mokomieji kalbos duomenys ir ištekliai (specialiai mašininiam mokymuisi parengti tekstynai, garsynai, įterptiniai vektorių modeliai, skaitmeniniai sakytinės, r</text:span><text:span text:style-name="T1088">ašytinės kalbos modeliai, auksiniai standartai ir kt., taip pat mišrieji duomenys (angl. </text:span><text:span text:style-name="T1089">multimodal data</text:span><text:span text:style-name="T1090">), apimantys bendrojo pobūdžio ir specialiąsias sritis), kurie ypač svarbūs DI technologijų taikymui ir IT sprendiniams.</text:span></text:p>
      <text:p text:style-name="P1091"><text:span text:style-name="T1092">45.3</text:span><text:span text:style-name="T1093">. Sukurti ir sukaupti d</text:span><text:span text:style-name="T1094">uomenys ir ištekliai saugomi tam skirtose viešose, privačiose, nacionalinėse ar tarptautinėse duomenų infrastruktūrose ir užtikrinama jų:</text:span></text:p>
      <text:p text:style-name="P1095"><text:span text:style-name="T1096">45.3.1</text:span><text:span text:style-name="T1097">. Atviroji prieiga.</text:span></text:p>
      <text:p text:style-name="P1098"><text:span text:style-name="T1099">45.3.2</text:span><text:span text:style-name="T1100">. Pakankamas kiekis ir įvairovė, atsižvelgiant į tinkamą ir proporcingą kalbos r</text:span><text:span text:style-name="T1101">eiškinių bei visuomenės aspektų įvairovės atspindėjimą.</text:span></text:p>
      <text:p text:style-name="P1102"><text:span text:style-name="T1103">45.3.3</text:span><text:span text:style-name="T1104">. Saugumas, patikimumas, teisingumas, tikslumas, sąveikumas ir pakartotinis pritaikymas, laikantis gerosios pasaulinės praktikos ir tarptautiniu lygiu pripažintų formatų ir standartų.</text:span></text:p>
      <text:p text:style-name="P1105"><text:span text:style-name="T1106">45.3.4</text:span><text:span text:style-name="T1107">. Asmens duomenų apsauga, atsižvelgiant į Bendrąjį duomenų apsaugos reglamentą ir kitus galiojančius teisės aktus, reikalavimus bei normas.</text:span></text:p>
      <text:p text:style-name="P1108"><text:span text:style-name="T1109">45.3.5</text:span><text:span text:style-name="T1110">. Autorių ir gretutinių teisių apsauga,</text:span></text:p>
      <text:p text:style-name="P1111"><text:span text:style-name="T1112">45.3.6</text:span><text:span text:style-name="T1113">. Apsauga nuo visų rūšių diskriminacijos (lyties</text:span><text:span text:style-name="T1114">, rasės, tautybės, pilietybės ir kt. pagrindu).</text:span></text:p>
      <text:p text:style-name="P1115"/>
      <text:p text:style-name="P1116"><text:span text:style-name="T1117">46</text:span><text:span text:style-name="T1118">. Trečias uždavinys apima kalbos technologijų taikymą viešajame sektoriuje ir jų plėtojimą viešosiose paslaugose, lietuvių kalbos technologijų IT sprendinių ir priemonių kūrimą ir tobulinimą.</text:span></text:p>
      <text:p text:style-name="P1119"><text:span text:style-name="T1120">Labai</text:span><text:span text:style-name="T1121"><text:s/>svarbu, kad viešojo administravimo institucijos, sveikatos priežiūros įstaigos, komunalinių ir transporto paslaugų įmonės, finansų priežiūros institucijos ir kiti viešieji subjektai savo veikloje pradėtų sparčiau ir plačiau diegti valstybinės kalbos techn</text:span><text:span text:style-name="T1122">ologijų sprendinius, priemones, produktus ir paslaugas. Tai duos valstybei ketveriopą naudą:<text:s/></text:span><text:span text:style-name="T1123">viešojo intereso paslaugas teikiantiems</text:span><text:span text:style-name="T1124"> </text:span><text:span text:style-name="T1125">subjektams </text:span><text:span text:style-name="T1126">bus užtikrinama mažesnė paslaugų kaina, didesnis paslaugų tvarumas ir patrauklumas, patogesnis naudojimas ir tinkamesnė piliečių teisių ir laisvių apsauga;<text:s/></text:span><text:span text:style-name="T1127">piliečiams</text:span><text:span text:style-name="T1128"> bus suteikiamos patogesnės ir patrauklesnės viešosios paslaugos bei jų pritaikymas specia</text:span><text:span text:style-name="T1129">liesiems ir neįgaliųjų poreikiams;<text:s/></text:span><text:span text:style-name="T1130">verslui</text:span><text:span text:style-name="T1131"> bus atveriamos naujos plėtros galimybės, pavyzdžiui, kuriant naujos kartos inovatyvius produktus ir paslaugas;<text:s/></text:span><text:span text:style-name="T1132">tyrėjams ir inovacijų raidai</text:span><text:span text:style-name="T1133"> bus sudaromos geresnės galimybės vykdyti nekomercinės lietuvių kalbos tec</text:span><text:span text:style-name="T1134">hnologijų taikomuosius tyrimus, eksperimentinę plėtrą ir kurti naujos kartos IT sprendinius, produktus ir paslaugas, taip užtikrinant, kad lietuvių kalbos technologijų sprendiniai ir taikymas savo kokybe ir efektyvumu prilygtų jų analogams, skirtiems anglų</text:span><text:span text:style-name="T1135"><text:s/>kalbai.</text:span></text:p>
      <text:p text:style-name="P1136">Įgyvendinant šį uždavinį, turi būti:</text:p>
      <text:p text:style-name="P1137"><text:span text:style-name="T1138">46.1</text:span><text:span text:style-name="T1139">. Skatinamas sektorinis ir tarpsektorinis dialogas, užtikrinant glaudesnį mokslo ir viešojo sektoriaus bei mokslo ir verslo bendradarbiavimą, kad viešųjų ir komercinių paslaugų teikėjams būtų pasiūlytas e</text:span><text:span text:style-name="T1140">fektyvus veiksmų planas ir priemonės, siekiant sudaryti palankesnes kalbos technologijų kūrimo, eksperimentavimo ir diegimo sąlygas kuo didesniame viešųjų paslaugų skaičiuje.</text:span></text:p>
      <text:p text:style-name="P1141"><text:span text:style-name="T1142">46.2</text:span><text:span text:style-name="T1143">. Tobulinami lietuvių kalbai pritaikyti hibridiniai ir DI technologijų sp</text:span><text:span text:style-name="T1144">rendiniai šiose srityse: bendravimo robotų virtualiųjų asistentų kūrimo (angl. </text:span><text:span text:style-name="T1145">chat bots</text:span><text:span text:style-name="T1146">), kompiuterinės lingvistikos, informacijos paieškos ir gavybos, natūraliosios kalbos apdorojimo, supratimo ir generavimo, mašininio vertimo, dialogų sistemų, sentiment</text:span><text:span text:style-name="T1147">ų (nuomonių) analizės, tekstų klasifikavimo, automatinio santraukų sudarymo, duomenų bei informacijos iš nesustruktūrintos informacijos (teksto, garso, mišrių) šaltinių gavybos, visaverčio ir visapusiško šnekos technologijų plėtojimo.</text:span></text:p>
      <text:p text:style-name="P1148"><text:span text:style-name="T1149">46.3</text:span><text:span text:style-name="T1150">. Kuriamos ar</text:span><text:span text:style-name="T1151">ba toliau plėtojamos kalbos technologijų saugojimo ir dalijimosi infrastruktūros, skatinamas atvirojo kodo programų kūrimas ir užtikrinamas tinkamas kalbos technologijų įrankių ar sprendinių patentavimas ir licencijavimas.</text:span></text:p>
      <text:p text:style-name="P1152"><text:span text:style-name="T1153">46.4</text:span><text:span text:style-name="T1154">. Užtikrinama, kad konkre</text:span><text:span text:style-name="T1155">čių priemonių ir viešųjų pirkimų organizatoriai tinkamai ir pagrįstai atsižvelgtų į naujausių ir pažangiausių kalbos technologijų sprendinių teikiamą naudą<text:s/></text:span><text:soft-page-break/><text:span text:style-name="T1156">valstybinės lietuvių kalbos stiprinimui ir įtvirtinimui skaitmeninėje erdvėje bei išmaniuosiuose įre</text:span><text:span text:style-name="T1157">nginiuose (įskaitant robotus ir robotizuotas sistemas).</text:span></text:p>
      <text:p text:style-name="P1158"/>
      <text:p text:style-name="P1159"><text:span text:style-name="T1160">47</text:span><text:span text:style-name="T1161">. Gairių įgyvendinimo stebėseną atlieka Valstybinė lietuvių kalbos komisija.</text:span></text:p>
      <text:p text:style-name="P1162"/>
      <text:p text:style-name="P1163"/>
      <text:p text:style-name="P1164">______________________________</text:p>
      <text:p text:style-name="P1165"><text:line-break/></text:p>
      <text:p text:style-name="P1166"><text:span text:style-name="T1167"><draw:custom-shape svg:x="0in" svg:y="0in" svg:width="2.20833in" svg:height="0.12014in" draw:z-index="0" draw:id="id0" draw:style-name="a0" draw:name="Horizontal Line 1" text:anchor-type="as-char"><svg:title/><svg:desc/><draw:enhanced-geometry draw:type="non-primitive" svg:viewBox="0 0 21600 21600" draw:enhanced-path="M 0 0 L 21600 0 21600 21600 0 21600 Z N"/></draw:custom-shape></text:span></text:p>
      <text:p text:style-name="P1168"><text:span text:style-name="T1169">[1]</text:span><text:span text:style-name="T1170"> </text:span><text:span text:style-name="T1171">https://en.unesco.org/sites/default/files/eng_-_recommendation_concerning_the_promotion_and_use_of_multilingualism_and_universal_access_to_cyberspace.pdf</text:span></text:p>
      <text:p text:style-name="P1172"><text:span text:style-name="T1173">[2]</text:span><text:span text:style-name="T1174"> </text:span><text:span text:style-name="T1175">https://unesdoc.unesco.org/ark:/48223/pf0000227860 </text:span></text:p>
      <text:p text:style-name="P1176"><text:span text:style-name="T1177">[3]</text:span><text:span text:style-name="T1178"> </text:span><text:span text:style-name="T1179">https://www.cost.eu/</text:span></text:p>
      <text:p text:style-name="P1180"><text:span text:style-name="T1181">[4]</text:span><text:span text:style-name="T1182"> </text:span><text:span text:style-name="T1183">https://ec.europa.eu/jrc/communities/en/node/1286/document/eu-declaration-cooperation-artificial-intelligence</text:span></text:p>
      <text:p text:style-name="P1184"><text:span text:style-name="T1185">[5]</text:span><text:span text:style-name="T1186"> </text:span><text:span text:style-name="T1187">https://ec.europa.eu/knowledge4policy/publication/lithuanian-artificial-intelligence-strategy_en</text:span></text:p>
      <text:p text:style-name="P1188"><text:span text:style-name="T1189">[6]</text:span><text:span text:style-name="T1190"> </text:span><text:span text:style-name="T1191">https://ec.europa.eu/info/strategy/priori</text:span><text:span text:style-name="T1192">ties-2019-2024/europe-fit-digital-age/excellence-trust-artificial-intelligence</text:span></text:p>
      <text:p text:style-name="P1193"><text:span text:style-name="T1194">[7]</text:span><text:span text:style-name="T1195"> </text:span><text:span text:style-name="T1196">https://ec.europa.eu/info/strategy/priorities-2019-2024/europe-fit-digital-age/european-data-strategy</text:span></text:p>
      <text:p text:style-name="P1197"><text:span text:style-name="T1198">[8]</text:span><text:span text:style-name="T1199"> </text:span><text:span text:style-name="T1200">http://www.efnil.org/</text:span></text:p>
      <text:p text:style-name="P1201"><text:span text:style-name="T1202">[9]</text:span><text:span text:style-name="T1203"> </text:span><text:span text:style-name="T1204">http://lt-innovate.org</text:span></text:p>
      <text:p text:style-name="P1205"><text:span text:style-name="T1206">[10]</text:span><text:span text:style-name="T1207"> </text:span><text:span text:style-name="T1208">http://www.lr</text:span><text:span text:style-name="T1209">-coordination.eu/</text:span></text:p>
      <text:p text:style-name="P1210"><text:span text:style-name="T1211">[11]</text:span><text:span text:style-name="T1212"> </text:span><text:span text:style-name="T1213">http://clarin.eu</text:span></text:p>
      <text:p text:style-name="P1214"><text:span text:style-name="T1215">[12]</text:span><text:span text:style-name="T1216"> </text:span><text:span text:style-name="T1217">https://www.european-language-grid.eu/</text:span></text:p>
      <text:p text:style-name="P1218"><text:span text:style-name="T1219">[13]</text:span><text:span text:style-name="T1220"> </text:span><text:span text:style-name="T1221">https://ec.europa.eu/cefdigital/wiki/display/CEFDIGITAL</text:span></text:p>
      <text:p text:style-name="P1222"><text:span text:style-name="T1223">[14]</text:span><text:span text:style-name="T1224"> </text:span><text:span text:style-name="T1225">http://human-language-project.eu/</text:span></text:p>
      <text:p text:style-name="P1226"><text:span text:style-name="T1227">[15]</text:span><text:span text:style-name="T1228"> </text:span><text:span text:style-name="T1229">Kalbų lygybė skaitmeniniame amžiuje. Gimtosios kalbos projektas</text:span><text:span text:style-name="T1230">.<text:s/></text:span><text:span text:style-name="T1231">Europos Parlamento tyrimų tarnyba. Mokslinių perspektyvų tyrimo skyrius (STOA). Briuselis. 2017, 166 p.</text:span></text:p>
      <text:p text:style-name="P1232"><text:span text:style-name="T1233">[16]</text:span><text:span text:style-name="T1234"> </text:span><text:span text:style-name="T1235">Wilkinson, Mark D.; Dumontier, Michel; Aalbersberg, IJsbrand Jan; Appleton, Gabrielle; et al. (15 March 2016). </text:span><text:span text:style-name="T1236">"The FAIR Guiding Principles for sci</text:span><text:span text:style-name="T1237">entific data management and stewardship"</text:span><text:span text:style-name="T1238">. </text:span><text:span text:style-name="T1239">Scientific Data</text:span><text:span text:style-name="T1240">. 3: 160018. </text:span><text:span text:style-name="T1241">https://www.ncbi.nlm.nih.gov/pmc/articles/PMC4792175</text:span></text:p>
      <text:p text:style-name="P1242"><text:span text:style-name="T1243">[17]</text:span><text:span text:style-name="T1244"> Pateikiamos abėcėlės tvarka.</text:span></text:p>
      <text:p text:style-name="P1245"><text:span text:style-name="T1246">[18]</text:span><text:span text:style-name="T1247"> Pateikiamos abėcėlės tvarka.</text:span></text:p>
      <text:p text:style-name="P1248"><text:span text:style-name="T1249">[19]</text:span><text:span text:style-name="T1250"> </text:span><text:span text:style-name="T1251">http://lki.lt/skaitmeniniai-lietuviu-kalbos-istekliai/</text:span></text:p>
      <text:p text:style-name="P1252"><text:span text:style-name="T1253">[20]</text:span><text:span text:style-name="T1254"> </text:span><text:span text:style-name="T1255">https://www.xn--ratija-ckb.lt/liepa/infrastrukt%C5%ABrin%C4%97s-paslaugos/garsynas-liepa/7569</text:span></text:p>
      <text:p text:style-name="P1256"><text:span text:style-name="T1257">[21]</text:span><text:span text:style-name="T1258"> </text:span><text:span text:style-name="T1259">https://www.xn--ratija-ckb.lt/lokalizavimas/%C5%BEodynai/336</text:span></text:p>
      <text:p text:style-name="P1260"><text:span text:style-name="T1261">[22]</text:span><text:span text:style-name="T1262"> </text:span><text:span text:style-name="T1263">https://www.vle.lt/</text:span></text:p>
      <text:soft-page-break/>
      <text:p text:style-name="P1264"><text:span text:style-name="T1265">[23]</text:span><text:span text:style-name="T1266"> </text:span><text:span text:style-name="T1267">https://www.snomed.lt/</text:span></text:p>
      <text:p text:style-name="P1268"><text:span text:style-name="T1269">[24]</text:span><text:span text:style-name="T1270"> </text:span><text:span text:style-name="T1271">http://word2vec.tokenmill.lt/</text:span></text:p>
      <text:p text:style-name="P1272"><text:span text:style-name="T1273">[25]</text:span><text:span text:style-name="T1274"> </text:span><text:span text:style-name="T1275">htt</text:span><text:span text:style-name="T1276">p://fasttext.vdu.lt/</text:span></text:p>
      <text:p text:style-name="P1277"><text:span text:style-name="T1278">[26]</text:span><text:span text:style-name="T1279"> </text:span><text:span text:style-name="T1280">https://data.gov.lt./</text:span><text:span text:style-name="T1281"> (kuris yra kuriamas Ekonomikos ir inovacijų ministerijos kartu su Informacinės visuomenės plėtros komitetu).</text:span></text:p>
      <text:p text:style-name="P1282"><text:span text:style-name="T1283">[27]</text:span><text:span text:style-name="T1284"> </text:span><text:span text:style-name="T1285">https://www.versti.eu</text:span></text:p>
      <text:p text:style-name="P1286"><text:span text:style-name="T1287">[28]</text:span><text:span text:style-name="T1288"> </text:span><text:span text:style-name="T1289">https://www.raštija.lt</text:span></text:p>
      <text:p text:style-name="P1290"><text:span text:style-name="T1291">[29]</text:span><text:span text:style-name="T1292"> </text:span><text:span text:style-name="T1293">https://translate.tilde.com</text:span></text:p>
      <text:p text:style-name="P1294"><text:span text:style-name="T1295">[30]</text:span><text:span text:style-name="T1296"> </text:span><text:span text:style-name="T1297">https://www.tilde.lt/snekos-technologijos</text:span></text:p>
      <text:p text:style-name="P1298"><text:span text:style-name="T1299">[31]</text:span><text:span text:style-name="T1300"> </text:span><text:span text:style-name="T1301">https://www.xn--ratija-ckb.lt/naujienos/lokalizavimo-naujienos/214</text:span></text:p>
      <text:p text:style-name="P1302"><text:span text:style-name="T1303">[32]</text:span><text:span text:style-name="T1304"> </text:span><text:span text:style-name="T1305">https://ivpk.lrv.lt/lt/naujienos/vis-daugiau-gyventoju-naudojasi-su-lietuviu-kalba-ir-lietuvos-kulturos-</text:span></text:p>
      <text:p text:style-name="P1306"><text:span text:style-name="T1307">paveldu-susijusiomis-paslaugomis</text:span></text:p>
      <text:p text:style-name="P1308"><text:span text:style-name="T1309">[33]</text:span><text:span text:style-name="T1310"> </text:span><text:span text:style-name="T1311">https://ivpk.lrv.lt/lt/veiklos-sritys-1/informacines-visuomenes-statistika</text:span></text:p>
      <text:p text:style-name="P1312"><text:span text:style-name="T1313">[34]</text:span><text:span text:style-name="T1314"> „Dirbtinis intelektas. Europos požiūris į kompetenciją ir pasitikėjimą“. </text:span><text:span text:style-name="T1315">https://ec.europa.eu/info/sites/info/files/commission-white-paper-artificial-intelligence-feb2020</text:span><text:span text:style-name="T1316">_lt.pd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section"/>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NGRYTĖ Lina</meta:initial-creator>
    <dc:creator>adlibuser</dc:creator>
    <meta:creation-date>2020-09-28T07:57:00Z</meta:creation-date>
    <dc:date>2020-09-28T07:57:00Z</dc:date>
    <meta:print-date>2020-09-28T07:28: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e0d24a0a-bf7e-47aa-a840-f002e3e70897</meta:user-defined>
    <meta:document-statistic meta:page-count="27" meta:paragraph-count="1252" meta:word-count="9805" meta:character-count="71408" meta:row-count="3928" meta:non-whitespace-character-count="62855"/>
  </office:meta>
</office:document-meta>
</file>