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 fo:text-indent="0.393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break-before="page" fo:text-align="center" fo:margin-left="0.3937in">
        <style:tab-stops/>
      </style:paragraph-properties>
    </style:style>
    <style:style style:name="T4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/>
    </style:style>
    <style:style style:name="P47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 style:language-asian="en" style:country-asian="GB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8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 style:language-asian="en" style:country-asian="GB"/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P48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8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9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0" style:parent-style-name="Normal" style:family="paragraph">
      <style:paragraph-properties fo:line-height="150%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50%"/>
    </style:style>
    <style:style style:name="P503" style:parent-style-name="Normal" style:family="paragraph">
      <style:paragraph-properties fo:line-height="150%" fo:text-indent="5in"/>
    </style:style>
    <style:style style:name="P50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0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0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0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0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0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ETUVOS RESPUBLIKOS</text:p>
      <text:p text:style-name="P5">UŽSTATO UŽ PADANGAS</text:p>
      <text:p text:style-name="P6">ĮSTATYMAS</text:p>
      <text:p text:style-name="P7"/>
      <text:p text:style-name="P8">2020 m. <text:s text:c="15"/>Nr.</text:p>
      <text:p text:style-name="P9">Vilnius</text:p>
      <text:p text:style-name="P10"/>
      <text:p text:style-name="P11"><text:span text:style-name="T12">PIRMASIS</text:span><text:span text:style-name="T13"><text:s/>SKIRSNIS</text:span></text:p>
      <text:p text:style-name="P14"><text:span text:style-name="T15">BENDROSIOS NUOSTATOS</text:span></text:p>
      <text:p text:style-name="P16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1</text:span><text:span text:style-name="T23">.<text:s/></text:span><text:span text:style-name="T24">Šis įstatymas reglamentuoja visuomeninius santykius įgyvendinant užstato už padangas sistemą, kurios paskirtis – surinkti ir sutvarkyti padangų atliekas bei tokiu būdu sumažinti jų neigiamą poveikį aplinkai bei žmonių sveikatai; nustato užstato už padangas</text:span><text:span text:style-name="T25"><text:s/>sistemos organizacinius pagrindus, subjektus (užstato sistemos už padangas dalyvius) bei jų teises ir pareigas dalyvaujant užstato už padangas sistemoje.</text:span></text:p>
      <text:p text:style-name="P26"/>
      <text:p text:style-name="P27"><text:span text:style-name="T28">2</text:span><text:span text:style-name="T29"><text:s/>straipsnis.<text:s/></text:span><text:span text:style-name="T30">Pagrindinės šiame įstatyme vartojamos sąvokos</text:span></text:p>
      <text:p text:style-name="P31"><text:span text:style-name="T32">1</text:span><text:span text:style-name="T33">.</text:span><text:span text:style-name="T34"><text:tab/></text:span><text:span text:style-name="T35">Naudotos padangos</text:span><text:span text:style-name="T36"><text:s/>– padangos, kurios naudojamos ar buvo naudojamos eksploatuojant transporto priemones ar kitais tikslais ir kurių techniniai ir <text:s/>/ arba kokybiniai parametrai <text:s/>nebeatitinka gamintojo pagamintų naujų padangų techninių ir / arba kokybinių standartų.</text:span></text:p>
      <text:p text:style-name="P37"><text:span text:style-name="T38">2</text:span><text:span text:style-name="T39">.</text:span><text:span text:style-name="T40"><text:tab/></text:span><text:span text:style-name="T41">Pa</text:span><text:span text:style-name="T42">dangomatas</text:span><text:span text:style-name="T43"><text:s/>– automatizuotas įrenginys, kuriuo naudodamasis, asmuo turintis padangos (-ų) atlieką (-as), gali ją grąžinti bei susigrąžinti užstatą už padangą (-as) arba dokumentą, suteikianti teisę susigrąžinti užstatą už padangą (-as).</text:span></text:p>
      <text:p text:style-name="P44"><text:span text:style-name="T45">3</text:span><text:span text:style-name="T46">.</text:span><text:span text:style-name="T47"><text:tab/></text:span><text:span text:style-name="T48">Padangos</text:span><text:span text:style-name="T49"><text:s/>– na</text:span><text:span text:style-name="T50">udotos padangos, restauruotos padangos, naujos padangos, nurodytos šio įstatymo 3 straipsnyje.</text:span></text:p>
      <text:p text:style-name="P51"><text:span text:style-name="T52">4</text:span><text:span text:style-name="T53">.</text:span><text:span text:style-name="T54"><text:tab/></text:span><text:span text:style-name="T55">Padangų atliekos</text:span><text:span text:style-name="T56"><text:s/>– padangos, kurios nebetinkamos naudoti pagal paskirtį dėl nusidėvėjimo ar kitų priežasčių bei kitos padangos, kurių turėtojas jų atsikra</text:span><text:span text:style-name="T57">to, ketina ar privalo atsikratyti.</text:span></text:p>
      <text:p text:style-name="P58"><text:span text:style-name="T59">5</text:span><text:span text:style-name="T60">.</text:span><text:span text:style-name="T61"><text:tab/></text:span><text:span text:style-name="T62">Padangų gaminimas</text:span><text:span text:style-name="T63"><text:s/>– naujų padangų pagaminimas ir naudotų padangų restauravimas.</text:span></text:p>
      <text:p text:style-name="P64"><text:span text:style-name="T65">6</text:span><text:span text:style-name="T66">.</text:span><text:span text:style-name="T67"><text:tab/></text:span><text:span text:style-name="T68">Padangų gamintojas ir importuotojas</text:span><text:span text:style-name="T69"><text:s/>– gamintojas ir importuotojas, nurodytas šio įstatymo 4 straipsnyje.</text:span></text:p>
      <text:p text:style-name="P70"><text:span text:style-name="T71">7</text:span><text:span text:style-name="T72">.</text:span><text:span text:style-name="T73"><text:tab/></text:span><text:span text:style-name="T74">Padangų platintojas<text:s/></text:span><text:span text:style-name="T75">- asmuo, įskaitant padangų gamintoją ir (ar) importuotoją, tiekiantis Lietuvos Respublikos vidaus rinkai verslo tikslais padangas ir / arba motorines transporto priemones, nurodytas šio įstatymo 3 straipsnyje.</text:span></text:p>
      <text:p text:style-name="P76"><text:span text:style-name="T77">8</text:span><text:span text:style-name="T78">.</text:span><text:span text:style-name="T79"><text:tab/></text:span><text:span text:style-name="T80">Pirminis padangų at</text:span><text:span text:style-name="T81">liekų tvarkymas (pirminis tvarkymas)<text:s/></text:span><text:span text:style-name="T82">– iš padangų atliekų turėtojų priimtų padangų rūšiavimas, saugojimas, sandėliavimas, transportavimas ir kiti veiksmai iki jų perdavimo atliekų tvarkytojui, tvarkančiam padangų atliekas.</text:span></text:p>
      <text:p text:style-name="P83"><text:span text:style-name="T84">9</text:span><text:span text:style-name="T85">.</text:span><text:span text:style-name="T86"><text:tab/></text:span><text:span text:style-name="T87">Užstatas už padangas (užst</text:span><text:span text:style-name="T88">atas)</text:span><text:span text:style-name="T89"><text:s/>– Vyriausybės nustatyto dydžio pinigų suma, kurią iš asmens, kuriam perleidžiamos padangos, paima padangų gamintojas ar importuotojas, siekiant užtikrinti, kad nebetinkamos naudoti pagal paskirtį padangos, tapusios padangų atliekomis, būtų grąžintos<text:s/></text:span><text:span text:style-name="T90">gamintojui ar importuotojui ir / arba atliekų tvarkytojui bei sutvarkytos.</text:span></text:p>
      <text:p text:style-name="P91"><text:span text:style-name="T92">10</text:span><text:span text:style-name="T93">.</text:span><text:span text:style-name="T94"><text:tab/></text:span><text:span text:style-name="T95">Užstato už padangas sistema (užstato sistema)</text:span><text:span text:style-name="T96"><text:s/>- visuma organizacinių, administracinių, finansinių, informacinių ir kitų priemonių, įgyvendinamų užstato už padangas sistemos<text:s/></text:span><text:span text:style-name="T97">administratoriaus ir kitų užstato už padangas sistemos subjektų, kuriomis<text:s/></text:span><text:soft-page-break/><text:span text:style-name="T98">siekiama, kad asmeniui, turinčiam padangų atliekas, būtų grąžintas užstatas, kurį jis sumokėjo įsigydamas padangas, o padangų atliekos būtų sutvarkytos.</text:span></text:p>
      <text:p text:style-name="P99"><text:span text:style-name="T100">11</text:span><text:span text:style-name="T101">.</text:span><text:span text:style-name="T102"><text:tab/></text:span><text:span text:style-name="T103">Užstato už padangas s</text:span><text:span text:style-name="T104">istemos administratorius (užstato administratorius)</text:span><text:span text:style-name="T105"><text:s/>– pelno nesiekiantis viešasis juridinis asmuo, įsteigtas ir veikiantis Lietuvos Respublikos asociacijų įstatymo ar Lietuvos Respublikos viešųjų įstaigų įstatymo pagrindais bei šio įstatymo nustatytais pag</text:span><text:span text:style-name="T106">rindais ir tvarka įgijęs teisę administruoti užstato už padangas sistemą.</text:span></text:p>
      <text:p text:style-name="P107"><text:span text:style-name="T108">12</text:span><text:span text:style-name="T109">.</text:span><text:span text:style-name="T110"><text:tab/></text:span><text:span text:style-name="T111">Restauruotos padangos</text:span><text:span text:style-name="T112"><text:s/>– naudotos padangos, kurių techniniai ir / arba kokybiniai parametrai buvo atkurti iki tokios būklės, kuri užtikriną jų saugų naudojimą pagal paskirtį.</text:span></text:p>
      <text:p text:style-name="P113"><text:span text:style-name="T114">13</text:span><text:span text:style-name="T115">.</text:span><text:span text:style-name="T116"><text:tab/>Kitos įstatymo sąvokos suprantamos taip, kaip jos yra apibrėžtos Lietuvos Respublikos atliekų tvarkymo įstatyme, Lietuvos Respublikos mokesčio už aplinkos teršimą įstatyme.</text:span></text:p>
      <text:p text:style-name="P117"/>
      <text:p text:style-name="P118"/>
      <text:p text:style-name="P119"><text:span text:style-name="T120">ANTRAS</text:span><text:span text:style-name="T121"><text:s/>SKIRSNIS</text:span></text:p>
      <text:p text:style-name="P122"><text:span text:style-name="T123">UŽSTATO UŽ PADANGAS TAIKYMAS. PADANGŲ GAMINTOJAI<text:s/></text:span><text:span text:style-name="T124">IR IMPORTUTUOTOJAI PRIVALANTYS IMTI UŽSTATĄ UŽ PADANGAS. PADANGŲ ŽENKLINIMAS<text:s/></text:span></text:p>
      <text:p text:style-name="P125"/>
      <text:p text:style-name="P126"><text:span text:style-name="T127">3</text:span><text:span text:style-name="T128"><text:s/>straipsnis.<text:s/></text:span><text:span text:style-name="T129">Užstato už padangas taikymas</text:span></text:p>
      <text:p text:style-name="P130"><text:span text:style-name="T131">1</text:span><text:span text:style-name="T132">. Užstatas už padangas taikomas visoms naujoms, naudotoms ir restauruotoms padangoms, kurios naudojamos ar gali būti naudojam</text:span><text:span text:style-name="T133">os eksploatuojant motorines transporto priemones pagal Lietuvos Respublikos saugaus eismo automobilių keliais įstatymą priskiriamas AM, A1, A2, A, B1, B, BE, C1, C1E, C, CE kategorijoms.<text:s/></text:span></text:p>
      <text:p text:style-name="P134"/>
      <text:p text:style-name="P135"><text:span text:style-name="T136">4</text:span><text:span text:style-name="T137"><text:s/>straipsnis.<text:s/></text:span><text:span text:style-name="T138">Gamintojai ir importuotojai, privalantys imti u</text:span><text:span text:style-name="T139">žstatą už padangas</text:span></text:p>
      <text:p text:style-name="P140"><text:span text:style-name="T141">1</text:span><text:span text:style-name="T142">.</text:span><text:span text:style-name="T143"><text:tab/>Užstatą už padangas privalo imti padangų gamintojai ir importuotojai, kurie:</text:span></text:p>
      <text:p text:style-name="P144"><text:span text:style-name="T145">1</text:span><text:span text:style-name="T146">) gamina padangas ir / arba restauruoja naudotas padangas ir tiekia jas į Lietuvos Respublikos vidaus rinką verslo tikslais;</text:span></text:p>
      <text:p text:style-name="P147"><text:span text:style-name="T148">2</text:span><text:span text:style-name="T149">) į Lietuvos Respubl</text:span><text:span text:style-name="T150">iką įvežą (importuoja) padangas ir tiekia jas į Lietuvos Respublikos vidaus rinką verslo tikslais;</text:span></text:p>
      <text:p text:style-name="P151"><text:span text:style-name="T152">3</text:span><text:span text:style-name="T153">) gamina ar į Lietuvos Respubliką įveža (importuoja) motorines transporto priemones, priskiriamas šio įstatymo 3 straipsnio 1 dalyje nurodytoms<text:s/></text:span><text:span text:style-name="T154">motorinių transporto priemonių kategorijoms ir tiekia jas į Lietuvos Respublikos vidaus rinką verslo tikslais.</text:span></text:p>
      <text:p text:style-name="P155"/>
      <text:p text:style-name="P156"><text:span text:style-name="T157">5</text:span><text:span text:style-name="T158"><text:s/>straipsnis.<text:s/></text:span><text:span text:style-name="T159">Padangų ženklinimas</text:span></text:p>
      <text:p text:style-name="P160"><text:span text:style-name="T161">1</text:span><text:span text:style-name="T162">.</text:span><text:span text:style-name="T163"><text:tab/>Padangų gamintojai ir importuotojai importuojantys ir / ar gaminantys padangas ir tiekiantys<text:s/></text:span><text:span text:style-name="T164">jas į Lietuvos Respublikos vidaus rinką, privalo jas ženklinti ženklu, leidžiančiu identifikuoti, kad padangoms taikomas užstatas bei padangas pažymėti brūkšniniu kodu, leidžiančiu identifikuoti padangų gamintoją ar importuotoją.</text:span></text:p>
      <text:p text:style-name="P165"><text:span text:style-name="T166">2</text:span><text:span text:style-name="T167">.</text:span><text:span text:style-name="T168"><text:tab/>Ženklai turi būti p</text:span><text:span text:style-name="T169">agaminti ir padangos paženklintos bei pažymėtos taip, kad padangai tapus padangos atlieka būtų galima:</text:span></text:p>
      <text:p text:style-name="P170"><text:span text:style-name="T171">1</text:span><text:span text:style-name="T172">) nustatyti jog jai taikomas užstatas už padangas;</text:span></text:p>
      <text:p text:style-name="P173"><text:span text:style-name="T174">2</text:span><text:span text:style-name="T175">) galima identifikuoti padangos gamintoją ir / arba importuotoją.</text:span></text:p>
      <text:p text:style-name="P176"><text:span text:style-name="T177">3</text:span><text:span text:style-name="T178">.</text:span><text:span text:style-name="T179"><text:tab/>Ženklo formą, užsta</text:span><text:span text:style-name="T180">to už padangas sistemos administratoriaus teikimu, tvirtina Lietuvos Respublikos aplinkos ministras.</text:span></text:p>
      <text:p text:style-name="P181"><text:span text:style-name="T182">4</text:span><text:span text:style-name="T183">.</text:span><text:span text:style-name="T184"><text:tab/>Padangų gamintojus ir importuotojus ženklais, leidžiančiais identifikuoti, kad padangai taikomas užstatas <text:s/>aprūpina užstato sistemos administratoriu</text:span><text:span text:style-name="T185">s.</text:span></text:p>
      <text:p text:style-name="P186"/>
      <text:p text:style-name="P187"/>
      <text:p text:style-name="P188"><text:span text:style-name="T189">TREČIAS</text:span><text:span text:style-name="T190"><text:s/>SKIRSNIS</text:span></text:p>
      <text:p text:style-name="P191"><text:span text:style-name="T192">UŽSTATO UŽ PADANGAS SISTEMOS SUBJEKTAI, JŲ TEISĖS, PAREIGOS IR FUNKCIJOS</text:span></text:p>
      <text:p text:style-name="P193"/>
      <text:p text:style-name="P194"><text:span text:style-name="T195">6</text:span><text:span text:style-name="T196"><text:s/>straipsnis.<text:s/></text:span><text:span text:style-name="T197">Užstato sistemos subjektai</text:span></text:p>
      <text:p text:style-name="P198"><text:span text:style-name="T199">1</text:span><text:span text:style-name="T200">.</text:span><text:span text:style-name="T201"><text:tab/>Užstato sistemos subjektai yra padangų gamintojai ir importuotojai, užstato administratorius, padang</text:span><text:span text:style-name="T202">ų platintojai, savivaldybės ir asmenys turintys padangų atliekų (padangų atliekų turėtojai).</text:span></text:p>
      <text:p text:style-name="P203"/>
      <text:p text:style-name="P204"><text:span text:style-name="T205">7</text:span><text:span text:style-name="T206"><text:s/>straipsnis.<text:s/></text:span><text:span text:style-name="T207">Padangų gamintojų ir importuotojų pareigos užstato sistemoje</text:span></text:p>
      <text:p text:style-name="P208"><text:span text:style-name="T209">1</text:span><text:span text:style-name="T210">.</text:span><text:span text:style-name="T211"><text:tab/>Padangų gamintojai ir importuotojai privalo:</text:span></text:p>
      <text:p text:style-name="P212"><text:span text:style-name="T213">1</text:span><text:span text:style-name="T214">)</text:span><text:span text:style-name="T215"><text:tab/>dalyvauti užstato sistem</text:span><text:span text:style-name="T216">oje;</text:span></text:p>
      <text:p text:style-name="P217"><text:span text:style-name="T218">2</text:span><text:span text:style-name="T219">)</text:span><text:span text:style-name="T220"><text:tab/>registruotis Vyriausybės ar jos įgaliotos institucijos nustatyta tvarka;</text:span></text:p>
      <text:p text:style-name="P221"><text:span text:style-name="T222">3</text:span><text:span text:style-name="T223">)</text:span><text:span text:style-name="T224"><text:tab/>prieš išleisdami padangas į Lietuvos Respublikos vidaus rinką jas pažymėti taip, kaip numatyta šio įstatymo 5 straipsnyje;</text:span></text:p>
      <text:p text:style-name="P225"><text:span text:style-name="T226">4</text:span><text:span text:style-name="T227">) Vyriausybės ar jos įgaliotos<text:s/></text:span><text:span text:style-name="T228">institucijos nustatyta tvarka vykdyti padangų apskaitą;</text:span></text:p>
      <text:p text:style-name="P229"><text:span text:style-name="T230">5</text:span><text:span text:style-name="T231">) atlygintinai ar neatlygintinai perleisdami padangas kitiems asmenims Lietuvos Respublikoje, imti už jas užstatą, o kai padangų atliekos yra grąžinamos, grąžinti jį padangų atliekas grąžinusiam<text:s/></text:span><text:span text:style-name="T232">asmeniui;</text:span></text:p>
      <text:p text:style-name="P233"><text:span text:style-name="T234">6</text:span><text:span text:style-name="T235">) organizuoti padangų atliekų surinkimą, vežimą, paruošimą naudoti, naudojimą visų padangų atliekų, kurios susidarė naudojant gamintojų ir importuotojų tiektas Lietuvos Respublikos vidaus rinkai padangas;</text:span></text:p>
      <text:p text:style-name="P236"><text:span text:style-name="T237">7</text:span><text:span text:style-name="T238">) apmokėti padangų atliekų suri</text:span><text:span text:style-name="T239">nkimo, vežimo, paruošimo naudoti ir naudojimo organizavimo išlaidas ir (ar) dalyvavimo užstato padangas sistemoje išlaidas, susijusias su užstato sistemoje surenkamų padangų atliekų tvarkymu, užstato sistemos administravimu, padangų ženklinimo ir ženklų pa</text:span><text:span text:style-name="T240">gaminimo išlaidas, taip pat šios dalies 9 punkte nurodyto visuomenės informavimo organizavimo ir vykdymo išlaidas;</text:span></text:p>
      <text:p text:style-name="P241"><text:span text:style-name="T242">8</text:span><text:span text:style-name="T243">) padangų platintojams kompensuoti padangų, atliekų priėmimo iš jų turėtojų bei paslaugų susijusių su šių padangų atliekų pirminiu tvark</text:span><text:span text:style-name="T244">ymu, išlaidas;</text:span></text:p>
      <text:p text:style-name="P245"><text:span text:style-name="T246">9</text:span><text:span text:style-name="T247">) vykdyti Lietuvos Respublikos Vyriausybės nustatytas padangų atliekų tvarkymo užduotis;</text:span></text:p>
      <text:p text:style-name="P248"><text:span text:style-name="T249">10</text:span><text:span text:style-name="T250">) aplinkos ministro nustatyta tvarka šviesti ir informuoti visuomenę padangų atliekų tvarkymo klausimais: užstato už padangas sistemą bei gal</text:span><text:span text:style-name="T251">imybes grąžinus padangų atliekas susigrąžinti užstatą; apie netinkamai tvarkomų ar netvarkomų padangų atliekų daromą žalą aplinkai bei žmonių sveikatai; padangų atliekų tvarkymo galimybes ir pan.;</text:span></text:p>
      <text:p text:style-name="P252"><text:span text:style-name="T253">11</text:span><text:span text:style-name="T254">) Mokesčio už aplinkos teršimą įstatymo nustatyta<text:s/></text:span><text:span text:style-name="T255">tvarka mokėti mokestį už aplinkos teršimą apmokestinamųjų gaminių (padangų) atliekomis, jei nevykdo Vyriausybės nustatytos padangų atliekų tvarkymo užduoties.</text:span></text:p>
      <text:p text:style-name="P256"/>
      <text:p text:style-name="P257"><text:span text:style-name="T258">8</text:span><text:span text:style-name="T259"><text:s/>straipsnis.<text:s/></text:span><text:span text:style-name="T260">Užstato už padangas sistemos administratorius</text:span></text:p>
      <text:p text:style-name="P261"><text:span text:style-name="T262">1</text:span><text:span text:style-name="T263">. Užstato už padangas s</text:span><text:span text:style-name="T264">istemos administratorių steigia padangų gamintojai ir importuotojai.</text:span></text:p>
      <text:p text:style-name="P265"><text:span text:style-name="T266">2</text:span><text:span text:style-name="T267">. Užstato už padangas sistemos administratoriaus steigėjais, dalininkais, nariais, dalyviais gali būti tik padangų gamintojai ir importuotojai. Ši nuostata netaikoma šio straipsnio 3</text:span><text:span text:style-name="T268"><text:s/>dalyje numatytais atvejais.</text:span></text:p>
      <text:p text:style-name="P269"><text:span text:style-name="T270">3</text:span><text:span text:style-name="T271">. Užstato už padangas sistemos administratoriumi gali būti padangų gamintojų ir importuotojų organizacija, įsteigta ir veikianti Lietuvos Respublikos atliekų tvarkymo įstatymo nustatytais pagrindais ir tvarka.<text:s/></text:span></text:p>
      <text:p text:style-name="P272"><text:span text:style-name="T273">4</text:span><text:span text:style-name="T274">. Užst</text:span><text:span text:style-name="T275">ato už padangas administratorius, jo steigėjai, dalyviai, nariai ar pavedimo davėjai, negali veikti padangų atliekų tvarkytojų, padangų platintojų naudai.</text:span></text:p>
      <text:p text:style-name="P276"><text:span text:style-name="T277">5</text:span><text:span text:style-name="T278">. Užstato už padangas administratorius privalo visiems padangų gamintojams ir importuotojams, ir</text:span><text:span text:style-name="T279"><text:s/>padangų platintojams, platinantiems padangas, teikti paslaugas vienodomis sąlygomis.</text:span></text:p>
      <text:p text:style-name="P280"><text:span text:style-name="T281">6</text:span><text:span text:style-name="T282">. Užstato už padangas administratorius gali pradėti vykdyti užstato už padangas administravimo veiklą tada kai:</text:span></text:p>
      <text:p text:style-name="P283"><text:span text:style-name="T284">1</text:span><text:span text:style-name="T285">) yra sudaręs sutartis su šio įstatymo 4 straipsny</text:span><text:span text:style-name="T286">je nurodytais padangų gamintojais ir importuotojais ir šios sutartys pagrindžia <text:s/>finansines galimybes atlikti šio įstatymo 9 straipsnyje nurodytas užstato už padangas sistemos administratoriaus funkcijas visoje Lietuvos Respublikos teritorijoje;</text:span></text:p>
      <text:p text:style-name="P287"><text:span text:style-name="T288">2</text:span><text:span text:style-name="T289">) yra</text:span><text:span text:style-name="T290"><text:s/>sudaręs sutartis su padangų platintojais ir šios sutartys pagrindžia galimybes atlikti šio įstatymo 9 straipsnyje nurodytas užstato už padangas sistemos administratoriaus funkcijas visoje Lietuvos Respublikos teritorijoje;</text:span></text:p>
      <text:p text:style-name="P291"><text:span text:style-name="T292">3</text:span><text:span text:style-name="T293">) yra sudaręs sutartis su s</text:span><text:span text:style-name="T294">avivaldybėmis dėl vietų padangomatams pastatyti ir eksploatuoti ir šios sutartys pagrindžia galimybes padangomatus pastatyti ir eksploatuoti pagal šio įstatymo 13 straipsnyje nustatytus reikalavimus;</text:span></text:p>
      <text:p text:style-name="P295"><text:span text:style-name="T296">4</text:span><text:span text:style-name="T297">) turi su Aplinkos ministerija, šios institucijos<text:s/></text:span><text:span text:style-name="T298">nustatyta tvarka, suderintą užstato už padangas sistemos veikimo organizavimo planą;</text:span></text:p>
      <text:p text:style-name="P299"><text:span text:style-name="T300">5</text:span><text:span text:style-name="T301">) turi su Aplinkos ministerija, šios institucijos nustatyta tvarka, suderintą užstato sistemos finansavimo schemą, užtikrinančią, kad ši sistema, įskaitant jos organi</text:span><text:span text:style-name="T302">zavimo plano bei visuomenės švietimo ir informavimo užstato sistemos klausimais programos įgyvendinimą, bus finansuojama;</text:span></text:p>
      <text:p text:style-name="P303"><text:span text:style-name="T304">6</text:span><text:span text:style-name="T305">) turi su Aplinkos ministerija, šios institucijos nustatyta tvarka, suderintą visuomenės švietimo ir informavimo užstato už padan</text:span><text:span text:style-name="T306">gas sistemos klausimais programą, kurioje numatytos visuomenės švietimo ir informavimo prioritetinės kryptys ir priemonės.</text:span></text:p>
      <text:p text:style-name="P307"><text:span text:style-name="T308">7</text:span><text:span text:style-name="T309">. Užstato už padangas administratorius privalo vykdyti užstato sistemos organizavimo plane, užstato sistemos finansavimo schem</text:span><text:span text:style-name="T310">oje, visuomenės švietimo ir informavimo užstato sistemos klausimais programoje numatytas priemones ir Aplinkos ministerijai ar jos įgaliotai institucijai aplinkos ministro nustatyta tvarka pateikti užstato sistemos organizavimo plano vykdymo ataskaitą ir i</text:span><text:span text:style-name="T311">nformaciją apie užstato sistemos finansavimo schemoje, visuomenės švietimo ir informavimo užstato sistemos klausimais programoje numatytų priemonių įgyvendinimą.</text:span></text:p>
      <text:p text:style-name="P312"/>
      <text:p text:style-name="P313"><text:span text:style-name="T314">9</text:span><text:span text:style-name="T315"><text:s/>straipsnis.<text:s/></text:span><text:span text:style-name="T316">Užstato už padangas sistemos administratoriaus funkcijos<text:s/></text:span></text:p>
      <text:p text:style-name="P317"><text:span text:style-name="T318">1</text:span><text:span text:style-name="T319">.</text:span><text:span text:style-name="T320"><text:tab/>Užstato<text:s/></text:span><text:span text:style-name="T321">už padangas administratorius, užstato už padangas sistemoje, atlieka šias funkcijas:</text:span></text:p>
      <text:p text:style-name="P322"><text:span text:style-name="T323">1</text:span><text:span text:style-name="T324">)</text:span><text:span text:style-name="T325"><text:tab/>administruoja užstatą už padangas, dalyvauja organizuojant padangų atliekų priėmimą;</text:span></text:p>
      <text:p text:style-name="P326"><text:span text:style-name="T327">2</text:span><text:span text:style-name="T328">)</text:span><text:span text:style-name="T329"><text:tab/>organizuoja ir / arba dalyvauja organizuojant padangų atliekų surinkimą, v</text:span><text:span text:style-name="T330">ežimą, paruošimą naudoti;</text:span></text:p>
      <text:p text:style-name="P331"><text:span text:style-name="T332">3</text:span><text:span text:style-name="T333">)</text:span><text:span text:style-name="T334"><text:tab/>organizuoja užstato sistemoje surinktų padangų atliekų sutvarkymą, viešo konkurso būdu parinkdamas atliekų tvarkytojus, perdirba ir / arba panaudoja užstato sistemoje surinktas padangų atliekas, užtikrindamas nustatytų pada</text:span><text:span text:style-name="T335">ngų, kurioms taikomas užstatas, atliekų surinkimo ir perdirbimo užduočių įvykdymą;</text:span></text:p>
      <text:p text:style-name="P336"><text:span text:style-name="T337">4</text:span><text:span text:style-name="T338">)</text:span><text:span text:style-name="T339"><text:tab/>rengia ir teikia informaciją padangų, kurioms taikomas užstatas, platintojams apie padangų, kurioms taikomas užstatas, atliekų priėmimo, jų apskaitos, užstato grąžini</text:span><text:span text:style-name="T340">mo tvarką;</text:span></text:p>
      <text:p text:style-name="P341"><text:span text:style-name="T342">5</text:span><text:span text:style-name="T343">)</text:span><text:span text:style-name="T344"><text:tab/>vykdo visuomenės švietimą ir informavimą užstato sistemos klausimais;</text:span></text:p>
      <text:p text:style-name="P345"><text:span text:style-name="T346">6</text:span><text:span text:style-name="T347">)</text:span><text:span text:style-name="T348"><text:tab/>organizuoja padangomatų pastatymą valstybės teritorijoje, taip, kad jie būtų pastatyti ir eksploatuojami pagal minimalius, šio įstatymo 13 straipsnyje nustatytus</text:span><text:span text:style-name="T349"><text:s/>reikalavimus;</text:span></text:p>
      <text:p text:style-name="P350"><text:span text:style-name="T351">7</text:span><text:span text:style-name="T352">)</text:span><text:span text:style-name="T353"><text:tab/>organizuoja ir užtikrina padangomatų techninę priežiūrą ir remontą;</text:span></text:p>
      <text:p text:style-name="P354"><text:span text:style-name="T355">8</text:span><text:span text:style-name="T356">)</text:span><text:span text:style-name="T357"><text:tab/>padangų platintojų prašymu, jei toks prašymas yra ekonomiškai pagrįstas ir atitinka užstato sistemos administratoriaus nustatytus reikalavimus, aprūpina juos,<text:s/></text:span><text:span text:style-name="T358">padangomatais;</text:span></text:p>
      <text:p text:style-name="P359"><text:span text:style-name="T360">9</text:span><text:span text:style-name="T361">)</text:span><text:span text:style-name="T362"><text:tab/></text:span><text:span text:style-name="T363">kompensuoja šio įstatymo 10 straipsnyje nurodytiems padangų platintojams jų patiriamas teisės aktų nustatytų pareigų užstato sistemoje vykdymo sąnaudas, susijusias su padangų, kurioms taikomas užstatas, <text:s/>atliekų priėmimu, užstato grąžinimu, pirminiu padang</text:span><text:span text:style-name="T364">ų atliekų tvarkymu;</text:span></text:p>
      <text:p text:style-name="P365"><text:span text:style-name="T366">10</text:span><text:span text:style-name="T367">)</text:span><text:span text:style-name="T368"><text:tab/>atlieka kitas šiame įstatyme užstato už padangas sistemos administratoriui numatytas ir sutartimis su padangų gamintojais ir importuotojais, Lietuvos Respublikos rinkai tiekiančiais padangas bei šio įstatymo 10 straipsnyje nurod</text:span><text:span text:style-name="T369">ytais padangų platintojais, pavestas funkcijas bei kitas funkcijas, susijusias su užstato už padangas sistemos administravimu.</text:span></text:p>
      <text:p text:style-name="P370"/>
      <text:p text:style-name="P371"><text:span text:style-name="T372">10</text:span><text:span text:style-name="T373"><text:s/>straipsnis.<text:s/></text:span><text:span text:style-name="T374">Padangų platintojai<text:s/></text:span></text:p>
      <text:p text:style-name="P375"><text:span text:style-name="T376">1</text:span><text:span text:style-name="T377">.</text:span><text:span text:style-name="T378"><text:tab/>Padangų platintojai privalo:</text:span></text:p>
      <text:p text:style-name="P379"><text:span text:style-name="T380">1</text:span><text:span text:style-name="T381">)</text:span><text:span text:style-name="T382"><text:tab/>atlygintinai ar neatlygintinai perleisdami<text:s/></text:span><text:span text:style-name="T383">padangas kitiems asmenims padangas, imti užstatą;</text:span></text:p>
      <text:p text:style-name="P384"><text:span text:style-name="T385">2</text:span><text:span text:style-name="T386">)</text:span><text:span text:style-name="T387"><text:tab/>padangų platinimo vietose, priimti padangų atliekas iš jų turėtojų ir grąžinti užstatą;</text:span></text:p>
      <text:p text:style-name="P388"><text:span text:style-name="T389">3</text:span><text:span text:style-name="T390">)</text:span><text:span text:style-name="T391"><text:tab/>padangų platinimo vietose grąžinti užstatą asmenims, pateikusiems padangų atliekų grąžinimo per padangom</text:span><text:span text:style-name="T392">atą faktą įrodantį dokumentą;</text:span></text:p>
      <text:p text:style-name="P393"><text:span text:style-name="T394">4</text:span><text:span text:style-name="T395">)</text:span><text:span text:style-name="T396"><text:tab/>vykdyti pirminį padangų atliekų tvarkymą;</text:span></text:p>
      <text:p text:style-name="P397"><text:span text:style-name="T398">5</text:span><text:span text:style-name="T399">)</text:span><text:span text:style-name="T400"><text:tab/>iš padangų, kurioms taikomas užstatas, turėtojų priimtas padangų atliekas neatlygintinai perduoti užstato už padangas administratoriui arba jo nurodytam padangų atliekas<text:s/></text:span><text:span text:style-name="T401">tvarkančiam atliekų tvarkytojui;</text:span></text:p>
      <text:p text:style-name="P402"><text:span text:style-name="T403">6</text:span><text:span text:style-name="T404">)</text:span><text:span text:style-name="T405"><text:tab/>atlygintinai ar neatlygintinai perleisdami padangas kitiems asmenims, perleidimo faktą patvirtinančiuose dokumentuose nurodyti užstato dydį;</text:span></text:p>
      <text:p text:style-name="P406"><text:span text:style-name="T407">7</text:span><text:span text:style-name="T408">)</text:span><text:span text:style-name="T409"><text:tab/>padangų kurioms taikomas užstatas platinimo vietose skelbti rašytinę</text:span><text:span text:style-name="T410"><text:s/>informaciją kaip asmenys, įsigiję padangas, gali atsiimti užstatą.</text:span></text:p>
      <text:p text:style-name="P411"/>
      <text:p text:style-name="P412"><text:span text:style-name="T413">11</text:span><text:span text:style-name="T414"><text:s/>straipsnis.<text:s/></text:span><text:span text:style-name="T415">Savivaldybės</text:span></text:p>
      <text:p text:style-name="P416"><text:span text:style-name="T417">1</text:span><text:span text:style-name="T418">. Savivaldybės užtikrina, kad užstato už padangas administratoriui būtų neatlygintinai suteiktos vietos padangomatams pastatyti ir jiems eksploatu</text:span><text:span text:style-name="T419">oti.</text:span></text:p>
      <text:p text:style-name="P420"><text:span text:style-name="T421">2</text:span><text:span text:style-name="T422">. Savivaldybių perduodamos užstato už padangas administratoriui vietos, skirtos padangomatams pastatyti ir eksploatuoti bei tokių vietų skaičius turi atitikti šio įstatymo 13 straipsnyje nustatytus reikalavimus.</text:span></text:p>
      <text:p text:style-name="P423"/>
      <text:p text:style-name="P424"><text:span text:style-name="T425">12</text:span><text:span text:style-name="T426"><text:s/>straipsnis.<text:s/></text:span><text:span text:style-name="T427">Padangų atli</text:span><text:span text:style-name="T428">ekų turėtojai</text:span></text:p>
      <text:p text:style-name="P429"><text:span text:style-name="T430">1</text:span><text:span text:style-name="T431">.</text:span><text:span text:style-name="T432"><text:tab/>Padangų atliekų turėtojai, tiesiogiai, per platintojus ar padangomatus privalo grąžinti padangų atliekas padangų gamintojams ir importuotojams.</text:span></text:p>
      <text:p text:style-name="P433"><text:span text:style-name="T434">KETVIRTAS</text:span><text:span text:style-name="T435"><text:s/>SKIRSNIS</text:span></text:p>
      <text:p text:style-name="P436"><text:span text:style-name="T437">PADANGOMATŲ INFRASTRUKTŪRA</text:span></text:p>
      <text:p text:style-name="P438"/>
      <text:p text:style-name="P439"><text:span text:style-name="T440">13</text:span><text:span text:style-name="T441"><text:s/>straipsnis.<text:s/></text:span><text:span text:style-name="T442">Padangomatų infr</text:span><text:span text:style-name="T443">astruktūra</text:span></text:p>
      <text:p text:style-name="P444"><text:span text:style-name="T445">1</text:span><text:span text:style-name="T446">.</text:span><text:span text:style-name="T447"><text:tab/>Padangomatų infrastruktūra turi atitikti šiuos kriterijus:</text:span></text:p>
      <text:p text:style-name="P448"><text:span text:style-name="T449">1</text:span><text:span text:style-name="T450">)</text:span><text:span text:style-name="T451"><text:tab/>savivaldybės teritorijoje turi būti pastatytas ir eksploatuojamas ne mažiau kaip vienas padangomatas;</text:span></text:p>
      <text:p text:style-name="P452"><text:span text:style-name="T453">2</text:span><text:span text:style-name="T454">)</text:span><text:span text:style-name="T455"><text:tab/>penkiasdešimčiai tūkstančių gyventojų turi būti pastatytas ir<text:s/></text:span><text:span text:style-name="T456">eksploatuojamas ne mažiau kaip vienas padangomatas;</text:span></text:p>
      <text:p text:style-name="P457"><text:span text:style-name="T458">2</text:span><text:span text:style-name="T459">.</text:span><text:span text:style-name="T460"><text:tab/>Padangomatų pastatymo vietos turi būti patogios privažiuoti ir įrengtos taip, kad prie padangomatų būtų patogu iškrauti padangų atliekas bei jas įdėti į padangomatą.</text:span></text:p>
      <text:p text:style-name="P461"><text:span text:style-name="T462">3</text:span><text:span text:style-name="T463">.</text:span><text:span text:style-name="T464"><text:tab/>Padangomatų<text:s/></text:span><text:span text:style-name="T465">infrastruktūros ir jų pastatymo vietų reikalavimus nustato aplinkos ministras.</text:span></text:p>
      <text:p text:style-name="P466"/>
      <text:p text:style-name="P467"/>
      <text:p text:style-name="P468"><text:span text:style-name="T469">PENKTAS</text:span><text:span text:style-name="T470"><text:s/>SKIRSNIS</text:span></text:p>
      <text:p text:style-name="P471"><text:span text:style-name="T472">BAIGIAMOSIOS NUOSTATOS</text:span></text:p>
      <text:p text:style-name="P473"/>
      <text:p text:style-name="P474"><text:span text:style-name="T475">14</text:span><text:span text:style-name="T476"><text:tab/>straipsnis.<text:s/></text:span><text:span text:style-name="T477">Įstatymo įsigaliojimas ir įgyvendinimas</text:span></text:p>
      <text:p text:style-name="P478"><text:span text:style-name="T479">1</text:span><text:span text:style-name="T480">.</text:span><text:span text:style-name="T481"><text:tab/></text:span><text:span text:style-name="T482">Šis įstatymas, išskyrus šio straipsnio 2 dalį, įsigalioja 20</text:span><text:span text:style-name="T483">25 m. sausio 1 d.</text:span></text:p>
      <text:p text:style-name="P484"><text:span text:style-name="T485">2</text:span><text:span text:style-name="T486">.</text:span><text:span text:style-name="T487"><text:tab/>Lietuvos Respublikos Vyriausybė ar jos įgaliota institucija iki 2024 m. gruodžio 31 d. priima šio įstatymo įgyvendinamuosius teisės aktus.</text:span></text:p>
      <text:p text:style-name="P488"/>
      <text:p text:style-name="P489"/>
      <text:p text:style-name="P490"/>
      <text:p text:style-name="P491"><text:span text:style-name="T492">Skelbiu šį Lietuvos Respublikos Seimo priimtą įstatymą.</text:span></text:p>
      <text:p text:style-name="P493"/>
      <text:p text:style-name="P494"/>
      <text:p text:style-name="P495"/>
      <text:p text:style-name="P496">Lietuvos Respublikos Prezidentas</text:p>
      <text:p text:style-name="P497"/>
      <text:p text:style-name="P498"/>
      <text:p text:style-name="P499">Teikia</text:p>
      <text:p text:style-name="P500"><text:span text:style-name="T501">Seimo nariai <text:s text:c="97"/></text:span>Virginija Vingrienė</text:p>
      <text:p text:style-name="P502"/>
      <text:p text:style-name="P503">Tomas Tomilinas<text:s/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30T11:15:00Z</meta:creation-date>
    <dc:date>2020-10-30T11:15:00Z</dc:date>
    <meta:template xlink:href="Normal.dotm" xlink:type="simple"/>
    <meta:editing-cycles>1</meta:editing-cycles>
    <meta:editing-duration>PT0S</meta:editing-duration>
    <meta:document-statistic meta:page-count="7" meta:paragraph-count="80" meta:word-count="1942" meta:character-count="16124" meta:row-count="339" meta:non-whitespace-character-count="14262"/>
  </office:meta>
</office:document-meta>
</file>