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555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  <style:text-properties style:font-size-complex="12pt"/>
    </style:style>
    <style:style style:name="P85" style:parent-style-name="Normal" style:family="paragraph">
      <style:paragraph-properties fo:text-align="justify" fo:text-indent="0.3937in"/>
      <style:text-properties style:font-size-complex="12pt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Normal"/>
      <text:p text:style-name="P34"><text:span text:style-name="T35">SPRENDIMAS</text:span></text:p>
      <text:p text:style-name="P36">DĖL PRIENŲ R. VEIVERIŲ TOMO ŽILINSKO GIMNAZIJOS DIDŽIAUSIO LEISTINO PAREIGYBIŲ<text:s/>SKAIČIAUS PATVIRTINIMO</text:p>
      <text:p text:style-name="P37"/>
      <text:p text:style-name="P38">2018 m. birželio 20 d. Nr. T1-177</text:p>
      <text:p text:style-name="P39"/>
      <text:p text:style-name="P40"/>
      <text:p text:style-name="P41"><text:span text:style-name="T42">Vadovaudamasi Lietuvos Respublikos vietos savivaldos įstatymo 16 straipsnio 4 dalimi, Lietuvos Respublikos biudžetinių įstaigų įstatymo 9 straipsnio 2 dalies 4 punktu, Prienų r. Veiverių Tomo Žili</text:span><text:span text:style-name="T43">nsko gimnazijos nuostatų, patvirtintų Prienų rajono savivaldybės tarybos 2015 m. birželio 25 d. sprendimu Nr. T3-140 „Dėl kai kurių Prienų rajono savivaldybės mokyklų nuostatų patvirtinimo“, 6.5 papunkčiu ir atsižvelgdama į Prienų r. Veiverių Tomo Žilinsko</text:span><text:span text:style-name="T44"><text:s/>gimnazijos <text:s text:c="7"/>2018-05-21 raštą Nr. (1.12)-V11-88<text:s/></text:span><text:span text:style-name="T45">„Dėl didžiausio leistino pareigybių skaičiaus nustatymo“</text:span><text:span text:style-name="T46">, Prienų rajono savivaldybės taryba<text:s/></text:span><text:span text:style-name="T47">nusprendži</text:span><text:span text:style-name="T48">a:</text:span></text:p>
      <text:p text:style-name="P49"><text:span text:style-name="T50">1</text:span><text:span text:style-name="T51">. Patvirtinti Prienų r. Veiverių Tomo Žilinsko gimnazijos didžiausią leistiną pareigybių skaič</text:span><text:span text:style-name="T52">ių – 38,4.</text:span></text:p>
      <text:p text:style-name="P53"><text:span text:style-name="T54">2</text:span><text:span text:style-name="T55">. Įpareigoti Prienų r. Veiverių Tomo Žilinsko gimnazijos direktorių tvirtinti pareigybių sąrašą atsižvelgiant į didžiausią leistiną pareigybių skaičių ir neviršijant gimnazijai nustatyto darbo užmokesčio fondo.</text:span></text:p>
      <text:p text:style-name="P56"><text:span text:style-name="T57">3</text:span><text:span text:style-name="T58">. Pripažinti netekusiu g</text:span><text:span text:style-name="T59">alios Prienų rajono savivaldybės tarybos 2016 m. birželio 30 d. sprendimą Nr. T3-159<text:s/></text:span><text:span text:style-name="T60">„</text:span><text:span text:style-name="T61">Dėl Prienų r. Veiverių Tomo Žilinsko gimnazijos didžiausio leistino pareigybių skaičiaus patvirtinimo</text:span><text:span text:style-name="T62">“.<text:s/></text:span></text:p>
      <text:p text:style-name="P63"><text:span text:style-name="T64">Šis sprendimas per vieną mėnesį nuo jo įteikimo dienos gali būti<text:s/></text:span><text:span text:style-name="T65">skundžiamas Lietuvos Respublikos administracinių bylų teisenos įstatymo nustatyta tvarka Lietuvos Respublikos administracinių ginčų komisijos Kauno apygardos skyriui (</text:span><text:span text:style-name="T66">Laisvės al. 36, Kaunas</text:span><text:span text:style-name="T67">) arba Regionų<text:s/></text:span><text:soft-page-break/><text:span text:style-name="T68">apygardos administraciniam teismui bet kuriuose<text:s/></text:span><text:span text:style-name="T69">teismo rūmuose (Šiaulių rūmai, Dvaro g. 80, Šiauliai; Panevėžio rūmai,</text:span><text:span text:style-name="T70"><text:s/></text:span><text:span text:style-name="T71">Respublikos g. 62, Panevėžys; Klaipėdos rūmai,</text:span><text:span text:style-name="T72"><text:s/></text:span><text:span text:style-name="T73">Galinio Pylimo g. 9, Klaipėda; Kauno rūmai,</text:span><text:span text:style-name="T74"><text:s/></text:span><text:span text:style-name="T75">A. Mickevičiaus g. 8A, Kaunas).</text:span></text:p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text:s text:c="6"/>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8-06-21T13:15:00Z</meta:creation-date>
    <dc:date>2018-06-21T13:15:00Z</dc:date>
    <meta:print-date>2017-08-16T11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1" meta:character-count="2004" meta:row-count="44" meta:non-whitespace-character-count="1776"/>
  </office:meta>
</office:document-meta>
</file>