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text-indent="5.5in">
        <style:tab-stops>
          <style:tab-stop style:type="left" style:position="5.1187in"/>
        </style:tab-stops>
      </style:paragraph-properties>
      <style:text-properties style:font-name-asian="Batang" fo:font-weight="bold" style:font-weight-asian="bold" style:font-weight-complex="bold" style:font-size-complex="12pt"/>
    </style:style>
    <style:style style:name="P13"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fo:text-indent="0.492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margin-left="0.6437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6437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3388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margin-left="0.6437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0.6437in" fo:text-indent="-0.2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margin-left="0.393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fo:font-weight="bold" style:font-weight-asian="bold" style:font-size-complex="12pt" fo:language="en" fo:country="US" style:language-asian="lt" style:country-asian="LT"/>
    </style:style>
    <style:style style:name="T88" style:parent-style-name="DefaultParagraphFont" style:family="text">
      <style:text-properties fo:font-weight="bold" style:font-weight-asian="bold"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6437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ext-properties style:font-size-complex="12pt"/>
    </style:style>
    <style:style style:name="P167" style:parent-style-name="Normal" style:family="paragraph">
      <style:paragraph-properties fo:text-align="justify" fo:line-height="150%" fo:text-indent="0.3937in"/>
      <style:text-properties style:font-size-complex="12pt"/>
    </style:style>
    <style:style style:name="P168" style:parent-style-name="Normal" style:family="paragraph">
      <style:paragraph-properties fo:text-align="justify" style:line-height-at-least="0.1666in"/>
    </style:style>
    <style:style style:name="P169" style:parent-style-name="Normal" style:family="paragraph">
      <style:paragraph-properties fo:text-indent="0.3937in"/>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P171"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172" style:parent-style-name="Normal" style:family="paragraph">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176" style:parent-style-name="Normal" style:family="paragraph">
      <style:paragraph-properties fo:text-indent="0.2152in"/>
      <style:text-properties fo:color="#000000" style:font-size-complex="12pt" style:language-asian="lt" style:country-asian="LT"/>
    </style:style>
    <style:style style:name="P177" style:parent-style-name="Normal" style:family="paragraph">
      <style:paragraph-properties fo:text-align="justify" fo:line-height="150%" fo:text-indent="0.8444in"/>
      <style:text-properties style:font-name-asian="Calibri" fo:color="#000000" style:font-size-complex="12pt"/>
    </style:style>
    <style:style style:name="P178" style:parent-style-name="Normal" style:family="paragraph">
      <style:paragraph-properties fo:text-align="justify" fo:line-height="150%"/>
      <style:text-properties fo:language="en" fo:country="US" style:language-asian="lt" style:country-asian="LT"/>
    </style:style>
    <style:style style:name="P179" style:parent-style-name="Normal" style:family="paragraph">
      <style:paragraph-properties fo:line-height="107%"/>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fo:language="en" fo:country="US" style:language-asian="lt" style:country-asian="LT"/>
    </style:style>
    <style:style style:name="T182" style:parent-style-name="DefaultParagraphFont" style:family="text">
      <style:text-properties fo:language="en" fo:country="US" style:language-asian="lt" style:country-asian="LT"/>
    </style:style>
    <style:style style:name="P183" style:parent-style-name="Normal" style:family="paragraph">
      <style:text-properties fo:font-size="7pt" style:font-size-asian="7pt" style:font-size-complex="7pt"/>
    </style:style>
  </office:automatic-styles>
  <office:body>
    <office:text text:use-soft-page-breaks="true">
      <text:p text:style-name="P1"/>
      <text:p text:style-name="P11"/>
      <text:p text:style-name="P12">Projektas</text:p>
      <text:p text:style-name="P13"/>
      <text:p text:style-name="P14"/>
      <text:p text:style-name="P15"/>
      <text:p text:style-name="P16">LIETUVOS RESPUBLIKOS<text:s/></text:p>
      <text:p text:style-name="P17"><text:span text:style-name="T18">SVEIKATOS SISTEMOS ĮSTATYMO NR. I-552 67</text:span><text:span text:style-name="T19"><text:s/></text:span><text:span text:style-name="T20">STRAIPSNIO PAKEITIMO ĮSTATYMAS</text:span></text:p>
      <text:p text:style-name="P21"/>
      <text:p text:style-name="P22">2021 m.<text:s/><text:tab/><text:s text:c="10"/>d. Nr.</text:p>
      <text:p text:style-name="P23">Vilnius</text:p>
      <text:p text:style-name="P24"/>
      <text:p text:style-name="P25"><text:span text:style-name="T26">1</text:span><text:span text:style-name="T27"><text:s/>straipsnis.<text:s/></text:span><text:span text:style-name="T28">67 straipsnio pakeitimas</text:span></text:p>
      <text:p text:style-name="P29"><text:span text:style-name="T30">1</text:span><text:span text:style-name="T31">.</text:span><text:span text:style-name="T32"><text:tab/>Pakeisti 67 straipsnio 1 dalį ir ją išdėstyti taip:</text:span></text:p>
      <text:p text:style-name="P33"><text:span text:style-name="T34">„</text:span><text:span text:style-name="T35">1</text:span><text:span text:style-name="T36">.<text:s/></text:span><text:span text:style-name="T37">Nacionalinė sveikatos taryba (toliau šiame straipsnyje – Taryba) – Seimui atskaitinga sveikatos politikos vertinimo ir formavimo patariamoji institucija. Taryba yra iš valstybės biudžeto išlaikoma biudžetinė įstaiga. Taryba sudaroma</text:span><text:span text:style-name="T38"><text:s/>4 metų kadencijai<text:s/></text:span><text:span text:style-name="T39">ir ve</text:span><text:span text:style-name="T40">ikia pagal Seimo patvirtintus Nacionalinės sveikatos tarybos nuostatus. T</text:span><text:span text:style-name="T41">arybą, tvirtinamą Seimo nutarimu, sudaro<text:s/></text:span><text:span text:style-name="T42">15<text:s/></text:span><text:span text:style-name="T43">narių: 3 savivaldybių bendruomenių sveikatos tarybų atstovai;<text:s/></text:span><text:span text:style-name="T44">6<text:s/></text:span><text:span text:style-name="T45">mokslo ir studijų institucijų, mokslinių organizacijų ir draugijų atstovai;</text:span><text:span text:style-name="T46"><text:s/>3 asociacijų, dirbančių sveikatinimo srityje, atstovai; 3 mokslo ir studijų institucijų, rengiančių sveikatos priežiūros specialistus, atstovai. Tvirtindamas Tarybos sudėtį, Seimas laikinai, iki nuolatinio Tarybos pirmininko paskyrimo, paveda Tarybos pirm</text:span><text:span text:style-name="T47">ininko pareigas eiti vyriausiam pagal amžių naujos sudėties Tarybos nariui.“</text:span></text:p>
      <text:p text:style-name="P48"><text:span text:style-name="T49">2</text:span><text:span text:style-name="T50">. Pakeisti 67 straipsnio 3 dalį ir ją išdėstyti taip:</text:span><text:span text:style-name="T51"><text:s/></text:span></text:p>
      <text:p text:style-name="P52"><text:span text:style-name="T53">„</text:span><text:span text:style-name="T54">3</text:span><text:span text:style-name="T55">. Tarybos pirmininkas vadovauja Tarybai, jis teisės aktų nustatyta tvarka kartu yra ir šios įstaigos vadovas.<text:s/></text:span><text:span text:style-name="T56">Tarybos pirmininkui mokamas darbo užmokestis, nustatytas Lietuvos Respublikos valstybės politikų ir valstybės pareigūnų darbo apmokėjimo įstatyme. Jis gali dirbti kitą darbą ir gauti atlygį jeigu tai nesukelia viešųjų ir privačių interesų konflikto bei ned</text:span><text:span text:style-name="T57">iskredituoja Tarybos autoriteto. Sprendimą dėl leidimo Tarybos pirmininkui dirbti kitą darbą priima Seimo valdyba. Tarybos pirmininko, naudojančio tarnybos laiką kitam darbui darbo užmokestis apskaičiuojamas proporcingai valstybės tarnyboje dirbtam laikui.</text:span><text:span text:style-name="T58"><text:s/>Tarybos pirmininko įgaliojimai tęsiasi iki naujos sudėties Tarybos įgaliojimų pradžios“.</text:span></text:p>
      <text:p text:style-name="P59"><text:span text:style-name="T60">3</text:span><text:span text:style-name="T61">.</text:span><text:span text:style-name="T62"><text:tab/>Pakeisti 67 straipsnio 6 dalį ir ją išdėstyti taip:</text:span></text:p>
      <text:p text:style-name="P63"><text:span text:style-name="T64">„</text:span><text:span text:style-name="T65">6</text:span><text:span text:style-name="T66">. Tarybos nariu gali būti tik nepriekaištingos reputacijos, turintis mokslo laipsnį ir ne trumpesnę</text:span><text:span text:style-name="T67"><text:s/>kaip 3 metų darbo (profesinės veiklos) ir (ar) narystės (atstovavimo) asociacijose patirtį asmuo. </text:span><text:span text:style-name="T68">Kriterijai, kuriais remiantis asmuo negali būti laikomas nepriekaištingos reputacijos, taikomi tokie patys, kokie yra nustatyti Lietuvos Respublikos valstybė</text:span><text:span text:style-name="T69">s tarnybos įstatyme valstybės<text:s/></text:span><text:soft-page-break/><text:span text:style-name="T70">tarnautojams.</text:span><text:span text:style-name="T71"><text:s/></text:span><text:span text:style-name="T72">Mokslo laipsnio reikalavimas netaikomas asociacijų,<text:s/></text:span><text:span text:style-name="T73">dirbančių sveikatinimo srityje</text:span><text:span text:style-name="T74">, atstovams ir savivaldybių bendruomenių sveikatos tarybų atstovams.<text:s/></text:span><text:span text:style-name="T75">Tarybos nariais negali būti renkami Lietuvos Respublikos vals</text:span><text:span text:style-name="T76">tybės politikų pareigas einantys asmenys.</text:span><text:span text:style-name="T77"><text:s/>Tarybos nariai dirba visuomeniniais pagrindais. Asmuo Tarybos nariu gali būti skiriamas ne daugiau kaip dvi kadencijas iš eilės.“</text:span></text:p>
      <text:p text:style-name="P78"><text:span text:style-name="T79">4</text:span><text:span text:style-name="T80">.</text:span><text:span text:style-name="T81"><text:tab/>Pakeisti 67 straipsnio 8 dalį ir ją išdėstyti taip:</text:span></text:p>
      <text:p text:style-name="P82"><text:span text:style-name="T83">„</text:span><text:span text:style-name="T84">8</text:span><text:span text:style-name="T85">. Taryba:</text:span></text:p>
      <text:p text:style-name="P86"><text:span text:style-name="T87">1</text:span><text:span text:style-name="T88">)</text:span><text:span text:style-name="T89"><text:s/>te</text:span><text:span text:style-name="T90">ikia išvadas dėl Nacionaliniame pažangos plane nustatytų sveikatinimo veiklos strateginių tikslų ir (arba) pažangos uždavinių, valstybės siekiamo sveikatos lygio rodiklių, pažangos uždavinius įgyvendinančių<text:s/></text:span><text:span text:style-name="T91">nacionalinių</text:span><text:span text:style-name="T92"><text:s/>plėtros programų ir jose suplanuotų<text:s/></text:span><text:span text:style-name="T93">priemonių, pagal kompetenciją analizuoja ir vertina nacionalinės sveikatinimo veiklos strateginių tikslų ir (arba) pažangos uždavinių įgyvendinimo pažangą;</text:span></text:p>
      <text:p text:style-name="P94"><text:span text:style-name="T95">2</text:span><text:span text:style-name="T96">)<text:s/></text:span><text:span text:style-name="T97">teiktia išvadas ir pasiūlymus Seimui dėl Lietuvos Respublikos įstatymų projektų, kitų teisės<text:s/></text:span><text:span text:style-name="T98">aktų projektų, reglamentuojančių sveikatos priežiūrą;</text:span></text:p>
      <text:p text:style-name="P99"><text:span text:style-name="T100">3</text:span><text:span text:style-name="T101">) teikia nuomonę Seimui, Prezidentui, Vyriausybei, ministerijoms,</text:span><text:span text:style-name="T102"><text:s/>Vyriausybės įstaigoms</text:span><text:span text:style-name="T103">, mokslo ir studijų institucijoms, savivaldybių institucijoms valstybinės sveikatos <text:s/>politikos klausimais;</text:span></text:p>
      <text:p text:style-name="P104"><text:span text:style-name="T105">4</text:span><text:span text:style-name="T106">) telkia asociacijas viešoms diskusijoms svarbiausiais sveikatos politikos ir strategijos tobulinimo ir jų įgyvendinimo klausimais;</text:span></text:p>
      <text:p text:style-name="P107"><text:span text:style-name="T108">5</text:span><text:span text:style-name="T109">)<text:s/></text:span><text:span text:style-name="T110">rengia ir kiekvienais metais teikia Seimui<text:s/></text:span><text:span text:style-name="T111">savo veiklos ataskaitą ir<text:s/></text:span><text:span text:style-name="T112">pranešimą apie Lietuvos gyventojų sveikatos ir</text:span><text:span text:style-name="T113"><text:s/>sveikatos sistemos būklę;</text:span></text:p>
      <text:p text:style-name="P114"><text:span text:style-name="T115">6</text:span><text:span text:style-name="T116">) atlieka kitas šiame ir kituose įstatymuose bei Nacionalinės sveikatos tarybos nuostatuose jai priskirtas funkcijas.“</text:span></text:p>
      <text:p text:style-name="P117"><text:span text:style-name="T118">5</text:span><text:span text:style-name="T119">.</text:span><text:span text:style-name="T120"><text:tab/>Pakeisti 67 straipsnio 9 dalį ir ją išdėstyti taip:</text:span></text:p>
      <text:p text:style-name="P121"><text:span text:style-name="T122">„</text:span><text:span text:style-name="T123">9</text:span><text:span text:style-name="T124">. Taryba turi teisę:</text:span></text:p>
      <text:p text:style-name="P125"><text:span text:style-name="T126">1</text:span><text:span text:style-name="T127">)<text:s/></text:span><text:span text:style-name="T128">nemokamai</text:span><text:span text:style-name="T129"><text:s/></text:span><text:span text:style-name="T130">gauti iš Vyriausybės, ministerijų, Vyriausybės įstaigų, savivaldybių institucijų, įmonių, įstaigų ir organizacijų teisės aktų,<text:s/></text:span><text:span text:style-name="T131">savivaldybės strateginio plėtros ir (ar) savivaldybės strateginio veiklos planų</text:span><text:span text:style-name="T132">, programų projektus, kitą informaciją, reikalingą</text:span><text:span text:style-name="T133"><text:s/>šiame įstatyme ir<text:s/></text:span><text:span text:style-name="T134">Nacionalinės sveikatos tarybos<text:s/></text:span><text:span text:style-name="T135">nuostatuose nustatytoms funkcijoms įgyvendinti;</text:span></text:p>
      <text:p text:style-name="P136"><text:span text:style-name="T137">2</text:span><text:span text:style-name="T138">) pagal kompetenciją atlikti įstatymų, kitų teisės aktų, programų projektų ekspertizę ir teikti šių teisės aktų, programų rengėjams savo išvadas;</text:span></text:p>
      <text:p text:style-name="P139"><text:span text:style-name="T140">3</text:span><text:span text:style-name="T141">)<text:s/></text:span><text:span text:style-name="T142">pagal kompetenciją teikti konsultacijas Seimui,<text:s/></text:span><text:span text:style-name="T143">Prezidentui,<text:s/></text:span><text:span text:style-name="T144">Vyriausybei, ministerijoms, Vyriausybės įstaigoms,<text:s/></text:span><text:span text:style-name="T145">mokslo ir studijų institucijoms, savivaldybių institucijoms</text:span><text:span text:style-name="T146">;</text:span></text:p>
      <text:p text:style-name="P147"><text:span text:style-name="T148">4</text:span><text:span text:style-name="T149">) teisės aktų nustatyta tvarka dalyvauti Seimo ir jo komitetų bei komisijų, Vy</text:span><text:span text:style-name="T150">riausybės, ministerijų, kitų valstybės ir savivaldybių institucijų posėdžiuose ir renginiuose, kuriuose svarstomi<text:s/></text:span><text:soft-page-break/><text:span text:style-name="T151">sveikatos klausimai;</text:span></text:p>
      <text:p text:style-name="P152"><text:span text:style-name="T153">5</text:span><text:span text:style-name="T154">) skatinti valstybės ir savivaldybių institucijas, asociacijas bendradarbiauti sprendžiant strateginius sveikatos si</text:span><text:span text:style-name="T155">stemos tobulinimo klausimus, palaikyti bendradarbiavimą su kitų Europos Sąjungos valstybių narių ir kitų valstybių panašiomis institucijomis;</text:span></text:p>
      <text:p text:style-name="P156"><text:span text:style-name="T157">6</text:span><text:span text:style-name="T158">) telkti Lietuvos ir užsienio intelektinius išteklius sveikatos sistemai <text:s/>tobulinti ir plėtoti;</text:span></text:p>
      <text:p text:style-name="P159"><text:span text:style-name="T160">7</text:span><text:span text:style-name="T161">)<text:s/></text:span><text:span text:style-name="T162">skleisti visuomenei informaciją apie savo veiklą, organizuoti diskusijas sveikatos <text:s/>klausimais;</text:span></text:p>
      <text:p text:style-name="P163"><text:span text:style-name="T164">8</text:span><text:span text:style-name="T165">) sudaryti ekspertų komisijas ir darbo grupes Tarybos funkcijoms įgyvendinti.“<text:s/></text:span></text:p>
      <text:p text:style-name="P166"/>
      <text:p text:style-name="P167"/>
      <text:p text:style-name="P168"/>
      <text:p text:style-name="P169"><text:span text:style-name="T170">Skelbiu šį Lietuvos Respublikos Seimo priimtą įstatymą.</text:span></text:p>
      <text:p text:style-name="P171"/>
      <text:p text:style-name="P172"/>
      <text:p text:style-name="Normal"><text:span text:style-name="T173">Respublikos Preziden</text:span><text:span text:style-name="T174">tas</text:span></text:p>
      <text:p text:style-name="P175"/>
      <text:p text:style-name="P176"/>
      <text:p text:style-name="P177"/>
      <text:p text:style-name="P178">Teikia:</text:p>
      <text:p text:style-name="P179"><text:span text:style-name="T180">Seimo nariai</text:span><text:span text:style-name="T181"><text:tab/></text:span><text:span text:style-name="T182"><text:tab/></text:span></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6-08T09:36:00Z</meta:creation-date>
    <dc:date>2021-06-08T09:36:00Z</dc:date>
    <meta:print-date>2019-11-13T07:04:00Z</meta:print-date>
    <meta:template xlink:href="Normal.dotm" xlink:type="simple"/>
    <meta:editing-cycles>2</meta:editing-cycles>
    <meta:editing-duration>PT0S</meta:editing-duration>
    <meta:document-statistic meta:page-count="3" meta:paragraph-count="48" meta:word-count="748" meta:character-count="5624" meta:row-count="149" meta:non-whitespace-character-count="4924"/>
  </office:meta>
</office:document-meta>
</file>