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indent="1.808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1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50%" fo:text-indent="0.534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fo:text-indent="0.4916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fo:language="en" fo:country="US"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50%" fo:text-indent="0.4916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fo:text-indent="0.4916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16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50%" fo:text-indent="0.491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50%" fo:text-indent="0.4916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50%" fo:text-indent="0.4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50%" fo:text-indent="0.4916in"/>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50%" fo:text-indent="0.491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50%" fo:text-indent="0.4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50%" fo:text-indent="0.49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color="#333333" style:font-size-complex="12pt" style:language-asian="lt" style:country-asian="LT"/>
    </style:style>
    <style:style style:name="P119" style:parent-style-name="Normal" style:family="paragraph">
      <style:paragraph-properties fo:text-align="justify" fo:line-height="150%" fo:text-indent="0.4916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347in"/>
    </style:style>
    <style:style style:name="T128" style:parent-style-name="DefaultParagraphFont" style:family="text">
      <style:text-properties fo:color="#202122" style:font-size-complex="12pt"/>
    </style:style>
    <style:style style:name="T129" style:parent-style-name="DefaultParagraphFont" style:family="text">
      <style:text-properties fo:color="#202122" style:font-size-complex="12pt" fo:language="en" fo:country="US"/>
    </style:style>
    <style:style style:name="T130" style:parent-style-name="DefaultParagraphFont" style:family="text">
      <style:text-properties fo:color="#202122"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202122"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202122" style:font-size-complex="12pt"/>
    </style:style>
    <style:style style:name="T135" style:parent-style-name="DefaultParagraphFont" style:family="text">
      <style:text-properties fo:color="#202122" style:font-size-complex="12pt" fo:language="en" fo:country="US"/>
    </style:style>
    <style:style style:name="T136" style:parent-style-name="DefaultParagraphFont" style:family="text">
      <style:text-properties fo:color="#202122"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202122" style:font-size-complex="12pt"/>
    </style:style>
    <style:style style:name="T139" style:parent-style-name="DefaultParagraphFont" style:family="text">
      <style:text-properties fo:color="#202122" style:font-size-complex="12pt" fo:language="en" fo:country="US"/>
    </style:style>
    <style:style style:name="T140" style:parent-style-name="DefaultParagraphFont" style:family="text">
      <style:text-properties fo:color="#202122" style:font-size-complex="12pt"/>
    </style:style>
    <style:style style:name="T141" style:parent-style-name="DefaultParagraphFont" style:family="text">
      <style:text-properties fo:color="#202122"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line-height="150%" fo:text-indent="0.5777in"/>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fo:line-height="150%" fo:text-indent="0.4916in"/>
      <style:text-properties fo:color="#000000"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line-height="150%" fo:text-indent="0.4916in"/>
      <style:text-properties fo:color="#202122"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5in" fo:text-indent="-1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fo:language="en" fo:country="U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fo:language="en" fo:country="U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fo:margin-left="1.625in" fo:text-indent="-1.125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333333"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333333"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fo:language="en" fo:country="US"/>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fo:margin-left="1.625in" fo:text-indent="-1.125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305in"/>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305in"/>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fo:margin-left="1.625in" fo:text-indent="-1.125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625in" fo:text-indent="-1.125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fo:text-indent="0.4916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16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margin-left="1.625in" fo:text-indent="-1.125in">
        <style:tab-stops/>
      </style:paragraph-properties>
    </style:style>
    <style:style style:name="T3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line-height="150%" fo:text-indent="0.4916in"/>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language="en" fo:country="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34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justify" fo:line-height="150%" fo:text-indent="0.4916in"/>
    </style:style>
    <style:style style:name="P345" style:parent-style-name="Normal" style:family="paragraph">
      <style:paragraph-properties fo:text-align="justify" fo:line-height="150%" fo:text-indent="0.4916in"/>
    </style:style>
    <style:style style:name="T34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4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fo:language="en" fo:country="US"/>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style:font-size-complex="12pt" fo:language="en" fo:country="US"/>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4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43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language="en" fo:country="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P414" style:parent-style-name="Normal" style:family="paragraph">
      <style:paragraph-properties fo:text-align="justify" style:line-height-at-least="0.25in"/>
      <style:text-properties fo:color="#000000" style:font-size-complex="12pt" style:language-asian="lt" style:country-asian="LT"/>
    </style:style>
    <style:style style:name="P415" style:parent-style-name="Normal" style:family="paragraph">
      <style:paragraph-properties fo:text-align="justify" style:line-height-at-least="0.25in"/>
      <style:text-properties fo:color="#000000" style:font-size-complex="12pt" style:language-asian="lt" style:country-asian="LT"/>
    </style:style>
    <style:style style:name="P416" style:parent-style-name="Normal" style:family="paragraph">
      <style:paragraph-properties fo:text-align="justify" style:line-height-at-least="0.25in"/>
      <style:text-properties fo:color="#000000" style:font-size-complex="12pt" style:language-asian="lt" style:country-asian="LT"/>
    </style:style>
    <style:style style:name="P417" style:parent-style-name="Normal" style:family="paragraph">
      <style:paragraph-properties fo:text-align="justify" style:line-height-at-least="0.25in"/>
      <style:text-properties fo:color="#000000" style:font-size-complex="12pt" style:language-asian="lt" style:country-asian="LT"/>
    </style:style>
    <style:style style:name="P418" style:parent-style-name="Normal" style:family="paragraph">
      <style:paragraph-properties fo:text-align="justify" fo:line-height="150%"/>
      <style:text-properties fo:color="#000000" style:font-size-complex="12pt" style:language-asian="lt" style:country-asian="LT"/>
    </style:style>
    <style:style style:name="P419" style:parent-style-name="Normal" style:family="paragraph">
      <style:paragraph-properties fo:text-align="justify" fo:line-height="150%"/>
      <style:text-properties fo:color="#000000" style:font-size-complex="12pt" style:language-asian="lt" style:country-asian="LT"/>
    </style:style>
    <style:style style:name="P420" style:parent-style-name="Normal" style:family="paragraph">
      <style:paragraph-properties fo:text-align="justify" fo:line-height="150%"/>
      <style:text-properties fo:color="#000000" style:font-size-complex="12pt" style:language-asian="lt" style:country-asian="LT"/>
    </style:style>
    <style:style style:name="P421" style:parent-style-name="Normal" style:family="paragraph">
      <style:paragraph-properties fo:text-align="justify" fo:line-height="150%"/>
      <style:text-properties fo:color="#000000" style:font-size-complex="12pt" style:language-asian="lt" style:country-asian="LT"/>
    </style:style>
    <style:style style:name="P422" style:parent-style-name="Normal" style:family="paragraph">
      <style:paragraph-properties fo:text-align="justify" fo:line-height="150%" fo:margin-left="2.7in" fo:margin-right="0.0784in" fo:text-indent="0.9in">
        <style:tab-stops/>
      </style:paragraph-properties>
      <style:text-properties fo:color="#000000" style:font-size-complex="12pt" style:language-asian="lt" style:country-asian="LT"/>
    </style:style>
    <style:style style:name="P423" style:parent-style-name="Normal" style:family="paragraph">
      <style:paragraph-properties fo:line-height="150%" fo:margin-left="2.7in" fo:margin-right="0.0784in" fo:text-indent="0.9in">
        <style:tab-stops/>
      </style:paragraph-properties>
      <style:text-properties fo:color="#000000" style:font-size-complex="12pt" style:language-asian="lt" style:country-asian="LT"/>
    </style:style>
    <style:style style:name="P424" style:parent-style-name="Normal" style:family="paragraph">
      <style:paragraph-properties fo:line-height="150%" fo:margin-left="0.2416in" fo:margin-right="0.0784in" fo:text-indent="3.3583in">
        <style:tab-stops/>
      </style:paragraph-properties>
      <style:text-properties fo:color="#000000" style:font-size-complex="12pt" style:language-asian="lt" style:country-asian="LT"/>
    </style:style>
    <style:style style:name="P425" style:parent-style-name="Normal" style:family="paragraph">
      <style:paragraph-properties fo:line-height="150%" fo:margin-left="0.4569in" fo:margin-right="0.0784in" fo:text-indent="3.143in">
        <style:tab-stops/>
      </style:paragraph-properties>
      <style:text-properties fo:color="#000000" style:font-size-complex="12pt" style:language-asian="lt" style:country-asian="LT"/>
    </style:style>
    <style:style style:name="P426" style:parent-style-name="Normal" style:family="paragraph">
      <style:paragraph-properties fo:line-height="150%" fo:margin-left="0.3708in" fo:margin-right="0.0784in" fo:text-indent="3.2291in">
        <style:tab-stops/>
      </style:paragraph-properties>
      <style:text-properties fo:color="#000000" style:font-size-complex="12pt" style:language-asian="lt" style:country-asian="LT"/>
    </style:style>
    <style:style style:name="P427" style:parent-style-name="Normal" style:family="paragraph">
      <style:paragraph-properties fo:line-height="150%" fo:margin-left="0.3277in" fo:margin-right="0.0784in" fo:text-indent="3.2722in">
        <style:tab-stops/>
      </style:paragraph-properties>
      <style:text-properties fo:color="#000000" style:font-size-complex="12pt" style:language-asian="lt" style:country-asian="LT"/>
    </style:style>
    <style:style style:name="P428" style:parent-style-name="Normal" style:family="paragraph">
      <style:paragraph-properties fo:line-height="150%" fo:margin-left="0.543in" fo:margin-right="0.0784in" fo:text-indent="3.0569in">
        <style:tab-stops/>
      </style:paragraph-properties>
      <style:text-properties fo:color="#000000" style:font-size-complex="12pt" style:language-asian="lt" style:country-asian="LT"/>
    </style:style>
    <style:style style:name="P429" style:parent-style-name="Normal" style:family="paragraph">
      <style:paragraph-properties fo:line-height="150%" fo:margin-left="0.4569in" fo:margin-right="0.0784in" fo:text-indent="3.143in">
        <style:tab-stops/>
      </style:paragraph-properties>
      <style:text-properties fo:color="#000000" style:font-size-complex="12pt" style:language-asian="lt" style:country-asian="LT"/>
    </style:style>
    <style:style style:name="P430"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1"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2"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3"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4"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5"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6"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7"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8" style:parent-style-name="Normal" style:family="paragraph">
      <style:paragraph-properties fo:line-height="150%" fo:margin-left="0.5861in" fo:margin-right="0.0784in" fo:text-indent="3.0138in">
        <style:tab-stops/>
      </style:paragraph-properties>
      <style:text-properties fo:color="#000000" style:font-size-complex="12pt" style:language-asian="lt" style:country-asian="LT"/>
    </style:style>
    <style:style style:name="P439" style:parent-style-name="Normal" style:family="paragraph">
      <style:paragraph-properties fo:text-align="center" fo:line-height="150%" fo:margin-right="0.0784in"/>
    </style:style>
  </office:automatic-styles>
  <office:body>
    <office:text text:use-soft-page-breaks="true">
      <text:p text:style-name="P1"/>
      <text:p text:style-name="P8"><text:span text:style-name="T9"><text:line-break/>Projektas</text:span></text:p>
      <text:p text:style-name="P10"/>
      <text:p text:style-name="P11"><text:span text:style-name="T12">LIETUVOS RESPUBLIKOS</text:span></text:p>
      <text:p text:style-name="P13"><text:span text:style-name="T14">LAISVĖS GYNĖJO TEISINIO STATUSO</text:span></text:p>
      <text:p text:style-name="P15"><text:span text:style-name="T16">ĮSTATYMAS</text:span></text:p>
      <text:p text:style-name="P17"/>
      <text:p text:style-name="P18">2021 m.        d. Nr.</text:p>
      <text:p text:style-name="P19">Vilnius</text:p>
      <text:p text:style-name="P20"/>
      <text:p text:style-name="P21"><text:span text:style-name="T22">Lietuvos Respublikos Seimas,</text:span></text:p>
      <text:p text:style-name="P23"><text:span text:style-name="T24">vadovaudamasis</text:span><text:span text:style-name="T25"><text:s/>Lietuvos Respublikos Konstitucijos nuostatomis, kad „Tauta ir kiekvienas pilietis turi teisę priešintis bet kam, kas prievarta kėsinasi į Lietuvos valstybės nepriklausomybę, teritorijos vientisumą, konstitucinę santvarką“, kad „Lietuvos valstybės gynimas nuo užsienio ginkluoto užpuolimo – kiekvieno Lietuvos Respublikos piliečio teisė ir pareiga“;<text:s/></text:span></text:p>
      <text:p text:style-name="P26"><text:span text:style-name="T27">konstatuodamas</text:span><text:span text:style-name="T28">, kad:<text:s/></text:span></text:p>
      <text:p text:style-name="P29"><text:span text:style-name="T30">Lietuvos Respublikos Aukščiausiosios Tarybos 1990 m. kovo<text:s/></text:span><text:span text:style-name="T31">11</text:span><text:span text:style-name="T32"><text:s/>d. Akto „Dėl Lietuvos nepriklausomos valstybės atstatymo“ nuostatos įtvirtina, kad Lietuvos Respublikos teritorijoje neveikia jokios kitos valstybės konstitucija;</text:span></text:p>
      <text:p text:style-name="P33"/>
      <text:p text:style-name="P34"><text:span text:style-name="T35">Lietuvos Respublikos Aukščiausioji Taryba 1990 m. kovo<text:s/></text:span><text:span text:style-name="T36">11</text:span><text:span text:style-name="T37"><text:s/>d. priėmė įstatymą „Dėl Lietuvos Respublikos Laikinojo Pagrindinio įstatymo“ Nr. I-14, kuriuo Lietuvos Respublikoje uždraudė <text:s/>karo propagandą ir nustatė, kad krašto apsaugą reglamentuoja įstatymas, taip pat vėlesniais įstatymais, nustatė, kad teisių ir laisvių įgyvendinimas neatskiriamas nuo piliečio pareigų vykdymo, kad Lietuvos Respublikos pilietis privalo saugoti Lietuvos valstybės interesus ir juos ginti, nustatė <text:s/>Lietuvos valstybės krašto apsaugos prievolę ir karo tarnybos organizavimą valstybingumo atkūrimo laikotarpiu, atsižvelgiant į Lietuvos Respublikos institucijų perimamumo ir tęstinumo principą, kad Lietuvos krašto apsauga – tai valstybės veikla, kuria siekiama ginti valstybės nepriklausomybę, jos interesus, sienas ir teritoriją;</text:span></text:p>
      <text:p text:style-name="P38"/>
      <text:p text:style-name="P39"><text:span text:style-name="T40">po 1990 m. kovo<text:s/></text:span><text:span text:style-name="T41">11</text:span><text:span text:style-name="T42"><text:s/>d. SSRS persekiojo ir naudojo prievartą prieš atsisakiusius tarnauti jos ginkluotosiose pajėgose ar pasitraukusius iš tokios tarnybos Lietuvos Respublikos piliečius, todėl Lietuvos Respublikos Aukščiausioji Taryba, vadovaudamasi<text:s/></text:span><text:span text:style-name="T43">1990 m. kovo 1</text:span><text:span text:style-name="T44">1</text:span><text:span text:style-name="T45"><text:s/>d. Lietuvos Respublikos įstatymu „Dėl<text:s/></text:span><text:span text:style-name="T46">Lietuvos Respublikos Laikinojo Pagrindinio Įstatymo“</text:span><text:span text:style-name="T47"><text:s/>Nr. I-14,</text:span><text:span text:style-name="T48"><text:s/></text:span><text:span text:style-name="T49">1990 m. kovo 12 d. nutarimu <text:s/>Nr. I-17 „Dėl 1967 m. spalio 12 d. TSRS visuotinės karinės prievolės įstatymo negaliojimo Lietuvos Respublikos teritorijoje“ ir</text:span><text:span text:style-name="T50"><text:s/></text:span><text:span text:style-name="T51">1990 m. kovo 1</text:span><text:span text:style-name="T52">4</text:span><text:span text:style-name="T53"><text:s/>d. nutarimu</text:span><text:span text:style-name="T54"><text:s/>Nr. I-24</text:span><text:span text:style-name="T55"><text:s/></text:span><text:soft-page-break/><text:span text:style-name="T56">„Dėl TSRS gynybos ministerijos karinių komisariatų, esančių<text:s/></text:span><text:span text:style-name="T57">Lietuvos Respublikos</text:span><text:span text:style-name="T58"><text:s/>teritorijoje, veiklos nutraukimo“ nutraukė TSRS gynybos ministerijos karinių komisariatų veiklą Lietuvoje;<text:s/></text:span></text:p>
      <text:p text:style-name="P59"/>
      <text:p text:style-name="P60"><text:span text:style-name="T61">Lietuvos Respublikos<text:s/></text:span><text:span text:style-name="T62">Aukščiausioji Taryba 1990 m. balandžio 5 d. įstatymu „Dėl Lietuvos Respublikos piliečio pažymėjimo“ Nr. I-114 nustatė, iki bus parengti Lietuvos Respublikos piliečio pasai ir patvirtinti Pasų nuostatai, išduoti Lietuvos Respublikos piliečiams Lietuvos Respublikos piliečio pažymėjimus, pasirašant pasižadėjimą laikytis Lietuvos Respublikos įstatymų, gerbti savo valstybės nepriklausomybę ir jos teritorijos vientisumą;</text:span></text:p>
      <text:p text:style-name="P63"/>
      <text:p text:style-name="P64"><text:span text:style-name="T65">Lietuvos Respublikos Aukščiausioji Taryba<text:s/></text:span><text:span text:style-name="T66">1990 m. balandžio 9 d. nutarimu Nr. I-</text:span><text:span text:style-name="T67">125<text:s/></text:span><text:span text:style-name="T68">„Dėl Lietuvos Respublikos <text:s/>piliečių šaukimo į TSRS ginkluotąsias pajėgas“ išaiškino, kad prievartinis Lietuvos Respublikos piliečių šaukimas į kitų valstybių ginkluotąsias pajėgas Respublikos įstatymų požiūriu yra neteisėtas, o tiesioginis TSRS kariškių veikimas imant jaunuolius karinei tarnybai nėra leistas. Lietuvos Respublikos piliečių paėmimas ir pristatymas į TSRS karines įstaigas karinei tarnybai atlikti akivaizdžiai pažeidžia ne tik Lietuvos Respublikos ir TSRS įstatymus, bet ir tarptautinės teisės aktuose įtvirtintas žmogaus ir piliečio teises;</text:span></text:p>
      <text:p text:style-name="P69"><text:span text:style-name="T70">Lietuvos Respublikos Aukščiausioji Taryba 1991 m. sausio 7 d.</text:span><text:span text:style-name="T71"> </text:span><text:span text:style-name="T72">pareiškimu „Dėl TSRS ginkluotųjų pajėgų veiksmų“ sureagavo į TSRS gynybos ministro įsakymą, kurio pagrindu į Lietuvą buvo įvesta specialiosios paskirties oro desantininkų divizija ir vykdomas prievartinis jaunuolių ėmimas į <text:s/>sovietinę armiją. Pareiškime akcentuoti Sovietų Sąjungos ginkluotųjų pajėgų veiksmai ne tik kaip nusikalstami prieš suverenią Lietuvos Respubliką, bet ir kaip „nauja TSRS agresija prieš laisvės siekiančią Lietuvą“, buvo viltasi, kad ne tik jaunuoliai, bet ir Lietuvos Respublikos vidaus reikalų ministerijos bei krašto apsaugos pareigūnai išliks ištikimi Tėvynei;</text:span></text:p>
      <text:p text:style-name="P73"/>
      <text:p text:style-name="P74"><text:span text:style-name="T75">1991 m. sausio 8 d. okupacinio režimo šalininkams, prosovietinės organizacijos „Jedinstvo“ nariams, civilių drabužiais persirengusiems<text:s/></text:span><text:span text:style-name="T76">TSRS ginkluotojų pajėgų</text:span><text:span text:style-name="T77"><text:s/>kariškiams ir jų specialiųjų tarnybų darbuotojams jų suorganizuoto mitingo metu nepavyko įsiveržti į Lietuvos Respublikos<text:s/></text:span><text:span text:style-name="T78">Aukščiausiosios Tarybos</text:span><text:span text:style-name="T79"><text:s/>pastatą ir jėga nuversti teisėtai išrinktą valdžią;<text:s/></text:span></text:p>
      <text:p text:style-name="P80"/>
      <text:p text:style-name="P81"><text:span text:style-name="T82">Lietuvos Respublikos<text:s/></text:span><text:span text:style-name="T83">Aukščiausioji Taryba 1991 m. sausio 11 d. priėmė pareiškimą dėl Sovietų Sąjungos Prezidento reikalavimų, karinės prievartos ir ketinimo „užgrobti valdžią Lietuvos Respublikoje“, kitu pareiškimu kreipėsi į Lietuvos žmones ragindama ne tik „nedalyvauti jokiuose okupacinių jėgų arba joms pavaldžių organizacijų rengiamuose rinkimuose, referendumuose ar kituose politiniuose renginiuose“, bet ir „priešintis agresijai visomis įmanomomis priemonėmis“, nes Sovietų Sąjungos agresyvūs veiksmai panaudojant ginkluotą jėgą kelia grėsmę Lietuvos nepriklausomybei;</text:span></text:p>
      <text:p text:style-name="P84"/>
      <text:p text:style-name="P85"><text:span text:style-name="T86">Lietuvos Respublikos Aukščiausioji Taryba 1991 m. sausio 12 d. nutarimu Nr. I-934 <text:s/>„Dėl priemonių Lietuvos Respublikai ginti“ pažymi, kad „nepaisydamos Lietuvos Respublikos Vyriausybės 1991 m. sausio 1</text:span><text:span text:style-name="T87">1</text:span><text:span text:style-name="T88"><text:s/>d. protesto notos Tarybų Sąjungos Vyriausybei, TSRS reguliariosios ginkluotosios pajėgos sausio<text:s/></text:span><text:span text:style-name="T89">11–12</text:span><text:span text:style-name="T90"><text:s/>dienomis toliau plėtė savo operacijas. Buvo ginklu užgrobiami ir <text:s/>niokojami valstybiniai objektai, teisėsaugos įstaigos, blokuojami keliai, transportas, ryšiai. Yra žuvusių, sužeistų ir pagrobtų“. Tarybų Sąjungos veiksmai prieš Lietuvos Respubliką įvertinti „kaip atvira karinė agresija, kuri turi būti nedelsiant nutraukta“, o „Lietuvos Respublikos vidaus reikalų ir krašto apsaugos padaliniai svarbiausiųjų valstybinių objektų užpuolimo atvejais turi teisę priešintis bet kuriam užpuolikui“;<text:s/></text:span></text:p>
      <text:p text:style-name="P91"/>
      <text:p text:style-name="P92"><text:span text:style-name="T93">Lietuvos Respublikos Vyriausybė 1991 m. vasario<text:s/></text:span><text:span text:style-name="T94">26</text:span><text:span text:style-name="T95"><text:s/>d. potvarkiu Nr.<text:s/></text:span><text:span text:style-name="T96">77, vadovaudamasi<text:s/></text:span><text:span text:style-name="T97">Lietuvos Respublikos Aukščiausiosios Tarybos 1991 m. sausio 12 d. nutarimu Nr. I-934 „Dėl priemonių Lietuvos Respublikai ginti“, įsteigė Krašto apsaugos departamente Psichologinės gynybos ir pilietinio pasipriešinimo komisiją; <text:s/></text:span></text:p>
      <text:p text:style-name="P98"/>
      <text:p text:style-name="P99"><text:span text:style-name="T100">okupantų mėginimas 1991 m. sausio 11</text:span><text:span text:style-name="T101">–</text:span><text:span text:style-name="T102">13 dienomis įvykdyti karinį valstybinį perversmą baigėsi nesėkmingai; dėl okupantų vykdytos agresijos ginkluoto sovietų užpuolimo metu prie Televizijos bokšto bei Televizijos ir radijo komiteto žuvo 13 Lietuvos laisvės gynėjų, apie 600 buvo sužeisti ir traumuoti,</text:span><text:span text:style-name="T103"><text:s/></text:span><text:span text:style-name="T104">prie Spaudos rūmų</text:span><text:span text:style-name="T105"><text:s/>1991 m. sausio <text:s/>11 d.<text:s/></text:span><text:span text:style-name="T106">sunkiai sužeistas gynėjas;<text:s/></text:span></text:p>
      <text:p text:style-name="P107"/>
      <text:p text:style-name="P108"><text:span text:style-name="T109">nuo 1990 m. kovo 11 d. iki 1991 m. sausio<text:s/></text:span><text:span text:style-name="T110">13</text:span><text:span text:style-name="T111"><text:s/>d. <text:s/>Lietuvos Respublikos valstybės gynyba <text:s/>rėmėsi individualiu gynybos principu,<text:s/></text:span><text:span text:style-name="T112">kai, nesant valstybės gynimo tarybos ar atitinkamos institucijos, nesant nuostatų dėl karo padėties ar mobilizacijos paskelbimo, piliečiai įvairiomis nesmurtinio pasipriešinimo formomis priešinosi agresyviems SSRS ekonominiams bei kariniams veiksmams;</text:span></text:p>
      <text:p text:style-name="P113"/>
      <text:p text:style-name="P114"><text:span text:style-name="T115">Lietuvos Respublikos Aukščiausioji Taryba 199</text:span><text:span text:style-name="T116">1</text:span><text:span text:style-name="T117"><text:s/>m. sausio 13 d. nutarimu Nr. I-936 „Dėl Lietuvos Respublikos Laikinosios gynybos vadovybės sudarymo“ sudarė laikinąją gynybos vadovybę, nustatė jos kompetencijos sritis, veiklos atskaitomybę, pavedė vadovauti visapusiškai Lietuvos gynybai, kuri turėjo apimti „fizinės (karinės), politinės, informacinės ir kitokios gynybos“ veiksmus, „kol TSR Sąjungos užpuolimas ir karas prieš Lietuvą nebus nutrauktas“, nes „TSR Sąjunga pradėjo nepaskelbtą karą prieš Lietuvos Respubliką“;</text:span></text:p>
      <text:p text:style-name="P118">1991 m. sausio mėn. TSRS ginkluotosios pajėgos Vilniuje ir kitose šalies vietovėse jėga užėmė svarbiausius šalies objektus. Nepriklausomybės gynėjai gyva siena apjuosė Lietuvos Respublikos Aukščiausiosios Tarybos, Lietuvos Respublikos Vyriausybės, Spaudos rūmų, Radijo ir televizijos pastatus, Televizijos bokštą;</text:p>
      <text:soft-page-break/>
      <text:p text:style-name="P119"><text:span text:style-name="T120">Lietuvos Respublikos Aukščiausioji Taryba 1991 m. vasario 28 d. įstatymu<text:s/></text:span><text:span text:style-name="T121">„</text:span><text:span text:style-name="T122">Dėl<text:s/></text:span><text:span text:style-name="T123">Lietuvos Respublikos Laikinojo Pagrindinio Įstatymo 2 straipsnio papildymo“</text:span><text:span text:style-name="T124"><text:s/>Nr. I-1113</text:span><text:span text:style-name="T125"><text:s/></text:span><text:span text:style-name="T126"><text:s/>įtvirtino nuostatą, kad „Lietuvos piliečiai turi teisę priešintis bet kam, kas prievarta kėsinasi į Lietuvos valstybės suverenumą ir vientisumą“;</text:span></text:p>
      <text:p text:style-name="P127"><text:span text:style-name="T128">1991 m. sausio<text:s/></text:span><text:span text:style-name="T129">8</text:span><text:span text:style-name="T130"><text:s/></text:span><text:span text:style-name="T131">– rugpjūčio 21 dienomis<text:s/></text:span><text:span text:style-name="T132"><text:s/></text:span><text:span text:style-name="T133">SSRS vykdytos agresijos metu<text:s/></text:span><text:span text:style-name="T134">1991 m. gegužės<text:s/></text:span><text:span text:style-name="T135">19</text:span><text:span text:style-name="T136"><text:s/>d. Krakūnų pasienio kontrolės poste nužudytas pamainos viršininkas Gintaras Žagunis,</text:span><text:span text:style-name="T137"><text:s/></text:span><text:span text:style-name="T138">1991 m. liepos<text:s/></text:span><text:span text:style-name="T139">31</text:span><text:span text:style-name="T140">d. Medininkų pasienio kontrolės poste žiauriai nužudyti septyni muitininkai ir policininkai, 1991 m. rugpjūčio<text:s/></text:span><text:span text:style-name="T141">21 d.<text:s/></text:span><text:span text:style-name="T142">TSRS ginkluotojų pajėgų ginkluotiems kariams</text:span><text:span text:style-name="T143"><text:s/></text:span><text:span text:style-name="T144">bandant prasiveržti prie Lietuvos Respublikos<text:s/></text:span><text:span text:style-name="T145">Aukščiausiosios Tarybos</text:span><text:span text:style-name="T146"><text:s/>rūmų susišaudymo metu pirmame poste žuvo neginkluotas <text:s/>savanoris Artūras Sakalauskas;</text:span></text:p>
      <text:p text:style-name="P147"/>
      <text:p text:style-name="P148"><text:span text:style-name="T149">vertindamas </text:span><text:span text:style-name="T150">Lietuvos nepriklausomybės ir laisvės gynėjų indėlį į 1990 m. kovo 11 d. – 1991 m. rugpjūčio 21 d. Lietuvos valstybingumo atkūrimo laikotarpį, <text:s/></text:span></text:p>
      <text:p text:style-name="P151"/>
      <text:p text:style-name="P152">p r i i m a <text:s/>šį įstatymą.</text:p>
      <text:p text:style-name="P153"/>
      <text:p text:style-name="P154"/>
      <text:p text:style-name="Normal"/>
      <text:p text:style-name="P155"><text:span text:style-name="T156">1</text:span><text:span text:style-name="T157"><text:s/>straipsnis. </text:span><text:span text:style-name="T158">Įstatymo paskirtis</text:span></text:p>
      <text:p text:style-name="P159"><text:span text:style-name="T160">Šis įstatymas apibrėžia laisvės gynėjo kario savanorio, laisvės gynėjo Lietuvos Respublikos <text:s/>Aukščiausiosios Tarybos Apsaugos skyriaus pareigūno, laisvės gynėjo Valstybės saugumo departamento pareigūno, laisvės gynėjo Muitinės</text:span><text:span text:style-name="T161"><text:s/></text:span><text:span text:style-name="T162">departamento pareigūno, laisvės gynėjo policijos pareigūno, laisvės gynėjo šaulio<text:s/></text:span><text:span text:style-name="T163">sąvoką</text:span><text:span text:style-name="T164"><text:s/>ir nustato pagrindinius laisvės gynėjo teisinio statuso pripažinimo kriterijus.</text:span></text:p>
      <text:p text:style-name="P165"/>
      <text:p text:style-name="P166"><text:span text:style-name="T167">2</text:span><text:span text:style-name="T168"><text:s/>straipsnis. </text:span><text:span text:style-name="T169">Laisvės gynėjas<text:s/></text:span></text:p>
      <text:p text:style-name="P170"><text:span text:style-name="T171">1</text:span><text:span text:style-name="T172">. Laisvės gynėjas<text:s/></text:span><text:span text:style-name="T173">–<text:s/></text:span><text:span text:style-name="T174">Lietuvos Respublikos pilietis, kuris 1990 m. kovo 11 d.<text:s/></text:span><text:span text:style-name="T175">–</text:span><text:span text:style-name="T176"><text:s/>1991 m. rugpjūčio 21 d.<text:s/></text:span><text:span text:style-name="T177">Sovietų Sąjungos karinės agresijos metu aktyviai dalyvavo atkuriant Lietuvos valstybingumą ar šalinant</text:span><text:span text:style-name="T178"><text:s/></text:span><text:span text:style-name="T179">grėsmę Lietuvos valstybingumui ir vientisumui, įvairiomis nesmurtinio pasipriešinimo formomis priešinosi agresyviems SSRS ekonominiams ar kariniams veiksmams,</text:span><text:span text:style-name="T180"><text:s/></text:span><text:span text:style-name="T181">saugojo ar gynė valstybės sieną, kitus valstybinės svarbos <text:s/>ir ūkio objektus,</text:span><text:span text:style-name="T182"><text:s/>kūrė krašto apsaugos struktūras, muitines,<text:s/></text:span><text:span text:style-name="T183">specifinėmis priemonėmis padėjo atkurti Lietuvos Respublikos valstybingumą,</text:span><text:span text:style-name="T184"><text:s/>tarnavo Lietuvos Respublikos Aukščiausiosios Tarybos Apsaugos skyriuje, Krašto apsaugos departamente prie Lietuvos Respublikos Vyriausybės ir jo struktūriniuose padaliniuose, Pasienio apsaugos tarnyboje, Savanoriškoje krašto apsaugos tarnyboje,<text:s/></text:span><text:span text:style-name="T185">Valstybės saugumo departamente</text:span><text:span text:style-name="T186">,<text:s/></text:span><text:soft-page-break/><text:span text:style-name="T187">Lietuvos Respublikos policijoje, Lietuvos šaulių sąjungoje ir prisiekė Lietuvos valstybei iki 1991 m. rugpjūčio 21 d. </text:span></text:p>
      <text:p text:style-name="P188"><text:span text:style-name="T189">2</text:span><text:span text:style-name="T190">. Laisvės gynėjai yra:</text:span></text:p>
      <text:p text:style-name="P191"><text:span text:style-name="T192">1</text:span><text:span text:style-name="T193">)<text:s/></text:span><text:span text:style-name="T194">kariai savanoriai;</text:span></text:p>
      <text:p text:style-name="P195"><text:span text:style-name="T196">2</text:span><text:span text:style-name="T197">) Lietuvos Respublikos Aukščiausiosios Tarybos Apsaugos skyriaus pareigūnai;</text:span></text:p>
      <text:p text:style-name="P198"><text:span text:style-name="T199">3</text:span><text:span text:style-name="T200">) Valstybės saugumo departamento pareigūnai;</text:span></text:p>
      <text:p text:style-name="P201"><text:span text:style-name="T202">4</text:span><text:span text:style-name="T203">) Muitinės departamento pareigūnai;</text:span></text:p>
      <text:p text:style-name="P204"><text:span text:style-name="T205">5</text:span><text:span text:style-name="T206">) policijos pareigūnai;</text:span></text:p>
      <text:p text:style-name="P207"><text:span text:style-name="T208">6</text:span><text:span text:style-name="T209">) šauliai.</text:span></text:p>
      <text:p text:style-name="P210"/>
      <text:p text:style-name="P211"><text:span text:style-name="T212">3</text:span><text:span text:style-name="T213"><text:s/>straipsnis. </text:span><text:span text:style-name="T214">Laisvės gynėjo kario savanorio teisinio statuso pripažinimas</text:span></text:p>
      <text:p text:style-name="P215"><text:span text:style-name="T216">1</text:span><text:span text:style-name="T217">. Laisvės gynėjai kariai savanoriai yra:</text:span></text:p>
      <text:p text:style-name="P218"><text:span text:style-name="T219">1</text:span><text:span text:style-name="T220">) asmenys,</text:span><text:span text:style-name="T221"><text:s/>kurie,<text:s/></text:span><text:span text:style-name="T222">prisiekę būti ištikimi Lietuvos Respublikai ir vadovaujantis</text:span><text:span text:style-name="T223"><text:s/></text:span><text:span text:style-name="T224">1990 m. liepos 17 d.<text:s/></text:span><text:span text:style-name="T225">Lietuvos Respublikos Laikinuoju krašto apsaugos įstatymu<text:s/></text:span><text:span text:style-name="T226">Nr. I-384<text:s/></text:span><text:span text:style-name="T227">ir</text:span><text:span text:style-name="T228"><text:s/></text:span><text:span text:style-name="T229">1990 m. lapkričio 20 d. Lietuvos Respublikos krašto apsaugos tarnybos įstatymu Nr. I-798 įgiję kario valstybės gynėjo statusą,<text:s/></text:span><text:span text:style-name="T230">tarnavo</text:span><text:span text:style-name="T231"><text:s/>Lietuvos Respublikos Vyriausybės<text:s/></text:span><text:span text:style-name="T232">1990 m. balandžio 25 d. nutarimu Nr. 125<text:s/></text:span><text:span text:style-name="T233">„</text:span><text:span text:style-name="T234">D</text:span><text:span text:style-name="T235">ė</text:span><text:span text:style-name="T236">l kai kurių departamentų prie<text:s/></text:span><text:span text:style-name="T237">Lietuvos Respublikos Vyriausybės“ įkurtame Krašto apsaugos departamente prie</text:span><text:span text:style-name="T238"><text:s/></text:span><text:span text:style-name="T239">Lietuvos <text:s/>Respublikos Vyriausybės,<text:s/></text:span><text:span text:style-name="T240">Krašto apsaugos departamento struktūriniuose <text:s/>padaliniuose</text:span><text:span text:style-name="T241">,<text:s/></text:span><text:span text:style-name="T242">formavo ir įgyvendino <text:s/>krašto apsaugos koncepciją,</text:span><text:span text:style-name="T243"><text:s/>kūr</text:span><text:span text:style-name="T244">ė krašto apsaugos sistemą, gynė krašto teritoriją, saugojo valstybės sieną, svarbius valstybinius, ūkio ir kitus civilinius objektus, taip pat štabų darbuotojai;</text:span></text:p>
      <text:p text:style-name="P245"><text:span text:style-name="T246">2</text:span><text:span text:style-name="T247">) asmenys, kurie, prisiekę<text:s/></text:span><text:span text:style-name="T248">būti ištikimi</text:span><text:span text:style-name="T249"><text:s/></text:span><text:span text:style-name="T250">Lietuvos Respublikai,<text:s/></text:span><text:span text:style-name="T251">tarnavo<text:s/></text:span><text:span text:style-name="T252">Lietuvos Respublikos<text:s/></text:span><text:span text:style-name="T253">savanoriškoje krašto apsaugos tarnyboje,</text:span><text:span text:style-name="T254"><text:s/>įkurtoje 1991 m. sausio 17 d. Lietuvos Respublikos savanoriškosios krašto apsaugos tarnybos įstatymu<text:s/></text:span><text:span text:style-name="T255">Nr. I-958 <text:s/>ir<text:s/></text:span><text:span text:style-name="T256"><text:s/>įgyvendino<text:s/></text:span><text:span text:style-name="T257">Savanoriškosios krašto apsaugos tarnybos tikslus:</text:span><text:span text:style-name="T258"><text:s/>rengė krašto apsaugos specialistus; saugojo svarbius valstybinius, ūkio objektus; padėjo likviduoti ekologinių katastrofų, stichinių nelaimių padarinius; esant būtinybei, padėjo pasienio apsaugos tarnyboms saugoti pasienį, o policijai<text:s/></text:span><text:span text:style-name="T259">–<text:s/></text:span><text:span text:style-name="T260">užtikrinti viešąją tvarką, palaikyti visuomenės rimtį ir saugumą; gresiant valstybės saugumui, vykdė teritorinę krašto gynybą; pagal Lietuvos Respublikos Vyriausybės atskirus nutarimus atliko valstybines užduotis, taip pat štabų darbuotojai.</text:span></text:p>
      <text:p text:style-name="P261"><text:span text:style-name="T262">2</text:span><text:span text:style-name="T263">. Laisvės gynėjo kario savanorio teisinis statusas pripažįstamas asmeniui ir po jo mirties.</text:span></text:p>
      <text:p text:style-name="P264"/>
      <text:p text:style-name="P265"><text:span text:style-name="T266">4</text:span><text:span text:style-name="T267"><text:s/>straipsnis. </text:span><text:span text:style-name="T268">Laisvės gynėjo Lietuvos Respublikos Aukščiausiosios Tarybos Apsaugos skyriaus pareigūno teisinio statuso pripažinimas</text:span></text:p>
      <text:p text:style-name="P269"><text:span text:style-name="T270">1</text:span><text:span text:style-name="T271">.</text:span><text:span text:style-name="T272"><text:s/>Laisvės gynėjai Lietuvos Respublikos Aukščiausiosios Tarybos Apsaugos skyriaus pareigūnai yra:</text:span></text:p>
      <text:p text:style-name="P273"><text:span text:style-name="T274">1</text:span><text:span text:style-name="T275">)<text:s/></text:span><text:span text:style-name="T276">asmenys, kurie, prisiekę būti ištikimi Lietuvos Respublikai, nuo 1990 m. kovo 11 d. buvo Lietuvos Respublikos Aukščiausiosios Tarybos pirmininko ir pirmininko pavaduotojų asmens sargybiniai;</text:span></text:p>
      <text:p text:style-name="P277"><text:span text:style-name="T278">2</text:span><text:span text:style-name="T279">)<text:s/></text:span><text:span text:style-name="T280">asmenys, kurie, prisiekę būti ištikimi Lietuvos Respublikai, tarnavo Lietuvos Respublikos Aukščiausiosios Tarybos Apsaugos skyriuje, įsteigtame Lietuvos Respublikos Aukščiausiosios Tarybos Prezidiumo 1990 m. balandžio 11 d. nutarimu Nr. I-132<text:s/></text:span><text:span text:style-name="T281">„</text:span><text:span text:style-name="T282">Dėl Lietuvos Respublikos vadovybės apsaugos tarnybos, jos struktūros, pagrindinių funkcijų ir nuostatų“, Lietuvos Respublikos Aukščiausiosios Tarybos 1990 m. birželio 5 d. nutarimu Nr. I-267<text:s/></text:span><text:span text:style-name="T283">„</text:span><text:span text:style-name="T284">Dėl Lietuvos Respublikos Aukščiausiąją Tarybą aptarnaujančių padalinių struktūros papildymo“ ir Lietuvos Respublikos Aukščiausiosios Tarybos Prezidiumo 1990 m. birželio 8 d. nutarimu Nr. I-276 „Dėl Lietuvos Respublikos Aukščiausiosios Tarybos Apsaugos skyriaus“, asmens sargybiniais, taip pat saugojo svarbius valstybinius objektus ir vykdė kitas specialias užduotis.</text:span></text:p>
      <text:p text:style-name="P285"><text:span text:style-name="T286">2</text:span><text:span text:style-name="T287">. Laisvės gynėjo Lietuvos Respublikos Aukščiausiosios Tarybos Apsaugos skyriaus pareigūno teisinis statusas pripažįstamas asmeniui ir po jo mirties.</text:span></text:p>
      <text:p text:style-name="P288"/>
      <text:p text:style-name="P289"><text:span text:style-name="T290">5</text:span><text:span text:style-name="T291"> straipsnis.<text:s/></text:span><text:span text:style-name="T292">Laisvės gynėjo Valstybės <text:s/>saugumo departamento pareigūno teisinio statuso pripažinimas</text:span></text:p>
      <text:p text:style-name="P293"><text:span text:style-name="T294">1</text:span><text:span text:style-name="T295">.<text:s/></text:span><text:span text:style-name="T296">Laisvės gynėjai Valstybės saugumo departamento pareigūnai yra asmenys, kurie, prisiekę būti ištikimi Lietuvos Respublikai, tarnavo<text:s/></text:span><text:span text:style-name="T297">Lietuvos Respublikos Vyriausybės<text:s/></text:span><text:span text:style-name="T298">1990 m. gegužės 17 d. nutarimu Nr. 155<text:s/></text:span><text:span text:style-name="T299">„</text:span><text:span text:style-name="T300">Dėl<text:s/></text:span><text:span text:style-name="T301">Lietuvos Respublikos Vyriausybės departamentų pagrindinių funkcijų“ įkurtame<text:s/></text:span><text:span text:style-name="T302">Valstybės saugumo departamente<text:s/></text:span><text:span text:style-name="T303">prie Lietuvos Respublikos Vyriausybės įgyvendinant<text:s/></text:span><text:span text:style-name="T304">svarbiausią uždavinį – specifinėmis priemonėmis padėti atkurti Lietuvos Respublikos valstybingumą.</text:span></text:p>
      <text:p text:style-name="P305"><text:span text:style-name="T306">2</text:span><text:span text:style-name="T307">. Laisvės gynėjo Valstybės saugumo departamento pareigūno teisinis statusas pripažįstamas asmeniui ir po jo mirties.</text:span></text:p>
      <text:p text:style-name="P308"/>
      <text:p text:style-name="P309"><text:span text:style-name="T310">6</text:span><text:span text:style-name="T311"> straipsnis.<text:s/></text:span><text:span text:style-name="T312">Laisvės gynėjo Muitinės departamento pareigūno teisinio statuso pripažinimas<text:s/></text:span></text:p>
      <text:p text:style-name="P313"><text:span text:style-name="T314">1</text:span><text:span text:style-name="T315">. Laisvės gynėjai Muitinės departamento, muitinių ir muitinių postų pareigūnai yra asmenys, kurie, prisiekę būti ištikimi Lietuvos Respublika, tarnavo<text:s/></text:span><text:span text:style-name="T316">1990 m. spalio 9 d. Lietuvos Respublikos muitinės laikinojo įstatymo<text:s/></text:span><text:span text:style-name="T317">Nr. I-653 pagrindu įkurtuose Lietuvos Respublikos<text:s/></text:span><text:soft-page-break/><text:span text:style-name="T318">Muitinės departamente, muitinių ir muitinių postuose ir kuriems buvo taikomos karinę tarnybą atliekančio asmens valstybinio draudimo sąlygos.</text:span></text:p>
      <text:p text:style-name="Normal"/>
      <text:p text:style-name="P319"><text:span text:style-name="T320">2</text:span><text:span text:style-name="T321">. Laisvės gynėjo Muitinės departamento pareigūno teisinis statusas pripažįstamas asmeniui ir po jo mirties.</text:span></text:p>
      <text:p text:style-name="Normal"/>
      <text:p text:style-name="P322"><text:span text:style-name="T323">7</text:span><text:span text:style-name="T324"><text:s/>straipsnis.<text:s/></text:span><text:span text:style-name="T325">Laisvės gynėjo policijos pareigūno teisinio statuso pripažinimas<text:s/></text:span></text:p>
      <text:p text:style-name="P326"><text:span text:style-name="T327">1</text:span><text:span text:style-name="T328">.<text:s/></text:span><text:span text:style-name="T329">Laisvės gynėjai policijos pareigūnai yra asmenys, kurie, prisiekę būti ištikimi Lietuvos Respublikai, tarnavo Lietuvos Respublikos policijoje, kuri, vadovaujantis<text:s/></text:span><text:span text:style-name="T330">Lietuvos Respublikos Aukščiausiosios Tarybos 1990 m. gruodžio 11 d. nutarimu Nr. I-852 „Dėl Lietuvos Respublikos policijos įstatymo įsigaliojimo“ reorganizavus iš Lietuvos Respublikos vidaus reikalų ministerijos milicijos struktūras į Lietuvos Respublikos policijos struktūras</text:span><text:span text:style-name="T331"><text:s/>ir <text:s/></text:span><text:span text:style-name="T332">patvirtinus <text:s/>Lietuvos Respublikos policijos įstatymą, priesaikos priėmimo ir priėmimo į Lietuvos Respublikos policiją tvarkos taisykles kaip sudedamąją Tarnybos policijoje statuto, atitinkančio Jungtinių Tautų Generalinės Asamblėjos 1979 m. gruodžio 17 d. rezoliucija patvirtintą Teisėtvarkos apsaugos pareigūnų elgesio kodeksą, dalį, bei<text:s/></text:span><text:span text:style-name="T333">vadovaujantis Lietuvos Respublikos Vyriausybės 1990 m. gegužės 17 d. nutarimu Nr. 154 „Dėl Lietuvos Respublikos ministerijų pagrindinių funkcijų“</text:span><text:span text:style-name="T334">,</text:span><text:span text:style-name="T335"><text:s/>įgyvendino valstybės politiką kovos su nusikalstamumu, viešosios tvarkos ir visuomenės rimties srityje,</text:span><text:span text:style-name="T336"><text:s/></text:span><text:span text:style-name="T337">vykdant kelių eismo saugumo priežiūrą,</text:span><text:span text:style-name="T338"><text:s/></text:span><text:span text:style-name="T339">organizuojant ir vykdant kovą su nusikaltimais ir teisėtvarkos pažeidimais.</text:span></text:p>
      <text:p text:style-name="Normal"/>
      <text:p text:style-name="P340"><text:span text:style-name="T341">2</text:span><text:span text:style-name="T342">. Laisvės gynėjo policijos pareigūno teisinis statusas pripažįstamas asmeniui ir po jo mirties.</text:span></text:p>
      <text:p text:style-name="P343"/>
      <text:p text:style-name="P344"/>
      <text:p text:style-name="P345"><text:span text:style-name="T346">8</text:span><text:span text:style-name="T347"><text:s/>straipsnis.<text:s/></text:span><text:span text:style-name="T348">Laisvės gynėjo Lietuvos šaulių sąjungos nario šaulio teisinio statuso pripažinimas</text:span></text:p>
      <text:p text:style-name="P349"><text:span text:style-name="T350">1</text:span><text:span text:style-name="T351">.<text:s/></text:span><text:span text:style-name="T352">Laisvės gynėjai Lietuvos šaulių sąjungos nariai šauliai yra asmenys, kurie, prisiekę būti ištikimi Lietuvos Respublikai, buvo 1919 m. birželio 27 d. įkurtos Lietuvos šaulių sąjungos ir iki 1940 m. birželio 15 d. veikusios organizacijos bei atkūrus 1990 m. kovo<text:s/></text:span><text:span text:style-name="T353">11</text:span><text:span text:style-name="T354"><text:s/>d. Lietuvos valstybės nepriklausomybę tęsiančios veiklą organizacijos nariai, kartu su krašto apsaugos sistemos padaliniais aktyviai dalyvavo ir<text:s/></text:span><text:span text:style-name="T355">gynė krašto teritoriją, saugojo valstybės sieną, svarbius valstybinius, ūkio ir kitus civilinius objektus.</text:span><text:span text:style-name="T356"><text:s/></text:span></text:p>
      <text:p text:style-name="P357"><text:span text:style-name="T358">2</text:span><text:span text:style-name="T359">. Laisvės gynėjo Lietuvos šaulių sąjungos nario šaulio teisinis statusas pripažįstamas asmeniui ir po jo mirties.</text:span></text:p>
      <text:p text:style-name="P360"/>
      <text:p text:style-name="P361"><text:span text:style-name="T362">9</text:span><text:span text:style-name="T363"><text:s/>straipsnis.<text:s/></text:span><text:span text:style-name="T364">Laisvės gynėjo teisinio statuso pripažinimo komisija</text:span></text:p>
      <text:p text:style-name="P365"><text:span text:style-name="T366">1</text:span><text:span text:style-name="T367">. Laisvės gynėjo <text:s/>teisinį statusą pripažįsta, pažymėjimus išduoda ir jų apskaitą tvarko Laisvės gynėjo teisinio statuso pripažinimo komisija (toliau<text:s/></text:span><text:span text:style-name="T368">–<text:s/></text:span><text:span text:style-name="T369">Komisija), sudaryta iš Lietuvos Respublikos krašto apsaugos ministerijos, Lietuvos Respublikos vidaus reikalų ministerijos, Lietuvos Respublikos valstybės saugumo departamento, Muitinės departamento prie Lietuvos Respublikos finansų ministerijos, Lietuvos Respublikos vadovybės apsaugos tarnybos, Lietuvos gyventojų genocido ir rezistencijos tyrimo centro ir Lietuvos šaulių sąjungos atstovų. Komisijos narių skaičių nustato Lietuvos Respublikos Vyriausybė ar jos įgaliota institucija.</text:span></text:p>
      <text:p text:style-name="P370"><text:span text:style-name="T371">2</text:span><text:span text:style-name="T372">. Dėl laisvės gynėjo teisinio statuso pripažinimo į Komisiją gali kreiptis šio įstatymo 2</text:span><text:span text:style-name="T373">–</text:span><text:span text:style-name="T374">8 straipsniuose numatytus laisvės gynėjo teisinio statuso pripažinimo kriterijus atitinkantys asmenys, jų giminaičiai (sutuoktiniai, vaikai, įvaikiai, taip pat broliai ir seserys), taip pat Krašto apsaugos ministerija, Vidaus reikalų ministerija, Valstybės saugumo departamentas, Muitinės departamentas, Vadovybės apsaugos tarnyba, Lietuvos gyventojų genocido ir rezistencijos tyrimo centras, Lietuvos šaulių sąjunga.</text:span></text:p>
      <text:p text:style-name="P375"><text:span text:style-name="T376">3</text:span><text:span text:style-name="T377">. Laisvės gynėjo teisinis statusas nepripažįstamas asmenims, kurie iki 1991 m. rugpjūčio 21 d. pasišalino iš tarnybos vietos, vadovybės buvo nušalinti nuo pareigų arba atleisti iš tarnybos.</text:span></text:p>
      <text:p text:style-name="P378"><text:span text:style-name="T379">4</text:span><text:span text:style-name="T380">.<text:s/></text:span><text:span text:style-name="T381">Laisvės gynėjo teisinis statusas nepripažįstamas asmenims, kurie neatitinka šio įstatymo<text:s/></text:span><text:span text:style-name="T382">2</text:span><text:span text:style-name="T383">–</text:span><text:span text:style-name="T384">8</text:span><text:span text:style-name="T385"><text:s/>straipsniuose numatytų laisvės gynėjo teisinio statuso pripažinimo kriterijų.</text:span></text:p>
      <text:p text:style-name="P386"><text:span text:style-name="T387">5</text:span><text:span text:style-name="T388">. Komisija sprendimą dėl laisvės gynėjo teisinio statuso pripažinimo ar nepripažinimo turi priimti ne vėliau kaip per 6 mėnesius nuo prašymo ir dokumentų gavimo dienos.</text:span></text:p>
      <text:p text:style-name="P389"><text:span text:style-name="T390">6</text:span><text:span text:style-name="T391">. Sprendimą dėl laisvės gynėjo teisinio statuso pripažinimo pasirašo Komisijos pirmininkas, kurį iš Komisijos narių paskiria Lietuvos Respublikos Vyriausybė ar jos įgaliota institucija.</text:span></text:p>
      <text:p text:style-name="P392"><text:span text:style-name="T393">7</text:span><text:span text:style-name="T394">. Pareiškėjas Komisijos sprendimą nepripažinti laisvės gynėjo teisinio statuso gali apskųsti administraciniam teismui per 30 dienų nuo pranešimo gavimo dienos, vadovaudamasis Lietuvos Respublikos administracinių bylų teisenos įstatymu.</text:span></text:p>
      <text:p text:style-name="P395"><text:span text:style-name="T396">8</text:span><text:span text:style-name="T397">. Laisvės gynėjo teisinis statusas gali būti panaikintas tik teismo sprendimu.</text:span></text:p>
      <text:p text:style-name="P398"/>
      <text:p text:style-name="P399"><text:span text:style-name="T400">10</text:span><text:span text:style-name="T401"><text:s/>straipsnis. </text:span><text:span text:style-name="T402">Įstatymo įsigaliojimas ir įgyvendinimas</text:span></text:p>
      <text:p text:style-name="P403"><text:span text:style-name="T404">1</text:span><text:span text:style-name="T405">. Šis įstatymas, išskyrus šio straipsnio 2 dalį, įsigalioja 2021 m. rugpjūčio 21 d. </text:span></text:p>
      <text:p text:style-name="P406"><text:span text:style-name="T407">2</text:span><text:span text:style-name="T408">. Lietuvos Respublikos Vyriausybė ar jos įgaliota institucija iki<text:s/></text:span><text:span text:style-name="T409">2021 m.<text:s/></text:span><text:span text:style-name="T410">rugpjūčio 20 d. patvirtina Laisvės gynėjo teisinio statuso pripažinimo, pažymėjimų išdavimo ir jų apskaitos tvarkymo nuostatus.</text:span></text:p>
      <text:p text:style-name="P411"/>
      <text:p text:style-name="P412"><text:span text:style-name="T413">Skelbiu šį Lietuvos Respublikos Seimo priimtą įstatymą.</text:span></text:p>
      <text:p text:style-name="P414"/>
      <text:p text:style-name="P415">Respublikos Prezidentas</text:p>
      <text:p text:style-name="P416"/>
      <text:p text:style-name="P417"/>
      <text:p text:style-name="P418"/>
      <text:p text:style-name="P419"/>
      <text:p text:style-name="P420">Teikia</text:p>
      <text:p text:style-name="P421">Seimo nariai<text:tab/><text:tab/><text:tab/><text:tab/>Arvydas Pocius</text:p>
      <text:p text:style-name="P422">Laurynas Kasčiūnas</text:p>
      <text:p text:style-name="P423">Virgilijus Alekna</text:p>
      <text:p text:style-name="P424">Andrius Kupčinskas</text:p>
      <text:p text:style-name="P425">Jonas Gudauskas</text:p>
      <text:p text:style-name="P426">Saulius Skvernelis</text:p>
      <text:p text:style-name="P427">Andrius Mazuronis</text:p>
      <text:p text:style-name="P428">Antanas Vinkus</text:p>
      <text:p text:style-name="P429">Dovilė Šakalienė</text:p>
      <text:p text:style-name="P430">Liudas Jonaitis</text:p>
      <text:p text:style-name="P431">Valdemaras Valkiūnas</text:p>
      <text:p text:style-name="P432">Emanuelis Zingeris</text:p>
      <text:p text:style-name="P433">Radvilė Morkūnaitė – Mikulėnienė<text:s/></text:p>
      <text:p text:style-name="P434">Algirdas Stončaitis</text:p>
      <text:p text:style-name="P435">Jonas Jarutis</text:p>
      <text:p text:style-name="P436">Andrius Vyšniauskas</text:p>
      <text:p text:style-name="P437">Laima Liucija Andrikienė</text:p>
      <text:p text:style-name="P438">Dalia Asanavičiūtė</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adlibuser</dc:creator>
    <meta:creation-date>2021-04-14T10:51:00Z</meta:creation-date>
    <dc:date>2021-04-14T10:51:00Z</dc:date>
    <meta:print-date>2021-04-12T12:32:00Z</meta:print-date>
    <meta:template xlink:href="Normal.dotm" xlink:type="simple"/>
    <meta:editing-cycles>2</meta:editing-cycles>
    <meta:editing-duration>PT0S</meta:editing-duration>
    <meta:document-statistic meta:page-count="9" meta:paragraph-count="107" meta:word-count="2480" meta:character-count="20061" meta:row-count="411" meta:non-whitespace-character-count="17688"/>
  </office:meta>
</office:document-meta>
</file>