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style:font-size-complex="12pt"/>
    </style:style>
    <style:style style:name="P19" style:parent-style-name="Normal" style:family="paragraph">
      <style:paragraph-properties fo:text-indent="0.5in" fo:background-color="#FFFFFF"/>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5in"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0.75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75in" fo:text-indent="-0.25in" fo:background-color="#FFFFFF">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75in" fo:text-indent="-0.25in" fo:background-color="#FFFFFF">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75in" fo:text-indent="-0.25in" fo:background-color="#FFFFFF">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ackground-color="#FFFFFF"/>
    </style:style>
    <style:style style:name="P69" style:parent-style-name="Normal" style:family="paragraph">
      <style:paragraph-properties fo:text-indent="0.5in"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ListParagraph" style:list-style-name="LFO1" style:family="paragraph">
      <style:paragraph-properties fo:text-align="justify"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zh" style:country-asian="CN" style:language-complex="hi" style:country-complex="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ListParagraph" style:list-style-name="LFO1" style:family="paragraph">
      <style:paragraph-properties fo:text-align="justify"/>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fo:background-color="#FFFFFF"/>
    </style:style>
    <style:style style:name="P102" style:parent-style-name="Normal" style:family="paragraph">
      <style:paragraph-properties fo:text-indent="0.5in"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P117"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in" fo:background-color="#FFFFFF"/>
      <style:text-properties fo:color="#000000" style:font-size-complex="12pt" style:language-asian="lt" style:country-asian="LT"/>
    </style:style>
    <style:style style:name="P119" style:parent-style-name="Normal" style:family="paragraph">
      <style:paragraph-properties fo:text-align="center"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P124" style:parent-style-name="Normal" style:family="paragraph">
      <style:paragraph-properties fo:text-indent="0.5in" fo:background-color="#FFFFFF"/>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fo:background-color="#FFFFFF"/>
    </style:style>
    <style:style style:name="P136" style:parent-style-name="Normal" style:family="paragraph">
      <style:paragraph-properties fo:text-align="justify" fo:text-indent="0.5in" fo:background-color="#FFFFFF"/>
    </style:style>
    <style:style style:name="P137" style:parent-style-name="Normal" style:family="paragraph">
      <style:paragraph-properties fo:text-indent="0.5in"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text-properties style:font-size-complex="12pt" style:language-asian="lt" style:country-asian="LT"/>
    </style:style>
    <style:style style:name="P159" style:parent-style-name="Normal" style:family="paragraph">
      <style:paragraph-properties fo:text-align="justify" fo:text-indent="0.5in" fo:background-color="#FFFFFF"/>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fo:text-indent="0.375in"/>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align="justify"/>
      <style:text-properties fo:font-style="italic" style:font-style-asian="italic" style:font-style-complex="italic" style:font-size-complex="12pt"/>
    </style:style>
    <style:style style:name="P164" style:parent-style-name="Normal" style:family="paragraph">
      <style:paragraph-properties fo:text-align="justify"/>
      <style:text-properties style:font-style-complex="italic" style:font-size-complex="12pt"/>
    </style:style>
    <style:style style:name="P165" style:parent-style-name="Normal" style:family="paragraph">
      <style:paragraph-properties fo:text-align="justify"/>
      <style:text-properties style:font-style-complex="italic" style:font-size-complex="12pt"/>
    </style:style>
    <style:style style:name="P166" style:parent-style-name="Normal" style:family="paragraph">
      <style:paragraph-properties fo:text-align="justify"/>
    </style:style>
    <style:style style:name="T167" style:parent-style-name="DefaultParagraphFont" style:family="text">
      <style:text-properties style:font-style-complex="italic"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PAKARTOTINIO SVEIKATOS DUOMENŲ NAUDOJIMO įstatymo Nr. XIV-789 3,<text:s/>4,<text:s/>7 ir 12 straipsnių<text:s/>IR IV SKYRIAUS PAVADINIMO<text:s/>PAKEITIMO<text:s/></text:p>
      <text:p text:style-name="P14">ĮSTATYMAS</text:p>
      <text:p text:style-name="P15"/>
      <text:p text:style-name="P16">2023 m. <text:s text:c="14"/>d. Nr. <text:s text:c="2"/></text:p>
      <text:p text:style-name="P17"><text:span text:style-name="T18">Vilnius</text:span></text:p>
      <text:p text:style-name="P19"/>
      <text:p text:style-name="P20"><text:span text:style-name="T21">1</text:span><text:span text:style-name="T22"><text:s/>straipsnis. </text:span><text:span text:style-name="T23">3 straipsnio pakeitimas</text:span></text:p>
      <text:p text:style-name="P24"><text:span text:style-name="T25">1</text:span><text:span text:style-name="T26">.</text:span><text:span text:style-name="T27"><text:tab/>Pakeisti 3 straipsnio 2 dalies<text:s/></text:span><text:span text:style-name="T28">1 punktą<text:s/></text:span><text:span text:style-name="T29">ir jį išdėstyti taip:</text:span></text:p>
      <text:p text:style-name="P30"><text:span text:style-name="T31">„</text:span><text:span text:style-name="T32">1</text:span><text:span text:style-name="T33">) prašomus pateikti sveikatos duomenis (jų apimtis, kiekybinius ir kokybinius kriterijus)<text:s/></text:span><text:span text:style-name="T34">ir jų atitikties prašyme nurodytam pakartotinio sveikatos duomenų naudojimo tikslui pagrindimą</text:span><text:span text:style-name="T35">;</text:span><text:span text:style-name="T36">“</text:span><text:span text:style-name="T37">.</text:span></text:p>
      <text:p text:style-name="P38"><text:span text:style-name="T39">2</text:span><text:span text:style-name="T40">.</text:span><text:span text:style-name="T41"><text:tab/>Papildyti 3 straipsnio<text:s/></text:span><text:span text:style-name="T42">8</text:span><text:span text:style-name="T43"><text:s/>dalį 8 punktu:</text:span></text:p>
      <text:p text:style-name="P44"><text:span text:style-name="T45">„</text:span><text:span text:style-name="T46">8</text:span><text:span text:style-name="T47">) pareiškėjo prašomi sveikatos duomenys (jų apimtis, kiekybiniai ir kokybiniai kriterijai) neatitinka prašyme išduoti leidimą nurodyto sveikatos duomenų pakartotinio naudojimo tikslo.</text:span><text:span text:style-name="T48">“</text:span></text:p>
      <text:p text:style-name="P49"><text:span text:style-name="T50">3</text:span><text:span text:style-name="T51">.</text:span><text:span text:style-name="T52"><text:tab/>Papildyti 3 straipsnio<text:s/></text:span><text:span text:style-name="T53">10</text:span><text:span text:style-name="T54"><text:s/>dalį 6 punktu:</text:span></text:p>
      <text:p text:style-name="P55"><text:span text:style-name="T56">„</text:span><text:span text:style-name="T57">6</text:span><text:span text:style-name="T58">) pareiškėjo prašomi sveikatos duomenys (jų apimtis, kiekybiniai ir kokybiniai kriterijai) neatitinka prašyme tikslinti leidimą nurodyto sveikatos duomenų pakartotinio naudojimo tikslo.</text:span><text:span text:style-name="T59">“</text:span></text:p>
      <text:p text:style-name="P60"><text:span text:style-name="T61">4</text:span><text:span text:style-name="T62">.</text:span><text:span text:style-name="T63"><text:tab/>Papildyti 3 straipsnį 15 dalimi:</text:span></text:p>
      <text:p text:style-name="P64"><text:span text:style-name="T65">„</text:span><text:span text:style-name="T66">15</text:span><text:span text:style-name="T67">. Sveikatos duomenų atitikties pakartotinio sveikatos duomenų naudojimo tikslui vertinimo kriterijus nustato Vyriausybės įgaliota institucija.“</text:span></text:p>
      <text:p text:style-name="P68"/>
      <text:p text:style-name="P69"><text:span text:style-name="T70">2</text:span><text:span text:style-name="T71"><text:s/>straipsnis. </text:span><text:span text:style-name="T72">4</text:span><text:span text:style-name="T73"><text:s/>straipsnio pakeitimas</text:span></text:p>
      <text:list text:style-name="LFO1" text:continue-numbering="true">
        <text:list-item>
          <text:p text:style-name="P74"><text:span text:style-name="T75">Pakeisti </text:span><text:span text:style-name="T76">4</text:span><text:span text:style-name="T77"> straipsnio </text:span><text:span text:style-name="T78">1</text:span><text:span text:style-name="T79"> dalį ir ją išdėstyti taip:</text:span></text:p>
        </text:list-item>
      </text:list>
      <text:p text:style-name="P80"><text:span text:style-name="T81">„1. Jeigu Vyriausybės įgaliota institucija Leidimų<text:s/></text:span><text:span text:style-name="T82">išdavimo<text:s/></text:span><text:span text:style-name="T83">tvarkos apraše nustatyta tvarka nustato, kad leidimo turėtojas<text:s/></text:span>Vyriausybės nustatyta tvarka<text:span text:style-name="T84"><text:s/>nesumokėjo šio įstatymo 7 straipsnio 4 dalyje<text:s/></text:span><text:span text:style-name="T85">nurodyto atlyginimo arba nesilaiko leidimo sąlygų</text:span><text:span text:style-name="T86"><text:s/>ir (arba) nesilaiko kitų šiame įstatyme nustatytų pakartotinio sveikatos duomenų naudojimo sąlygų ir tvarkos, ir (arba) jo sveikatos duomenų pakartotinio naudojimo aplinka neatitinka šio įstatymo 7 straipsnio 7 dalyje nustatytų reikalavimų, nedelsdama, ne vėliau<text:s/></text:span><text:span text:style-name="T87">kaip per 2 darbo dienas nuo šioje dalyje nurodytų aplinkybių paaiškėjimo dienos, priima sprendimą sustabdyti</text:span><text:span text:style-name="T88"><text:s/>leidimo galiojimą 3 mėnesiams.“</text:span></text:p>
      <text:list text:style-name="LFO1" text:continue-numbering="true">
        <text:list-item>
          <text:p text:style-name="P89">Pakeisti 4 straipsnio<text:s/>4<text:s/>dalį ir ją išdėstyti taip:<text:s/></text:p>
        </text:list-item>
      </text:list>
      <text:p text:style-name="P90"><text:span text:style-name="T91">„4. Leidimo galiojimo sustabdymo laikotarpiu, išskyrus atvejus, kai jis sustabdytas dėl to, kad leidimo turėtojas<text:s/></text:span>Vyriausybės nustatyta tvarka<text:span text:style-name="T92"><text:s/>nesumokėjo</text:span><text:span text:style-name="T93"><text:s/>šio įstatymo 7 straipsnio 4 dalyje nurodyto atlyginimo, panaikinama leidimo turėtojo prieiga prie sveikatos duomenų Valstybės sveikatos duomenų pakartotinio naudojimo platformoje, o jeigu sveikatos duomenys naudojami ne Valstybės sveikatos duomenų pakartotinio naudojimo platformoje, o kitoje sveikatos duomenų<text:s/></text:span><text:span text:style-name="T94">pakartotinio<text:s/></text:span><text:span text:style-name="T95">naudojimo aplinkoje, leidimo turėtojas šių sveikatos duomenų nebegali naudoti ir turi sunaikinti ne vėliau kaip per vieną darbo dieną nuo sprendimo sustabdyti leidimo galiojimą gavimo dienos. Kai l</text:span><text:span text:style-name="T96">eidimo galiojimas sustabdytas dėl to, kad leidimo<text:s/></text:span><text:span text:style-name="T97">turėtojas<text:s/></text:span><text:span text:style-name="T98">Vyriausybės nustatyta tvarka</text:span><text:span text:style-name="T99"><text:s/>n</text:span><text:span text:style-name="T100">esumokėjo šio įstatymo 7 straipsnio 4 dalyje nurodyto atlyginimo, Vyriausybės įgaliota institucija sveikatos duomenų ir (arba) jų rinkinių leidimo turėtojui neteikia.“</text:span></text:p>
      <text:p text:style-name="P101"><text:s text:c="5"/></text:p>
      <text:p text:style-name="P102"><text:span text:style-name="T103">3</text:span><text:span text:style-name="T104"><text:s/>straipsnis. </text:span><text:span text:style-name="T105">7 straipsnio pakeitimas</text:span></text:p>
      <text:p text:style-name="P106"><text:span text:style-name="T107">Pakeisti 7 straipsnio 4 dalį ir ją išdėstyti taip:</text:span></text:p>
      <text:p text:style-name="P108"><text:span text:style-name="T109">„</text:span><text:span text:style-name="T110">4</text:span><text:span text:style-name="T111">. Už sveikatos duomenų atranką, surinkimą, apdorojimą, sujungimą, nuasmeninimą, pseudoniminimą ir naudojimąsi Valstybės sveikatos duomenų pakartotinio naudojimo platforma<text:s/></text:span><text:soft-page-break/><text:span text:style-name="T112">leidimo turėtojas moka atlyginimą, kurio dydį nustato Vyriausybės įgaliota institucija<text:s/></text:span>Vyriausybės nustatyta tvarka<text:span text:style-name="T113">. Šioje dalyje nurodytas atlyginimas<text:s/></text:span>sumokamas Vyriausybės nustatyta tvarka<text:span text:style-name="T114">.</text:span><text:span text:style-name="T115">“</text:span></text:p>
      <text:p text:style-name="P116"/>
      <text:p text:style-name="P117">4 straipsnis. IV skyriaus pavadinimo pakeitimas<text:s/></text:p>
      <text:p text:style-name="P118">Pakeisti IV skyriaus pavadinimą ir jį išdėstyti taip:</text:p>
      <text:p text:style-name="P119"><text:span text:style-name="T120">„</text:span><text:span text:style-name="T121">REIKALAVIMAI DĖL DUOMENŲ SUBJEKTO SUTIKIMO IR NENUASMENINTŲ SVEIKATOS DUOMENŲ TEIKIMO IR NAUDOJIMO PAGRINDAI</text:span><text:span text:style-name="T122">“.</text:span></text:p>
      <text:p text:style-name="P123"/>
      <text:p text:style-name="P124"><text:span text:style-name="T125">5</text:span><text:span text:style-name="T126"><text:s/>straipsnis.<text:s/></text:span><text:span text:style-name="T127">12 straipsnio pakeitimas</text:span></text:p>
      <text:p text:style-name="P128"><text:span text:style-name="T129">Pakeisti 12 straipsnį ir jį išdėstyti taip:<text:s/></text:span></text:p>
      <text:p text:style-name="P130"><text:span text:style-name="T131">„</text:span><text:span text:style-name="T132">12</text:span><text:span text:style-name="T133"><text:s/>straipsnis.<text:s/></text:span><text:span text:style-name="T134">Reikalavimai dėl duomenų subjekto sutikimo</text:span></text:p>
      <text:p text:style-name="P135">Jeigu sveikatos duomenys, dėl kurių pakartotinio naudojimo pateiktas prašymas, buvo surinkti turint duomenų subjekto sutikimą, atitinkantį Reglamento (ES) 2016/679 reikalavimus, pakartotinai naudoti sveikatos duomenis arba sutikimą dalyvauti biobanko veikloje Lietuvos Respublikos biomedicininių tyrimų etikos įstatymo nustatyta tvarka, leidimas išduodamas tik tiems sveikatos duomenims,<text:s/>kuriems taikomas duomenų subjekto sutikimas, pakartotinai naudoti ir tik sutikime nurodytam laikotarpiui.<text:s/>Leidimas pakartotinai naudoti sveikatos duomenis, kurie buvo surinkti sveikatos priežiūros tikslais, gali būti išduodamas neturint duomenų subjekto sutikimo pakartotinai naudoti šiuos sveikatos duomenis.<text:s/><text:s/>Leidimas pakartotinai naudoti sveikatos duomenis, kurie buvo surinkti kitais tikslais, biomedicininio tyrimo užsakovui, jo įgaliotam atstovui ir pagrindiniam tyrėjui, vykdantiems biomedicininį tyrimą Biomedicininių tyrimų etikos įstatyme nustatyta tvarka, gali būti išduodamas neturint duomenų subjekto sutikimo pakartotinai naudoti šiuos sveikatos duomenis.“</text:p>
      <text:p text:style-name="P136"/>
      <text:p text:style-name="P137"><text:span text:style-name="T138">6</text:span><text:span text:style-name="T139"><text:s/>straipsnis.<text:s/></text:span><text:span text:style-name="T140">Įstatymo įsigaliojimas, įgyvendinimas ir taikymas</text:span></text:p>
      <text:p text:style-name="P141"><text:span text:style-name="T142">1</text:span><text:span text:style-name="T143">. Šis įstatymas, išskyrus šio straipsnio<text:s/></text:span><text:span text:style-name="T144">2</text:span><text:span text:style-name="T145"><text:s/>dalį, įsigalioja 2023 m.<text:s/></text:span><text:span text:style-name="T146">rugsėjo</text:span><text:span text:style-name="T147"><text:s/>1 d.</text:span></text:p>
      <text:p text:style-name="P148"><text:span text:style-name="T149">2</text:span><text:span text:style-name="T150">. Lietuvos Respublikos Vyriausybė, jos įgaliota institucija ir sveikatos apsaugos ministras iki 2023 m.<text:s/></text:span><text:span text:style-name="T151">rugpjūčio</text:span><text:span text:style-name="T152"><text:s/>31 d. priima šio įstatymo įgyvendinamuosius teisės aktus.</text:span></text:p>
      <text:p text:style-name="P153"><text:span text:style-name="T154">3</text:span><text:span text:style-name="T155">. Iki šio įstatymo įsigaliojimo pradėti nagrinėti<text:s/></text:span>prašymai dėl<text:s/><text:span text:style-name="T156">leidimo pakartotinai naudoti sveikatos duomenis išdavimo ir tikslinimo</text:span><text:s/><text:span text:style-name="T157">baigiami nagrinėti pagal iki šio įstatymo įsigaliojimo galiojusias nuostatas.</text:span></text:p>
      <text:p text:style-name="P158"/>
      <text:p text:style-name="P159"/>
      <text:p text:style-name="P160"/>
      <text:p text:style-name="P161"><text:span text:style-name="T162">Skelbiu šį Lietuvos Respublikos Seimo priimtą įstatymą.<text:s/></text:span></text:p>
      <text:p text:style-name="P163"/>
      <text:p text:style-name="P164"/>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14T06:51:00Z</meta:creation-date>
    <dc:date>2023-04-14T06:51:00Z</dc:date>
    <meta:template xlink:href="Normal.dotm" xlink:type="simple"/>
    <meta:editing-cycles>2</meta:editing-cycles>
    <meta:editing-duration>PT0S</meta:editing-duration>
    <meta:user-defined meta:name="ContentTypeId">0x010100FAC43DDBF5702B44B287261EF1D3673E</meta:user-defined>
    <meta:document-statistic meta:page-count="4" meta:paragraph-count="161" meta:word-count="638" meta:character-count="5329" meta:row-count="485" meta:non-whitespace-character-count="4852"/>
  </office:meta>
</office:document-meta>
</file>