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end" style:vertical-align="middle" fo:margin-left="5.1187in">
        <style:tab-stops>
          <style:tab-stop style:type="left" style:position="0.5909in"/>
          <style:tab-stop style:type="left" style:position="0.7875in"/>
          <style:tab-stop style:type="left" style:position="0.8861in"/>
          <style:tab-stop style:type="left" style:position="0.9847in"/>
          <style:tab-stop style:type="left" style:position="4.8236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widows="0" fo:orphans="0" fo:text-align="justify" style:line-height-at-least="0.0159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0159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line-height-at-least="0.0159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0159in"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0159in"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0159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line-height-at-least="0.0159in"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line-height-at-least="0.0159in"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line-height-at-least="0.0159in"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0159in"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line-height-at-least="0.0159in"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line-height-at-least="0.0159in"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line-height-at-least="0.0159in"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line-height-at-least="0.0159in"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line-height-at-least="0.0159in"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0159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line-height-at-least="0.0159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style:line-height-at-least="0.0159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style:line-height-at-least="0.0159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line-height-at-least="0.0159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line-height-at-least="0.0159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line-height-at-least="0.0159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line-height-at-least="0.0159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line-height-at-least="0.0159in"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fo:background-color="#FFFFFF" style:language-asian="lt" style:country-asian="LT"/>
    </style:style>
    <style:style style:name="T159" style:parent-style-name="DefaultParagraphFont" style:family="text">
      <style:text-properties style:font-name-asian="Calibri" style:font-size-complex="12pt" fo:background-color="#FFFFFF" style:language-asian="lt" style:country-asian="LT"/>
    </style:style>
    <style:style style:name="P160" style:parent-style-name="Normal" style:family="paragraph">
      <style:paragraph-properties fo:widows="0" fo:orphans="0" fo:text-align="justify" style:line-height-at-least="0.0159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line-height-at-least="0.0159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line-height-at-least="0.0159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0159in"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line-height-at-least="0.0159in"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0159in"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0159in"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0159in"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0159in"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0159in"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0159in"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0159in"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0159in"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0159in"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0159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0159in"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0159in"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0159in"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0159in"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0159in"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E6E6E6"/>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FF" style:font-size-complex="12pt" style:text-underline-type="single" style:text-underline-style="solid" style:text-underline-width="auto" style:text-underline-mode="continuou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line-height-at-least="0.01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center" style:line-height-at-least="0.01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T387" style:parent-style-name="DefaultParagraphFont" style:family="text">
      <style:text-properties fo:text-transform="uppercase" style:font-size-complex="12pt"/>
    </style:style>
    <style:style style:name="P388"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0159in"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0159in"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0159in"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0159in"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0159in"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0159in"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0159in"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line-height-at-least="0.0159in"/>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center" style:line-height-at-least="0.0159in"/>
    </style:style>
    <style:style style:name="T464" style:parent-style-name="DefaultParagraphFont" style:family="text">
      <style:text-properties fo:font-weight="bold" style:font-weight-asian="bold" style:font-weight-complex="bold" fo:text-transform="uppercase" style:font-size-complex="12pt"/>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0159in"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0159in"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0159in"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0159in"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0159in"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0159in"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0159in"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0159in"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0159in"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0159in"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0159in"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line-height-at-least="0.0159in"/>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center" style:line-height-at-least="0.0159in"/>
    </style:style>
    <style:style style:name="T542" style:parent-style-name="DefaultParagraphFont" style:family="text">
      <style:text-properties fo:font-weight="bold" style:font-weight-asian="bold" style:font-weight-complex="bold" fo:text-transform="uppercase" style:font-size-complex="12pt"/>
    </style:style>
    <style:style style:name="T543" style:parent-style-name="DefaultParagraphFont" style:family="text">
      <style:text-properties fo:text-transform="uppercase" style:font-size-complex="12pt"/>
    </style:style>
    <style:style style:name="P544"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0159in"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0159in"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0159in"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0159in"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0159in"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0159in"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0159in"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0159in"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0159in"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0159in"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0159in"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0159in"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0159in"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0159in"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0159in"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0159in" fo:text-indent="0.37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0159in"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0159in"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0159in"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0159in"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0159in"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0159in"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0159in"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0159in"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0159in"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0159in"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fo:font-size="11pt" style:font-size-asian="11pt" style:font-size-complex="11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0159in"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0159in"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0159in"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fo:background-color="#FFFFFF"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fo:background-color="#FFFFFF" style:language-asian="lt" style:country-asian="LT"/>
    </style:style>
    <style:style style:name="P742" style:parent-style-name="Normal" style:family="paragraph">
      <style:paragraph-properties fo:text-align="justify" style:line-height-at-least="0.0159in"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style:line-height-at-least="0.0159in" fo:text-indent="0.3937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0159in"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416in"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style:line-height-at-least="0.0159in"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fo:language="en" fo:country="US"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0159in"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fo:text-indent="0.3937in"/>
    </style:style>
    <style:style style:name="P772" style:parent-style-name="Normal" style:family="paragraph">
      <style:paragraph-properties fo:line-height="150%"/>
    </style:style>
    <style:style style:name="T773" style:parent-style-name="DefaultParagraphFont" style:family="text">
      <style:text-properties style:font-size-complex="12pt"/>
    </style:style>
    <style:style style:name="P774" style:parent-style-name="Normal" style:master-page-name="MPF1" style:family="paragraph">
      <style:paragraph-properties fo:break-before="page" fo:line-height="115%">
        <style:tab-stops>
          <style:tab-stop style:type="center" style:position="3.3465in"/>
          <style:tab-stop style:type="right" style:position="6.693in"/>
        </style:tab-stops>
      </style:paragraph-properties>
    </style:style>
    <style:style style:name="P781" style:parent-style-name="Normal" style:family="paragraph">
      <style:paragraph-properties fo:text-align="justify" fo:margin-left="3.4458in">
        <style:tab-stops/>
      </style:paragraph-properties>
    </style:style>
    <style:style style:name="T782" style:parent-style-name="DefaultParagraphFont" style:family="text">
      <style:text-properties style:font-size-complex="12pt"/>
    </style:style>
    <style:style style:name="P783" style:parent-style-name="Normal" style:family="paragraph">
      <style:paragraph-properties fo:text-align="justify" fo:margin-left="3.4458in">
        <style:tab-stops/>
      </style:paragraph-properties>
      <style:text-properties style:font-size-complex="12pt"/>
    </style:style>
    <style:style style:name="P784" style:parent-style-name="Normal" style:family="paragraph">
      <style:paragraph-properties fo:text-align="justify" fo:margin-left="3.4458in">
        <style:tab-stops/>
      </style:paragraph-properties>
      <style:text-properties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fo:background-color="#E6E6E6" fo:language="en" fo:country="US"/>
    </style:style>
    <style:style style:name="P787" style:parent-style-name="Normal" style:family="paragraph">
      <style:text-properties fo:font-size="7pt" style:font-size-asian="7pt" style:font-size-complex="7pt"/>
    </style:style>
    <style:style style:name="P788" style:parent-style-name="Normal" style:family="paragraph">
      <style:paragraph-properties fo:line-height="115%"/>
    </style:style>
    <style:style style:name="T789" style:parent-style-name="DefaultParagraphFont" style:family="text">
      <style:text-properties fo:font-size="10pt" style:font-size-asian="10pt" fo:language="en" fo:country="US"/>
    </style:style>
    <style:style style:name="P790" style:parent-style-name="Normal" style:family="paragraph">
      <style:text-properties fo:font-size="9pt" style:font-size-asian="9pt" style:font-size-complex="9pt"/>
    </style:style>
    <style:style style:name="P791" style:parent-style-name="Normal" style:family="paragraph">
      <style:paragraph-properties fo:line-height="115%"/>
    </style:style>
    <style:style style:name="T792" style:parent-style-name="DefaultParagraphFont" style:family="text">
      <style:text-properties fo:font-size="10pt" style:font-size-asian="10pt" fo:language="en" fo:country="US"/>
    </style:style>
    <style:style style:name="P793" style:parent-style-name="Normal" style:family="paragraph">
      <style:text-properties fo:font-size="9pt" style:font-size-asian="9pt" style:font-size-complex="9pt"/>
    </style:style>
    <style:style style:name="P794" style:parent-style-name="Normal" style:family="paragraph">
      <style:paragraph-properties fo:text-align="center" fo:line-height="115%"/>
    </style:style>
    <style:style style:name="T795" style:parent-style-name="DefaultParagraphFont" style:family="text">
      <style:text-properties fo:font-size="10pt" style:font-size-asian="10pt" fo:language="en" fo:country="US"/>
    </style:style>
    <style:style style:name="P796" style:parent-style-name="Normal" style:family="paragraph">
      <style:text-properties fo:font-size="9pt" style:font-size-asian="9pt" style:font-size-complex="9pt"/>
    </style:style>
    <style:style style:name="P797" style:parent-style-name="Normal" style:family="paragraph">
      <style:paragraph-properties fo:line-height="115%"/>
    </style:style>
    <style:style style:name="T798" style:parent-style-name="DefaultParagraphFont" style:family="text">
      <style:text-properties fo:font-size="10pt" style:font-size-asian="10pt"/>
    </style:style>
    <style:style style:name="P799" style:parent-style-name="Normal" style:family="paragraph">
      <style:text-properties fo:font-size="9pt" style:font-size-asian="9pt" style:font-size-complex="9pt"/>
    </style:style>
    <style:style style:name="P800" style:parent-style-name="Normal" style:family="paragraph">
      <style:paragraph-properties fo:line-height="115%"/>
    </style:style>
    <style:style style:name="T801" style:parent-style-name="DefaultParagraphFont" style:family="text">
      <style:text-properties fo:font-size="10pt" style:font-size-asian="10pt"/>
    </style:style>
    <style:style style:name="P802" style:parent-style-name="Normal" style:family="paragraph">
      <style:text-properties fo:font-size="9pt" style:font-size-asian="9pt" style:font-size-complex="9pt"/>
    </style:style>
    <style:style style:name="P803" style:parent-style-name="Normal" style:family="paragraph">
      <style:paragraph-properties fo:line-height="115%"/>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text-properties fo:font-size="9pt" style:font-size-asian="9pt" style:font-size-complex="9pt"/>
    </style:style>
    <style:style style:name="P807" style:parent-style-name="Normal" style:family="paragraph">
      <style:paragraph-properties fo:line-height="115%"/>
    </style:style>
    <style:style style:name="T808" style:parent-style-name="DefaultParagraphFont" style:family="text">
      <style:text-properties fo:font-size="10pt" style:font-size-asian="10pt"/>
    </style:style>
    <style:style style:name="P809" style:parent-style-name="Normal" style:family="paragraph">
      <style:text-properties fo:font-size="9pt" style:font-size-asian="9pt" style:font-size-complex="9pt"/>
    </style:style>
    <style:style style:name="P810" style:parent-style-name="Normal" style:family="paragraph">
      <style:paragraph-properties fo:line-height="115%"/>
    </style:style>
    <style:style style:name="T811" style:parent-style-name="DefaultParagraphFont" style:family="text">
      <style:text-properties fo:font-size="10pt" style:font-size-asian="10pt" fo:language="en" fo:country="US"/>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text-properties fo:font-size="9pt" style:font-size-asian="9pt" style:font-size-complex="9pt"/>
    </style:style>
    <style:style style:name="P815" style:parent-style-name="Normal" style:family="paragraph">
      <style:text-properties style:font-size-complex="12pt"/>
    </style:style>
    <style:style style:name="P816" style:parent-style-name="Normal" style:family="paragraph">
      <style:paragraph-properties fo:text-align="justify" style:line-height-at-least="0.0159in"/>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family="graphic" style:name="a37">
      <style:graphic-properties draw:fill="none" draw:stroke="solid" svg:stroke-width="0.01042in" svg:stroke-color="#000000" svg:stroke-opacity="100%" svg:stroke-linecap="butt"/>
    </style:style>
    <style:style style:family="graphic" style:name="a38">
      <style:graphic-properties draw:fill="none" draw:stroke="solid" svg:stroke-width="0.01042in" svg:stroke-color="#000000" svg:stroke-opacity="100%" svg:stroke-linecap="butt"/>
    </style:style>
    <style:style style:family="graphic" style:name="a39">
      <style:graphic-properties draw:fill="none" draw:stroke="solid" svg:stroke-width="0.01042in" svg:stroke-color="#000000" svg:stroke-opacity="100%" svg:stroke-linecap="butt"/>
    </style:style>
    <style:style style:family="graphic" style:name="a21">
      <style:graphic-properties draw:fill="none" draw:stroke="dash" draw:stroke-dash="a20" svg:stroke-width="0.01042in" svg:stroke-color="#4a7ebb" svg:stroke-opacity="100%" svg:stroke-linecap="butt"/>
    </style:style>
    <style:style style:family="graphic" style:name="a22">
      <style:graphic-properties draw:fill="none" draw:stroke="solid" svg:stroke-width="0.01042in" svg:stroke-color="#000000" svg:stroke-opacity="100%" svg:stroke-linecap="butt"/>
    </style:style>
    <style:style style:family="graphic" style:name="a23">
      <style:graphic-properties draw:fill="none" draw:stroke="solid" svg:stroke-width="0.01042in" svg:stroke-color="#000000" svg:stroke-opacity="100%" svg:stroke-linecap="butt"/>
    </style:style>
    <style:style style:family="graphic" style:name="a24">
      <style:graphic-properties draw:fill="none" draw:stroke="solid" svg:stroke-width="0.01042in" svg:stroke-color="#000000" svg:stroke-opacity="100%" svg:stroke-linecap="butt"/>
    </style:style>
    <style:style style:family="graphic" style:name="a25">
      <style:graphic-properties draw:fill="none" draw:stroke="solid" svg:stroke-width="0.01042in" svg:stroke-color="#000000" svg:stroke-opacity="100%" svg:stroke-linecap="butt"/>
    </style:style>
    <style:style style:family="graphic" style:name="a26">
      <style:graphic-properties draw:fill="none" draw:stroke="solid" svg:stroke-width="0.01042in" svg:stroke-color="#000000" svg:stroke-opacity="100%" svg:stroke-linecap="butt"/>
    </style:style>
    <style:style style:family="graphic" style:name="a27">
      <style:graphic-properties draw:fill="none" draw:stroke="solid" svg:stroke-width="0.01042in" svg:stroke-color="#000000" svg:stroke-opacity="100%" svg:stroke-linecap="butt"/>
    </style:style>
    <style:style style:family="graphic" style:name="a28">
      <style:graphic-properties draw:fill="none" draw:stroke="solid" svg:stroke-width="0.01042in" svg:stroke-color="#000000" svg:stroke-opacity="100%" svg:stroke-linecap="butt"/>
    </style:style>
    <style:style style:family="graphic" style:name="a29">
      <style:graphic-properties draw:fill="none" draw:stroke="solid" svg:stroke-width="0.01042in" svg:stroke-color="#000000" svg:stroke-opacity="100%" svg:stroke-linecap="butt"/>
    </style:style>
    <style:style style:family="graphic" style:name="a12">
      <style:graphic-properties draw:fill="none" draw:stroke="solid" svg:stroke-width="0.01042in" svg:stroke-color="#000000" draw:marker-start="a10" draw:marker-end="a11" svg:stroke-opacity="100%" svg:stroke-linecap="butt"/>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draw:fill="none" draw:stroke="solid" svg:stroke-width="0.01042in" svg:stroke-color="#000000" draw:marker-start="a13" draw:marker-end="a14" svg:stroke-opacity="100%" svg:stroke-linecap="butt"/>
    </style:style>
    <style:style style:family="graphic" style:name="a52">
      <style:graphic-properties draw:fill="none" draw:stroke="dash" draw:stroke-dash="a51" svg:stroke-width="0.01042in" svg:stroke-color="#558ed5" svg:stroke-opacity="100%"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draw:fill="none" draw:stroke="solid" svg:stroke-width="0.01042in" svg:stroke-color="#000000" draw:marker-start="a16" draw:marker-end="a17" svg:stroke-opacity="100%" svg:stroke-linecap="butt"/>
    </style:style>
    <style:style style:family="graphic" style:name="a55">
      <style:graphic-properties draw:fill="none" draw:stroke="dash" draw:stroke-dash="a54" svg:stroke-width="0.01042in" svg:stroke-color="#558ed5" svg:stroke-opacity="100%"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dash" draw:stroke-dash="a56" svg:stroke-width="0.01042in" svg:stroke-color="#558ed5" svg:stroke-opacity="100%" svg:stroke-linecap="butt"/>
    </style:style>
    <style:style style:family="graphic" style:name="a0">
      <style:graphic-properties draw:fill="none" draw:stroke="solid" svg:stroke-width="0.01042in" svg:stroke-color="#000000" svg:stroke-opacity="100%" svg:stroke-linecap="butt"/>
    </style:style>
    <style:style style:family="graphic" style:name="a58">
      <style:graphic-properties style:wrap="parallel" style:wrap-contour="false" style:horizontal-rel="paragraph" style:vertical-rel="paragraph" style:horizontal-pos="from-left" style:vertical-pos="from-top"/>
    </style:style>
    <style:style style:family="graphic" style:name="a1">
      <style:graphic-properties draw:fill="none" draw:stroke="solid" svg:stroke-width="0.01042in" svg:stroke-color="#000000" svg:stroke-opacity="100%" svg:stroke-linecap="butt"/>
    </style:style>
    <style:style style:family="graphic" style:name="a2">
      <style:graphic-properties draw:fill="none" draw:stroke="solid" svg:stroke-width="0.01042in" svg:stroke-color="#000000" svg:stroke-opacity="100%" svg:stroke-linecap="butt"/>
    </style:style>
    <style:style style:family="graphic" style:name="a40">
      <style:graphic-properties draw:fill="none" draw:stroke="solid" svg:stroke-width="0.01042in" svg:stroke-color="#000000" svg:stroke-opacity="100%" svg:stroke-linecap="butt"/>
    </style:style>
    <style:style style:family="graphic" style:name="a3">
      <style:graphic-properties draw:fill="none" draw:stroke="solid" svg:stroke-width="0.01042in" svg:stroke-color="#000000" svg:stroke-opacity="100%" svg:stroke-linecap="butt"/>
    </style:style>
    <style:style style:family="graphic" style:name="a41">
      <style:graphic-properties draw:fill="none" draw:stroke="solid" svg:stroke-width="0.01042in" svg:stroke-color="#000000" svg:stroke-opacity="100%" svg:stroke-linecap="butt"/>
    </style:style>
    <style:style style:family="graphic" style:name="a4">
      <style:graphic-properties draw:fill="solid" draw:fill-color="#4f81bd" draw:opacity="45%" draw:stroke="solid" svg:stroke-width="0.02778in" svg:stroke-color="#385d8a" svg:stroke-opacity="100%" svg:stroke-linecap="butt"/>
    </style:style>
    <style:style style:family="graphic" style:name="a42">
      <style:graphic-properties draw:fill="none" draw:stroke="solid" svg:stroke-width="0.01042in" svg:stroke-color="#000000" svg:stroke-opacity="100%" svg:stroke-linecap="butt"/>
    </style:style>
    <style:style style:family="graphic" style:name="a43">
      <style:graphic-properties draw:fill="solid" draw:fill-color="#4f81bd" draw:opacity="45%" draw:stroke="solid" svg:stroke-width="0.02778in" svg:stroke-color="#385d8a" svg:stroke-opacity="100%" svg:stroke-linecap="butt"/>
    </style:style>
    <style:style style:family="graphic" style:name="a44">
      <style:graphic-properties draw:fill="solid" draw:fill-color="#4f81bd" draw:opacity="45%" draw:stroke="solid" svg:stroke-width="0.02778in" svg:stroke-color="#385d8a" svg:stroke-opacity="100%" svg:stroke-linecap="butt"/>
    </style:style>
    <style:style style:family="graphic" style:name="a7">
      <style:graphic-properties draw:fill="none" draw:stroke="solid" svg:stroke-width="0.01042in" svg:stroke-color="#000000" draw:marker-start="a5" draw:marker-end="a6" svg:stroke-opacity="100%" svg:stroke-linecap="butt"/>
    </style:style>
    <style:style style:family="graphic" style:name="a45">
      <style:graphic-properties draw:fill="none" draw:stroke="solid" svg:stroke-width="0.01042in" svg:stroke-color="#000000" svg:stroke-opacity="100%"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0694in" svg:stroke-color="#ffffff" svg:stroke-opacity="100%" draw:auto-grow-width="false" draw:auto-grow-height="false"/>
      <style:paragraph-properties style:font-independent-line-spacing="true" style:writing-mode="lr-tb"/>
    </style:style>
    <style:style style:family="graphic" style:name="a46">
      <style:graphic-properties draw:fill="none" draw:stroke="solid" svg:stroke-width="0.02778in" svg:stroke-color="#000000" svg:stroke-opacity="100%"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0694in" svg:stroke-color="#ffffff" svg:stroke-opacity="100%" draw:auto-grow-width="false" draw:auto-grow-height="false"/>
      <style:paragraph-properties style:font-independent-line-spacing="tru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0">
      <style:graphic-properties draw:fill="none" draw:stroke="solid" svg:stroke-width="0.01042in" svg:stroke-color="#000000" svg:stroke-opacity="100%" svg:stroke-linecap="butt"/>
    </style:style>
    <style:style style:family="graphic" style:name="a31">
      <style:graphic-properties draw:fill="none" draw:stroke="solid" svg:stroke-width="0.01042in" svg:stroke-color="#000000" svg:stroke-opacity="100%" svg:stroke-linecap="butt"/>
    </style:style>
    <style:style style:family="graphic" style:name="a32">
      <style:graphic-properties draw:fill="none" draw:stroke="solid" svg:stroke-width="0.01042in" svg:stroke-color="#000000" svg:stroke-opacity="100%" svg:stroke-linecap="butt"/>
    </style:style>
    <style:style style:family="graphic" style:name="a33">
      <style:graphic-properties draw:fill="none" draw:stroke="solid" svg:stroke-width="0.01042in" svg:stroke-color="#000000" svg:stroke-opacity="100%" svg:stroke-linecap="butt"/>
    </style:style>
    <style:style style:family="graphic" style:name="a34">
      <style:graphic-properties draw:fill="none" draw:stroke="solid" svg:stroke-width="0.01042in" svg:stroke-color="#000000" svg:stroke-opacity="100%" svg:stroke-linecap="butt"/>
    </style:style>
    <style:style style:family="graphic" style:name="a35">
      <style:graphic-properties draw:fill="none" draw:stroke="solid" svg:stroke-width="0.01042in" svg:stroke-color="#000000" svg:stroke-opacity="100%" svg:stroke-linecap="butt"/>
    </style:style>
    <style:style style:family="graphic" style:name="a36">
      <style:graphic-properties draw:fill="none" draw:stroke="solid" svg:stroke-width="0.01042in" svg:stroke-color="#000000" svg:stroke-opacity="100%" svg:stroke-linecap="butt"/>
    </style:style>
  </office:automatic-styles>
  <office:body>
    <office:text text:use-soft-page-breaks="true">
      <text:p text:style-name="P1"/>
      <text:p text:style-name="P8"><text:span text:style-name="T9">Projektas<text:s/></text:span></text:p>
      <text:p text:style-name="P10"/>
      <text:p text:style-name="P11"><text:span text:style-name="T12">LIETUVOS RESPUBLIKOS APLINKOS MINISTRAS</text:span></text:p>
      <text:p text:style-name="P13"/>
      <text:p text:style-name="P14"><text:span text:style-name="T15">ĮSAKYMAS<text:s/></text:span></text:p>
      <text:p text:style-name="P16"><text:span text:style-name="T17">DĖL lIETUVOS rESPUBLIKOS APLINKOS MINISTRO 2012 M. SPALIO 23 D. ĮSAKYMO NR. D1-857 „DĖL MINIMALIŲ KOMUNALINIŲ ATLIEKŲ<text:s/></text:span><text:span text:style-name="T18">TVARKYMO PASLAUGOS KOKYBĖS REIKALAVIMŲ PATVIRTINIMO“ PAKEITIMO</text:span></text:p>
      <text:p text:style-name="P19"/>
      <text:p text:style-name="P20"><text:span text:style-name="T21">2023 m. <text:s text:c="24"/> d. Nr. </text:span></text:p>
      <text:p text:style-name="P22"><text:span text:style-name="T23">Vilnius</text:span></text:p>
      <text:p text:style-name="P24"/>
      <text:p text:style-name="P25"><text:span text:style-name="T26">1</text:span><text:span text:style-name="T27">.</text:span><text:span text:style-name="T28"><text:s/></text:span><text:span text:style-name="T29">Pakeičiu Lietuvos Respublikos aplinkos ministro 2012 m. spalio 23 d. įsakymo Nr. D1-857 „Dėl Minimalių komunalinių atliekų tvarkymo<text:s/></text:span><text:span text:style-name="T30">paslaugos kokybės reikalavimų patvirtinimo“ preambulę ir ją išdėstau taip:</text:span></text:p>
      <text:p text:style-name="P31"><text:span text:style-name="T32">„Vadovaudamasis Lietuvos Respublikos atliekų tvarkymo įstatymo 30 straipsnio 8 dalimi ir įgyvendindamas Valstybinio atliekų prevencijos ir tvarkymo 2021</text:span><text:span text:style-name="T33">–</text:span><text:span text:style-name="T34">2027 metų plano, patvirtinto</text:span><text:span text:style-name="T35"><text:s/>Lietuvos Respublikos Vyriausybės 2002 m. balandžio 12 d. nutarimu Nr. 519 „Dėl Valstybinio atliekų prevencijos ir tvarkymo 2021</text:span><text:span text:style-name="T36">–</text:span><text:span text:style-name="T37">2027 metų plano patvirtinimo“, 2 priedo 2.2.2, 2.2.7 papunkčiuose išvardytas priemones,“.</text:span></text:p>
      <text:p text:style-name="P38"><text:span text:style-name="T39">2</text:span><text:span text:style-name="T40">.</text:span><text:span text:style-name="T41"><text:s/>Pakeičiu</text:span><text:span text:style-name="T42"><text:s/>nurodytu įsakymu<text:s/></text:span><text:span text:style-name="T43">patvirtintus Minimalius komunalinių atliekų tvarkymo paslaugos kokybės reikalavimus (toliau – Kokybės reikalavimai):</text:span></text:p>
      <text:p text:style-name="P44"><text:span text:style-name="T45">2.1</text:span><text:span text:style-name="T46">.</text:span><text:span text:style-name="T47"><text:tab/>Pripažįstu netekusiu galios 1 punktą.</text:span></text:p>
      <text:p text:style-name="P48"><text:span text:style-name="T49">2.2</text:span><text:span text:style-name="T50">.</text:span><text:span text:style-name="T51"><text:tab/>Pakeičiu 2 punktą ir jį išdėstau taip:</text:span></text:p>
      <text:p text:style-name="P52"><text:span text:style-name="T53">„</text:span><text:span text:style-name="T54">2</text:span><text:span text:style-name="T55">.<text:s/></text:span><text:span text:style-name="T56">Minimalūs komunalinių atliekų tvarkymo p</text:span><text:span text:style-name="T57">aslaugos kokybės reikalavimai (toliau –<text:s/></text:span><text:soft-page-break/><text:span text:style-name="T58">Kokybės reikalavimai) nustato</text:span><text:span text:style-name="T59"><text:s/>minimalius komunalinių atliekų (mišrių komunalinių atliekų, atskirai surinktų buityje susidarančių antrinių žaliavų (popieriaus ir kartono, stiklo, metalų, plastiko) (toliau<text:s/></text:span><text:span text:style-name="T60">–</text:span><text:span text:style-name="T61"><text:s/>antrinės ž</text:span><text:span text:style-name="T62">aliavos), įskaitant pakuočių atliekas, biologinių, didelių gabaritų atliekų (čiužinių, baldų, elektros ir elektroninės įrangos ir kitų didelių gabaritų atliekų)), buityje susidarančių pavojingųjų atliekų, kitų buityje susidarančių atliekų (statybinių atlie</text:span><text:span text:style-name="T63">kų, susidariusių gyventojui atliekant darbus statybos ūkio būdu, padangų ir kitų atliekų) ir kitų atliekų, kai jos savo pobūdžiu ar sudėtimi yra panašios į buitines atliekas, tvarkymo paslaugos, išskyrus komunalinių atliekų naudojimą ir šalinimą, bet įskai</text:span><text:span text:style-name="T64">tant komunalinių atliekų paruošimą naudoti pakartotinai (toliau – Paslauga), kokybės reikalavimus.“<text:s/></text:span></text:p>
      <text:p text:style-name="P65"><text:span text:style-name="T66">2.3</text:span><text:span text:style-name="T67">.</text:span><text:span text:style-name="T68"><text:tab/>Pakeičiu 6.3 papunktį ir jį išdėstau taip:</text:span></text:p>
      <text:p text:style-name="P69"><text:span text:style-name="T70">„</text:span><text:span text:style-name="T71">6.3</text:span><text:span text:style-name="T72">. specialieji kokybės reikalavimai antrinių žaliavų ir pakuočių atliekų surinkimui ir vežimui</text:span><text:span text:style-name="T73">;“.</text:span></text:p>
      <text:p text:style-name="P74"><text:span text:style-name="T75">2.4</text:span><text:span text:style-name="T76">.</text:span><text:span text:style-name="T77"><text:tab/>Pakeičiu 6.4 papunktį ir jį išdėstau taip:</text:span></text:p>
      <text:p text:style-name="P78"><text:span text:style-name="T79">„</text:span><text:span text:style-name="T80">6.4</text:span><text:span text:style-name="T81">. specialieji kokybės reikalavimai buityje susidarančių didelių gabaritų atliekų surinkimui ir vežimui (taikomi komunalinių atliekų, buityje susidarančių pavojingųjų atliekų, padangų,<text:s/></text:span><text:span text:style-name="T82">statybinių atliekų, susidariusių gyventojui atliekant statybos darbus ūkio būdu, elektros ir elektroninės įrangos ir kitų buityje susidarančių atliekų</text:span><text:span text:style-name="T83"><text:s/></text:span><text:span text:style-name="T84">surinkimui ir vežimui);“.</text:span></text:p>
      <text:p text:style-name="P85"><text:span text:style-name="T86">2.5</text:span><text:span text:style-name="T87">.</text:span><text:span text:style-name="T88"><text:tab/>Pakeičiu 6.5 papunktį ir jį išdėstau taip:</text:span></text:p>
      <text:p text:style-name="P89"><text:span text:style-name="T90">„</text:span><text:span text:style-name="T91">6.5</text:span><text:span text:style-name="T92">. specialieji kok</text:span><text:span text:style-name="T93">ybės reikalavimai biologinių atliekų surinkimui ir vežimui;“.</text:span></text:p>
      <text:p text:style-name="P94"><text:span text:style-name="T95">2.6</text:span><text:span text:style-name="T96">.</text:span><text:span text:style-name="T97"><text:tab/>Pakeičiu 7 punktą ir jį išdėstau taip:</text:span></text:p>
      <text:p text:style-name="P98"><text:span text:style-name="T99">„</text:span><text:span text:style-name="T100">7</text:span><text:span text:style-name="T101">. Teikiama paslauga turi atitikti atliekų turėtojo poreikius, priskirtoje teritorijoje būtų užtikrintas nepertraukiamas Paslaugos teikimas</text:span><text:span text:style-name="T102"><text:s/>ir susidarančių atliekų surinkimas, įgyvendinti Atliekų tvarkymo įstatyme, Atliekų tvarkymo taisyklėse, patvirtintose Lietuvos Respublikos aplinkos ministro 1999 m. liepos 14 d. įsakymu Nr. 217 „Dėl Atliekų tvarkymo taisyklių patvirtinimo“ (toliau – Taisy</text:span><text:span text:style-name="T103">klės), Lietuvos higienos normose ir savivaldybių patvirtintose sanitarijos ir higienos taisyklėse nustatyti reikalavimai. Paslauga teikiama savivaldybės ar<text:s/></text:span><text:soft-page-break/><text:span text:style-name="T104">Administratoriaus ir atliekų turėtojo sudarytoje Paslaugos teikimo sutartyje (toliau – Sutartis) nus</text:span><text:span text:style-name="T105">tatytomis sąlygomis, kai nėra Sutarties, vadovaujantis savivaldybės atliekų tvarkymo taisyklių reikalavimais, kurie turi neprieštarauti Kokybės reikalavimams. Sutartyje nurodomos teisės aktų ir savivaldybės nustatytų reikalavimų dėl Paslaugos kokybės nuost</text:span><text:span text:style-name="T106">atos.“</text:span></text:p>
      <text:p text:style-name="P107"><text:span text:style-name="T108">2.7</text:span><text:span text:style-name="T109">.</text:span><text:span text:style-name="T110"><text:tab/>Pakeičiu 9 punktą ir jį išdėstau taip:</text:span></text:p>
      <text:p text:style-name="P111"><text:span text:style-name="T112">„</text:span><text:span text:style-name="T113">9</text:span><text:span text:style-name="T114">. Atliekoms surinkti naudojami atliekų surinkimo konteineriai. Jeigu nėra galimybės naudoti atliekų surinkimo konteinerių, taikytinos kitos priemonės ir (ar) įrenginiai, pagal paskirtį skirti<text:s/></text:span><text:span text:style-name="T115">atitinkamoms atliekoms surinkti. Atliekų surinkimo konteineriai, kitos priemonės ir (ar) įrenginiai (toliau − Atliekų surinkimo priemonės) turi atitikti teisės aktuose nustatytus reikalavimus, būti saugūs žmonių sveikatai ir aplinkai. Atliekų surinkimo pri</text:span><text:span text:style-name="T116">emonės turi būti įrengiamos ir naudojamos laikantis šių reikalavimų:</text:span></text:p>
      <text:p text:style-name="P117"><text:span text:style-name="T118">9.1</text:span><text:span text:style-name="T119">. Atliekų surinkimo priemonės<text:s/></text:span><text:span text:style-name="T120">turi būti pritaikytos žmonėms su negalia:</text:span></text:p>
      <text:p text:style-name="P121"><text:span text:style-name="T122">9.1.1</text:span><text:span text:style-name="T123">. a</text:span><text:span text:style-name="T124">tliekų surinkimo priemonių</text:span><text:span text:style-name="T125"><text:s/>liuko rankena (uždarius liuką ar jį atidarius) arba anga atliekoms išmest</text:span><text:span text:style-name="T126">i turi būti ne žemiau kaip 900 mm ir ne aukščiau kaip 1 100 mm nuo komunalinių atliekų konteinerių aikštelės paviršiaus;</text:span></text:p>
      <text:p text:style-name="P127"><text:span text:style-name="T128">9.1.2</text:span><text:span text:style-name="T129">. ant atliekų surinkimo priemonių liuko arba korpuso netoli angos atliekoms išmesti, ranka aptinkamoje vietoje turi būti pritv</text:span><text:span text:style-name="T130">irtintos lentelės su:</text:span></text:p>
      <text:p text:style-name="P131"><text:span text:style-name="T132">9.1.2.1</text:span><text:span text:style-name="T133">. informacija Brailio raštu, kokioms atliekoms skirta atliekų surinkimo priemonė;<text:s/></text:span></text:p>
      <text:p text:style-name="P134"><text:span text:style-name="T135">9.1.2.2</text:span><text:span text:style-name="T136">. QR kodu, kurį nuskaičius skaitmeniniu įrenginiu, turinčiu fotoaparatą, ir specialiosiomis mobiliomis QR kodų nuskaitymo programom</text:span><text:span text:style-name="T137">is, sugeneruojamas garsinis pranešimas, kokioms atliekoms skirta atliekų surinkimo priemonė.</text:span></text:p>
      <text:p text:style-name="P138"><text:span text:style-name="T139">9.2</text:span><text:span text:style-name="T140">. Kai atliekoms surinkti naudojami individualūs konteineriai, konteinerių priėmimas–perdavimas fiksuojamas pasirašytinai. Atliekų turėtojui atsisakius p</text:span><text:span text:style-name="T141">riimti konteinerius ir (ar) pasirašyti priėmimo–perdavimo dokumentus, savivaldybė ar Administratorius gali sudaryti komisiją, kuri patvirtintų konteinerio perdavimo arba atsisakymo priimti faktą;<text:s/></text:span></text:p>
      <text:p text:style-name="P142"><text:span text:style-name="T143">9.3</text:span><text:span text:style-name="T144">. Atliekoms surinkti naudojami kolektyviniai kontein</text:span><text:span text:style-name="T145">eriai turi būti pastatyti 9</text:span><text:span text:style-name="T146">1</text:span><text:span text:style-name="T147"><text:s/>punkte<text:s/></text:span><text:soft-page-break/><text:span text:style-name="T148">nustatytus reikalavimus atitinkančiose komunalinių atliekų konteinerių aikštelėse. Atliekų turėtojai privalo būti informuoti apie jiems priskirto konteinerio pastatymo vietą.“</text:span></text:p>
      <text:p text:style-name="P149"><text:span text:style-name="T150">2.8</text:span><text:span text:style-name="T151">.</text:span><text:span text:style-name="T152"><text:tab/></text:span><text:span text:style-name="T153">P</text:span><text:span text:style-name="T154">akeičiu<text:s/></text:span><text:span text:style-name="T155">9</text:span><text:span text:style-name="T156">1</text:span><text:span text:style-name="T157">.3 papunktį<text:s/></text:span><text:span text:style-name="T158">ir jį<text:s/></text:span><text:span text:style-name="T159">išdėstau taip:</text:span></text:p>
      <text:p text:style-name="P160"><text:span text:style-name="T161">„</text:span><text:span text:style-name="T162">9</text:span><text:span text:style-name="T163">1</text:span><text:span text:style-name="T164">.3</text:span><text:span text:style-name="T165">. priėjimas prie aikštelės turi būti pritaikytas:</text:span></text:p>
      <text:p text:style-name="P166"><text:span text:style-name="T167">9</text:span><text:span text:style-name="T168">1</text:span><text:span text:style-name="T169">.3.1</text:span><text:span text:style-name="T170">. žmonėms su negalia; priėjimo prie aikštelės ir aikštelės dalys (bortelių nuožulnos, manevravimo aikštelės (lygios aikštelės) prieš konteinerius, judėjimo trasos ir aikštelės<text:s/></text:span><text:span text:style-name="T171">paviršiai) turi būti</text:span><text:span text:style-name="T172"><text:s/>projektuojamos ir įrengiamos pagal statybos techninio reglamento STR 2.03.01:2019 „Statinių prieinamumas“, patvirtinto Lietuvos Respublikos aplinkos ministro 2019 m. lapkričio 4 d. įsakymu Nr. D1-653 „Dėl statybos techninio reglamento<text:s/></text:span><text:span text:style-name="T173">STR 2.03.01:2019 „Statinių prieinamumas“ patvirtinimo“, XXI skyriuje įtvirtintus<text:s/></text:span><text:span text:style-name="T174">reikalavimus;<text:s/></text:span></text:p>
      <text:p text:style-name="P175"><text:span text:style-name="T176">9</text:span><text:span text:style-name="T177">1</text:span><text:span text:style-name="T178">.3.2</text:span><text:span text:style-name="T179">. atliekų surinkimo automobiliams privažiuoti, prireikus, – apsisukti;“.</text:span></text:p>
      <text:p text:style-name="P180"><text:span text:style-name="T181">2.9</text:span><text:span text:style-name="T182">.</text:span><text:span text:style-name="T183"><text:tab/>Pakeičiu 9</text:span><text:span text:style-name="T184">1</text:span><text:span text:style-name="T185">.6 papunktį ir jį išdėstau taip:</text:span></text:p>
      <text:p text:style-name="P186"><text:span text:style-name="T187">„</text:span><text:span text:style-name="T188">9</text:span><text:span text:style-name="T189">1</text:span><text:span text:style-name="T190">.6</text:span><text:span text:style-name="T191">. aikštelė turi būti<text:s/></text:span><text:span text:style-name="T192">projektuojama ir įrengiama:</text:span></text:p>
      <text:p text:style-name="P193"><text:span text:style-name="T194">9</text:span><text:span text:style-name="T195">1</text:span><text:span text:style-name="T196">.6.1</text:span><text:span text:style-name="T197">. ne arčiau kaip 20 m atstumu nuo pastato sienos, kurioje yra lango (-ų) ir (ar) durų, ir (ar) vėdinimo sistemos anga (-ų) (toliau – siena su anga (-omis), nuo pastato sienos, kurioje nėra lango (-ų)</text:span><text:span text:style-name="T198"><text:s/>ir (ar) durų, ir (ar) vėdinimo sistemos angos (-ų) (toliau – siena be angos (-ų), – ne arčiau kaip 5 m;</text:span></text:p>
      <text:p text:style-name="P199"><text:span text:style-name="T200">9</text:span><text:span text:style-name="T201">1</text:span><text:span text:style-name="T202">.6.2</text:span><text:span text:style-name="T203">.<text:s/></text:span><text:span text:style-name="T204">ne arčiau kaip 10 m nuo pastato</text:span><text:span text:style-name="T205">, kurio statyba užbaigta pagal statybą reglamentuojančių teisės aktų nuostatas,</text:span><text:span text:style-name="T206"><text:s/>sienos su<text:s/></text:span><text:span text:style-name="T207">anga (-omis),</text:span><text:span text:style-name="T208"><text:s/>nesuderinus sprendimo dėl projektuojamos aikštelės įrengimo vietos su<text:s/></text:span><text:span text:style-name="T209">nekilnojamojo turto objekto, prie kurio projektuojama ir įrengiama aikštelė, savininkais ar jų įgaliotais asmenimis, jeigu dėl atstumų tarp pastatų ir (ar) pastatų ir (ar) inžinerinių s</text:span><text:span text:style-name="T210">tatinių ir jiems taikomų apsaugos zonų, kuriose be inžinerinio statinio savininko ar valdytojo sutikimo ar pritarimo ar leidimo draudžiama vykdyti žemės kasimo (lyginimo) darbus ir (ar) keisti žemės paviršiaus altitudes (kasti gruntą arba užpilti papildomą</text:span><text:span text:style-name="T211"><text:s/>grunto sluoksnį) ir (ar) statyti statinius, ir (ar) įrengti įrenginius (toliau – apsaugos zonos), išsidėstymo negalima išlaikyti 20 m atstumo nuo pastato sienos su anga (-omis);</text:span></text:p>
      <text:p text:style-name="P212"><text:span text:style-name="T213">9</text:span><text:span text:style-name="T214">1</text:span><text:span text:style-name="T215">.6.3</text:span><text:span text:style-name="T216">. ne arčiau kaip 5 m nuo pastato, kurio statyba užbaigta pagal stat</text:span><text:span text:style-name="T217">ybą reglamentuojančių teisės aktų nuostatas, sienos</text:span><text:span text:style-name="T218"><text:s/>su<text:s/></text:span><text:span text:style-name="T219">anga (-omis), jeigu dėl atstumų tarp pastatų ir (ar) dėl pastatų ir (ar) inžinerinių statinių ir jiems</text:span><text:span text:style-name="T220"><text:s/></text:span><text:span text:style-name="T221">taikomų apsaugos zonų išdėstymo negalima išlaikyti 10 m nuo pastato sienos su anga (-omis), tik ga</text:span><text:span text:style-name="T222">vus visų nekilnojamojo turto objekto savininkų ar jų įgaliotų asmenų, kuriems, įrengus komunalinių atliekų konteinerių aikštelę, ši bus arčiau kaip 10 m nuo pastato sienos</text:span><text:span text:style-name="T223"><text:s/>su<text:s/></text:span><text:span text:style-name="T224">anga (-omis), sutikimą;“.<text:s/></text:span></text:p>
      <text:p text:style-name="P225"><text:span text:style-name="T226">2.10</text:span><text:span text:style-name="T227">.</text:span><text:span text:style-name="T228"><text:tab/>Papildau 9</text:span><text:span text:style-name="T229">1</text:span><text:span text:style-name="T230">.7 papunkčiu:</text:span></text:p>
      <text:p text:style-name="P231"><text:span text:style-name="T232">„</text:span><text:span text:style-name="T233">9</text:span><text:span text:style-name="T234">1</text:span><text:span text:style-name="T235">.7</text:span><text:span text:style-name="T236">.<text:s/></text:span><text:span text:style-name="T237">komu</text:span><text:span text:style-name="T238">nalinių atliekų konteinerių aikštelė šalia vaikų žaidimo aikštelės</text:span><text:span text:style-name="T239"><text:s/></text:span><text:span text:style-name="T240">turi būti projektuojama vadovaujantis<text:s/></text:span><text:span text:style-name="T241">statybos techniniu reglamentu STR 2.02.01:2004 „Gyvenamieji pastatai“, patvirtintu Lietuvos Respublikos aplinkos ministro 2003 m. gruodžio 24 d. įsakym</text:span><text:span text:style-name="T242">u Nr. 705 „Dėl statybos techninio reglamento STR 2.02.01:2004 „Gyvenamieji pastatai“ patvirtinimo“, ir Lietuvos higienos norma HN 131:2015 „Vaikų žaidimų aikštelės ir patalpos. Bendrieji sveikatos saugos reikalavimai“, patvirtinta Lietuvos Respublikos svei</text:span><text:span text:style-name="T243">katos apsaugos ministro 2015 m. spalio 30 d. įsakymu Nr. V-1208 „Dėl Lietuvos higienos normos HN 131:2015 „Vaikų žaidimų aikštelės ir patalpos. Bendrieji sveikatos saugos reikalavimai“ patvirtinimo“</text:span><text:span text:style-name="T244">.</text:span><text:span text:style-name="T245">“</text:span></text:p>
      <text:p text:style-name="P246"><text:span text:style-name="T247">2.11</text:span><text:span text:style-name="T248">.</text:span><text:span text:style-name="T249"><text:tab/>Papildau 9</text:span><text:span text:style-name="T250">2</text:span><text:span text:style-name="T251"><text:s/>punktu:</text:span></text:p>
      <text:p text:style-name="P252"><text:span text:style-name="T253">„</text:span><text:span text:style-name="T254">9</text:span><text:span text:style-name="T255">2</text:span><text:span text:style-name="T256">. Kokybės reikal</text:span><text:span text:style-name="T257">avimų 9</text:span><text:span text:style-name="T258">1</text:span><text:span text:style-name="T259">.6 papunktyje nurodyti atstumai turi būti matuojami vadovaujantis priede pateiktu atstumų iki komunalinių atliekų konteinerių aikštelės matavimo schemos pavyzdžiu ir laikantis šių sąlygų:</text:span></text:p>
      <text:p text:style-name="P260"><text:span text:style-name="T261">9</text:span><text:span text:style-name="T262">2</text:span><text:span text:style-name="T263">.1</text:span><text:span text:style-name="T264">. kai komunalinių atliekų konteinerių aikštelė<text:s/></text:span><text:span text:style-name="T265">projekt</text:span><text:span text:style-name="T266">uojama ir (ar) įrengiama prieš<text:s/></text:span><text:span text:style-name="T267">pastato sieną</text:span><text:span text:style-name="T268"><text:s/>su<text:s/></text:span><text:span text:style-name="T269">anga (-omis)</text:span><text:span text:style-name="T270">,</text:span><text:span text:style-name="T271"><text:s/>atstumo tarp pastato sienos</text:span><text:span text:style-name="T272"><text:s/>su<text:s/></text:span><text:span text:style-name="T273">anga (-omis) plokštumos ir jo lygiagrečios plokštumos, nubrėžto per arčiausiai pastato sienos</text:span><text:span text:style-name="T274"><text:s/>su<text:s/></text:span><text:span text:style-name="T275">anga (-omis) esantį komunalinių atliekų konteinerių aikštelės peri</text:span><text:span text:style-name="T276">metro tašką, ilgis matuojamas statmenai nurodytoms plokštumoms;</text:span></text:p>
      <text:p text:style-name="P277"><text:span text:style-name="T278">9</text:span><text:span text:style-name="T279">2</text:span><text:span text:style-name="T280">.2</text:span><text:span text:style-name="T281">. kai komunalinių atliekų konteinerių aikštelė<text:s/></text:span><text:span text:style-name="T282">projektuojama ir (ar) įrengiama prieš<text:s/></text:span><text:span text:style-name="T283">pastato sieną be angos (-ų):</text:span></text:p>
      <text:p text:style-name="P284"><text:span text:style-name="T285">9</text:span><text:span text:style-name="T286">2</text:span><text:span text:style-name="T287">.2.1</text:span><text:span text:style-name="T288">. atstumo tarp pastato sienos be angos (-ų) plokštumos ir jam lygiagrečios plokštumos, nubrėžto per arčiausiai pastato sienos be angos (-ų) esantį komunalinių atliekų konteinerių aikštelės perimetro tašką, ilgis matuojamas statmenai nurodytoms plokštumoms;</text:span><text:span text:style-name="T289"><text:s/></text:span></text:p>
      <text:p text:style-name="P290"><text:span text:style-name="T291">9</text:span><text:span text:style-name="T292">2</text:span><text:span text:style-name="T293">.2.2</text:span><text:span text:style-name="T294">. atstumas nuo pastato kampo, kurį sudaro pastato siena su anga (-omis) ir pastato siena be angos (-ų) (toliau – kampas), iki arčiausiai šio kampo esančio komunalinių atliekų konteinerių aikštelės perimetro taško turi būti ne mažesnis kaip 10-n</text:span><text:span text:style-name="T295"><text:s/>metrų, kur n – atkarpos tarp kampo briaunos ir arčiausiai kampo briaunos esančio lango, durų ar vėdinimo sistemos angos taško ilgis, kai atstumo ilgis matuojamas statmenai kampo briaunai.“</text:span></text:p>
      <text:p text:style-name="P296"><text:span text:style-name="T297">2.12</text:span><text:span text:style-name="T298">.</text:span><text:span text:style-name="T299"><text:tab/>Pakeičiu 12 punktą ir jį išdėstau taip:</text:span></text:p>
      <text:p text:style-name="P300"><text:span text:style-name="T301">„</text:span><text:span text:style-name="T302">12</text:span><text:span text:style-name="T303">. A</text:span><text:span text:style-name="T304">tliekų surinkimo priemonės naudojamos tik atliekoms surinkti. Teikdamas Paslaugą Atliekų tvarkytojas, savivaldybė arba Administratorius turi informuoti atliekų turėtoją, kokios ir kaip atliekos (įskaitant antrines žaliavas ir biologines atliekas) surenkamo</text:span><text:span text:style-name="T305">s ir kokias atliekas draudžiama surinkti į atitinkamas atliekų surinkimo priemones. Ši informacija pateikiama kartu su Sutartimi, jei ji sudaroma, atliekų turėtojui teikiamuose mokėjimo pranešimuose, savivaldybės ir Administratoriaus interneto svetainėje a</text:span><text:span text:style-name="T306">r kituose informavimo šaltiniuose, o ant atliekų surinkimo priemonių nurodoma, kokioms atliekoms surinkti jos skirtos, kokias atliekas draudžiama mesti ir prievolė uždaryti atliekų surinkimo priemonės liuką (jeigu jis yra).“</text:span></text:p>
      <text:p text:style-name="P307"><text:span text:style-name="T308">2.13</text:span><text:span text:style-name="T309">.</text:span><text:span text:style-name="T310"><text:tab/>Pakeičiu 15.1 pap</text:span><text:span text:style-name="T311">unktį ir jį išdėstau taip:</text:span></text:p>
      <text:p text:style-name="P312"><text:span text:style-name="T313">„</text:span><text:span text:style-name="T314">15.1</text:span><text:span text:style-name="T315">. surinkti visas atliekas, kurias leidžiama išmesti į konkrečią atliekų surinkimo priemonę, ir 5 m spinduliu aplink atliekų surinkimo priemones ir (ar) komunalinių atliekų konteinerių aikšteles (išskyrus didelių gabaritų a</text:span><text:span text:style-name="T316">tliekas);“.</text:span></text:p>
      <text:p text:style-name="P317"><text:span text:style-name="T318">2.14</text:span><text:span text:style-name="T319">.</text:span><text:span text:style-name="T320"><text:tab/>Pakeičiu 15.3 papunktį ir jį išdėstau taip:</text:span></text:p>
      <text:p text:style-name="P321"><text:span text:style-name="T322">„</text:span><text:span text:style-name="T323">15.3</text:span><text:span text:style-name="T324">. surinkti surinkimo ir vežimo metu išsibarsčiusias atliekas.“</text:span></text:p>
      <text:p text:style-name="P325"><text:span text:style-name="T326">2.15</text:span><text:span text:style-name="T327">.</text:span><text:span text:style-name="T328"><text:tab/>Pripažįstu netekusiu galios 16.1 papunktį.</text:span></text:p>
      <text:p text:style-name="P329"><text:span text:style-name="T330">2.16</text:span><text:span text:style-name="T331">.</text:span><text:span text:style-name="T332"><text:tab/>Pakeičiu 16.4 papunktį ir jį išdėstau taip:</text:span></text:p>
      <text:p text:style-name="P333"><text:span text:style-name="T334">„</text:span><text:span text:style-name="T335">16.4</text:span><text:span text:style-name="T336">. atliekų surinkimo priemonėse yra daiktai ir (ar) atliekos, kurių buvimas juose neleistinas pagal savivaldybių atliekų tvarkymo taisykles ir (ar) kelia pavojų žmogaus saugumui, ir (ar) aplinkai;“.</text:span></text:p>
      <text:p text:style-name="P337"><text:span text:style-name="T338">2.17</text:span><text:span text:style-name="T339">.</text:span><text:span text:style-name="T340"><text:tab/>Pakeičiu 17 punktą ir jį išdėstau taip:</text:span></text:p>
      <text:p text:style-name="P341"><text:span text:style-name="T342">„</text:span><text:span text:style-name="T343">17</text:span><text:span text:style-name="T344">. Nesurinkus atliekų iš atliekų surinkimo priemonių dėl 16 punkte nustatytų priežasčių, išskyrus 16.2 papunktyje numatytą atvejį, ir (ar) surinkus šalia atliekų surinkimo priemonių (komunalinių atliekų <text:s/>konteinerių aikštelės ribose) paliktas (išbarstyt</text:span><text:span text:style-name="T345">as) atliekas, Atliekų tvarkytojas turi registruoti Atliekų tvarkytojo nustatyta tvarka kiekvieną tokį atvejį ir informuoti savivaldybę ir (ar) Administratorių. Siekiant užkirsti kelią tokių atvejų pasikartojimui, nedelsiant, bet ne vėliau kaip per 3 darbo<text:s/></text:span><text:span text:style-name="T346">dienas, imamasi priemonių, numatytų savivaldybės atliekų tvarkymo taisyklėse ir (ar) Sutartyje.“<text:s/></text:span></text:p>
      <text:p text:style-name="P347"><text:span text:style-name="T348">2.18</text:span><text:span text:style-name="T349">.</text:span><text:span text:style-name="T350"><text:tab/>Pakeičiu 19 punktą ir jį išdėstau taip:</text:span></text:p>
      <text:p text:style-name="P351"><text:span text:style-name="T352">„</text:span><text:span text:style-name="T353">19</text:span><text:span text:style-name="T354">. Esant reguliariai perpildytoms atliekų surinkimo priemonėms ne dėl Atliekų tvarkytojo kaltės, Atl</text:span><text:span text:style-name="T355">iekų tvarkytojas privalo siūlyti atliekų turėtojui ar jo atstovui tikslinti Sutartį, jei ji sudaryta, arba spręsti klausimą savivaldybės ar Administratoriaus nustatyta tvarka. Jeigu Atliekų tvarkytojas nesiūlo atliekų turėtojui ar jo atstovui tikslinti Sut</text:span><text:span text:style-name="T356">artį, jei ji sudaryta, arba nesprendžia klausimo savivaldybės ar Administratoriaus nustatyta tvarka, atliekų turėtojas gali kreiptis į Vyriausybės atstovų įstaigą prašydamas įvertinti,</text:span><text:span text:style-name="T357"><text:s/></text:span><text:span text:style-name="T358">ar teikiama Paslauga atitinka Kokybės reikalavimus.“</text:span></text:p>
      <text:p text:style-name="P359"><text:span text:style-name="T360">2.19</text:span><text:span text:style-name="T361">.</text:span><text:span text:style-name="T362"><text:tab/>Pake</text:span><text:span text:style-name="T363">ičiu 23 punktą ir jį išdėstau taip:</text:span></text:p>
      <text:p text:style-name="P364"><text:span text:style-name="T365">„</text:span><text:span text:style-name="T366">23</text:span><text:span text:style-name="T367">. Atliekų tvarkytojas turi reguliariai plauti ir (ar) dezinfekuoti kolektyvinius mišrių komunalinių atliekų surinkimo konteinerius vadovaudamasis savivaldybės patvirtintomis sanitarijos ir higienos taisyklėmis ir (a</text:span><text:span text:style-name="T368">r) savivaldybės atliekų tvarkymo taisyklėse</text:span><text:span text:style-name="T369"><text:s/></text:span><text:span text:style-name="T370">nustatyta tvarka, bet ne rečiau kaip kartą per ketvirtį šiltuoju metų laiku arba sutartyje su savivaldybe ar Administratoriumi nustatytu dažnumu. Dezinfekavimui naudojami biocidai turi atitikti 2012 m. gegužės 22 d. Europos Parlamento ir Tarybos Reglamento</text:span><text:span text:style-name="T371"><text:s/></text:span><text:a xlink:href="http://eur-lex.europa.eu/legal-content/LIT/TXT/?uri=CELEX:32012R0528&amp;locale=lt" office:target-frame-name="_blank" xlink:show="new"><text:span text:style-name="T372">(ES) Nr. 528/2012</text:span></text:a><text:span text:style-name="T373"><text:s/>dėl biocidinių<text:s/></text:span><text:soft-page-break/><text:span text:style-name="T374">produktų tiekimo rinkai ir jų naudojimo (toliau – Reglamentas Nr. 528/2012) nustatytus reikalavimus. Individualius mišrių</text:span><text:span text:style-name="T375"><text:s/>komunalinių atliekų surinkimo konteinerius turi plauti atliekų turėtojai arba atliekų tvarkytojai Sutartyje ar savivaldybės atliekų tvarkymo taisyklėse nustatyta tvarka.“</text:span></text:p>
      <text:p text:style-name="P376"><text:span text:style-name="T377">2.20</text:span><text:span text:style-name="T378">.</text:span><text:span text:style-name="T379"><text:tab/>Pakeičiu V skyriaus pavadinimą ir jį išdėstau taip:</text:span></text:p>
      <text:p text:style-name="P380"><text:span text:style-name="T381">„</text:span><text:span text:style-name="T382">V</text:span><text:span text:style-name="T383"><text:s/>SKYRIUS</text:span></text:p>
      <text:p text:style-name="P384"><text:span text:style-name="T385">SPECI</text:span><text:span text:style-name="T386">ALIEJI KOKYBĖS REIKALAVIMAI ANTRINIŲ ŽALIAVŲ IR PAKUOČIŲ ATLIEKŲ SURINKIMUI IR VEŽIMUI</text:span><text:span text:style-name="T387">“</text:span></text:p>
      <text:p text:style-name="P388"><text:span text:style-name="T389">2.21</text:span><text:span text:style-name="T390">.</text:span><text:span text:style-name="T391"><text:tab/>Pakeičiu 27 punktą ir jį išdėstau taip:</text:span></text:p>
      <text:p text:style-name="P392"><text:span text:style-name="T393">„</text:span><text:span text:style-name="T394">27</text:span><text:span text:style-name="T395">. Savivaldybė turi atliekų turėtojui sudaryti galimybes rūšiuoti atliekas. Atliekos rūšiuojamos Atliekų tvark</text:span><text:span text:style-name="T396">ymo įstatyme, Taisyklėse ir savivaldybės atliekų tvarkymo taisyklėse nustatyta tvarka.“</text:span></text:p>
      <text:p text:style-name="P397"><text:span text:style-name="T398">2.22</text:span><text:span text:style-name="T399">.</text:span><text:span text:style-name="T400"><text:tab/>Pakeičiu 28 punktą ir jį išdėstau taip:</text:span></text:p>
      <text:p text:style-name="P401"><text:span text:style-name="T402">„</text:span><text:span text:style-name="T403">28</text:span><text:span text:style-name="T404">. Antrinės žaliavos ir pakuočių atliekos surenkamos į tam skirtus atliekų surinkimo konteinerius ar kitas tam</text:span><text:span text:style-name="T405"><text:s/>skirtas priemones.“</text:span></text:p>
      <text:p text:style-name="P406"><text:span text:style-name="T407">2.23</text:span><text:span text:style-name="T408">.</text:span><text:span text:style-name="T409"><text:tab/>Pakeičiu 29 punktą ir jį išdėstau taip:</text:span></text:p>
      <text:p text:style-name="P410"><text:span text:style-name="T411">„</text:span><text:span text:style-name="T412">29</text:span><text:span text:style-name="T413">. Antrinių žaliavų ir pakuočių atliekų surinkimui (pirminiam rūšiavimui) naudojami surinkimo konteineriai, skirti rūšiuoti popieriaus ir kartono, plastiko, stiklo, metalo, popi</text:span><text:span text:style-name="T414">erinių ir kartoninių, plastikinių, stiklinių, metalinių ir kombinuotų pakuočių atliekoms. Reikalavimai antrinių žaliavų ir pakuočių atliekų surinkimui skirtiems konteineriams nustatyti Pakuočių atliekų, susidarančių komunalinių atliekų sraute, rūšiuojamojo</text:span><text:span text:style-name="T415"><text:s/>surinkimo ir vežimo paslaugos teikimo būtinuosiuose reikalavimuose ir pakuočių atliekų tvarkymo organizavimo ir finansavimo sutarties būtinosiose sąlygose, patvirtintose Lietuvos Respublikos aplinkos ministro 2022 m. balandžio 29 d. įsakymu Nr. D1-123 „Dė</text:span><text:span text:style-name="T416">l Pakuočių atliekų, susidarančių komunalinių atliekų sraute, rūšiuojamojo surinkimo ir vežimo paslaugos teikimo būtinųjų reikalavimų ir pakuočių atliekų<text:s/></text:span><text:soft-page-break/><text:span text:style-name="T417">tvarkymo organizavimo ir finansavimo sutarties būtinųjų sąlygų patvirtinimo“ (toliau – Būtinieji reikal</text:span><text:span text:style-name="T418">avimai).“</text:span></text:p>
      <text:p text:style-name="P419"><text:span text:style-name="T420">2.24</text:span><text:span text:style-name="T421">.</text:span><text:span text:style-name="T422"><text:tab/>Pakeičiu 30 punktą ir jį išdėstau taip:</text:span></text:p>
      <text:p text:style-name="P423"><text:span text:style-name="T424">„</text:span><text:span text:style-name="T425">30</text:span><text:span text:style-name="T426">. Surenkamos ir vežamos skirtingų rūšių, atskirose atliekų surinkimo priemonėse surinktos antrinės žaliavos, įskaitant pakuočių atliekas, negali būti sumaišomos tarpusavyje ir (ar) su miš</text:span><text:span text:style-name="T427">riomis komunalinėmis atliekomis.“</text:span></text:p>
      <text:p text:style-name="P428"><text:span text:style-name="T429">2.25</text:span><text:span text:style-name="T430">.</text:span><text:span text:style-name="T431"><text:tab/>Pakeičiu 31 punktą ir jį išdėstau taip:</text:span></text:p>
      <text:p text:style-name="P432"><text:span text:style-name="T433">„</text:span><text:span text:style-name="T434">31</text:span><text:span text:style-name="T435">. Antrinės žaliavos ir pakuočių atliekos iš šioms atliekoms skirtų priemonių surenkamos laikantis Būtinuosiuose reikalavimuose nustatytų rūšiavimo konteinerių ištu</text:span><text:span text:style-name="T436">štinimo dažnio reikalavimų.“</text:span></text:p>
      <text:p text:style-name="P437"><text:span text:style-name="T438">2.26</text:span><text:span text:style-name="T439">.</text:span><text:span text:style-name="T440"><text:tab/>Pakeičiu 32 punktą ir jį išdėstau taip:</text:span></text:p>
      <text:p text:style-name="P441"><text:span text:style-name="T442">„</text:span><text:span text:style-name="T443">32</text:span><text:span text:style-name="T444">. Antrinių žaliavų ir pakuočių atliekų surinkimui skirti konteineriai įrengiami ir atnaujinami vadovaujantis Būtinuosiuose reikalavimuose nustatytais reikalavimais<text:s/></text:span><text:span text:style-name="T445">pakuočių atliekų ir antrinių žaliavų rūšiuojamojo surinkimo sistemos infrastruktūrai įrengti ir atnaujinti.“</text:span></text:p>
      <text:p text:style-name="P446"><text:span text:style-name="T447">2.27</text:span><text:span text:style-name="T448">.</text:span><text:span text:style-name="T449"><text:tab/>Pakeičiu 33 punktą ir jį išdėstau taip:</text:span></text:p>
      <text:p text:style-name="P450"><text:span text:style-name="T451">„</text:span><text:span text:style-name="T452">33</text:span><text:span text:style-name="T453">. Antrinių žaliavų ir pakuočių atliekų surinkimui skirtų konteinerių priežiūra vykdoma<text:s/></text:span><text:span text:style-name="T454">vadovaujantis Būtinuosiuose reikalavimuose nustatytais reikalavimais pakuočių atliekų ir antrinių žaliavų rūšiuojamojo surinkimo sistemos infrastruktūrai prižiūrėti.“</text:span></text:p>
      <text:p text:style-name="P455"><text:span text:style-name="T456">2.28</text:span><text:span text:style-name="T457">.</text:span><text:span text:style-name="T458"><text:tab/>Pakeičiu VI skyriaus pavadinimą ir jį išdėstau taip:</text:span></text:p>
      <text:p text:style-name="P459"><text:span text:style-name="T460">„</text:span><text:span text:style-name="T461">VI</text:span><text:span text:style-name="T462"><text:s/>SKYRIUS</text:span></text:p>
      <text:p text:style-name="P463"><text:span text:style-name="T464">SPECIALI</text:span><text:span text:style-name="T465">EJI KOKYBĖS REIKALAVIMAI DIDELIŲ GABARITŲ ATLIEKŲ SURINKIMUI IR VEŽIMUI</text:span><text:span text:style-name="T466">“</text:span></text:p>
      <text:p text:style-name="P467"><text:span text:style-name="T468">2.29</text:span><text:span text:style-name="T469">.</text:span><text:span text:style-name="T470"><text:tab/>Pakeičiu 34 punktą ir jį išdėstau taip:</text:span></text:p>
      <text:p text:style-name="P471"><text:span text:style-name="T472">„</text:span><text:span text:style-name="T473">34</text:span><text:span text:style-name="T474">. Atliekų tvarkytojas turi užtikrinti komunalinių atliekų turėtojams tinkamą didelių gabaritų atliekų surinkimą ir vežimą.“</text:span></text:p>
      <text:p text:style-name="P475"><text:span text:style-name="T476">2.30</text:span><text:span text:style-name="T477">.</text:span><text:span text:style-name="T478"><text:tab/>Pakeičiu 35 punktą ir jį išdėstau taip:</text:span></text:p>
      <text:p text:style-name="P479"><text:span text:style-name="T480">„</text:span><text:span text:style-name="T481">35</text:span><text:span text:style-name="T482">. Didelių gabaritų atliekų surinkimas vykdomas apvažiuojant atliekų turėtojus ir priimant šias atliekas didelių gabaritų atliekų surinkimo aikštelėse (toliau – Aikštelės).“</text:span></text:p>
      <text:p text:style-name="P483"><text:span text:style-name="T484">2.31</text:span><text:span text:style-name="T485">.</text:span><text:span text:style-name="T486"><text:tab/>Pakeičiu 3</text:span><text:span text:style-name="T487">6 punktą ir jį išdėstau taip:</text:span></text:p>
      <text:p text:style-name="P488"><text:span text:style-name="T489">„</text:span><text:span text:style-name="T490">36</text:span><text:span text:style-name="T491">. Didelių gabaritų atliekų surinkimas apvažiuojant atliekų turėtojus vykdomas vadovaujantis tokiais reikalavimais:</text:span></text:p>
      <text:p text:style-name="P492"><text:span text:style-name="T493">36.1</text:span><text:span text:style-name="T494">. Atliekų turėtojai (ar jų atstovai) reguliariai informuojami apie datą, laiką ir vietą, kada bus su</text:span><text:span text:style-name="T495">renkamos didelių gabaritų atliekos;</text:span></text:p>
      <text:p text:style-name="P496"><text:span text:style-name="T497">36.2</text:span><text:span text:style-name="T498">. atliekų turėtojui kreipusis (žodžiu, raštu) dėl didelių gabaritų atliekų surinkimo papildomos paslaugos, Atliekų tvarkytojas privalo tokią paslaugą suteikti už papildomą mokestį ne vėliau kaip per 10 darbo dien</text:span><text:span text:style-name="T499">ų nuo kreipimosi dienos, apie tai ne vėliau kaip prieš 1 darbo dieną informuodamas besikreipiantį atliekų turėtoją;</text:span></text:p>
      <text:p text:style-name="P500"><text:span text:style-name="T501">36.3</text:span><text:span text:style-name="T502">. pavojingosios atliekos vežamos pagal Lietuvos Respublikos ir Europos Sąjungos teisės aktuose ir tarptautinėse sutartyse nustatytus</text:span><text:span text:style-name="T503"><text:s/>pavojingųjų krovinių vežimo reikalavimus.“</text:span></text:p>
      <text:p text:style-name="P504"><text:span text:style-name="T505">2.32</text:span><text:span text:style-name="T506">.</text:span><text:span text:style-name="T507"><text:tab/>Pakeičiu 36 punktą ir jį išdėstau taip:</text:span></text:p>
      <text:p text:style-name="P508"><text:span text:style-name="T509">„</text:span><text:span text:style-name="T510">36</text:span><text:span text:style-name="T511">. Didelių gabaritų atliekų surinkimas apvažiuojant atliekų turėtojus vykdomas vadovaujantis tokiais reikalavimais:</text:span></text:p>
      <text:p text:style-name="P512"><text:span text:style-name="T513">36.1</text:span><text:span text:style-name="T514">. Atliekų turėtojai (ar jų ats</text:span><text:span text:style-name="T515">tovai) reguliariai informuojami apie datą, laiką ir vietą, kada bus surenkamos didelių gabaritų atliekos;</text:span></text:p>
      <text:p text:style-name="P516"><text:span text:style-name="T517">36.2</text:span><text:span text:style-name="T518">. ne rečiau kaip 4 kartus per metus didelių gabaritų atliekos surenkamos, neimant papildomo mokesčio, apvažiuojant, išskyrus nustatytą vietinę</text:span><text:span text:style-name="T519"><text:s/>rinkliavą už komunalinių atliekų surinkimą iš atliekų turėtojų ir atliekų tvarkymą ar kitą įmoką už komunalinių atliekų surinkimą iš atliekų turėtojų ir atliekų tvarkymą, kitais atvejais šios atliekos surenkamos Sutartyje nustatytomis sąlygomis;</text:span></text:p>
      <text:p text:style-name="P520"><text:span text:style-name="T521">36.3</text:span><text:span text:style-name="T522">.</text:span><text:span text:style-name="T523"><text:s/>atliekų turėtojui kreipusis (žodžiu, raštu) dėl didelių gabaritų atliekų surinkimo papildomos paslaugos, Atliekų tvarkytojas privalo tokią paslaugą suteikti už papildomą mokestį<text:s/></text:span><text:soft-page-break/><text:span text:style-name="T524">ne vėliau kaip per 10 darbo dienų nuo kreipimosi dienos, apie tai ne vėliau k</text:span><text:span text:style-name="T525">aip prieš 1 darbo dieną informuodamas besikreipiantį atliekų turėtoją;</text:span></text:p>
      <text:p text:style-name="P526"><text:span text:style-name="T527">36.4</text:span><text:span text:style-name="T528">. pavojingosios atliekos vežamos pagal Lietuvos Respublikos ir Europos Sąjungos teisės aktuose ir tarptautinėse sutartyse nustatytus pavojingųjų krovinių vežimo reikalavimus.“</text:span></text:p>
      <text:p text:style-name="P529"><text:span text:style-name="T530">2.33</text:span><text:span text:style-name="T531">.</text:span><text:span text:style-name="T532"><text:tab/>Pripažįstu netekusiu galios 37.5 papunktį.</text:span></text:p>
      <text:p text:style-name="P533"><text:span text:style-name="T534">2.34</text:span><text:span text:style-name="T535">.</text:span><text:span text:style-name="T536"><text:tab/>Pakeičiu VII skyriaus pavadinimą ir jį išdėstau taip:</text:span></text:p>
      <text:p text:style-name="P537"><text:span text:style-name="T538">„</text:span><text:span text:style-name="T539">VII</text:span><text:span text:style-name="T540"><text:s/>SKYRIUS</text:span></text:p>
      <text:p text:style-name="P541"><text:span text:style-name="T542">SPECIALIEJI KOKYBĖS REIKALAVIMAI BIOLOGINIŲ ATLIEKŲ SURINKIMUI IR VEŽIMUI</text:span><text:span text:style-name="T543">“</text:span></text:p>
      <text:p text:style-name="P544"><text:span text:style-name="T545">2.35</text:span><text:span text:style-name="T546">.</text:span><text:span text:style-name="T547"><text:tab/>Pakeičiu 39 punktą ir jį<text:s/></text:span><text:span text:style-name="T548">išdėstau taip:</text:span></text:p>
      <text:p text:style-name="P549"><text:span text:style-name="T550">„</text:span><text:span text:style-name="T551">39</text:span><text:span text:style-name="T552">. Savivaldybė privalo atliekų turėtojui sudaryti galimybes atiduoti žaliąsias atliekas į Aikšteles ir (ar) žaliųjų atliekų kompostavimo aikšteles.“</text:span></text:p>
      <text:p text:style-name="P553"><text:span text:style-name="T554">2.36</text:span><text:span text:style-name="T555">.</text:span><text:span text:style-name="T556"><text:tab/>Papildau 39</text:span><text:span text:style-name="T557">1</text:span><text:span text:style-name="T558"><text:s/>punktu:</text:span></text:p>
      <text:p text:style-name="P559"><text:span text:style-name="T560">„</text:span><text:span text:style-name="T561">39</text:span><text:span text:style-name="T562">1</text:span><text:span text:style-name="T563">. Biologinės atliekos rūšiuojamos Atliekų tvark</text:span><text:span text:style-name="T564">ymo įstatyme, Taisyklėse ir savivaldybės atliekų tvarkymo taisyklėse nustatyta tvarka.“</text:span></text:p>
      <text:p text:style-name="P565"><text:span text:style-name="T566">2.37</text:span><text:span text:style-name="T567">.</text:span><text:span text:style-name="T568"><text:tab/>Papildau 39</text:span><text:span text:style-name="T569">2</text:span><text:span text:style-name="T570"><text:s/>punktu:</text:span></text:p>
      <text:p text:style-name="P571"><text:span text:style-name="T572">„</text:span><text:span text:style-name="T573">39</text:span><text:span text:style-name="T574">2</text:span><text:span text:style-name="T575">. Biologinės atliekos turi būti surenkamos urbanizuotose teritorijose, kuriose gyvena daugiau kaip 2000 gyventojų, arba turi bū</text:span><text:span text:style-name="T576">ti sudaryta galimybė kompostuoti šių atliekų susidarymo vietose.“</text:span></text:p>
      <text:p text:style-name="P577"><text:span text:style-name="T578">2.38</text:span><text:span text:style-name="T579">.</text:span><text:span text:style-name="T580"><text:tab/>Pakeičiu 40 punktą ir jį išdėstau taip:</text:span></text:p>
      <text:p text:style-name="P581"><text:span text:style-name="T582">„</text:span><text:span text:style-name="T583">40</text:span><text:span text:style-name="T584">. Biologinės atliekos surenkamos į tam skirtus atliekų surinkimo konteinerius ar kitas tam skirtas priemones.“<text:s/></text:span></text:p>
      <text:p text:style-name="P585"><text:span text:style-name="T586">2.39</text:span><text:span text:style-name="T587">.</text:span><text:span text:style-name="T588"><text:tab/></text:span><text:span text:style-name="T589">Papildau 40</text:span><text:span text:style-name="T590">1</text:span><text:span text:style-name="T591"><text:s/>punktu:</text:span></text:p>
      <text:p text:style-name="P592"><text:span text:style-name="T593">„</text:span><text:span text:style-name="T594">40</text:span><text:span text:style-name="T595">1</text:span><text:span text:style-name="T596">. Gyvenamuosiuose daugiabučių, vienbučių ir dvibučių namų rajonuose kolektyviniai biologinių atliekų surinkimo konteineriai turi būti pastatyti komunalinių atliekų surinkimo konteinerių aikštelėse šalia mišrių komunalinių atliekų</text:span><text:span text:style-name="T597"><text:s/>surinkimo konteinerių ir (ar) antrinių<text:s/></text:span><text:soft-page-break/><text:span text:style-name="T598">žaliavų ir pakuočių atliekų surinkimo konteinerių. Individualaus naudojimo biologinių atliekų surinkimo konteinerių pastatymo vietas, iš kurių surenkamos biologinės atliekos, savivaldybė, Administratorius arba atliek</text:span><text:span text:style-name="T599">ų tvarkytojas suderina su atliekų turėtoju Sutartyje ar savivaldybės atliekų tvarkymo taisyklėse nustatyta tvarka.“</text:span></text:p>
      <text:p text:style-name="P600"><text:span text:style-name="T601">2.40</text:span><text:span text:style-name="T602">.</text:span><text:span text:style-name="T603"><text:tab/>Pakeičiu 41 punktą ir jį išdėstau taip:</text:span></text:p>
      <text:p text:style-name="P604"><text:span text:style-name="T605">„</text:span><text:span text:style-name="T606">41</text:span><text:span text:style-name="T607">. Surenkamos ir vežamos atskirose atliekų surinkimo priemonėse surinktos biologin</text:span><text:span text:style-name="T608">ės atliekos negali būti maišomos su mišriomis komunalinėmis atliekomis ir (ar) antrinėmis žaliavomis ir (ar) pakuočių atliekomis.“<text:s/></text:span></text:p>
      <text:p text:style-name="P609"><text:span text:style-name="T610">2.41</text:span><text:span text:style-name="T611">.</text:span><text:span text:style-name="T612"><text:tab/>Papildau 41</text:span><text:span text:style-name="T613">1</text:span><text:span text:style-name="T614"><text:s/>punktu:</text:span></text:p>
      <text:p text:style-name="P615"><text:span text:style-name="T616">„</text:span><text:span text:style-name="T617">41</text:span><text:span text:style-name="T618">1</text:span><text:span text:style-name="T619">. Atliekų tvarkytojas turi reguliariai plauti ir (ar) dezinfekuoti kolektyvinius bi</text:span><text:span text:style-name="T620">ologinių atliekų surinkimo konteinerius vadovaudamasis savivaldybės tarybos patvirtintomis sanitarijos ir higienos taisyklėmis ir (ar) savivaldybės atliekų tvarkymo taisyklėse nustatyta tvarka, bet ne rečiau kaip kartą per ketvirtį šiltuoju metų laiku arba</text:span><text:span text:style-name="T621"><text:s/>sutartyje su savivaldybe ar Administratoriumi nustatytu dažnumu. Dezinfekavimui naudojami biocidai turi atitikti Reglamento Nr. 528/2012</text:span><text:span text:style-name="T622"><text:s/></text:span><text:span text:style-name="T623">nustatytus reikalavimus. Individualius biologinių atliekų surinkimo konteinerius turi plauti atliekų turėtojai arba at</text:span><text:span text:style-name="T624">liekų tvarkytojai Sutartyje ar savivaldybės atliekų tvarkymo taisyklėse nustatyta tvarka.“</text:span></text:p>
      <text:p text:style-name="P625"><text:span text:style-name="T626">2.42</text:span><text:span text:style-name="T627">.</text:span><text:span text:style-name="T628"><text:tab/>Pakeičiu 42 punktą ir jį išdėstau taip:</text:span></text:p>
      <text:p text:style-name="P629"><text:span text:style-name="T630">„</text:span><text:span text:style-name="T631">42</text:span><text:span text:style-name="T632">. Biologinių atliekų surinkimo dažnumas turi atitikti vietos poreikius, bet negali būti retesnis nei mišri</text:span><text:span text:style-name="T633">ų komunalinių atliekų surinkimo dažnumas. Biologinių atliekų surinkimo dažnumas nustatomas Sutartyje. Jei nėra Sutarties, biologinių atliekų surinkimo iš atitinkamų atliekų surinkimo priemonių dažnumas nustatomas savivaldybės atliekų tvarkymo taisyklėse.“</text:span></text:p>
      <text:p text:style-name="P634"><text:span text:style-name="T635">2.43</text:span><text:span text:style-name="T636">.</text:span><text:span text:style-name="T637"><text:tab/>Pakeičiu 43 punktą ir jį išdėstau taip:</text:span></text:p>
      <text:p text:style-name="P638"><text:span text:style-name="T639">„</text:span><text:span text:style-name="T640">43</text:span><text:span text:style-name="T641">. Biologinės atliekos gali būti kompostuojamos susidarymo vietoje tam skirtose priemonėse. Bendruomenių daržuose turi būti pastatomos biologinių atliekų kompostavimo priemonės.“</text:span></text:p>
      <text:p text:style-name="P642"><text:span text:style-name="T643">2.44</text:span><text:span text:style-name="T644">.</text:span><text:span text:style-name="T645"><text:tab/>Pakei</text:span><text:span text:style-name="T646">čiu 44 punktą ir jį išdėstau taip:</text:span></text:p>
      <text:p text:style-name="P647"><text:span text:style-name="T648">„</text:span><text:span text:style-name="T649">44</text:span><text:span text:style-name="T650">. Biologinių atliekų surinkimo priemonių priežiūra ir remontu turi rūpintis Atliekų tvarkytojas. Netinkamą naudoti ir (ar) sugadintą surinkimo priemonę Atliekų tvarkytojas turi pakeisti ar suremontuoti ne vėliau kaip</text:span><text:span text:style-name="T651"><text:s/>per 5 darbo dienas nuo informacijos apie surinkimo priemonės netinkamumą naudoti gavimo ar sužinojimo dienos.“</text:span></text:p>
      <text:p text:style-name="P652"><text:span text:style-name="T653">2.45</text:span><text:span text:style-name="T654">.</text:span><text:span text:style-name="T655"><text:tab/>Pakeičiu 45 punktą ir jį išdėstau taip:</text:span></text:p>
      <text:p text:style-name="P656"><text:span text:style-name="T657">„</text:span><text:span text:style-name="T658">45</text:span><text:span text:style-name="T659">. Informacija apie savivaldybės teritorijoje veikiančius Atliekų tvarkytojus, jiems<text:s/></text:span><text:span text:style-name="T660">priskirtas teritorijas, teikiamas Paslaugas ir Paslaugų kainas teikiama savivaldybės arba Administratoriaus interneto svetainėje, su mokėjimo pranešimais ir kitomis atliekų turėtojams priimtinomis priemonėmis. Atliekų turėtojams teikiamuose mokėjimo praneš</text:span><text:span text:style-name="T661">imuose turi būti nurodomos savivaldybės teritorijoje praėjusiais ataskaitiniais metais surinktų rūšiuotų atliekų ir atliekų, kuriomis atliekų turėtojai atsikratė mišriuose komunalinių atliekų konteineriuose, kiekis.“</text:span></text:p>
      <text:p text:style-name="P662"><text:span text:style-name="T663">2.46</text:span><text:span text:style-name="T664">.</text:span><text:span text:style-name="T665"><text:tab/>Pakeičiu 46 punktą ir jį<text:s/></text:span><text:span text:style-name="T666">išdėstau taip:</text:span></text:p>
      <text:p text:style-name="P667"><text:span text:style-name="T668">„</text:span><text:span text:style-name="T669">46</text:span><text:span text:style-name="T670">. Informacija apie Paslaugą ir buityje susidarančių atliekų surinkimo ir vežimo būdus skelbiama savivaldybės ir Administratoriaus interneto svetainėje ir pateikiama atliekų turėtojui su Sutartimi, jei ji sudaroma, paštu ar elektroniniu<text:s/></text:span><text:span text:style-name="T671">paštu su atliekų turėtojams teikiamais mokėjimo pranešimais ar kitais savivaldybės pasirinktais informavimo būdais (pavyzdžiui, kabinama daugiabučių ar seniūnijų skelbimų lentose, šalia konteinerių aikštelių pastatomuose stenduose). Turi būti skelbiama:</text:span></text:p>
      <text:p text:style-name="P672"><text:span text:style-name="T673">46.1</text:span><text:span text:style-name="T674">. informacija apie teisingą buityje susidarančių atliekų rūšiavimą, konkrečias atliekas pavaizduojant piktogramomis, išvardinant savivaldybėje teikiamas atliekų surinkimo paslaugas ir priėmimo vietas, nurodant jų kontaktinę informaciją, darbo laiką i</text:span><text:span text:style-name="T675">r sąlygas:</text:span></text:p>
      <text:p text:style-name="P676"><text:span text:style-name="T677">46.1.1</text:span><text:span text:style-name="T678">. pakuočių atliekų, paskelbiant šių atliekų surinkimui taikomus reikalavimus pagal pakuotės rūšis, Aikšteles;</text:span></text:p>
      <text:p text:style-name="P679"><text:span text:style-name="T680">46.1.2</text:span><text:span text:style-name="T681">. statybinių atliekų, paskelbiant apie teikiamas šių atliekų surinkimo paslaugas, būdus ir galimybes, Aikšteles, kita</text:span><text:span text:style-name="T682">s surinkimo vietas;</text:span></text:p>
      <text:p text:style-name="P683"><text:span text:style-name="T684">46.1.3</text:span><text:span text:style-name="T685">. tekstilės atliekų, paskelbiant apie teikiamas šių atliekų surinkimo paslaugas, įskaitant dėvėtą tekstilę priimančias prekybos vietas, mainų ir paruošimo pakartotinai naudoti centrus, būdus ir galimybes, konteinerių vietas, A</text:span><text:span text:style-name="T686">ikšteles, kitas surinkimo vietas;</text:span></text:p>
      <text:p text:style-name="P687"><text:span text:style-name="T688">46.1.4</text:span><text:span text:style-name="T689">. medienos atliekų, paskelbiant apie teikiamas šių atliekų surinkimo paslaugas, būdus ir galimybes, Aikšteles, kitas surinkimo vietas;</text:span></text:p>
      <text:p text:style-name="P690"><text:span text:style-name="T691">46.1.5</text:span><text:span text:style-name="T692">. baldų atliekų, paskelbiant apie teikiamas šių atliekų surinkimo p</text:span><text:span text:style-name="T693">aslaugas, būdus ir galimybes, Aikšteles, kitas surinkimo vietas;</text:span></text:p>
      <text:p text:style-name="P694"><text:span text:style-name="T695">46.1.6</text:span><text:span text:style-name="T696">. biologinių atliekų, paskelbiant apie teikiamas šių atliekų surinkimo paslaugas, būdus ir galimybes, konteinerių vietas, Aikšteles, kitas surinkimo vietas;</text:span></text:p>
      <text:p text:style-name="P697"><text:span text:style-name="T698">46.1.7</text:span><text:span text:style-name="T699">. elektros ir<text:s/></text:span><text:span text:style-name="T700">elektroninės įrangos atliekų, paskelbiant apie teikiamas šių atliekų surinkimo paslaugas, būdus ir galimybes, įskaitant galimybę atiduoti elektronikos platinimo vietose ir gamintojų ir (ar) importuotojų įsteigtose priėmimo vietose, Aikšteles, kitas surinki</text:span><text:span text:style-name="T701">mo vietas;</text:span></text:p>
      <text:p text:style-name="P702"><text:span text:style-name="T703">46.1.8</text:span><text:span text:style-name="T704">. baterijų ir akumuliatorių atliekų, paskelbiant apie teikiamas šių atliekų surinkimo paslaugas, būdus ir galimybes, įskaitant galimybę atiduoti baterijų ir akumuliatorių platinimo vietose ir gamintojų ir (ar) importuotojų įsteigtose p</text:span><text:span text:style-name="T705">riėmimo vietose, Aikšteles, kitas surinkimo vietas;<text:s/></text:span></text:p>
      <text:p text:style-name="P706"><text:span text:style-name="T707">46.1.9</text:span><text:span text:style-name="T708">. eksploatuoti netinkamų transporto priemonių priėmimo vietas;</text:span></text:p>
      <text:p text:style-name="P709"><text:span text:style-name="T710">46.1.10</text:span><text:span text:style-name="T711">. padangų atliekų, paskelbiant apie šių atliekų surinkimo galimybes, Aikšteles, įskaitant galimybę atiduoti padangų pla</text:span><text:span text:style-name="T712">tinimo vietose ir transporto priemonių techninės priežiūros ir remonto paslaugas teikiančiose įmonėse;</text:span></text:p>
      <text:p text:style-name="P713"><text:span text:style-name="T714">46.1.11</text:span><text:span text:style-name="T715">. alyvos atliekų, paskelbiant <text:s/>apie šių atliekų surinkimo galimybes, įskaitant galimybę atiduoti transporto priemonių techninės priežiūros ir<text:s/></text:span><text:span text:style-name="T716">remonto paslaugas teikiančiose įmonėse;</text:span></text:p>
      <text:p text:style-name="P717"><text:span text:style-name="T718">46.1.12</text:span><text:span text:style-name="T719">. medicininių atliekų, paskelbiant apie šių atliekų surinkimo galimybes, įskaitant vaistinėse ar veterinarijos paslaugas teikiančiose įmonėse;</text:span></text:p>
      <text:p text:style-name="P720"><text:span text:style-name="T721">46.2</text:span><text:span text:style-name="T722">. duomenys apie kitas vietas ir sąlygas, kur ir kaip</text:span><text:span text:style-name="T723"><text:s/>galima atiduoti 46.1.1</text:span><text:span text:style-name="T724">–</text:span><text:span text:style-name="T725">46.1.12 papunkčiuose neišvardytas komunalines ir kitas buityje susidarančias atliekas;</text:span></text:p>
      <text:p text:style-name="P726"><text:span text:style-name="T727">46.3</text:span><text:span text:style-name="T728">. atsakomybė už savivaldybės atliekų tvarkymo taisyklių pažeidimus neteisingai išrūšiavus atliekas arba palikus jas netinkamoje vietoje;</text:span></text:p>
      <text:p text:style-name="P729"><text:span text:style-name="T730">46.4</text:span><text:span text:style-name="T731">. galimybė gyventojams nurodytais kontaktais pranešti apie atliekų tvarkymo pažeidimus;</text:span></text:p>
      <text:p text:style-name="P732"><text:span text:style-name="T733">46.5</text:span><text:span text:style-name="T734">. informacija apie asmeninę naudą teisingai rūšiuojant atliekas.“</text:span></text:p>
      <text:p text:style-name="P735"><text:span text:style-name="T736">2.47</text:span><text:span text:style-name="T737">.</text:span><text:span text:style-name="T738"><text:tab/>P</text:span><text:span text:style-name="T739">akeičiu<text:s/></text:span><text:span text:style-name="T740">56 punktą<text:s/></text:span><text:span text:style-name="T741">ir jį išdėstau taip:</text:span></text:p>
      <text:p text:style-name="P742"><text:span text:style-name="T743">„</text:span><text:span text:style-name="T744">56</text:span><text:span text:style-name="T745">. Vykdydamas Paslaugos<text:s/></text:span><text:span text:style-name="T746">kokybės stebėseną, Atliekų tvarkytojas turi registruojamų atliekų turėtojų kreipimųsi pagrindu kas mėnesį rengti Paslaugos kokybės stebėsenos suvestines, kur būtų pateiktas gautų, pagrįstų, nepagrįstų kreipimųsi skaičius; pagal grafiką suteiktų ir nesuteik</text:span><text:span text:style-name="T747">tų Paslaugų santykis; šiuos dokumentus saugoti 3 kalendorinius metus.“</text:span></text:p>
      <text:p text:style-name="P748"><text:span text:style-name="T749">2.48</text:span><text:span text:style-name="T750">.</text:span><text:span text:style-name="T751"><text:tab/>Pripažįstu netekusiu galios X skyrių.<text:s/></text:span></text:p>
      <text:p text:style-name="P752"><text:span text:style-name="T753">2.49</text:span><text:span text:style-name="T754">.</text:span><text:span text:style-name="T755"><text:tab/>Papildau priedu (pridedama).<text:s/></text:span></text:p>
      <text:p text:style-name="P756"><text:span text:style-name="T757">3</text:span><text:span text:style-name="T758">.<text:s/></text:span><text:span text:style-name="T759">Nustata</text:span><text:span text:style-name="T760">u, kad:</text:span></text:p>
      <text:p text:style-name="P761"><text:span text:style-name="T762">3.1</text:span><text:span text:style-name="T763">. šio įsakymo 2.7</text:span><text:span text:style-name="T764">–</text:span><text:span text:style-name="T765">2.11 ir 2.32 papunkčiai įsigalioja 2024 m. sa</text:span><text:span text:style-name="T766">usio 1 d. ir taikomi nuo 2024 m. sausio 1 d. naujai projektuojamoms komunalinių atliekų konteinerių aikštelėms; </text:span></text:p>
      <text:p text:style-name="P767"><text:span text:style-name="T768">3.2</text:span><text:span text:style-name="T769">. šio įsakymo 2.37 papunktis įsigalioja 2023 m. gruodžio 31 d.</text:span></text:p>
      <text:p text:style-name="P770"/>
      <text:p text:style-name="P771"/>
      <text:p text:style-name="P772"><text:span text:style-name="T773">Aplinkos ministras <text:s text:c="100"/></text:span></text:p>
      <text:p text:style-name="P774"/>
      <text:p text:style-name="P781"><text:span text:style-name="T782">Minimalių komunalinių atliekų tvarkymo paslaugos kokybės reikalavimų<text:s/></text:span></text:p>
      <text:p text:style-name="P783">priedas</text:p>
      <text:p text:style-name="P784"/>
      <text:p text:style-name="P785"><text:span text:style-name="T786"><draw:g draw:z-index="251744256" draw:name="Group 18" draw:id="id67" draw:style-name="a58" text:anchor-type="paragraph"><svg:title/><svg:desc/><draw:g draw:name="Group 76" draw:id="id64"><svg:title/><svg:desc/><draw:g draw:name="Group 9" draw:id="id62"><svg:title/><svg:desc/><draw:g draw:name="Group 72" draw:id="id60"><svg:title/><svg:desc/><draw:g draw:name="Group 69" draw:id="id57"><svg:title/><svg:desc/><draw:g draw:name="Group 67" draw:id="id55"><svg:title/><svg:desc/><draw:g draw:name="Group 65" draw:id="id53"><svg:title/><svg:desc/><draw:g draw:name="Group 63" draw:id="id51"><svg:title/><svg:desc/><draw:g draw:name="Group 61" draw:id="id49"><svg:title/><svg:desc/><draw:connector draw:type="line" svg:x1="6.37847in" svg:y1="3.43915in" svg:x2="5.85021in" svg:y2="3.21384in" draw:id="id0" draw:style-name="a0" draw:name="Straight Connector 44"><svg:title/><svg:desc/></draw:connector><draw:g draw:name="Group 60" draw:id="id48"><svg:title/><svg:desc/><draw:g draw:name="Group 25" draw:id="id6"><svg:title/><svg:desc/><draw:g draw:name="Group 8" draw:id="id4"><svg:title/><svg:desc/><draw:connector draw:type="line" svg:x1="0.01224in" svg:y1="0.49196in" svg:x2="3.16219in" svg:y2="3.17486in" draw:id="id1" draw:style-name="a1" draw:name="Straight Connector 1"><svg:title/><svg:desc/></draw:connector><draw:connector draw:type="line" svg:x1="3.16221in" svg:y1="3.17393in" svg:x2="6.37744in" svg:y2="1.39334in" draw:id="id2" draw:style-name="a2" draw:name="Straight Connector 2"><svg:title/><svg:desc/></draw:connector><draw:connector draw:type="line" svg:x1="3.195in" svg:y1="0.36319in" svg:x2="3.16142in" svg:y2="3.17293in" draw:id="id3" draw:style-name="a3" draw:name="Straight Connector 3"><svg:title/><svg:desc/></draw:connector></draw:g><draw:custom-shape svg:width="1.00071in" svg:height="0.69152in" draw:id="id5" draw:style-name="a4" draw:transform="translate(-0.50036in -0.34576in) rotate(-2.63691) translate(4.02486in 1.82706in)" draw:name="Parallelogram 5"><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5831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draw:g><draw:g draw:name="Group 26" draw:id="id9"><svg:title/><svg:desc/><draw:connector draw:type="line" svg:x1="3.74848in" svg:y1="2.86609in" svg:x2="4.82124in" svg:y2="3.73112in" draw:id="id7" draw:style-name="a7" draw:name="Straight Arrow Connector 6"><svg:title/><svg:desc/></draw:connector><draw:frame draw:id="id8" draw:style-name="a8" draw:transform="translate(-0.57545in -0.1345in) rotate(-0.62991) translate(4.49559in 3.28857in)" draw:name="Text Box 7" svg:width="1.1509in" svg:height="0.26899in" style:rel-width="scale" style:rel-height="scale"><draw:text-box><text:p text:style-name="P787"/><text:p text:style-name="P788"><text:span text:style-name="T789">ne &lt; 20 m</text:span></text:p></draw:text-box><svg:title/><svg:desc/></draw:frame></draw:g><draw:g draw:name="Group 27" draw:id="id12"><svg:title/><svg:desc/><draw:frame draw:id="id10" draw:style-name="a9" draw:transform="translate(-0.45532in -0.13426in) rotate(-5.61395) translate(1.65495in 2.22944in)" draw:name="Text Box 16" svg:width="0.91064in" svg:height="0.26853in" style:rel-width="scale" style:rel-height="scale"><draw:text-box><text:p text:style-name="P790"/><text:p text:style-name="P791"><text:span text:style-name="T792">ne &lt; 5 m</text:span></text:p></draw:text-box><svg:title/><svg:desc/></draw:frame><draw:connector draw:type="line" svg:x1="1.49631in" svg:y1="2.60563in" svg:x2="2.02306in" svg:y2="2.18032in" draw:id="id11" draw:style-name="a12" draw:name="Straight Arrow Connector 17"><svg:title/><svg:desc/></draw:connector></draw:g><draw:connector draw:type="line" svg:x1="2.2in" svg:y1="3.05161in" svg:x2="3.18249in" svg:y2="3.18906in" draw:id="id13" draw:style-name="a15" draw:name="Straight Arrow Connector 31"><svg:title/><svg:desc/></draw:connector><draw:g draw:name="Group 59" draw:id="id16"><svg:title/><svg:desc/><draw:connector draw:type="line" svg:x1="3.16691in" svg:y1="2.32319in" svg:x2="3.74679in" svg:y2="1.96837in" draw:id="id14" draw:style-name="a18" draw:name="Straight Arrow Connector 34"><svg:title/><svg:desc/></draw:connector><draw:frame draw:id="id15" draw:style-name="a19" draw:transform="translate(-0.34878in -0.13433in) rotate(-5.87897) translate(3.41145in 2.07629in)" draw:name="Text Box 35" svg:width="0.69757in" svg:height="0.26866in" style:rel-width="scale" style:rel-height="scale"><draw:text-box><text:p text:style-name="P793"/><text:p text:style-name="P794"><text:span text:style-name="T795">n</text:span></text:p></draw:text-box><svg:title/><svg:desc/></draw:frame></draw:g><draw:custom-shape svg:x="2.09535in" svg:y="2.69183in" svg:width="1.78756in" svg:height="1.32296in" draw:id="id17" draw:style-name="a21" draw:name="Arc 36"><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119.5542, -250.1109, -380.6675" draw:modifiers="29.5542 110.6675" draw:mirror-vertic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g draw:name="Group 54" draw:id="id32"><svg:title/><svg:desc/><draw:connector draw:type="line" svg:x1="0.92062in" svg:y1="3.35544in" svg:x2="0.92062in" svg:y2="4.04955in" draw:id="id18" draw:style-name="a22" draw:name="Straight Connector 41"><svg:title/><svg:desc/></draw:connector><draw:connector draw:type="line" svg:x1="0.92279in" svg:y1="4.04616in" svg:x2="0.00199in" svg:y2="3.35544in" draw:id="id19" draw:style-name="a23" draw:name="Straight Connector 42"><svg:title/><svg:desc/></draw:connector><draw:g draw:name="Group 52" draw:id="id31"><svg:title/><svg:desc/><draw:g draw:name="Group 38" draw:id="id26"><svg:title/><svg:desc/><draw:g draw:name="Group 23" draw:id="id24"><svg:title/><svg:desc/><draw:connector draw:type="line" svg:x1="2.18339in" svg:y1="3.06279in" svg:x2="1.26231in" svg:y2="2.37168in" draw:id="id20" draw:style-name="a24" draw:name="Straight Connector 19"><svg:title/><svg:desc/></draw:connector><draw:connector draw:type="line" svg:x1="0.00199in" svg:y1="3.35521in" svg:x2="1.26225in" svg:y2="2.37153in" draw:id="id21" draw:style-name="a25" draw:name="Straight Connector 20"><svg:title/><svg:desc/></draw:connector><draw:connector draw:type="line" svg:x1="2.1941in" svg:y1="2.37156in" svg:x2="2.18522in" svg:y2="3.06683in" draw:id="id22" draw:style-name="a26" draw:name="Straight Connector 21"><svg:title/><svg:desc/></draw:connector><draw:connector draw:type="line" svg:x1="1.26231in" svg:y1="1.69034in" svg:x2="1.26231in" svg:y2="2.37156in" draw:id="id23" draw:style-name="a27" draw:name="Straight Connector 22"><svg:title/><svg:desc/></draw:connector></draw:g><draw:connector draw:type="line" svg:x1="0.92054in" svg:y1="4.05213in" svg:x2="2.18053in" svg:y2="3.06074in" draw:id="id25" draw:style-name="a28" draw:name="Straight Connector 37"><svg:title/><svg:desc/></draw:connector></draw:g><draw:connector draw:type="line" svg:x1="2.18019in" svg:y1="2.37156in" svg:x2="1.25894in" svg:y2="1.68746in" draw:id="id27" draw:style-name="a29" draw:name="Straight Connector 39"><svg:title/><svg:desc/></draw:connector><draw:connector draw:type="line" svg:x1="0.92054in" svg:y1="3.36287in" svg:x2="2.18019in" svg:y2="2.37168in" draw:id="id28" draw:style-name="a30" draw:name="Straight Connector 49"><svg:title/><svg:desc/></draw:connector><draw:connector draw:type="line" svg:x1="0.00199in" svg:y1="2.67672in" svg:x2="1.26164in" svg:y2="1.68553in" draw:id="id29" draw:style-name="a31" draw:name="Straight Connector 50"><svg:title/><svg:desc/></draw:connector><draw:connector draw:type="line" svg:x1="0.92054in" svg:y1="3.35543in" svg:x2="-0.00069in" svg:y2="2.67157in" draw:id="id30" draw:style-name="a32" draw:name="Straight Connector 51"><svg:title/><svg:desc/></draw:connector></draw:g></draw:g><draw:g draw:name="Group 56" draw:id="id45"><svg:title/><svg:desc/><draw:g draw:name="Group 53" draw:id="id43"><svg:title/><svg:desc/><draw:g draw:name="Group 24" draw:id="id37"><svg:title/><svg:desc/><draw:connector draw:type="line" svg:x1="6.17326in" svg:y1="4.33476in" svg:x2="4.81836in" svg:y2="3.73214in" draw:id="id33" draw:style-name="a33" draw:name="Straight Connector 10"><svg:title/><svg:desc/></draw:connector><draw:connector draw:type="line" svg:x1="4.81836in" svg:y1="3.73016in" svg:x2="5.84913in" svg:y2="3.21462in" draw:id="id34" draw:style-name="a34" draw:name="Straight Connector 11"><svg:title/><svg:desc/></draw:connector><draw:connector draw:type="line" svg:x1="4.81836in" svg:y1="2.62648in" svg:x2="4.81836in" svg:y2="3.7313in" draw:id="id35" draw:style-name="a35" draw:name="Straight Connector 12"><svg:title/><svg:desc/></draw:connector><draw:connector draw:type="line" svg:x1="5.84958in" svg:y1="2.11095in" svg:x2="5.84958in" svg:y2="3.21462in" draw:id="id36" draw:style-name="a36" draw:name="Straight Connector 14"><svg:title/><svg:desc/></draw:connector></draw:g><draw:connector draw:type="line" svg:x1="4.81836in" svg:y1="2.62648in" svg:x2="5.84913in" svg:y2="2.11095in" draw:id="id38" draw:style-name="a37" draw:name="Straight Connector 43"><svg:title/><svg:desc/></draw:connector><draw:connector draw:type="line" svg:x1="6.17996in" svg:y1="3.23592in" svg:x2="4.82506in" svg:y2="2.63374in" draw:id="id39" draw:style-name="a38" draw:name="Straight Connector 45"><svg:title/><svg:desc/></draw:connector><draw:connector draw:type="line" svg:x1="6.17948in" svg:y1="3.23298in" svg:x2="6.378in" svg:y2="3.12457in" draw:id="id40" draw:style-name="a39" draw:name="Straight Connector 46"><svg:title/><svg:desc/></draw:connector><draw:connector draw:type="line" svg:x1="6.37785in" svg:y1="2.33612in" svg:x2="5.8509in" svg:y2="2.11728in" draw:id="id41" draw:style-name="a40" draw:name="Straight Connector 47"><svg:title/><svg:desc/></draw:connector><draw:connector draw:type="line" svg:x1="6.17292in" svg:y1="3.23399in" svg:x2="6.17292in" svg:y2="4.33863in" draw:id="id42" draw:style-name="a41" draw:name="Straight Connector 48"><svg:title/><svg:desc/></draw:connector></draw:g><draw:connector draw:type="line" svg:x1="6.17963in" svg:y1="4.33008in" svg:x2="6.37917in" svg:y2="4.21736in" draw:id="id44" draw:style-name="a42" draw:name="Straight Connector 55"><svg:title/><svg:desc/></draw:connector></draw:g><draw:custom-shape svg:width="1.09057in" svg:height="1.08259in" draw:id="id46" draw:style-name="a43" draw:transform="translate(-0.54529in -0.5413in) rotate(-2.63691) translate(4.87534in 1.61194in)" draw:name="Parallelogram 57"><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5601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draw:custom-shape svg:width="1.00033in" svg:height="0.69125in" draw:id="id47" draw:style-name="a44" draw:transform="translate(-0.50017in -0.34562in) rotate(-2.63691) translate(5.6532in 0.98853in)" draw:name="Parallelogram 58"><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5787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draw:g></draw:g><draw:connector draw:type="line" svg:x1="0.00557in" svg:y1="2.67351in" svg:x2="0.00557in" svg:y2="3.36756in" draw:id="id50" draw:style-name="a45" draw:name="Straight Connector 62"><svg:title/><svg:desc/></draw:connector></draw:g><draw:custom-shape svg:x="0.01224in" svg:y="0.36319in" svg:width="6.36592in" svg:height="4.17361in" draw:id="id52" draw:style-name="a46" draw:name="Rectangle 64"><svg:title/><svg:desc/><draw:enhanced-geometry draw:type="non-primitive" svg:viewBox="0 0 21600 21600" draw:enhanced-path="M 0 0 L 21600 0 21600 21600 0 21600 Z N"/></draw:custom-shape></draw:g><draw:frame draw:id="id54" draw:style-name="a47" draw:name="Text Box 66" svg:x="0.43641in" svg:y="4.12835in" svg:width="1.65892in" svg:height="0.34849in" style:rel-width="scale" style:rel-height="scale"><draw:text-box><text:p text:style-name="P796"/><text:p text:style-name="P797"><text:span text:style-name="T798">Konteinerių aikštelė</text:span></text:p></draw:text-box><svg:title/><svg:desc/></draw:frame></draw:g><draw:frame draw:id="id56" draw:style-name="a48" draw:name="Text Box 68" svg:x="4.51902in" svg:y="4.12835in" svg:width="1.65873in" svg:height="0.34792in" style:rel-width="scale" style:rel-height="scale"><draw:text-box><text:p text:style-name="P799"/><text:p text:style-name="P800"><text:span text:style-name="T801">Konteinerių aikštelė</text:span></text:p></draw:text-box><svg:title/><svg:desc/></draw:frame></draw:g><draw:frame draw:id="id58" draw:style-name="a49" draw:name="Text Box 70" svg:x="1.08781in" svg:y="0.37695in" svg:width="1.65873in" svg:height="0.77581in" style:rel-width="scale" style:rel-height="scale"><draw:text-box><text:p text:style-name="P802"/><text:p text:style-name="P803"><text:span text:style-name="T804">Pastato siena be langų, durų</text:span><text:span text:style-name="T805"><text:s/>ar ventiliacijos sistemų angų</text:span></text:p></draw:text-box><svg:title/><svg:desc/></draw:frame><draw:frame draw:id="id59" draw:style-name="a50" draw:name="Text Box 71" svg:x="3.26924in" svg:y="0.37386in" svg:width="1.65873in" svg:height="0.77581in" style:rel-width="scale" style:rel-height="scale"><draw:text-box><text:p text:style-name="P806"/><text:p text:style-name="P807"><text:span text:style-name="T808">Pastato siena su langų, durų ar ventiliacijos sistemų angomis</text:span></text:p></draw:text-box><svg:title/><svg:desc/></draw:frame></draw:g><draw:connector draw:type="line" svg:x1="3.16446in" svg:y1="3.16875in" svg:x2="2.18522in" svg:y2="3.65486in" draw:id="id61" draw:style-name="a52" draw:name="Straight Connector 4"><svg:title/><svg:desc/></draw:connector></draw:g><draw:frame draw:id="id63" draw:style-name="a53" draw:transform="translate(-0.63333in -0.13368in) rotate(-0.10118) translate(2.73893in 3.28298in)" draw:name="Text Box 75" svg:width="1.26667in" svg:height="0.26736in" style:rel-width="scale" style:rel-height="scale"><draw:text-box><text:p text:style-name="P809"/><text:p text:style-name="P810"><text:span text:style-name="T811">ne &lt; (10-n) m</text:span></text:p></draw:text-box><svg:title/><svg:desc/></draw:frame></draw:g><draw:connector draw:type="line" svg:x1="6.37917in" svg:y1="2.92569in" svg:x2="5.85347in" svg:y2="3.21042in" draw:id="id65" draw:style-name="a55" draw:name="Straight Connector 13"><svg:title/><svg:desc/></draw:connector><draw:connector draw:type="line" svg:x1="4.8175in" svg:y1="3.73819in" svg:x2="3.33264in" svg:y2="4.53681in" draw:id="id66" draw:style-name="a57" draw:name="Straight Connector 15"><svg:title/><svg:desc/></draw:connector></draw:g></text:span><text:span text:style-name="T812">Atstumų iki komunal</text:span><text:span text:style-name="T813">inių atliekų konteinerių aikštelės matavimo schemos pavyzdys</text:span></text:p>
      <text:p text:style-name="P814"/>
      <text:p text:style-name="P815"/>
      <text:p text:style-name="P816"><text:span text:style-name="T817">Pastaba.</text:span><text:span text:style-name="T818"><text:s/>Atstumas „ne &lt; 20 m“ gali būti sumažintas Minimalių komunalinių atliekų tvarkymo paslaugos kokybės reikalavimų 9</text:span><text:span text:style-name="T819">1</text:span><text:span text:style-name="T820">.6.2 <text:s/>ir 9</text:span><text:span text:style-name="T821">1</text:span><text:span text:style-name="T822">.6.3 papunkčiuose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16" svg:viewBox="0 0 20 30" svg:d="m10 0-10 30h20z"/>
    <draw:marker draw:name="a10" svg:viewBox="0 0 20 30" svg:d="m10 0-10 30h20z"/>
    <draw:marker draw:name="a17" svg:viewBox="0 0 20 30" svg:d="m10 0-10 30h20z"/>
    <draw:marker draw:name="a11" svg:viewBox="0 0 20 30" svg:d="m10 0-10 30h20z"/>
    <draw:marker draw:name="a13" svg:viewBox="0 0 20 30" svg:d="m10 0-10 30h20z"/>
    <draw:marker draw:name="a5" svg:viewBox="0 0 20 30" svg:d="m10 0-10 30h20z"/>
    <draw:marker draw:name="a14" svg:viewBox="0 0 20 30" svg:d="m10 0-10 30h20z"/>
    <draw:stroke-dash draw:name="a20" draw:display-name="Dash" draw:style="rect" draw:dots1="1" draw:dots1-length="0.03125in" draw:dots2="0" draw:dots2-length="0in" draw:distance="0.03125in"/>
    <draw:stroke-dash draw:name="a56" draw:display-name="Dash" draw:style="rect" draw:dots1="1" draw:dots1-length="0.03125in" draw:dots2="0" draw:dots2-length="0in" draw:distance="0.03125in"/>
    <draw:stroke-dash draw:name="a51" draw:display-name="Dash" draw:style="rect" draw:dots1="1" draw:dots1-length="0.03125in" draw:dots2="0" draw:dots2-length="0in" draw:distance="0.03125in"/>
    <draw:stroke-dash draw:name="a54"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778"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style>
    <style:style style:name="P779"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780"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5"><text:span text:style-name="T776"><text:page-number text:fixed="false">11</text:page-number></text:span></text:p>
        <text:p text:style-name="P777"/>
      </style:header>
      <style:footer>
        <text:p text:style-name="P778"/>
      </style:footer>
    </style:master-page>
    <style:master-page style:next-style-name="MP1" style:name="MPF1" style:page-layout-name="PL1">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rašienė</meta:initial-creator>
    <dc:creator>adlibuser</dc:creator>
    <meta:creation-date>2023-08-04T12:43:00Z</meta:creation-date>
    <dc:date>2023-08-04T12:43:00Z</dc:date>
    <meta:print-date>2020-09-03T08:09: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2" meta:paragraph-count="113" meta:word-count="3656" meta:character-count="28810" meta:row-count="631" meta:non-whitespace-character-count="25267"/>
  </office:meta>
</office:document-meta>
</file>