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6937in"/>
    </style:style>
    <style:style style:name="Table11" style:family="table">
      <style:table-properties style:width="6.6937in" fo:margin-left="0in" table:align="left"/>
    </style:style>
    <style:style style:name="TableRow13" style:family="table-row">
      <style:table-row-properties style:row-height="0.127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166in">
        <style:tab-stops>
          <style:tab-stop style:type="left" style:position="0.375in"/>
          <style:tab-stop style:type="left" style:position="0.5444in"/>
          <style:tab-stop style:type="left" style:position="0.667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597in">
        <style:tab-stops>
          <style:tab-stop style:type="left" style:position="0.375in"/>
          <style:tab-stop style:type="left" style:position="0.5444in"/>
          <style:tab-stop style:type="left" style:position="0.667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P44" style:parent-style-name="Normal" style:family="paragraph">
      <style:paragraph-properties fo:text-align="justify" fo:line-height="150%" fo:text-indent="0.3444in">
        <style:tab-stops>
          <style:tab-stop style:type="left" style:position="0.375in"/>
          <style:tab-stop style:type="left" style:position="0.5444in"/>
          <style:tab-stop style:type="left" style:position="0.667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36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7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7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7875in"/>
        </style:tab-stops>
      </style:paragraph-properties>
      <style:text-properties fo:color="#000000" style:font-size-complex="12pt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VALSTYBĖS BIUDŽETO LĖŠŲ, SKIRTŲ RASEINIŲ RAJONO SAVIVALDYBĖS BENDROJO UGDYMO MOKYKLŲ TINKLO STIPRINIMO INICIATYVOMS SKATINTI,<text:s/></text:span><text:span text:style-name="T27">PASKIRSTYMO TVARKOS APRAŠO PATVIRTINIMO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</table:table-cell>
        </table:table-row>
      </table:table>
      <text:p text:style-name="P34"/>
      <text:p text:style-name="P35"><text:span text:style-name="T36">Vadovaudamasi Lietuvos Respublikos vietos savivaldos įstatymo 16 straipsnio 4 dalimi, Lietuvos Respublikos 2022 metų valstybės biudžeto lėšų, skirtų savivaldybių bendrojo ugdymo mokyklų tinklo<text:s/></text:span><text:span text:style-name="T37">stiprinimo iniciatyvoms skatinti</text:span><text:span text:style-name="T38">, paskirstymo tvarkos aprašo, patvirtinto<text:s/></text:span><text:span text:style-name="T39">Lietuvos Respublikos švietimo, mokslo ir sporto ministro 2022 m. kovo 2 d. įsakymu Nr. V-342 „Dėl Lietuvos Respublikos 2022 metų valstybės biudžeto lėšų, skirtų savivaldybių bendrojo</text:span><text:span text:style-name="T40"><text:s/>ugdymo mokyklų tinklo stiprinimo iniciatyvoms skatinti</text:span><text:span text:style-name="T41">, paskirstymo tvarkos aprašo patvirtinimo</text:span><text:span text:style-name="T42">“, 10 punktu, Raseinių rajono savivaldybės taryba<text:s/></text:span><text:span text:style-name="T43">nusprendžia,</text:span></text:p>
      <text:p text:style-name="P44"><text:span text:style-name="T45">patvirtinti valstybės biudžeto lėšų, skirtų Raseinių rajono savivaldybės bendrojo ugdymo mokyklų<text:s/></text:span><text:span text:style-name="T46">tinklo stiprinimo iniciatyvoms skatinti</text:span><text:span text:style-name="T47">, paskirstymo tvarkos aprašą</text:span><text:span text:style-name="T48"><text:s/>(pridedama).</text:span></text:p>
      <text:soft-page-break/>
      <text:p text:style-name="P49"><text:span text:style-name="T50">Šis sprendimas</text:span><text:span text:style-name="T51"><text:s/>Lietuvos Respublikos administracinių bylų teisenos įstatymo nustatyta tvarka per vieną mėnesį nuo paskelbimo ar įteikimo suinteresuotai šaliai dienos gali būti<text:s/></text:span><text:span text:style-name="T52">skundžiamas Regionų apygardos administracinio teismo Šiaulių rūmams (Dvaro  g. 80, LT-76298 Šiauliai).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9T06:58:00Z</meta:creation-date>
    <dc:date>2022-04-19T06:5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4" meta:character-count="1311" meta:row-count="84" meta:non-whitespace-character-count="1184"/>
  </office:meta>
</office:document-meta>
</file>