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5.4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line-height="150%" fo:margin-left="0.5909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margin-left="0.5909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margin-left="0.8409in" fo:text-indent="-0.2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6.6%"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6.6%"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text-position="super 66.6%"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6.6%"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6.6%"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margin-left="0.8409in" fo:text-indent="-0.2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6.6%"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6.6%"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margin-left="0.5in" fo:text-indent="4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left="0.5in" fo:text-indent="4in">
        <style:tab-stops/>
      </style:paragraph-properties>
      <style:text-properties style:font-size-complex="12pt" style:language-asian="lt" style:country-asian="LT"/>
    </style:style>
    <style:style style:name="P142" style:parent-style-name="Normal" style:family="paragraph">
      <style:paragraph-properties fo:text-align="justify" fo:line-height="150%" fo:margin-left="0.5in" fo:text-indent="4in">
        <style:tab-stops/>
      </style:paragraph-properties>
      <style:text-properties style:font-size-complex="12pt" style:language-asian="lt" style:country-asian="LT"/>
    </style:style>
    <style:style style:name="P143" style:parent-style-name="Normal" style:family="paragraph">
      <style:paragraph-properties fo:text-align="justify" fo:line-height="150%" fo:text-indent="0.5in"/>
      <style:text-properties style:font-size-complex="12pt" style:language-asian="lt" style:country-asian="L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6.6%"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6.6%"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position="super 66.6%"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6.6%" style:font-size-complex="12pt" style:language-asian="lt" style:country-asian="LT"/>
    </style:style>
    <style:style style:name="T188" style:parent-style-name="DefaultParagraphFont" style:family="text">
      <style:text-properties style:font-weight-complex="bold" style:text-position="sub 66.6%"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6.6%"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per 66.6%"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9013in">
        <style:tab-stops>
          <style:tab-stop style:type="left" style:position="0.4923in"/>
        </style:tab-stops>
      </style:paragraph-properties>
      <style:text-properties fo:font-weight="bold" style:font-weight-asian="bold" style:font-size-complex="12pt"/>
    </style:style>
    <style:style style:name="P205" style:parent-style-name="Normal" style:family="paragraph">
      <style:paragraph-properties fo:text-align="justify" fo:text-indent="0.9013in">
        <style:tab-stops>
          <style:tab-stop style:type="left" style:position="0.4923in"/>
        </style:tab-stops>
      </style:paragraph-properties>
    </style:style>
    <style:style style:name="P206" style:parent-style-name="Normal" style:family="paragraph">
      <style:paragraph-properties fo:text-align="justify" fo:text-indent="0.5909in"/>
    </style:style>
    <style:style style:name="T207" style:parent-style-name="DefaultParagraphFont" style:family="text">
      <style:text-properties fo:font-style="italic" style:font-style-asian="italic"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ŠALPOS PENSIJŲ ĮSTATYMO NR. I-675 1, 15 IR 22</text:span><text:span text:style-name="T14">4</text:span><text:span text:style-name="T15"><text:s/>STRAIPSNIŲ<text:s/></text:span></text:p>
      <text:p text:style-name="P16">BEI ĮSTATYMO PRIEDO PAKEITIMO</text:p>
      <text:p text:style-name="P17">ĮSTATYMAS</text:p>
      <text:p text:style-name="P18"/>
      <text:p text:style-name="P19">2022 m. <text:s text:c="21"/>d. Nr.</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1</text:span><text:span text:style-name="T28">. Pakeisti 1 straipsnio 3<text:s/></text:span><text:span text:style-name="T29">dalies 4 punktą ir jį išdėstyti taip:</text:span></text:p>
      <text:p text:style-name="P30"><text:span text:style-name="T31">„</text:span><text:span text:style-name="T32">4</text:span><text:span text:style-name="T33">) užsieniečiams, kuriems suteiktas prieglobstis arba laikinoji apsauga Lietuvos Respublikoje;“.</text:span></text:p>
      <text:p text:style-name="P34"><text:span text:style-name="T35">2</text:span><text:span text:style-name="T36">. Papildyti 1 straipsnio 3 dalį 6 punktu:</text:span></text:p>
      <text:p text:style-name="P37"><text:span text:style-name="T38">„</text:span><text:span text:style-name="T39">6</text:span><text:span text:style-name="T40">)<text:s/></text:span><text:span text:style-name="T41">asmenims, kuriems taikomos Lietuvos Respublikos tarptautinės<text:s/></text:span><text:span text:style-name="T42">sutartys dėl socialinio draudimo pensijų mokėjimo.</text:span><text:span text:style-name="T43">“</text:span></text:p>
      <text:p text:style-name="P44"/>
      <text:p text:style-name="P45"><text:span text:style-name="T46">2</text:span><text:span text:style-name="T47"><text:s/>straipsnis.</text:span><text:span text:style-name="T48"><text:s/></text:span><text:span text:style-name="T49">15 straipsnio pakeitimas</text:span></text:p>
      <text:p text:style-name="P50"><text:span text:style-name="T51">1</text:span><text:span text:style-name="T52">.</text:span><text:span text:style-name="T53"><text:tab/>Pakeisti 15 straipsnio 4 dalį ir ją išdėstyti taip:</text:span></text:p>
      <text:p text:style-name="P54"><text:span text:style-name="T55">„</text:span><text:span text:style-name="T56">4</text:span><text:span text:style-name="T57">. Šalpos išmokas mokanti įstaiga per 10 darbo dienų nuo prašymo skirti šalpos išmoką ar<text:s/></text:span><text:span text:style-name="T58">atnaujinti (pratęsti) jos mokėjimą kartu su visais reikiamais dokumentais arba papildomų dokumentų, išskyrus šio straipsnio 5</text:span><text:span text:style-name="T59">1</text:span><text:span text:style-name="T60"><text:s/>dalyje nustatytus atvejus, gavimo šalpos išmokas mokančioje įstaigoje dienos privalo priimti sprendimą dėl šalpos išmokos skyrimo ar mokėjimo atnaujinimo (pratęsimo) ir apie tai raštu pranešti pareiškėjui.“</text:span></text:p>
      <text:p text:style-name="P61"><text:span text:style-name="T62">2</text:span><text:span text:style-name="T63">. Pakeisti 15 straipsnio 5</text:span><text:span text:style-name="T64">1</text:span><text:span text:style-name="T65"><text:s/>dalį ir ją<text:s/></text:span><text:span text:style-name="T66">išdėstyti taip:</text:span></text:p>
      <text:p text:style-name="P67"><text:span text:style-name="T68">„</text:span><text:span text:style-name="T69">5</text:span><text:span text:style-name="T70">1</text:span><text:span text:style-name="T71">. Šalpos išmokas mokanti įstaiga, gavusi prašymą skirti šalpos išmoką ar atnaujinti (pratęsti) jos mokėjimą ir nustačiusi, kad iš kompetentingų užsienio valstybių institucijų negalima gauti informacijos ir (ar) duomenų apie užsienio va</text:span><text:span text:style-name="T72">lstybių pensijas ar pensijų išmokas, kurias pareiškėjas gauna arba turi teisę gauti, nes Lietuvos Respublika ar užsienio valstybė nėra prisijungusi prie tarptautinės konvencijos, kito tarptautinio teisės akto, su užsienio valstybe nėra sudariusi tarptautin</text:span><text:span text:style-name="T73">ės sutarties ar tarptautinio tarpžinybinio susitarimo, pagal kuriuos tokią informaciją ir (ar) duomenis galėtų gauti, taip pat iš Lietuvos Respublikos užsienio reikalų ministerijos gavusi informaciją, kad šioje dalyje nurodytos informacijos ir (ar) duomenų</text:span><text:span text:style-name="T74"><text:s/>negalima gauti diplomatiniais kanalais,</text:span><text:span text:style-name="T75"><text:s/>arba tais atvejais, kai Lietuvos Respublika ar užsienio valstybė yra prisijungusi prie tarptautinės konvencijos, kito tarptautinio teisės akto ar su užsienio valstybe yra<text:s/></text:span><text:soft-page-break/><text:span text:style-name="T76">sudaryta tarptautinė sutartis ar tarptautini</text:span><text:span text:style-name="T77">s tarpžinybinis susitarimas, tačiau, Užsienio reikalų ministerijos pateiktais duomenimis, šią užsienio valstybę ištiko</text:span><text:span text:style-name="T78"><text:s/>humanitarinė krizė, kaip ji apibrėžta Lietuvos Respublikos asmenų perkėlimo į Lietuvos Respubliką įstatyme (toliau – humanitarinė krizė),</text:span><text:span text:style-name="T79"><text:s/>ir duomenų apie asmeniui užsienio valstybės paskirtos pensijos dydį negalima gauti diplomatiniais kanalais</text:span><text:span text:style-name="T80">,<text:s/></text:span><text:span text:style-name="T81">per 10 darbo dienų nuo tokios informacijos ir kitų šalpos</text:span><text:span text:style-name="T82"><text:s/>išmokai skirti ar jos mokėjimui atnaujinti (pratęsti) reikalingų dokumentų gavimo dienos<text:s/></text:span><text:span text:style-name="T83">priima sprendimą dėl šalpos išmokos skyrimo ar mokėjimo atnaujinimo (pratęsimo), nereikalaudama pateikti informacijos ir (ar) duomenų apie užsienio valstybių pensijas ar pensijų išmokas, kurias pareiškėjas gauna arba turi teisę gauti, ir apie priimtą spren</text:span><text:span text:style-name="T84">dimą raštu informuoja pareiškėją.“</text:span></text:p>
      <text:p text:style-name="P85"/>
      <text:p text:style-name="P86"><text:span text:style-name="T87">3</text:span><text:span text:style-name="T88"><text:s/>straipsnis.<text:s/></text:span><text:span text:style-name="T89">22</text:span><text:span text:style-name="T90">4<text:s/></text:span><text:span text:style-name="T91">straipsnio pakeitimas</text:span></text:p>
      <text:p text:style-name="P92"><text:span text:style-name="T93">1</text:span><text:span text:style-name="T94">. Pakeisti 22</text:span><text:span text:style-name="T95">4</text:span><text:span text:style-name="T96"><text:s/>straipsnio 2 dalį ir ją išdėstyti taip:</text:span></text:p>
      <text:p text:style-name="P97"><text:span text:style-name="T98">„</text:span><text:span text:style-name="T99">2</text:span><text:span text:style-name="T100">. Asmenų, kurie gauna užsienio valstybės pensiją, teisė gauti pensijos priemoką nustatoma ir pensijos prie</text:span><text:span text:style-name="T101">moka skiriama bei mokama, asmeniui pateikus duomenis apie užsienio valstybės paskirtos pensijos dydį (jeigu Valstybinio socialinio draudimo fondo valdybos prie Socialinės apsaugos ir darbo ministerijos įgaliota Valstybinio socialinio draudimo fondo adminis</text:span><text:span text:style-name="T102">travimo įstaiga neturi šių duomenų), išskyrus šio straipsnio 2</text:span><text:span text:style-name="T103">1</text:span><text:span text:style-name="T104"><text:s/>dalyje nustatytą atvejį. Gavusi duomenis apie<text:s/></text:span><text:soft-page-break/><text:span text:style-name="T105">užsienio valstybės paskirtos pensijos dydį, Valstybinio socialinio draudimo fondo valdybos prie Socialinės apsaugos ir darbo ministerijos įgaliota</text:span><text:span text:style-name="T106"><text:s/>Valstybinio socialinio draudimo fondo administravimo įstaiga turinčiam teisę gauti pensijos priemoką asmeniui paskiria pensijos priemoką nuo teisės gauti pensijos priemoką atsiradimo dienos, bet ne daugiau kaip už 12 mėnesių nuo duomenų apie užsienio vals</text:span><text:span text:style-name="T107">tybės paskirtos pensijos dydį pateikimo dienos, ir išmoka pensijos priemokos nepriemoką. Duomenis apie užsienio valstybės paskirtos pensijos dydį asmuo privalo teikti ne rečiau kaip vieną kartą per metus, jeigu Valstybinio socialinio draudimo fondo valdybo</text:span><text:span text:style-name="T108">s prie Socialinės apsaugos ir darbo ministerijos įgaliota Valstybinio socialinio draudimo fondo administravimo įstaiga negauna šių duomenų.“</text:span></text:p>
      <text:p text:style-name="P109"><text:span text:style-name="T110">2</text:span><text:span text:style-name="T111">.</text:span><text:span text:style-name="T112"><text:tab/>Papildyti 22</text:span><text:span text:style-name="T113">4</text:span><text:span text:style-name="T114"><text:s/>straipsnį 2</text:span><text:span text:style-name="T115">1</text:span><text:span text:style-name="T116"><text:s/>dalimi:</text:span></text:p>
      <text:p text:style-name="P117"><text:span text:style-name="T118">„</text:span><text:span text:style-name="T119">2</text:span><text:span text:style-name="T120">1</text:span><text:span text:style-name="T121">. Kai asmuo, kuris gauna užsienio valstybės pensiją, patvirtina,</text:span><text:span text:style-name="T122"><text:s/>kad negali šio straipsnio 2 dalyje nustatyta tvarka pateikti duomenų apie jam užsienio valstybės paskirtos pensijos dydį (jeigu Valstybinio socialinio draudimo fondo valdybos prie Socialinės apsaugos ir darbo ministerijos įgaliota Valstybinio socialinio d</text:span><text:span text:style-name="T123">raudimo fondo administravimo įstaiga negali šių duomenų gauti iš kompetentingų užsienio valstybių institucijų), o iš Užsienio reikalų ministerijos gauta informacija, kad užsienio valstybę ištiko humanitarinė krizė ir kad duomenų apie asmeniui užsienio vals</text:span><text:span text:style-name="T124">tybės paskirtos pensijos dydį negalima gauti diplomatiniais kanalais, pensijos<text:s/></text:span><text:soft-page-break/><text:span text:style-name="T125">priemoka asmeniui skiriama ir mokama nereikalaujant duomenų apie jam užsienio valstybių paskirtos pensijos dydį ir laikant, kad jam užsienio valstybės paskirtos pensijos dydis y</text:span><text:span text:style-name="T126">ra 0 eurų. Valstybinio socialinio draudimo fondo</text:span><text:span text:style-name="T127"><text:s/></text:span><text:span text:style-name="T128">valdybos prie Socialinės apsaugos ir darbo ministerijos įgaliota Valstybinio socialinio draudimo fondo administravimo įstaiga, iš asmens, kompetentingų užsienio valstybių institucijų ir (ar) Užsienio reikalų</text:span><text:span text:style-name="T129"><text:s/>ministerijos gavusi duomenis apie užsienio valstybės paskirtos pensijos dydį, nustato asmens teisę gauti pensijos priemoką iš naujo ir atitinkamai naujo dydžio pensijos priemoką pradeda mokėti arba pensijos priemokos mokėjimą nutraukia nuo kito mėnesio, e</text:span><text:span text:style-name="T130">inančio po mėnesio, kurį nurodyta informacija ir (ar) duomenys buvo gauti, pirmos dienos.“</text:span></text:p>
      <text:p text:style-name="P131"/>
      <text:p text:style-name="P132"><text:span text:style-name="T133">4</text:span><text:span text:style-name="T134"><text:s/>straipsnis.<text:s/></text:span><text:span text:style-name="T135">Įstatymo priedo pakeitimas</text:span></text:p>
      <text:p text:style-name="P136"><text:span text:style-name="T137">Pakeisti Įstatymo priedą ir jį išdėstyti taip:</text:span></text:p>
      <text:p text:style-name="P138"><text:span text:style-name="T139">„</text:span><text:span text:style-name="T140">Lietuvos Respublikos<text:s/></text:span></text:p>
      <text:p text:style-name="P141">šalpos pensijų įstatymo<text:s/></text:p>
      <text:p text:style-name="P142">priedas</text:p>
      <text:p text:style-name="P143"/>
      <text:p text:style-name="P144"><text:span text:style-name="T145">ĮGYVENDINAMI EUROPOS SĄJUNGOS TEISĖS AKTAI</text:span></text:p>
      <text:p text:style-name="P146"/>
      <text:p text:style-name="P147"><text:span text:style-name="T148">1</text:span><text:span text:style-name="T149">. 2001 m. liepos 20 d. Tarybos direktyva 2001/55/EB dėl minimalių normų suteikiant perkeltiesiems asmenims laikiną apsaugą esant masiniam jų srautui ir dėl priemonių, skatinančių valstybių narių tarpusavio p</text:span><text:span text:style-name="T150">astangų priimant tokius asmenis ir atsakant už tokio veiksmo padarinius pusiausvyrą.</text:span></text:p>
      <text:p text:style-name="P151"><text:span text:style-name="T152">2</text:span><text:span text:style-name="T153">. 2014 m. balandžio 16 d. Europos Parlamento ir Tarybos direktyva 2014/54/ES dėl priemonių, kad darbuotojai galėtų lengviau naudotis laisvo darbuotojų judėjimo teisėm</text:span><text:span text:style-name="T154">is.</text:span><text:span text:style-name="T155">“</text:span></text:p>
      <text:p text:style-name="P156"/>
      <text:p text:style-name="P157"><text:span text:style-name="T158">5</text:span><text:span text:style-name="T159"><text:s/>straipsnis.<text:s/></text:span><text:span text:style-name="T160">Įstatymo įsigaliojimas, taikymas ir įgyvendinimas</text:span></text:p>
      <text:p text:style-name="P161"><text:span text:style-name="T162">1</text:span><text:span text:style-name="T163">. Šis įstatymas, išskyrus šio straipsnio 5 dalį, įsigalioja 2022 m. balandžio 1 d.</text:span></text:p>
      <text:p text:style-name="P164"><text:span text:style-name="T165">2</text:span><text:span text:style-name="T166">. Jei asmuo, kuris gauna užsienio valstybės pensiją ar pensijų išmoką, iki<text:s/></text:span><text:span text:style-name="T167">įsigaliojant šiam įstatymui negalėjo pateikti informacijos ir (ar) duomenų apie jam užsienio valstybės paskirtą pensiją ar pensijų išmoką, nes užsienio valstybę, kuri jam yra paskyrusi pensiją ar pensijų išmoką, buvo ir, įsigaliojus šiam įstatymui, tebėra<text:s/></text:span><text:span text:style-name="T168">ištikusi humanitarinė krizė, kaip ji apibrėžta Lietuvos Respublikos asmenų perkėlimo į Lietuvos Respubliką įstatyme (toliau – humanitarinė krizė), ir dėl to jam buvo sustabdytas šalpos išmokos ar pensijų priemokos mokėjimas, jam pagal Lietuvos Respublikos<text:s/></text:span><text:span text:style-name="T169">šalpos pensijų įstatymą paskirtos ir mokamos šalpos išmokos ar pensijų priemokos<text:s/></text:span><text:soft-page-break/><text:span text:style-name="T170">mokėjimas atitinkamai Šalpos pensijų įstatymo 15 straipsnio 5</text:span><text:span text:style-name="T171">1<text:s/></text:span><text:span text:style-name="T172">dalyje arba 22</text:span><text:span text:style-name="T173">4<text:s/></text:span><text:span text:style-name="T174">straipsnio 2</text:span><text:span text:style-name="T175">1<text:s/></text:span><text:span text:style-name="T176">dalyje nustatyta tvarka atnaujinamas ir šalpos išmokos arba pensijos priemokos nep</text:span><text:span text:style-name="T177">riemoka apskaičiuojama už laikotarpį nuo šalpos išmokos arba pensijos priemokos mokėjimo sustabdymo dienos, gavus iš Lietuvos Respublikos užsienio reikalų ministerijos informaciją, kad užsienio valstybę, kuri yra paskyrusi asmeniui pensiją ar pensijų išmok</text:span><text:span text:style-name="T178">ą, ištiko humanitarinė krizė. Šalpos išmokos arba pensijos priemokos nepriemoka, susidariusi dėl jos sustabdymo šioje dalyje nustatytu atveju, išmokama ne vėliau kaip kitą kalendorinį mėnesį nuo sprendimo atnaujinti šalpos išmokos ar pensijos priemokos mok</text:span><text:span text:style-name="T179">ėjimą priėmimo.</text:span></text:p>
      <text:p text:style-name="P180"><text:span text:style-name="T181">3</text:span><text:span text:style-name="T182">. Jei asmens teisė gauti šalpos išmoką arba pensijos priemoką atsirado iki šio įstatymo įsigaliojimo, tačiau šalpos išmoka ar pensijų priemoka jam nebuvo paskirta dėl to, kad jis negalėjo pateikti informacijos ir (ar) duomenų apie jam<text:s/></text:span><text:span text:style-name="T183">užsienio valstybės paskirtą pensiją ar pensijų išmoką, nes užsienio valstybę, kuri jam yra paskyrusi pensiją ar pensijų išmoką, buvo ir, įsigaliojus šiam įstatymui, tebėra ištikusi humanitarinė krizė, jam šalpos išmoka arba pensijos priemoka skiriama vadov</text:span><text:span text:style-name="T184">aujantis atitinkamai Šalpos pensijų įstatymo 15 straipsnio 5</text:span><text:span text:style-name="T185">1<text:s/></text:span><text:span text:style-name="T186">dalimi arba 22</text:span><text:span text:style-name="T187">4</text:span><text:span text:style-name="T188"> </text:span><text:span text:style-name="T189">straipsnio 2</text:span><text:span text:style-name="T190">1<text:s/></text:span><text:span text:style-name="T191">dalimi.</text:span></text:p>
      <text:p text:style-name="P192"><text:span text:style-name="T193">4</text:span><text:span text:style-name="T194">. Vadovaujantis šio įstatymo 3 straipsnio 1 dalimi keičiama Šalpos pensijų įstatymo<text:s/></text:span><text:span text:style-name="T195"><text:line-break/>22</text:span><text:span text:style-name="T196">4</text:span><text:span text:style-name="T197"><text:s/>straipsnio 2 dalimi, pensijos priemoka gali būti skiriama ne d</text:span><text:span text:style-name="T198">augiau kaip už 12 mėnesių, kai<text:s/></text:span><text:soft-page-break/><text:span text:style-name="T199">Valstybinio socialinio draudimo fondo valdybos prie Socialinės apsaugos ir darbo ministerijos įgaliota Valstybinio socialinio draudimo fondo administravimo įstaiga duomenis apie asmeniui užsienio valstybės paskirtos pensijos<text:s/></text:span><text:span text:style-name="T200">dydį gavo įsigaliojus šiam įstatymui.</text:span></text:p>
      <text:p text:style-name="P201"><text:span text:style-name="T202">5</text:span><text:span text:style-name="T203">. Lietuvos Respublikos socialinės apsaugos ir darbo ministras iki 2022 m. kovo 31 d. priima šio įstatymo įgyvendinamuosius teisės aktus.</text:span></text:p>
      <text:p text:style-name="P204"/>
      <text:p text:style-name="P205"/>
      <text:p text:style-name="P206"><text:span text:style-name="T207">Skelbiu šį Lietuvos Respublikos Seimo priimtą įstatymą.</text:span></text:p>
      <text:p text:style-name="P208"/>
      <text:p text:style-name="P209"/>
      <text:p text:style-name="P210"><text:span text:style-name="T211">Respublikos<text:s/></text:span><text:span text:style-name="T212">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10T09:47:00Z</meta:creation-date>
    <dc:date>2022-03-10T09:47:00Z</dc:date>
    <meta:print-date>2018-04-19T08:16:00Z</meta:print-date>
    <meta:template xlink:href="Normal.dotm" xlink:type="simple"/>
    <meta:editing-cycles>2</meta:editing-cycles>
    <meta:editing-duration>PT0S</meta:editing-duration>
    <meta:user-defined meta:name="_NewReviewCycle"/>
    <meta:document-statistic meta:page-count="8" meta:paragraph-count="141" meta:word-count="1135" meta:character-count="9195" meta:row-count="455" meta:non-whitespace-character-count="8201"/>
  </office:meta>
</office:document-meta>
</file>