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letter-spacing="0.0277in"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APSAUGA NUO INVAZINIŲ AUGALŲ RŪŠIŲ, SIEKIANT IŠSAUGOTI BIOLOGINĘ ĮVAIROVĘ</text:span><text:span text:style-name="T9">“</text:span></text:p>
      <text:p text:style-name="P10"/>
      <text:p text:style-name="P11">2024 m.<text:s/><text:tab/><text:tab/>d. Nr. T-</text:p>
      <text:p text:style-name="P12">Šiauliai</text:p>
      <text:p text:style-name="P13"/>
      <text:p text:style-name="P14"><text:span text:style-name="T15">Vadovaudamasi Lietuvos Respublikos vietos savivaldos įstatymo 15 straipsnio 4 dalimi, <text:s/></text:span><text:span text:style-name="T16"><text:line-break/>atsižvelgdama į 2021–2027 m. „Interreg VI-A“ Latvijos ir Lietuvos bendradarbiavimo per sieną programos antrąjį kvietimą teikti projektų paraiškas, Šiaulių miesto saviva</text:span><text:span text:style-name="T17">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Šiaulių miesto savivaldybės administracija partnerio teisėmis dalyvautų 2021–2027 m. „Interreg VI-A“ Latvijos ir Lietuvos bendradarbiavimo per sieną programos projekte „</text:span><text:span text:style-name="T23">Apsauga nuo invazinių augalų rūšių, si</text:span><text:span text:style-name="T24">ekiant išsaugoti biologinę įvairovę</text:span><text:span text:style-name="T25">“ (toliau – Projektas).<text:s/></text:span></text:p>
      <text:p text:style-name="P26"><text:span text:style-name="T27">2</text:span><text:span text:style-name="T28">.</text:span><text:span text:style-name="T29"><text:tab/>Pritarti Projekto įgyvendinimui, jei būtų skirtas finansavimas.</text:span></text:p>
      <text:p text:style-name="P30"><text:span text:style-name="T31">3</text:span><text:span text:style-name="T32">.</text:span><text:span text:style-name="T33"><text:tab/>Numatyti Projektui įgyvendinti privalomojo prisidėjimo lėšas – iki 20 procentų patvirtintų Projekto biudžeto lėšų ir n</text:span><text:span text:style-name="T34">enumatytų ar netinkamų finansuoti, tačiau Projektui įgyvendinti būtinų išlaidų.</text:span></text:p>
      <text:p text:style-name="P35">Šis sprendimas ne vėliau kaip per vieną mėnesį nuo jo įteikimo dienos gali būti skundžiamas paduodant skundą Lietuvos administracinių ginčų komisijos Šiaulių apygardos skyriui<text:s/>adresu: Dvaro g. 81, Šiauliai, arba Regionų administraciniam teismui bet kuriuose šio teismo rūmuose.</text:p>
      <text:p text:style-name="P36"/>
      <text:p text:style-name="P37"/>
      <text:p text:style-name="P38"/>
      <text:p text:style-name="P39"/>
      <text:p text:style-name="P40"/>
      <text:p text:style-name="P41"><text:span text:style-name="T42">Savivaldybės meras                                                                                         <text:s/>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5-29T16:47:00Z</meta:creation-date>
    <dc:date>2024-05-29T16:47:00Z</dc:date>
    <meta:print-date>2023-02-03T12:23:00Z</meta:print-date>
    <meta:template xlink:href="Normal.dotm" xlink:type="simple"/>
    <meta:editing-cycles>2</meta:editing-cycles>
    <meta:editing-duration>PT0S</meta:editing-duration>
    <meta:user-defined meta:name="_DocHome" meta:value-type="float">1731794010</meta:user-defined>
    <meta:document-statistic meta:page-count="2" meta:paragraph-count="11" meta:word-count="193" meta:character-count="1442" meta:row-count="32" meta:non-whitespace-character-count="1260"/>
  </office:meta>
</office:document-meta>
</file>