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2958in">
        <style:tab-stops>
          <style:tab-stop style:type="left" style:position="-1.0833in"/>
          <style:tab-stop style:type="left" style:position="0.097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fo:font-weight="bold" style:font-weight-asian="bold"/>
    </style:style>
    <style:style style:name="P19" style:parent-style-name="Normal" style:family="paragraph">
      <style:paragraph-properties fo:text-align="justify" fo:line-height="150%"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font-style="italic" style:font-style-asian="italic"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font-style="italic" style:font-style-asian="italic"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font-style="italic" style:font-style-asian="italic"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font-style="italic" style:font-style-asian="italic"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font-style="italic" style:font-style-asian="italic"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font-style="italic" style:font-style-asian="italic"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font-style="italic" style:font-style-asian="italic"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font-style="italic" style:font-style-asian="italic"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50%" fo:margin-left="-0.0756in" fo:text-indent="0.469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margin-left="-0.0756in" fo:text-indent="0.469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406(2)</text:p>
      <text:p text:style-name="P9"/>
      <text:p text:style-name="P10">LIETUVOS RESPUBLIKOS</text:p>
      <text:p text:style-name="P11"><text:span text:style-name="T12">VALSTYBĖS INFORMACINIŲ IŠTEKLIŲ VALDYMO ĮSTATYMO NR. XI-1807 25, 27, 29, 35 IR 38 STRAIPSNIŲ<text:s/></text:span><text:span text:style-name="T13">PAKEITIMO<text:s/></text:span></text:p>
      <text:p text:style-name="P14">ĮSTATYMAS</text:p>
      <text:p text:style-name="P15"/>
      <text:p text:style-name="P16">2017 m. <text:s text:c="21"/>d. Nr.</text:p>
      <text:p text:style-name="P17">Vilnius</text:p>
      <text:p text:style-name="P18"/>
      <text:p text:style-name="P19"><text:span text:style-name="T20">1</text:span><text:span text:style-name="T21"><text:s/>straipsnis.<text:s/></text:span><text:span text:style-name="T22">25 straipsnio pakeitimas</text:span></text:p>
      <text:p text:style-name="P23">Pakeisti 25 straipsnio 3 dalį ir ją išdėstyti taip:</text:p>
      <text:p text:style-name="P24"><text:span text:style-name="T25">„</text:span><text:span text:style-name="T26">3</text:span><text:span text:style-name="T27">. Už registro objekto registravimą Lietuvos Respublikos rinkliavų įstatymo nustatyta tvarka gali būti imama valstybės rinkliava (kai registro tvarkytojas, registruojantis registro objektą, yra valstyb</text:span><text:span text:style-name="T28">ės institucija ar įstaiga) arba Vyriausybės nustatytas atlyginimas (kai registro tvarkytojas, registruojantis registro objektą, yra valstybės įmonė), kuriam<text:s/></text:span><text:span text:style-name="T29">mutatis mutandis</text:span><text:span text:style-name="T30"><text:s/>taikomos šio įstatymo 29 straipsnio 5 dalies nuostatos</text:span><text:span text:style-name="T31">,<text:s/></text:span><text:span text:style-name="T32">išskyrus atvejus, kai duom</text:span><text:span text:style-name="T33">enis, reikalingus registro objektui registruoti, teikia valstybės institucijos ir įstaigos, atlikdamos teisės aktuose nustatytas funkcijas,</text:span><text:span text:style-name="T34"><text:s/></text:span><text:span text:style-name="T35">ir savivaldybių institucijos ir įstaigos, atlikdamos valstybines (valstybės perduotas</text:span><text:span text:style-name="T36"><text:s/></text:span><text:span text:style-name="T37">savivaldybėms) teisės aktuose<text:s/></text:span><text:span text:style-name="T38">nustatytas funkcijas. Dėl registro objekto, už kurio registravimą imamas Vyriausybės nustatytas atlyginimas, registravimo atsiradusios sąnaudos teikiamos, tikrinamos, vertinamos ir finansuojamos iš šiam registro tvarkytojui skiriamų valstybės biudžeto lėšų</text:span><text:span text:style-name="T39">,<text:s/></text:span><text:span text:style-name="T40">mutatis mutandis</text:span><text:span text:style-name="T41"><text:s/>taikant šio įstatymo 29 straipsnio 4 dalyje nustatytą tvarką.“</text:span></text:p>
      <text:p text:style-name="P42"/>
      <text:p text:style-name="P43"><text:span text:style-name="T44">2</text:span><text:span text:style-name="T45"><text:s/>straipsnis.<text:s/></text:span><text:span text:style-name="T46">27 straipsnio pakeitimas</text:span></text:p>
      <text:p text:style-name="P47">Pakeisti 27 straipsnio 6 dalį ir ją išdėstyti taip:</text:p>
      <text:p text:style-name="P48"><text:span text:style-name="T49">„</text:span><text:span text:style-name="T50">6</text:span><text:span text:style-name="T51">. Registro duomenys, registro informacija susijusiems registrams<text:s/></text:span><text:span text:style-name="T52">ir valstybės informacinėms sistemoms perduodami tokio turinio ir tokiu formatu, kurie naudojami registrą tvarkančioje institucijoje ir nereikalauja papildomo jų apdorojimo. Jeigu parengtinis perduodamų registro duomenų ir registro informacijos formatas ar<text:s/></text:span><text:span text:style-name="T53">turinys neatitinka prašančiojo registro ar valstybės informacinės sistemos tvarkytojo poreikių arba prašančiojo registro ar valstybės informacinės sistemos tvarkytojas neturi techninių galimybių reikiamai apdoroti gautus registro duomenis ir registro infor</text:span><text:span text:style-name="T54">maciją, arba jeigu dėl sąsajų tarp registro ir (arba) informacinės sistemos<text:s/></text:span><text:soft-page-break/><text:span text:style-name="T55">nebuvimo nėra galimybės perduoti reikalingus registro duomenis ir registro informaciją, registro duomenis ir registro informaciją perduodantis registro tvarkytojas Vyriausybės nust</text:span><text:span text:style-name="T56">atyta tvarka sukuria priemones, reikalingas prašomam registro duomenų, registro informacijos formatui ar turiniui parengti ir (ar) apdoroti. Šių priemonių sukūrimo sąnaudų tinkamumą ir pagrįstumą vertina Vyriausybės įgaliota institucija ir šios priemonės f</text:span><text:span text:style-name="T57">inansuojamos iš valstybės biudžeto lėšų</text:span><text:span text:style-name="T58"><text:s/></text:span><text:span text:style-name="T59">Vyriausybės nustatyta tvarka.“</text:span></text:p>
      <text:p text:style-name="P60"/>
      <text:p text:style-name="P61"><text:span text:style-name="T62">3</text:span><text:span text:style-name="T63"><text:s/>straipsnis.<text:s/></text:span><text:span text:style-name="T64">29 straipsnio pakeitimas</text:span></text:p>
      <text:p text:style-name="P65">1. Pakeisti 29 straipsnio 3 dalies 3 punktą ir jį išdėstyti taip:</text:p>
      <text:p text:style-name="P66"><text:span text:style-name="T67">„</text:span><text:span text:style-name="T68">3</text:span><text:span text:style-name="T69">) teikiami valstybės institucijoms ir įstaigoms teisės aktuos</text:span><text:span text:style-name="T70">e nustatytoms funkcijoms atlikti ir savivaldybių institucijoms ir</text:span><text:span text:style-name="T71"><text:s/></text:span><text:span text:style-name="T72">įstaigoms valstybinėms (valstybės perduotoms savivaldybėms) teisės aktuose nustatytoms funkcijoms atlikti pagal prašymą ir (arba) sutartis.“</text:span></text:p>
      <text:p text:style-name="P73"><text:span text:style-name="T74">2</text:span><text:span text:style-name="T75">. Pakeisti 29 straipsnio 4 dalį ir ją iš</text:span><text:span text:style-name="T76">dėstyti taip:</text:span></text:p>
      <text:p text:style-name="P77"><text:span text:style-name="T78">„</text:span><text:span text:style-name="T79">4</text:span><text:span text:style-name="T80">. Sąnaudos, kurias</text:span><text:span text:style-name="T81"><text:s/></text:span><text:span text:style-name="T82">registro tvarkytojas</text:span><text:span text:style-name="T83"><text:s/></text:span><text:span text:style-name="T84">patyrė dėl išrašų, pažymų ir kitų dokumentų, dokumentų kopijų ir (arba) informacijos rengimo, teikimo ir perdavimo susijusiems</text:span><text:span text:style-name="T85"><text:s/></text:span><text:span text:style-name="T86">registrams, valstybės informacinėms sistemoms, valstybės institucijoms<text:s/></text:span><text:span text:style-name="T87">ir įstaigoms teisės aktuose nustatytoms funkcijoms atlikti</text:span><text:span text:style-name="T88"><text:s/></text:span><text:span text:style-name="T89">ir savivaldybių institucijoms ir</text:span><text:span text:style-name="T90"><text:s/></text:span><text:span text:style-name="T91">įstaigoms valstybinėms (valstybės perduotoms savivaldybėms) teisės aktuose nustatytoms funkcijoms atlikti, už kuriuos iš kitų subjektų imamas atlyginimas, finansuoj</text:span><text:span text:style-name="T92">amos iš šiam registro tvarkytojui skiriamų valstybės biudžeto lėšų. Vyriausybės nustatyta tvarka registro tvarkytojas per 2 mėnesius nuo kalendorinių metų pabaigos Vyriausybės įgaliotai institucijai pateikia auditoriaus arba<text:s/></text:span><text:span text:style-name="T93">audito įmonės patikrintus duome</text:span><text:span text:style-name="T94">nis apie per ataskaitinį laikotarpį patirtas sąnaudas, apskaičiuotas</text:span><text:span text:style-name="T95"><text:s/></text:span><text:span text:style-name="T96">remiantis Vyriausybės</text:span><text:span text:style-name="T97"><text:s/></text:span><text:span text:style-name="T98">nustatyta tvarka</text:span><text:span text:style-name="T99"><text:s/>apskaičiuotais ir patvirtintais atlyginimo už duomenų teikimą dydžiais</text:span><text:span text:style-name="T100">.<text:s/></text:span><text:span text:style-name="T101">Vyriausybės įgaliota institucija per 30 darbo dienų</text:span><text:span text:style-name="T102"><text:s/></text:span><text:span text:style-name="T103">nuo registro tvarkytojo<text:s/></text:span><text:span text:style-name="T104">pateiktų duomenų apie patirtas sąnaudas kartu su auditoriaus patikrinimo ataskaita</text:span><text:span text:style-name="T105"><text:s/></text:span><text:span text:style-name="T106">gavimo dienos<text:s/></text:span><text:span text:style-name="T107">įvertina registro tvarkytojo nurodytų neatlygintino duomenų teikimo sąnaudų, kurias prašoma atlyginti iš valstybės biudžeto lėšų, dydžio pagrįstumą ir pateikia</text:span><text:span text:style-name="T108"><text:s/>išvadą registro tvarkytojui. Registro tvarkytojo sąnaudos, nurodytos šiame punkte, patikrinamos auditoriaus ar audito įmonės registro tvarkytojo lėšomis. Jeigu Vyriausybės įgaliota institucija nustato, kad registro tvarkytojo pateiktas vertinti sąnaudų dy</text:span><text:span text:style-name="T109">dis yra nepagrįstas, registro tvarkytojas privalo per 10 darbo dienų pateikti patikslintą informaciją. Nepatikslinus informacijos, kompensuojamos tik tinkamai apskaičiuotas ir pagrįstas sąnaudų dydis.“</text:span></text:p>
      <text:p text:style-name="P110"><text:span text:style-name="T111">3</text:span><text:span text:style-name="T112">. Pakeisti 29 straipsnio 5 dalį ir ją išdėsty</text:span><text:span text:style-name="T113">ti taip:</text:span></text:p>
      <text:p text:style-name="P114"><text:span text:style-name="T115">„</text:span><text:span text:style-name="T116">5</text:span><text:span text:style-name="T117">. Atlyginimo už registro duomenų, registro informacijos, registrui pateiktų dokumentų ir (arba) jų kopijų teikimą dydis apskaičiuojamas ir mokamas Vyriausybės nustatyta tvarka.<text:s/></text:span><text:soft-page-break/><text:span text:style-name="T118">Vyriausybės patvirtintame apraše taip pat nustatomos išlaidų kateg</text:span><text:span text:style-name="T119">orijos, priskiriamos sąnaudoms, kurias galima įtraukti apskaičiuojant atlyginimo dydį (registro, informacinės sistemos amortizacijos, priežiūros, administravimo, darbo užmokesčio ir kitos Vyriausybės nustatytos išlaidos).</text:span><text:span text:style-name="T120"><text:s/></text:span><text:span text:style-name="T121">Registro duomenų, registro informa</text:span><text:span text:style-name="T122">cijos, registrui pateiktų dokumentų ir (arba) jų kopijų teikimo sąnaudos turi būti registro tvarkytojo lėšomis patikrintos auditoriaus ar audito įmonės. Vyriausybės įgaliota institucija vertina, ar atlyginimo už registro duomenų, registro informacijos, reg</text:span><text:span text:style-name="T123">istrui pateiktų dokumentų ir (arba) jų kopijų teikimą dydžiai apskaičiuoti Vyriausybės nustatyta tvarka, ir teikia išvadą registro tvarkytojui.</text:span><text:span text:style-name="T124">“</text:span></text:p>
      <text:p text:style-name="P125"/>
      <text:p text:style-name="P126"><text:span text:style-name="T127">4</text:span><text:span text:style-name="T128"><text:s/>straipsnis.<text:s/></text:span><text:span text:style-name="T129">35 straipsnio pakeitimas</text:span></text:p>
      <text:p text:style-name="P130"><text:span text:style-name="T131">Pakeisti 35 straipsnio 3 dalį ir ją išdėstyti taip:</text:span></text:p>
      <text:p text:style-name="P132"><text:span text:style-name="T133">„</text:span><text:span text:style-name="T134">3</text:span><text:span text:style-name="T135">. V</text:span><text:span text:style-name="T136">alstybės informacinės sistemos duomenys prašančiajai institucijai teikiami tokio turinio ir tokiu formatu, kurie jau yra informacinę sistemą tvarkančioje institucijoje naudojami ir nereikalauja papildomo duomenų apdorojimo. Jeigu parengtinis perduodamų val</text:span><text:span text:style-name="T137">stybės informacinės sistemos duomenų turinys ar formatas neatitinka prašančiojo registro ar valstybės informacinės sistemos tvarkytojo poreikių arba prašantysis registro ar valstybės informacinės sistemos tvarkytojas neturi techninių galimybių reikiamai ap</text:span><text:span text:style-name="T138">doroti gautų valstybės informacinės sistemos duomenų, jeigu dėl sąsajų tarp registro ir (arba) informacinės sistemos nebuvimo nėra galimybės perduoti reikalingų duomenų, duomenis perduodantis valstybės informacinės sistemos tvarkytojas Vyriausybės nustatyt</text:span><text:span text:style-name="T139">a tvarka sukuria priemones, reikalingas prašomam valstybės informacinės sistemos duomenų formatui ar turiniui parengti ir (arba) apdoroti. Šių priemonių sukūrimo sąnaudų tinkamumą ir pagrįstumą vertina Vyriausybės įgaliota institucija ir šios priemonės fin</text:span><text:span text:style-name="T140">ansuojamos</text:span><text:span text:style-name="T141"><text:s/></text:span><text:span text:style-name="T142">iš</text:span><text:span text:style-name="T143"><text:s/></text:span><text:span text:style-name="T144">valstybės biudžeto lėšų</text:span><text:span text:style-name="T145"><text:s/></text:span><text:span text:style-name="T146">Vyriausybės nustatyta tvarka.“</text:span></text:p>
      <text:p text:style-name="P147"/>
      <text:p text:style-name="P148"><text:span text:style-name="T149">5</text:span><text:span text:style-name="T150"><text:s/>straipsnis.<text:s/></text:span><text:span text:style-name="T151">38 straipsnio pakeitimas</text:span></text:p>
      <text:p text:style-name="P152"><text:span text:style-name="T153">1</text:span><text:span text:style-name="T154">. Pakeisti 38 straipsnio 2 dalį ir ją išdėstyti taip:</text:span></text:p>
      <text:p text:style-name="P155"><text:span text:style-name="T156">„</text:span><text:span text:style-name="T157">2</text:span><text:span text:style-name="T158">. Valstybės informacinės sistemos duomenys neatlygintinai perduodami<text:s/></text:span><text:span text:style-name="T159">valstybės institucijoms ir įstaigoms teisės aktuose nustatytoms funkcijoms atlikti ir savivaldybių institucijoms ir</text:span><text:span text:style-name="T160"><text:s/></text:span><text:span text:style-name="T161">įstaigoms valstybės joms perduotoms teisės aktuose nustatytoms funkcijoms atlikti pagal prašymą ir (arba) sutartis,<text:s/></text:span><text:span text:style-name="T162">susijusiems registrams i</text:span><text:span text:style-name="T163">r valstybės informacinėms sistemoms pagal sutartis, išskyrus atvejus, kai valstybės informacinės sistemos valdytojai arba valstybės informacinės sistemos valdytojas ir registro tvarkytojas yra tas pats juridinis asmuo.“</text:span></text:p>
      <text:p text:style-name="P164"><text:span text:style-name="T165">2</text:span><text:span text:style-name="T166">. Pakeisti 38 straipsnio 3<text:s/></text:span><text:span text:style-name="T167">dalį ir ją išdėstyti taip:</text:span></text:p>
      <text:p text:style-name="P168"><text:span text:style-name="T169">„</text:span><text:span text:style-name="T170">3</text:span><text:span text:style-name="T171">. Visos<text:s/></text:span><text:span text:style-name="T172">sąnaudos</text:span><text:span text:style-name="T173">, patiriamos dėl šio straipsnio 1 ir 2 dalyse nurodytos neatlygintinai institucijoms teikiamos informacijos parengimo ir duomenų pateikimo, finansuojamos iš tokią informaciją teikiančiai institucijai skiriamų<text:s/></text:span><text:span text:style-name="T174">valstybės biudžeto, Valstybinio socialinio draudimo fondo biudžeto ar Privalomojo sveikatos draudimo fondo biudžeto lėšų, kitų valstybės pinigų fondų ir (arba) Lietuvos Respublikos teisės aktuose nustatytų finansavimo šaltinių.“</text:span></text:p>
      <text:p text:style-name="P175"><text:span text:style-name="T176">3</text:span><text:span text:style-name="T177">. Pakeisti 38 stra</text:span><text:span text:style-name="T178">ipsnio 4 dalį ir ją išdėstyti taip:</text:span></text:p>
      <text:p text:style-name="P179"><text:span text:style-name="T180">„</text:span><text:span text:style-name="T181">4</text:span><text:span text:style-name="T182">. Apskaičiuojant atlyginimą už valstybės informacinės sistemos duomenų teikimą,<text:s/></text:span><text:span text:style-name="T183">mutatis mutandis<text:s/></text:span><text:span text:style-name="T184">taikoma Vyriausybės nustatyta šio įstatymo 29 straipsnio 5 dalyje nurodyta atlyginimo už registro duomenų informacijos,</text:span><text:span text:style-name="T185"><text:s/>registrui pateiktų dokumentų ir (arba) jų kopijų teikimą dydžių nustatymo ir mokėjimo tvarka.<text:s/></text:span><text:span text:style-name="T186">Sąnaudos, kurias informaciją teikianti institucija patyrė dėl informacijos, teiktinos už atlyginimą, neatlygintiną teikimą, teikiamos, tikrinamos ir vertinamos<text:s/></text:span><text:span text:style-name="T187">m</text:span><text:span text:style-name="T188">utatis mutandis</text:span><text:span text:style-name="T189"><text:s/>taikant šio įstatymo 29 straipsnio 4 dalyje nustatytą tvarką.</text:span><text:span text:style-name="T190">“</text:span></text:p>
      <text:p text:style-name="P191"/>
      <text:p text:style-name="P192"><text:span text:style-name="T193">6</text:span><text:span text:style-name="T194"><text:s/>straipsnis.<text:s/></text:span><text:span text:style-name="T195">Įstatymo įsigaliojimas ir įgyvendinimas<text:s/></text:span></text:p>
      <text:p text:style-name="P196"><text:span text:style-name="T197">1</text:span><text:span text:style-name="T198">. Šis įstatymas, išskyrus šio straipsnio 2–4 dalis, įsigalioja 2019</text:span><text:span text:style-name="T199"><text:s/></text:span><text:span text:style-name="T200">m. sausio 1 d.</text:span></text:p>
      <text:p text:style-name="P201"><text:span text:style-name="T202">2</text:span><text:span text:style-name="T203">. Lietuvos Respubl</text:span><text:span text:style-name="T204">ikos Vyriausybė iki 2017 m. gruodžio 31 d. paskiria instituciją šio įstatymo 2 straipsnyje išdėstytoje<text:s/></text:span><text:span text:style-name="T205">Lietuvos Respublikos valstybės informacinių išteklių valdymo<text:s/></text:span><text:span text:style-name="T206">įstatymo 27 straipsnio 6 dalyje ir šio įstatymo 4 straipsnyje išdėstytoje V</text:span><text:span text:style-name="T207">alstybės<text:s/></text:span><text:span text:style-name="T208">informacinių išteklių valdymo</text:span><text:span text:style-name="T209"><text:s/>įstatymo 35 straipsnio 3 dalyje numatytoms funkcijoms atlikti ir instituciją šio įstatymo 1 straipsnyje išdėstytoje V</text:span><text:span text:style-name="T210">alstybės informacinių išteklių valdymo</text:span><text:span text:style-name="T211"><text:s/>įstatymo 25 straipsnio 3 dalyje, šio įstatymo 3 straipsnyje išdėstytos</text:span><text:span text:style-name="T212">e V</text:span><text:span text:style-name="T213">alstybės informacinių išteklių valdymo</text:span><text:span text:style-name="T214"><text:s/>įstatymo 29 straipsnio 4 ir 5 dalyse ir šio įstatymo 5 straipsnyje išdėstytoje V</text:span><text:span text:style-name="T215">alstybės informacinių išteklių valdymo</text:span><text:span text:style-name="T216"><text:s/>įstatymo 38 straipsnio 4 dalyje numatytoms funkcijoms atlikti.</text:span></text:p>
      <text:p text:style-name="P217"><text:span text:style-name="T218">3</text:span><text:span text:style-name="T219">. Lietuvos Respublikos Vyri</text:span><text:span text:style-name="T220">ausybė iki 2017 m. gruodžio 31 d. priima šio įstatymo 3 straipsnyje išdėstytų V</text:span><text:span text:style-name="T221">alstybės informacinių išteklių valdymo</text:span><text:span text:style-name="T222"><text:s/>įstatymo 29 straipsnio 4 ir 5 dalių bei šio įstatymo 5 straipsnyje išdėstytos V</text:span><text:span text:style-name="T223">alstybės informacinių išteklių valdymo</text:span><text:span text:style-name="T224"><text:s/>įstatymo 38 straipsn</text:span><text:span text:style-name="T225">io 4 dalies nuostatų įgyvendinamuosius teisės aktus.</text:span></text:p>
      <text:p text:style-name="P226"><text:span text:style-name="T227">4</text:span><text:span text:style-name="T228">. Lietuvos Respublikos Vyriausybė iki 2018 m. kovo 1 d. priima šio įstatymo 1 straipsnyje išdėstytos</text:span><text:span text:style-name="T229"><text:s/>Valstybės informacinių išteklių valdymo</text:span><text:span text:style-name="T230"><text:s/>įstatymo 25 straipsnio 3 dalies nuostatų įgyvendinamuosiu</text:span><text:span text:style-name="T231">s teisės aktus.</text:span></text:p>
      <text:p text:style-name="P232"/>
      <text:p text:style-name="P233"><text:span text:style-name="T234">Skelbiu šį Lietuvos Respublikos Seimo priimtą įstatymą.<text:s/></text:span></text:p>
      <text:p text:style-name="P235"/>
      <text:p text:style-name="P236">Respublikos Prezidentas</text:p>
      <text:p text:style-name="Normal"/>
      <text:soft-page-break/>
      <text:p text:style-name="P237">Teikia</text:p>
      <text:p text:style-name="P238">Ekonomikos<text:s/></text:p>
      <text:p text:style-name="Normal"><text:span text:style-name="T239">komiteto pirmininkas</text:span><text:span text:style-name="T240"><text:tab/></text:span><text:span text:style-name="T241"><text:tab/></text:span><text:span text:style-name="T242"><text:tab/></text:span><text:span text:style-name="T24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rozas</meta:initial-creator>
    <dc:creator>adlibuser</dc:creator>
    <meta:creation-date>2017-11-16T12:54:00Z</meta:creation-date>
    <dc:date>2017-11-16T12:54:00Z</dc:date>
    <meta:print-date>2017-11-16T06:37:00Z</meta:print-date>
    <meta:template xlink:href="Normal.dotm" xlink:type="simple"/>
    <meta:editing-cycles>2</meta:editing-cycles>
    <meta:editing-duration>PT0S</meta:editing-duration>
    <meta:document-statistic meta:page-count="5" meta:paragraph-count="297" meta:word-count="1489" meta:character-count="10100" meta:row-count="1113" meta:non-whitespace-character-count="8908"/>
  </office:meta>
</office:document-meta>
</file>