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037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2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TSP-94<text:s/>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KOMITETŲ SUDĖČIŲ PATVIRTINIMO</text:p>
      <text:p text:style-name="P14"/>
      <text:p text:style-name="P15">2019 m. gegužės <text:s text:c="3"/>d. Nr. TS-</text:p>
      <text:p text:style-name="P16">Kupiškis</text:p>
      <text:p text:style-name="P17"/>
      <text:p text:style-name="P18">Vadovaudamasi Lietuvos Respublikos vietos savivaldos įstatymo 14 straipsnio 1 dalimi, 16 straipsnio 2 dalies 6 punktu ir Kupiškio rajono savivaldybės tarybos veiklos reglamento, patvirtinto Kupiškio rajono savivaldybės tarybos 2019 m. kovo 28 d. sprendimu<text:s/>Nr. TS-77 „Dėl Kupiškio rajono savivaldybės tarybos veiklos reglamento patvirtinimo“, 3 punktu ir 11.1.1 papunkčiu, Kupiškio rajono savivaldybės taryba n u s p r e n d <text:s/>ž i a :</text:p>
      <text:p text:style-name="P19"><text:span text:style-name="T20">1</text:span><text:span text:style-name="T21">. Patvirtinti Kupiškio rajono savivaldybės tarybos komitetų sudėtis:</text:span></text:p>
      <text:p text:style-name="P22"><text:span text:style-name="T23">1.1</text:span><text:span text:style-name="T24">.<text:s/></text:span><text:span text:style-name="T25">Ekonomikos, finansų ir biudžeto komitetas:</text:span><text:span text:style-name="T26"><text:s/></text:span></text:p>
      <text:p text:style-name="P27">pirmininkas ____________________________,</text:p>
      <text:p text:style-name="P28">pavaduotojas __________________________.</text:p>
      <text:p text:style-name="P29"><text:span text:style-name="T30">Nariai: Neringa Klimavičienė, Saulius Dugnas, Augenijus Cesevičius, Valentinas Beinoris, Žilvinas Aukštikalnis.</text:span></text:p>
      <text:p text:style-name="P31"><text:span text:style-name="T32">1.2</text:span><text:span text:style-name="T33">.<text:s/></text:span><text:span text:style-name="T34">Vietinio</text:span><text:span text:style-name="T35"><text:s/>ūkio, architektūros ir aplinkos apsaugos komitetas:</text:span></text:p>
      <text:p text:style-name="P36">pirmininkas ____________________,</text:p>
      <text:p text:style-name="P37">pavaduotojas ________________________.</text:p>
      <text:p text:style-name="P38"><text:span text:style-name="T39">Nariai: Ričerdas Kriovė, Neringa Klimavičienė, Algirdas Notkus, Vidmantas Paliulis, Algirdas Gasiūnas.</text:span></text:p>
      <text:p text:style-name="P40"><text:span text:style-name="T41">1.3</text:span><text:span text:style-name="T42">.<text:s/></text:span><text:span text:style-name="T43">Kultūros, švietimo</text:span><text:span text:style-name="T44">, sporto ir teisėsaugos komitetas:</text:span><text:span text:style-name="T45"><text:s/></text:span></text:p>
      <text:p text:style-name="P46">pirmininkas ________________________,</text:p>
      <text:p text:style-name="P47">pavaduotoja ________________________.</text:p>
      <text:p text:style-name="P48"><text:span text:style-name="T49">Nariai: Skaistutė Paulauskienė, Lina Uckuvienė, Lina Kaušakienė, Virginijus Umbra ir Paulius Pranckūnas.</text:span></text:p>
      <text:p text:style-name="P50"><text:span text:style-name="T51">1.4</text:span><text:span text:style-name="T52">.<text:s/></text:span><text:span text:style-name="T53">Sveikatos ir socialinės<text:s/></text:span><text:span text:style-name="T54">apsaugos komitetas:</text:span><text:span text:style-name="T55"><text:s/></text:span></text:p>
      <text:p text:style-name="P56">pirmininkas ________________________,</text:p>
      <text:p text:style-name="P57">pavaduotojas ___________________________.</text:p>
      <text:p text:style-name="P58"><text:span text:style-name="T59">Nariai: Dalia Dyrienė, Agnė Šerelienė, Lina Uckuvienė, Eglė Blaževičienė ir <text:s text:c="16"/>Lina Kaušakienė.</text:span></text:p>
      <text:p text:style-name="P60"><text:span text:style-name="T61">1.5</text:span><text:span text:style-name="T62">.<text:s/></text:span><text:span text:style-name="T63">Kaimo ir bendruomenių reikalų<text:s/></text:span><text:span text:style-name="T64">komitetas</text:span><text:span text:style-name="T65">:<text:s/></text:span></text:p>
      <text:p text:style-name="P66">pirmininkas ______________________,</text:p>
      <text:p text:style-name="P67">pavaduotojas ____________________________.</text:p>
      <text:p text:style-name="P68">Nariai: Ričerdas Kriovė, Egidijus Černius, Algirdas Gasiūnas, Gėnė Žilinskienė, Daiva Bubulienė ir Algirdas Notkus.</text:p>
      <text:p text:style-name="P69"/>
      <text:p text:style-name="P70"/>
      <text:p text:style-name="P71"><text:span text:style-name="T72">Savivaldybės mera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Parengė</text:p>
      <text:p text:style-name="P89">Teisės skyriaus vyr. specialistas (teisininkas)</text:p>
      <text:p text:style-name="P90"/>
      <text:p text:style-name="P91">Irmantas Gudas</text:p>
      <text:p text:style-name="P92"/>
      <text:p text:style-name="P93"/>
      <text:p text:style-name="P94"/>
      <text:p text:style-name="P95"><text:span text:style-name="T96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9-05-14T05:27:00Z</meta:creation-date>
    <dc:date>2019-05-14T05:27:00Z</dc:date>
    <meta:print-date>2019-05-14T05:11:00Z</meta:print-date>
    <meta:template xlink:href="Normal.dotm" xlink:type="simple"/>
    <meta:editing-cycles>2</meta:editing-cycles>
    <meta:editing-duration>PT0S</meta:editing-duration>
    <meta:user-defined meta:name="LabbisDVSAttachmentId">13a962e1-c634-4325-8ea2-210d886a3916</meta:user-defined>
    <meta:document-statistic meta:page-count="2" meta:paragraph-count="34" meta:word-count="256" meta:character-count="2024" meta:row-count="128" meta:non-whitespace-character-count="1802"/>
  </office:meta>
</office:document-meta>
</file>