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<text:s/></text:span><text:span text:style-name="T15">PANAUDOS</text:span><text:span text:style-name="T16"><text:s/>SUTARTIES <text:s/>NUTRAUKIMO</text:span></text:p>
      <text:p text:style-name="P17"/>
      <text:p text:style-name="P18"><text:span text:style-name="T19">2018<text:s/></text:span><text:span text:style-name="T20">m. spalio 17 d</text:span><text:span text:style-name="T21">. N</text:span><text:span text:style-name="T22">r. T1-254</text:span></text:p>
      <text:p text:style-name="P23">Prienai</text:p>
      <text:p text:style-name="P24"/>
      <text:p text:style-name="P25"/>
      <text:p text:style-name="P26">Vadovaudamasi L<text:span text:style-name="T27">ietuvos Respublikos<text:s/></text:span><text:span text:style-name="T28">vietos savivaldos įstatymo 18 straipsnio 1 dalimi,<text:s/></text:span><text:span text:style-name="T29">48 straipsnio 2 dalimi, Lietuvos Respublikos turto valdymo, naudojimo ir disponavimo juo įstatymo 12 straipsnio 1</text:span><text:s/>punktu ir atsižvelgdama į kaimo bendruomenės „Bagrėno dvaras“ pirmininkės Onos Končienės 2018-10-09 prašymą, Prienų rajono savivaldybės taryba<text:s/>n<text:span text:style-name="T30"><text:s/>u s p r e n d ž i a</text:span>:<text:s/></text:p>
      <text:p text:style-name="P31">1. Nutraukti prieš terminą su kaimo bendruomene „Bagrėno dvaras“ sudarytą 2007 m. balandžio 13 d. Negyvenamųjų patalpų panaudos sutartį Nr. D1-211 (dėl patalpų panaudos Liepų g. 153-3, Žarijų k., Prienų sen., Prienų r. sav.) su visais pakeitimais ir papildymais.</text:p>
      <text:p text:style-name="P32">2. Įgalioti Prienų rajono savivaldybės administracijos direktorių pasirašyti sprendimo 1 punkte nurodytos panaudos sutarties nutraukimo dokumentus ir perdavimo ir priėmimo aktą.</text:p>
      <text:p text:style-name="P33"><text:span text:style-name="T34">Šis sprendimas per vieną mėnesį nuo jo į</text:span><text:span text:style-name="T35">teikimo dienos 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am<text:s/></text:span><text:span text:style-name="T38">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10:00Z</meta:creation-date>
    <dc:date>2018-10-19T10:10:00Z</dc:date>
    <meta:print-date>2018-04-16T08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516" meta:row-count="22" meta:non-whitespace-character-count="1337"/>
  </office:meta>
</office:document-meta>
</file>