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text-indent="0.2166in"/>
      <style:text-properties style:font-size-complex="12pt"/>
    </style:style>
    <style:style style:name="P13" style:parent-style-name="Normal" style:family="paragraph">
      <style:paragraph-properties fo:text-align="center" fo:line-height="115%" fo:text-indent="0.043in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justify" fo:text-indent="0.2166in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color="#000000" style:font-size-complex="12pt"/>
    </style:style>
    <style:style style:name="P3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6" style:parent-style-name="Normal" style:family="paragraph">
      <style:paragraph-properties fo:text-align="justify"/>
      <style:text-properties fo:color="#000000"/>
    </style:style>
    <style:style style:name="P37" style:parent-style-name="Normal" style:family="paragraph">
      <style:paragraph-properties fo:text-align="justify"/>
      <style:text-properties fo:color="#000000"/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margin-left="0.75in">
        <style:tab-stops/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 fo:text-indent="0.4923in"/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>Nr. XIVP-358(2)</text:p>
      <text:p text:style-name="P11"/>
      <text:p text:style-name="P12"/>
      <text:p text:style-name="P13"><text:span text:style-name="T14">LIETUVOS RESPUBLIKOS</text:span><text:span text:style-name="T15"><text:s/></text:span></text:p>
      <text:p text:style-name="P16"><text:span text:style-name="T17">VIETOS SAVIVALDOS ĮSTATYMO nr. I-533</text:span><text:span text:style-name="T18"><text:s/></text:span><text:span text:style-name="T19">16 straipsniO PAKEITIMO</text:span><text:span text:style-name="T20">  <text:s/></text:span></text:p>
      <text:p text:style-name="P21"><text:span text:style-name="T22">ĮSTATYMas</text:span></text:p>
      <text:p text:style-name="P23"/>
      <text:p text:style-name="P24"/>
      <text:p text:style-name="P25">2021 m.<text:tab/><text:tab/><text:tab/>d. Nr.</text:p>
      <text:p text:style-name="P26">Vilnius</text:p>
      <text:p text:style-name="P27"/>
      <text:p text:style-name="P28"/>
      <text:p text:style-name="P29">1 straipsnis. 16 straipsnio pakeitimas</text:p>
      <text:p text:style-name="P30">Pakeisti 16 straipsnio 2 dalies 13 punktą ir jį išdėstyti taip:</text:p>
      <text:p text:style-name="P31">„13) sprendimų dėl seniūnijų steigimo, panaikinimo ir jų skaičiaus nustatymo, dėl pavadinimų seniūnijoms suteikimo ir jų keitimo, dėl teritorijų priskyrimo seniūnijoms, dėl seniūnijų aptarnaujamų teritorijų ribų nustatymo ir keitimo priėmimas;“.</text:p>
      <text:p text:style-name="P32"/>
      <text:p text:style-name="P33"/>
      <text:p text:style-name="P34"/>
      <text:p text:style-name="P35">Skelbiu šį Lietuvos Respublikos Seimo priimtą įstatymą.</text:p>
      <text:p text:style-name="P36"/>
      <text:p text:style-name="P37"/>
      <text:p text:style-name="P38"/>
      <text:p text:style-name="P39">Respublikos Prezidentas</text:p>
      <text:p text:style-name="P40"/>
      <text:p text:style-name="P41"/>
      <text:p text:style-name="P42"/>
      <text:p text:style-name="P43"/>
      <text:p text:style-name="P44">Teikia</text:p>
      <text:p text:style-name="P45">Valstybės valdymo ir savivaldybių komiteto vardu<text:s/></text:p>
      <text:p text:style-name="P46">komiteto pirmininkas<text:s/><text:tab/><text:tab/><text:tab/><text:tab/><text:tab/><text:tab/><text:tab/><text:tab/><text:tab/>Ričardas Juška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ULEVIČĖ Laura</meta:initial-creator>
    <dc:creator>adlibuser</dc:creator>
    <meta:creation-date>2021-10-14T07:56:00Z</meta:creation-date>
    <dc:date>2021-10-14T07:56:00Z</dc:date>
    <meta:print-date>2021-03-17T08:3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699" meta:row-count="24" meta:non-whitespace-character-count="618"/>
  </office:meta>
</office:document-meta>
</file>