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3986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letter-spacing="-0.0006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fo:letter-spacing="-0.0006in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39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0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1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2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3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4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5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6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7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8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49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0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1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2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3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4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5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6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7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8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59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0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1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2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3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4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5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fo:margin-left="3.8055in" fo:margin-right="0.1965in" fo:text-indent="0.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055in" fo:margin-right="0.1965in" fo:text-inden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055in" fo:margin-right="0.1965in" fo:text-indent="0.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055in" fo:margin-right="0.1965in" fo:text-indent="0.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73" style:parent-style-name="Normal" style:family="paragraph">
      <style:paragraph-properties fo:text-align="center" style:vertical-align="baseline"/>
      <style:text-properties fo:hyphenate="false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olumn81" style:family="table-column">
      <style:table-column-properties style:column-width="0.4888in" style:use-optimal-column-width="false"/>
    </style:style>
    <style:style style:name="TableColumn82" style:family="table-column">
      <style:table-column-properties style:column-width="3.7131in" style:use-optimal-column-width="false"/>
    </style:style>
    <style:style style:name="TableColumn83" style:family="table-column">
      <style:table-column-properties style:column-width="0.9937in" style:use-optimal-column-width="false"/>
    </style:style>
    <style:style style:name="TableColumn84" style:family="table-column">
      <style:table-column-properties style:column-width="1.0854in" style:use-optimal-column-width="false"/>
    </style:style>
    <style:style style:name="Table80" style:family="table">
      <style:table-properties style:width="6.281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10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104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baseline"/>
      <style:text-properties fo:hyphenate="false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127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fo:hyphenate="false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hyphenate="false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/>
      <style:text-properties fo:hyphenate="false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/>
      <style:text-properties fo:hyphenate="false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style:font-name-asian="Calibri" style:font-weight-complex="bold"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baseline"/>
      <style:text-properties style:font-name-asian="Calibri" style:font-weight-complex="bold"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2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2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2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2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text-indent="0.043in"/>
      <style:text-properties style:font-name-asian="Calibri" style:font-weight-complex="bold" style:font-size-complex="12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style:font-name-asian="Calibri" style:font-weight-complex="bold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3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font-name-asian="Calibri" style:font-weight-complex="bold"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style:font-name-asian="Calibri" style:font-weight-complex="bold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54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55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56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57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58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5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6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6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262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4.0361in"/>
          <style:tab-stop style:type="left" style:position="4.2333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0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0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0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9" style:parent-style-name="DefaultParagraphFont" style:family="text">
      <style:text-properties style:font-name-asian="Lucida Sans Unicode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 fo:line-height="115%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text-indent="0.5354in"/>
    </style:style>
    <style:style style:name="T3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fo:color="#000000" fo:letter-spacing="-0.0006in" style:font-size-complex="12pt" style:language-asian="lt" style:country-asian="LT"/>
    </style:style>
    <style:style style:name="T3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2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3784in"/>
        </style:tab-stops>
      </style:paragraph-properties>
    </style:style>
    <style:style style:name="T329" style:parent-style-name="DefaultParagraphFont" style:family="text">
      <style:text-properties fo:color="#212529" style:font-size-complex="12pt" style:language-asian="lt" style:country-asian="LT"/>
    </style:style>
    <style:style style:name="T3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fo:line-height="115%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83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line-height="115%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Batang" fo:font-weight="bold" style:font-weight-asian="bold"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Batang" fo:font-weight="bold" style:font-weight-asian="bold" style:font-weight-complex="bold" fo:color="#000000" style:font-size-complex="12pt" style:language-asian="lt" style:country-asian="LT"/>
    </style:style>
    <style:style style:name="TableColumn401" style:family="table-column">
      <style:table-column-properties style:column-width="3.2937in"/>
    </style:style>
    <style:style style:name="TableColumn402" style:family="table-column">
      <style:table-column-properties style:column-width="3.3993in"/>
    </style:style>
    <style:style style:name="Table400" style:family="table">
      <style:table-properties style:width="6.69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 fo:text-indent="2.325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RADVILIŠKIO RAJONO SAVIVALDYBĖS TARYBOS KONTROLĖS KOMITETO<text:s/></text:span><text:span text:style-name="T12">2025<text:s/></text:span><text:span text:style-name="T13">METŲ VEIKLOS PROGRAMOS PATVIRTINIMO</text:span></text:p>
      <text:p text:style-name="P14"/>
      <text:p text:style-name="P15">2025 m. <text:s text:c="20"/>d. Nr. T-</text:p>
      <text:p text:style-name="P16">Radviliškis</text:p>
      <text:p text:style-name="P17"/>
      <text:p text:style-name="P18"><text:span text:style-name="T19">Vadovaudamasi Lietuvos Respublikos vietos savivaldos įstatymo 15 straipsnio 2 dalies 6 punktu, 20 straipsnio 3 dalimi ir<text:s/></text:span><text:span text:style-name="T20">įgyvendindama Radviliškio rajono savivaldybės tarybos veiklos reglamento, patvirtinto Radviliškio rajono savivaldybės tarybos 2023 m. b</text:span><text:span text:style-name="T21">alandžio 13 d. sprendimo T-957 „Dėl Radviliškio rajono savivaldybės tarybos veiklos reglamento patvirtinimo“ 1 punktu, 198.8 papunktį,<text:s/></text:span><text:span text:style-name="T22">Radviliškio rajono savivaldybės taryba<text:s/></text:span><text:span text:style-name="T23">nusprendži</text:span><text:span text:style-name="T24">a</text:span><text:span text:style-name="T25">:</text:span></text:p>
      <text:p text:style-name="P26"><text:span text:style-name="T27">Patvirtinti Radviliškio rajono savivaldybės tarybos Kontrolės<text:s/></text:span><text:span text:style-name="T28">komiteto 2025 metų veiklos programą (pridedama)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15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PATVIRTINTA<text:s/></text:span></text:p>
      <text:p text:style-name="P69">Radviliškio rajono savivaldybės</text:p>
      <text:p text:style-name="P70">tarybos 2025 m.<text:s/></text:p>
      <text:p text:style-name="P71">sprendimu Nr. T-</text:p>
      <text:p text:style-name="P72"/>
      <text:p text:style-name="P73"><text:span text:style-name="T74">RADVILIŠKIO RAJONO SAVIVALDYBĖS TARYBOS KONTROLĖS<text:s/></text:span><text:span text:style-name="T75">KOMITETO</text:span></text:p>
      <text:p text:style-name="P76"><text:span text:style-name="T77">2025<text:s/></text:span><text:span text:style-name="T78">METŲ VEIKLOS PROGRAMA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Darbų pavadinimas</text:p>
          </table:table-cell>
          <table:table-cell table:style-name="TableCell90">
            <text:p text:style-name="P91">Atsakingi vykdytojai</text:p>
          </table:table-cell>
          <table:table-cell table:style-name="TableCell92">
            <text:p text:style-name="P93">Termina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Komiteto veiklos</text:span><text:span text:style-name="T100"><text:s/>programos rengimas ir jos teikimas tvirtinti Savivaldybės tarybai.</text:span></text:p>
          </table:table-cell>
          <table:table-cell table:style-name="TableCell101">
            <text:p text:style-name="P102">KP**,</text:p>
            <text:p text:style-name="P103">KN***</text:p>
            <text:p text:style-name="P104"/>
          </table:table-cell>
          <table:table-cell table:style-name="TableCell105">
            <text:p text:style-name="P106">Kasmet iki vasario 1 d.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<text:span text:style-name="T112">Komiteto veiklos</text:span><text:span text:style-name="T113"><text:s/>ataskaitos rengimas ir jos teikimas Savivaldybės tarybai.</text:span></text:p>
          </table:table-cell>
          <table:table-cell table:style-name="TableCell114">
            <text:p text:style-name="P115">KP, KN</text:p>
          </table:table-cell>
          <table:table-cell table:style-name="TableCell116">
            <text:p text:style-name="P117">Kasmet iki birželio 1 d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<text:span text:style-name="T123">Audituotų</text:span><text:span text:style-name="T124"><text:s/>įstaigų ir įmonių vadovų išklausymas Savivaldybės kontrolieriaus ar Kontrolės komiteto iniciatyva dėl Savivaldybės kontrolės ir audito tarnybos atlikto finansinio ir veiklos audito metu nustatytų trūkumų ar teisės aktų pažeidimų pašalinimo.</text:span></text:p>
          </table:table-cell>
          <table:table-cell table:style-name="TableCell125">
            <text:p text:style-name="P126">KN,</text:p>
            <text:p text:style-name="P127">SK****</text:p>
          </table:table-cell>
          <table:table-cell table:style-name="TableCell128">
            <text:p text:style-name="P129">Savivaldybės kontrolieriui pateikus informaciją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<text:span text:style-name="T135">Prireikus –<text:s/></text:span><text:span text:style-name="T136">kreipimasis</text:span><text:span text:style-name="T137"><text:s/>į Savivaldybės administracijos direktorių ar Savivaldybės tarybą dėl Savivaldybės kontrolės ir audito tarnybos reikalavimų vykdymo.</text:span></text:p>
          </table:table-cell>
          <table:table-cell table:style-name="TableCell138">
            <text:p text:style-name="P139">KN, SK</text:p>
          </table:table-cell>
          <table:table-cell table:style-name="TableCell140">
            <text:p text:style-name="P141">Savivaldybės kontrolieriui pateikus informaciją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<text:span text:style-name="T147">Periodiškas (kartą per ketvirtį) Savivaldybės kontrolės ir audito<text:s/></text:span><text:span text:style-name="T148">tarnybos</text:span><text:span text:style-name="T149"><text:s/>veiklos plano vykdymo svarstymas.</text:span></text:p>
          </table:table-cell>
          <table:table-cell table:style-name="TableCell150">
            <text:p text:style-name="P151">KN, SK</text:p>
          </table:table-cell>
          <table:table-cell table:style-name="TableCell152">
            <text:p text:style-name="P153">Kartą per ketvirtį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<text:span text:style-name="T159">Savivaldybės kontrolieriaus parengtos ataskaitos dėl Savivaldybės kontrolės ir audito<text:s/></text:span><text:span text:style-name="T160">tarnybos</text:span><text:span text:style-name="T161"><text:s/>veiklos plano įvykdymo svarstymas, išvadų dėl Savivaldybės turto ir lėšų naudojimo teisėtumo, tikslingumo bei efektyvumo ir Savivaldybės kontrolės ir audito tarnybos veiklos rengimas šios ataskaitos pagrindu ir teikimas Savivaldybės tarybai.</text:span></text:p>
          </table:table-cell>
          <table:table-cell table:style-name="TableCell162">
            <text:p text:style-name="P163">KN, SK</text:p>
          </table:table-cell>
          <table:table-cell table:style-name="TableCell164">
            <text:p text:style-name="P165">Savivaldybės kontrolieriui pateikus veiklos ataskaitą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<text:span text:style-name="T171">Išvadų dėl Savivaldybės kontrolės ir audito<text:s/></text:span><text:span text:style-name="T172">tarnybos</text:span><text:span text:style-name="T173"><text:s/>veiklos rezultatų teikimas Savivaldybės tarybai.</text:span></text:p>
          </table:table-cell>
          <table:table-cell table:style-name="TableCell174">
            <text:p text:style-name="P175">KN</text:p>
          </table:table-cell>
          <table:table-cell table:style-name="TableCell176">
            <text:p text:style-name="P177">Savivaldybės kontrolieriui pateikus veiklos ataskaitą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<text:span text:style-name="T183">Savivaldybės kontrolės ir audito<text:s/></text:span><text:span text:style-name="T184">tarnybos</text:span><text:span text:style-name="T185"><text:s/>kitų metų veiklos plano projekto svarstymas, pasiūlymų dėl šio plano projekto papildymo ar pakeitimo teikimas; šio plano projekto grąžinimas Savivaldybės kontrolieriui tvirtinti.</text:span></text:p>
          </table:table-cell>
          <table:table-cell table:style-name="TableCell186">
            <text:p text:style-name="P187">KN, SK</text:p>
          </table:table-cell>
          <table:table-cell table:style-name="TableCell188">
            <text:p text:style-name="P189">Savivaldybės kontrolieriui pateikus kitų metų veiklos plano projektą,<text:s/>iki einamųjų metų lapkričio 5 d.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<text:span text:style-name="T195">Savivaldybės kontrolės ir audito<text:s/></text:span><text:span text:style-name="T196">tarnybos</text:span><text:span text:style-name="T197"><text:s/>ateinančių metų veiklos planui vykdyti reikalingų asignavimų</text:span><text:span text:style-name="T198"><text:s/></text:span><text:span text:style-name="T199">įvertinimas ir išvados dėl jų teikimas Savivaldybės tarybai.</text:span></text:p>
          </table:table-cell>
          <table:table-cell table:style-name="TableCell200">
            <text:p text:style-name="P201">KN, SK</text:p>
          </table:table-cell>
          <table:table-cell table:style-name="TableCell202">
            <text:p text:style-name="P203">Iki ateinančių metų Savivaldybės biudžeto<text:s/>patvirtinimo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Siūlymas Savivaldybės tarybai atlikti nepriklausomą Savivaldybės turto ir lėšų naudojimo bei Savivaldybės veiklos auditą, išvadų dėl audito rezultatų teikimas.</text:p>
          </table:table-cell>
          <table:table-cell table:style-name="TableCell209">
            <text:p text:style-name="P210">KN</text:p>
          </table:table-cell>
          <table:table-cell table:style-name="TableCell211">
            <text:p text:style-name="P212">Esant poreikiui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Nagrinėti iš asmenų gaunamus pranešimus ir pareiškimus<text:s/>apie savivaldybės administracijos, įmonių, įstaigų ir jų vadovų veiklą ir teikti dėl jų siūlymus savivaldybės administracijai ir savivaldybės tarybai.</text:p>
          </table:table-cell>
          <table:table-cell table:style-name="TableCell218">
            <text:p text:style-name="P219">KN</text:p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>Nuolat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Savivaldybės tarybos sprendimų projektų rengimas, svarstymas teisės aktų nustatyta<text:s/>tvarka ir išvadų bei rekomendacijų teikimas.</text:p>
          </table:table-cell>
          <table:table-cell table:style-name="TableCell231">
            <text:p text:style-name="P232">Projektų rengėjai,</text:p>
            <text:p text:style-name="P233">KN</text:p>
          </table:table-cell>
          <table:table-cell table:style-name="TableCell234">
            <text:p text:style-name="P235">Nuolat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Radviliškio rajono savivaldybės biudžeto vykdymo stebėjimas ir pasiūlymų teikimas.</text:p>
          </table:table-cell>
          <table:table-cell table:style-name="TableCell241">
            <text:p text:style-name="P242">KN</text:p>
          </table:table-cell>
          <table:table-cell table:style-name="TableCell243">
            <text:p text:style-name="P244">Kas ketvirtį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Savivaldybės tarybos sprendimų vykdymo kontrolė.</text:p>
          </table:table-cell>
          <table:table-cell table:style-name="TableCell250">
            <text:p text:style-name="P251">KN</text:p>
          </table:table-cell>
          <table:table-cell table:style-name="TableCell252">
            <text:p text:style-name="P253">Kas ketvirtį</text:p>
          </table:table-cell>
        </table:table-row>
      </table:table>
      <text:p text:style-name="P254"/>
      <text:p text:style-name="P255">Paaiškinimas:</text:p>
      <text:p text:style-name="P256"/>
      <text:p text:style-name="P257">** KP – Komiteto pirmininkas</text:p>
      <text:p text:style-name="P258"/>
      <text:p text:style-name="P259">*** KN – Komiteto nariai</text:p>
      <text:p text:style-name="P260"/>
      <text:p text:style-name="P261">**** SK – Savivaldybės kontrolierius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>Komiteto pirmininkė <text:s text:c="104"/>Skaidra Dišlė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RADVILIŠKIO RAJONO SAVIVALDYBĖS TARYBOS SPRENDIMO PROJEKTO</text:span></text:p>
      <text:p text:style-name="P292"><text:span text:style-name="T293">„DĖL<text:s/></text:span><text:span text:style-name="T294">RADVILIŠKIO RAJONO SAVIVALDYBĖS tarybos kontrolės komiteto 2025 m. veiklos programos <text:s/>PATVIRTINIMO“</text:span></text:p>
      <text:p text:style-name="P295"><text:span text:style-name="T296">AIŠKINAMASIS RAŠTAS</text:span></text:p>
      <text:p text:style-name="P297"/>
      <text:p text:style-name="P298">2025 m. sausio 16 d.</text:p>
      <text:p text:style-name="P299">Radviliškis</text:p>
      <text:p text:style-name="P300"/>
      <text:p text:style-name="P301"><text:span text:style-name="T302">1</text:span><text:span text:style-name="T303">.</text:span><text:span text:style-name="T304"><text:tab/>Projekto<text:s/></text:span><text:span text:style-name="T305">rengimą paskatinusios priežastys, parengto projekto tikslai, sprendimo projekto tikslai ir uždaviniai</text:span><text:span text:style-name="T306">.</text:span></text:p>
      <text:p text:style-name="P307"><text:span text:style-name="T308">Šio Savivaldybės tarybos sprendimo tikslas – pateikti Savivaldybės tarybai tvirtinti Kontrolės komiteto 2024 m. veiklos programą.</text:span><text:span text:style-name="T309"><text:s/></text:span></text:p>
      <text:p text:style-name="P310"><text:span text:style-name="T311">2</text:span><text:span text:style-name="T312">.</text:span><text:span text:style-name="T313"><text:tab/>Projekto inicia</text:span><text:span text:style-name="T314">toriai (institucija, asmenys ar piliečių atstovai) ir rengėjai.</text:span></text:p>
      <text:p text:style-name="P315"><text:span text:style-name="T316">Radviliškio rajono savivaldybės tarybos Kontrolės komiteto pirmininkė Skaidra Dišlė ir tarybos posėdžių sekretorius Kęstutis Dambrauskas.<text:s/></text:span></text:p>
      <text:p text:style-name="P317"><text:span text:style-name="T318">3</text:span><text:span text:style-name="T319">.</text:span><text:span text:style-name="T320"><text:tab/>Kaip šiuo metu yra reguliuojami sprendimo proj</text:span><text:span text:style-name="T321">ekte aptarti teisiniai santykiai.</text:span></text:p>
      <text:p text:style-name="P322"><text:span text:style-name="T323">Lietuvos Respublikos vietos savivaldos įstatymo<text:s/></text:span><text:span text:style-name="T324">15 straipsnio 2 dalies 6 punkte<text:s/></text:span><text:span text:style-name="T325">nustatyta, kad Kontrolės komitetas<text:s/></text:span><text:span text:style-name="T326">dirba pagal savivaldybės tarybos patvirtintą veiklos programą</text:span><text:span text:style-name="T327">.</text:span></text:p>
      <text:p text:style-name="P328"><text:span text:style-name="T329">Radviliškio rajono savivaldybės tarybos veiklos reglamento, patvirtinto Radviliškio rajono savivaldybės tarybos 2023 m. balandžio 13 d. sprendimo T-957 „Dėl Radviliškio rajono savivaldybės tarybos veiklos reglamento patvirtinimo“ 1 punktu, 198.8<text:s/></text:span><text:span text:style-name="T330">papunktyje</text:span><text:span text:style-name="T331"><text:s/>taip pat nustatyta, kad Kontrolės komitetas<text:s/></text:span><text:span text:style-name="T332">dirba pagal tarybos patvirtintą veiklos programą ir kiekvienų metų pradžioje šio reglamento XXI skyriuje nustatyta tvarka už savo veiklą atsiskaito tarybai. Ataskaitą teikia Kontrolės komiteto pirmininkas arba j</text:span><text:span text:style-name="T333">o pavaduotojas;</text:span></text:p>
      <text:p text:style-name="P334"><text:span text:style-name="T335">Taryba Kontrolės komiteto veiklos programą patvirtina per vieną mėnesį nuo Kontrolės komiteto sudarymo, o kai Kontrolės komitetas sudarytas – per vieną mėnesį nuo kalendorinių metų pradžios.</text:span></text:p>
      <text:p text:style-name="P336"><text:span text:style-name="T337">4</text:span><text:span text:style-name="T338">.</text:span><text:span text:style-name="T339"><text:tab/></text:span><text:span text:style-name="T340">Kokios siūlomos naujos teisinio reguliavim</text:span><text:span text:style-name="T341">o nuostatos, kokių teigiamų rezultatų laukiama.</text:span></text:p>
      <text:p text:style-name="P342"><text:span text:style-name="T343">Naujų teisinio reguliavimo nuostatų nesiūloma.<text:s/></text:span></text:p>
      <text:p text:style-name="P344"><text:span text:style-name="T345">5</text:span><text:span text:style-name="T346">.</text:span><text:span text:style-name="T347"><text:tab/>Galimos neigiamos priimto sprendimo projekto pasekmės ir kokių priemonių reikėtų imtis, kad tokių pasekmių būtų išvengta.</text:span></text:p>
      <text:p text:style-name="P348"><text:span text:style-name="T349">Neigiamų pasekmių nenumatoma.<text:s/></text:span></text:p>
      <text:p text:style-name="P350"><text:span text:style-name="T351">6</text:span><text:span text:style-name="T352">.</text:span><text:span text:style-name="T353"><text:tab/>Kokius teisės aktus būtina priimti, kokius galiojančius teisės aktus būtina pakeisti ar pripažinti netekusiais galios priėmus sprendimo projektą.</text:span></text:p>
      <text:p text:style-name="P354"><text:span text:style-name="T355">Pripažinti netekusiu galios Radviliškio rajono savivaldybės tarybos 2023 m. birželio 29 d. sprendimą Nr</text:span><text:span text:style-name="T356">. T-67 „Dėl Radviliškio rajono savivaldybės tarybos Kontrolės komiteto 2023 m. veiklos programos patvirtinimo“.<text:s/></text:span></text:p>
      <text:p text:style-name="P357"><text:span text:style-name="T358">7</text:span><text:span text:style-name="T359">.</text:span><text:span text:style-name="T360"><text:tab/>Sprendimo projektui įgyvendinti reikalingos lėšos, finansavimo šaltiniai.</text:span></text:p>
      <text:p text:style-name="P361"><text:span text:style-name="T362">Lėšų sprendimo projektui įgyvendinti nereikės.<text:s/></text:span></text:p>
      <text:p text:style-name="P363"><text:span text:style-name="T364">8</text:span><text:span text:style-name="T365">.</text:span><text:span text:style-name="T366"><text:tab/></text:span><text:span text:style-name="T367">Sprendimo projekto rengimo metu gauti specialistų vertinimai ir išvados.<text:s/></text:span></text:p>
      <text:p text:style-name="P368"><text:span text:style-name="T369">Sprendimo projektas</text:span><text:span text:style-name="T370"><text:s/></text:span><text:span text:style-name="T371">suderintas su savivaldybės juristu, kalbininku, administracijos direktore.</text:span></text:p>
      <text:p text:style-name="P372"><text:span text:style-name="T373">9</text:span><text:span text:style-name="T374">.</text:span><text:span text:style-name="T375"><text:tab/>Numatomo teisinio reguliavimo poveikio vertinimo rezultatai.<text:s/></text:span></text:p>
      <text:p text:style-name="P376"><text:span text:style-name="T377">Rezultatai nenumatomi.<text:s/></text:span></text:p>
      <text:p text:style-name="P378"><text:span text:style-name="T379">10</text:span><text:span text:style-name="T380">.</text:span><text:span text:style-name="T381"><text:tab/></text:span><text:span text:style-name="T382">Sprendimo projekto antikorupcinis vertinimas.</text:span></text:p>
      <text:p text:style-name="P383"><text:span text:style-name="T384">Teisės akto projektas antikorupciniam vertinimui neteikiamas.</text:span></text:p>
      <text:p text:style-name="P385"><text:span text:style-name="T386">11</text:span><text:span text:style-name="T387">.</text:span><text:span text:style-name="T388"><text:tab/>Kiti, iniciatoriaus nuomone, reikalingi pagrindimai ir paaiškinimai.<text:s/></text:span></text:p>
      <text:p text:style-name="P389"><text:span text:style-name="T390">Nėra.<text:s/></text:span></text:p>
      <text:p text:style-name="P391"><text:span text:style-name="T392">12</text:span><text:span text:style-name="T393">.</text:span><text:span text:style-name="T394"><text:tab/>Pridedami dokumentai.<text:s/></text:span></text:p>
      <text:p text:style-name="P395"><text:span text:style-name="T396">Pridedamų dokumentų nėra.<text:s/></text:span></text:p>
      <text:p text:style-name="P397"/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Kontrolės komiteto pirmininkė</text:p>
          </table:table-cell>
          <table:table-cell table:style-name="TableCell406">
            <text:p text:style-name="P407">Skaidra Dišlė</text:p>
          </table:table-cell>
        </table:table-row>
      </table:table>
      <text:p text:style-name="P408"/>
      <text:p text:style-name="P409"/>
      <text:p text:style-name="P410"/>
      <text:p text:style-name="P411">Tarybos posėdžių sekretorius <text:s text:c="76"/>Kęstutis Dambrauskas</text:p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ss</meta:initial-creator>
    <dc:creator>adlibuser</dc:creator>
    <meta:creation-date>2025-01-31T07:51:00Z</meta:creation-date>
    <dc:date>2025-01-31T07:51:00Z</dc:date>
    <meta:print-date>2017-02-07T07:26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898" meta:character-count="7194" meta:row-count="306" meta:non-whitespace-character-count="6437"/>
  </office:meta>
</office:document-meta>
</file>