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margin-left="5.4145in" fo:text-indent="-0.3937in">
        <style:tab-stops>
          <style:tab-stop style:type="center" style:position="-2.068in"/>
          <style:tab-stop style:type="right" style:position="1.278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HG Mincho Light J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043in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DRAUDIMO RŪKYTI <text:s/>ŠIAULIŲ MIESTO VIEŠOSE VIETOSE<text:s/></text:span></text:p>
      <text:p text:style-name="P18"/>
      <text:p text:style-name="P19">2021 m. lapkričio <text:s text:c="5"/>d. Nr.<text:s/></text:p>
      <text:p text:style-name="P20">Šiauliai</text:p>
      <text:p text:style-name="P21"/>
      <text:p text:style-name="P22"/>
      <text:p text:style-name="P23"><text:span text:style-name="T24">Vadovaudamasi Lietuvos Respublikos vietos savivaldos įstatymo 16</text:span><text:span text:style-name="T25"><text:s/>straipsnio 4 dalimi,<text:s/></text:span><text:span text:style-name="T26">18 straipsnio<text:s/></text:span><text:span text:style-name="T27">1 dalimi,</text:span><text:span text:style-name="T28"><text:s/></text:span><text:span text:style-name="T29">Lietuvos Respublikos<text:s/></text:span><text:span text:style-name="T30">tabako, tabako gaminių ir su jais susijusių gaminių kontrolės</text:span><text:span text:style-name="T31"><text:s/>įstatymo 19 straipsnio 3 dalimi, Šiaulių miesto savivaldybės taryba n u s p r e n d ž i a:</text:span></text:p>
      <text:p text:style-name="P32"><text:span text:style-name="T33">1</text:span><text:span text:style-name="T34">.<text:s/></text:span><text:span text:style-name="T35">Patvirtinti Nerūkymo zonų Šiaulių miesto savivaldybės teritorijos</text:span><text:span text:style-name="T36"><text:s/>viešose vietose sąrašą (pridedama).</text:span></text:p>
      <text:p text:style-name="P37"><text:span text:style-name="T38">2</text:span><text:span text:style-name="T39">. Pavesti Šiaulių miesto savivaldybės administracijos direktoriui:</text:span></text:p>
      <text:p text:style-name="P40"><text:span text:style-name="T41">2.1</text:span><text:span text:style-name="T42">. patvirtinti šio sprendimo 1 punktu patvirtintų<text:s/></text:span><text:span text:style-name="T43">nerūkymo zonų nustatymo ir įrengimo<text:s/></text:span><text:span text:style-name="T44">tvarkos aprašą;</text:span></text:p>
      <text:p text:style-name="P45"><text:span text:style-name="T46">2.2</text:span><text:span text:style-name="T47">. organizuoti rūkyti draudžiančių įspėjamųjų ženklų įrengimą šio sprendimo 1<text:s/></text:span><text:span text:style-name="T48">punktu patvirtintose nerūkymo zonose.</text:span><text:span text:style-name="T49"><text:s/></text:span></text:p>
      <text:p text:style-name="P50"><text:span text:style-name="T51">3</text:span><text:span text:style-name="T52">. Pripažinti netekusiu galios<text:s/></text:span><text:span text:style-name="T53">Šiaulių miesto savivaldybės tarybos 2010 m. vasario 25 d. sprendimą Nr. T-53 „Dėl draudimo rūkyti Šiaul</text:span><text:span text:style-name="T54">ių miesto viešose vietose“ su visais pakeitimais ir papildymais.<text:s/></text:span></text:p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21-10-20T09:26:00Z</meta:creation-date>
    <dc:date>2021-10-20T09:26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33" meta:character-count="1074" meta:row-count="56" meta:non-whitespace-character-count="953"/>
  </office:meta>
</office:document-meta>
</file>