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fo:text-indent="0.043in"/>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6.6%"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text-position="super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text-position="super 66.6%"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text-position="super 66.6%"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style:line-height-at-least="0.2638in" fo:text-indent="0.5in"/>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638in"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638in"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2638in" fo:text-indent="0.5in"/>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5" style:parent-style-name="Normal" style:family="paragraph">
      <style:paragraph-properties fo:border="0in solid #FFFFFF" fo:padding="0.4305in" style:shadow="#000000 0in 0in" fo:text-align="justify" style:line-height-at-least="0.2638in" fo:text-indent="0.5in"/>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weight-complex="bold"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style:line-height-at-least="0.2638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638in" fo:text-indent="0.4923in"/>
    </style:style>
    <style:style style:name="P258" style:parent-style-name="Normal" style:family="paragraph">
      <style:paragraph-properties fo:text-align="justify" style:line-height-at-least="0.2638in" fo:text-indent="0.4923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style:line-height-at-least="0.2638in" fo:text-indent="0.4923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638in"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638in" fo:text-indent="0.4923in"/>
    </style:style>
    <style:style style:name="P270" style:parent-style-name="Normal" style:family="paragraph">
      <style:paragraph-properties fo:text-align="justify" style:line-height-at-least="0.2638in" fo:text-indent="0.4923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style:line-height-at-least="0.2638in" fo:text-indent="0.4923in"/>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638in"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638in" fo:text-indent="0.4923in"/>
    </style:style>
    <style:style style:name="P281" style:parent-style-name="Normal" style:family="paragraph">
      <style:paragraph-properties fo:text-align="justify" style:line-height-at-least="0.2638in" fo:text-indent="0.4923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style:line-height-at-least="0.2638in" fo:text-indent="0.4923in"/>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line-height-at-least="0.2638in"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text-position="super 66.6%"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638in" fo:text-indent="0.4923in"/>
    </style:style>
    <style:style style:name="P296" style:parent-style-name="Normal" style:family="paragraph">
      <style:paragraph-properties fo:text-align="justify" style:line-height-at-least="0.2638in" fo:text-indent="0.4923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style:line-height-at-least="0.2638in" fo:text-indent="0.4923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638in"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638in" fo:text-indent="0.4923in"/>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638in"/>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638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638in" fo:text-indent="0.5in"/>
      <style:text-properties style:font-name-asian="Calibri" style:font-size-complex="12pt"/>
    </style:style>
    <style:style style:name="P403" style:parent-style-name="Normal" style:family="paragraph">
      <style:paragraph-properties fo:text-align="justify" style:line-height-at-least="0.2638in" fo:text-indent="0.5in"/>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style:line-height-at-least="0.2638in" fo:text-indent="0.5in">
        <style:tab-stops>
          <style:tab-stop style:type="left" style:position="5.9062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638in" fo:text-indent="0.5in"/>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638in" fo:text-indent="0.5in"/>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text-position="super 66.6%"/>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style:line-height-at-least="0.2638in" fo:text-indent="0.5in"/>
    </style:style>
    <style:style style:name="P480" style:parent-style-name="Normal" style:family="paragraph">
      <style:paragraph-properties fo:text-align="justify" style:line-height-at-least="0.2638in" fo:text-indent="0.5in"/>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638in" fo:text-indent="0.5in"/>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margin-left="1.575in" fo:text-indent="-1.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638in" fo:text-indent="0.5in"/>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line-height-at-least="0.2638in" fo:margin-left="0.75in" fo:text-indent="-0.2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line-height="150%" fo:margin-left="1.7722in" fo:text-indent="-1.2722in" fo:background-color="#FFFFFF">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638in" fo:text-indent="0.543in"/>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638in" fo:margin-left="1.575in" fo:text-indent="-1.0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638in" fo:text-indent="0.5in"/>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text-position="super 66.6%"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638in" fo:margin-left="1.6736in" fo:text-indent="-1.1736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text-position="super 66.6%"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63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638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638in" fo:text-indent="0.5in"/>
    </style:style>
    <style:style style:name="P646" style:parent-style-name="Normal" style:family="paragraph">
      <style:paragraph-properties fo:text-align="justify" style:line-height-at-least="0.2638in"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FF" style:font-size-complex="12pt" style:text-underline-type="single" style:text-underline-style="solid" style:text-underline-width="auto" style:text-underline-mode="continuous"/>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638in" fo:text-indent="0.5in"/>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text-position="super 66.6%"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text-position="super 66.6%"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line-height-at-least="0.2638in" fo:margin-left="1.6736in" fo:text-indent="-1.1736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6.6%"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6.6%"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638in" fo:margin-left="1.6736in" fo:text-indent="-1.173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text-position="super 66.6%"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638in" fo:text-indent="0.5in"/>
    </style:style>
    <style:style style:name="P732" style:parent-style-name="Normal" style:family="paragraph">
      <style:paragraph-properties fo:text-align="justify" style:line-height-at-least="0.2638in"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text-position="super 66.6%"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line-height-at-least="0.2638in" fo:margin-left="1.6736in" fo:text-indent="-1.1736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text-position="super 66.6%"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638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638in" fo:text-indent="0.5in"/>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text-position="super 66.6%"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line-height-at-least="0.2638in" fo:margin-left="1.6736in" fo:text-indent="-1.1812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text-position="super 66.6%"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638in" fo:text-indent="0.5in"/>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638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P807" style:parent-style-name="Normal" style:family="paragraph">
      <style:paragraph-properties fo:text-align="justify" style:line-height-at-least="0.2638in" fo:text-indent="0.5in">
        <style:tab-stops>
          <style:tab-stop style:type="left" style:position="5.9062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line-height-at-least="0.2638in" fo:text-indent="0.543in"/>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P817" style:parent-style-name="Normal" style:family="paragraph">
      <style:paragraph-properties fo:text-align="justify" style:line-height-at-least="0.2638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line-height-at-least="0.2638in" fo:text-indent="0.4923in"/>
    </style:style>
    <style:style style:name="P865" style:parent-style-name="Normal" style:family="paragraph">
      <style:paragraph-properties fo:text-align="justify" fo:line-height="150%" fo:text-indent="0.4923in">
        <style:tab-stops>
          <style:tab-stop style:type="left" style:position="0.0986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margin-left="0.75in" fo:text-indent="-0.25in">
        <style:tab-stops>
          <style:tab-stop style:type="left" style:position="-0.651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098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tab-stops>
          <style:tab-stop style:type="left" style:position="0.098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098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style:font-size-complex="12pt"/>
    </style:style>
    <style:style style:name="P907"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margin-left="0.5in">
        <style:tab-stops/>
      </style:paragraph-properties>
    </style:style>
    <style:style style:name="P916" style:parent-style-name="Normal" style:family="paragraph">
      <style:paragraph-properties fo:text-align="justify" fo:line-height="150%" fo:margin-left="0.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margin-left="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fo:font-weight="bold" style:font-weight-asian="bold" style:font-weight-complex="bold" style:font-size-complex="12pt" style:language-asian="en" style:country-asian="GB"/>
    </style:style>
    <style:style style:name="T929" style:parent-style-name="DefaultParagraphFont" style:family="text">
      <style:text-properties fo:font-weight="bold" style:font-weight-asian="bold" style:font-weight-complex="bold" style:text-position="super 66.6%" style:font-size-complex="12pt" style:language-asian="en" style:country-asian="GB"/>
    </style:style>
    <style:style style:name="T930" style:parent-style-name="DefaultParagraphFont" style:family="text">
      <style:text-properties fo:font-weight="bold" style:font-weight-asian="bold" style:font-weight-complex="bold"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933" style:parent-style-name="Normal" style:family="paragraph">
      <style:paragraph-properties fo:border="0in solid #FFFFFF" fo:padding="0.4305in" style:shadow="#000000 0in 0in" fo:text-align="justify" fo:line-height="150%" fo:text-indent="0.5in"/>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name-asian="Arial Unicode MS" style:font-weight-complex="bold"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border="0in solid #FFFFFF" fo:padding="0.4305in" style:shadow="#000000 0in 0in" fo:text-align="justify" fo:line-height="150%" fo:text-indent="0.543in"/>
    </style:style>
    <style:style style:name="P938" style:parent-style-name="Normal" style:family="paragraph">
      <style:paragraph-properties fo:border="0in solid #FFFFFF" fo:padding="0.4305in" style:shadow="#000000 0in 0in"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border="0in solid #FFFFFF" fo:padding="0.4305in" style:shadow="#000000 0in 0in" fo:text-align="justify" fo:line-height="150%" fo:text-indent="0.5in"/>
    </style:style>
    <style:style style:name="T943" style:parent-style-name="DefaultParagraphFont" style:family="text">
      <style:text-properties style:font-size-complex="12pt"/>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border="0in solid #FFFFFF" fo:padding="0.4305in" style:shadow="#000000 0in 0in"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border="0in solid #FFFFFF" fo:padding="0.4305in" style:shadow="#000000 0in 0in"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border="0in solid #FFFFFF" fo:padding="0.4305in" style:shadow="#000000 0in 0in"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line-height="150%" fo:text-indent="0.5in"/>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638in" fo:text-indent="0.5in"/>
    </style:style>
    <style:style style:name="P986" style:parent-style-name="Normal" style:family="paragraph">
      <style:paragraph-properties fo:text-align="justify" style:line-height-at-least="0.2638in"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line-height-at-least="0.2638in"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per 66.6%"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line-height-at-least="0.2638in" fo:text-indent="0.4923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00000" style:text-position="super 66.6%" style:font-size-complex="12pt"/>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fo:color="#000000" style:font-size-complex="12pt"/>
    </style:style>
    <style:style style:name="P1005" style:parent-style-name="Normal" style:family="paragraph">
      <style:paragraph-properties fo:text-align="justify" style:line-height-at-least="0.2638in" fo:text-indent="0.5in"/>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text-position="super 66.6%"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6.6%"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line-height-at-least="0.2638in" fo:margin-left="1.8708in" fo:text-indent="-1.3708in">
        <style:tab-stops/>
      </style:paragraph-properties>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fo:font-weight="bold" style:font-weight-asian="bold" style:font-size-complex="12pt"/>
    </style:style>
    <style:style style:name="T1019" style:parent-style-name="DefaultParagraphFont" style:family="text">
      <style:text-properties style:font-name-asian="MS Mincho" fo:font-weight="bold" style:font-weight-asian="bold" style:text-position="super 66.6%" style:font-size-complex="12pt"/>
    </style:style>
    <style:style style:name="T1020" style:parent-style-name="DefaultParagraphFont" style:family="text">
      <style:text-properties style:font-name-asian="MS Mincho" fo:font-weight="bold" style:font-weight-asian="bold" style:font-size-complex="12pt"/>
    </style:style>
    <style:style style:name="T1021" style:parent-style-name="DefaultParagraphFont" style:family="text">
      <style:text-properties style:font-name-asian="MS Mincho" fo:font-weight="bold" style:font-weight-asian="bold" style:font-size-complex="12pt"/>
    </style:style>
    <style:style style:name="P1022" style:parent-style-name="Normal" style:family="paragraph">
      <style:paragraph-properties fo:text-align="justify" style:line-height-at-least="0.2638in" fo:text-indent="0.5in"/>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text-align="justify" style:line-height-at-least="0.2638in" fo:text-indent="0.5in"/>
    </style:style>
    <style:style style:name="T1035" style:parent-style-name="DefaultParagraphFont" style:family="text">
      <style:text-properties style:font-name-asian="MS Mincho" style:font-weight-complex="bold" style:font-size-complex="12pt"/>
    </style:style>
    <style:style style:name="T1036" style:parent-style-name="DefaultParagraphFont" style:family="text">
      <style:text-properties style:font-name-asian="MS Mincho" style:font-weight-complex="bold"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weight-complex="bold"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style:font-weight-complex="bold"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style:font-size-complex="12p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name-asian="MS Mincho" style:font-weight-complex="bold" style:font-size-complex="12pt"/>
    </style:style>
    <style:style style:name="T1056" style:parent-style-name="DefaultParagraphFont" style:family="text">
      <style:text-properties style:font-name-asian="MS Mincho"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MS Mincho" style:font-weight-complex="bold" style:font-size-complex="12p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weight-complex="bold"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weight-complex="bold"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weight-complex="bold"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073" style:parent-style-name="DefaultParagraphFont" style:family="text">
      <style:text-properties style:font-name-asian="MS Mincho" style:font-size-complex="12p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Mincho" style:font-size-complex="12p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asian="MS Mincho" style:font-size-complex="12pt"/>
    </style:style>
    <style:style style:name="P1083" style:parent-style-name="Normal" style:family="paragraph">
      <style:paragraph-properties fo:text-align="justify" style:line-height-at-least="0.2638in" fo:text-indent="0.5in"/>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style:font-name-asian="MS Mincho" fo:font-weight="bold" style:font-weight-asian="bold" style:font-size-complex="12pt"/>
    </style:style>
    <style:style style:name="T1086" style:parent-style-name="DefaultParagraphFont" style:family="text">
      <style:text-properties style:font-name-asian="MS Mincho" fo:font-weight="bold" style:font-weight-asian="bold" style:font-size-complex="12pt"/>
    </style:style>
    <style:style style:name="T1087" style:parent-style-name="DefaultParagraphFont" style:family="text">
      <style:text-properties style:font-name-asian="MS Mincho" fo:font-weight="bold" style:font-weight-asian="bold" style:font-size-complex="12pt"/>
    </style:style>
    <style:style style:name="T1088" style:parent-style-name="DefaultParagraphFont" style:family="text">
      <style:text-properties style:font-name-asian="MS Mincho" fo:font-weight="bold" style:font-weight-asian="bold" style:text-position="super 66.6%" style:font-size-complex="12pt"/>
    </style:style>
    <style:style style:name="T1089" style:parent-style-name="DefaultParagraphFont" style:family="text">
      <style:text-properties style:font-name-asian="MS Mincho" fo:font-weight="bold" style:font-weight-asian="bold" style:font-size-complex="12p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name-asian="MS Mincho" style:font-weight-complex="bold" style:font-size-complex="12pt"/>
    </style:style>
    <style:style style:name="T1092" style:parent-style-name="DefaultParagraphFont" style:family="text">
      <style:text-properties style:font-name-asian="MS Mincho" style:font-weight-complex="bold" style:text-position="super 66.6%" style:font-size-complex="12pt"/>
    </style:style>
    <style:style style:name="T1093" style:parent-style-name="DefaultParagraphFont" style:family="text">
      <style:text-properties style:font-name-asian="MS Mincho" style:font-weight-complex="bold" style:font-size-complex="12pt"/>
    </style:style>
    <style:style style:name="P1094" style:parent-style-name="Normal" style:family="paragraph">
      <style:paragraph-properties fo:text-align="justify" style:line-height-at-least="0.2638in" fo:text-indent="0.5in"/>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name-asian="MS Mincho" fo:font-weight="bold" style:font-weight-asian="bold" style:font-size-complex="12pt"/>
    </style:style>
    <style:style style:name="T1097" style:parent-style-name="DefaultParagraphFont" style:family="text">
      <style:text-properties style:font-name-asian="MS Mincho" fo:font-weight="bold" style:font-weight-asian="bold" style:font-size-complex="12pt"/>
    </style:style>
    <style:style style:name="T1098" style:parent-style-name="DefaultParagraphFont" style:family="text">
      <style:text-properties style:font-name-asian="MS Mincho" fo:font-weight="bold" style:font-weight-asian="bold" style:font-size-complex="12pt"/>
    </style:style>
    <style:style style:name="T1099" style:parent-style-name="DefaultParagraphFont" style:family="text">
      <style:text-properties style:font-name-asian="MS Mincho" fo:font-weight="bold" style:font-weight-asian="bold" style:text-position="super 66.6%" style:font-size-complex="12pt"/>
    </style:style>
    <style:style style:name="T1100" style:parent-style-name="DefaultParagraphFont" style:family="text">
      <style:text-properties style:font-name-asian="MS Mincho" fo:font-weight="bold" style:font-weight-asian="bold" style:font-size-complex="12p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text-position="super 66.6%"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T1108" style:parent-style-name="DefaultParagraphFont" style:family="text">
      <style:text-properties style:font-name-asian="Calibri" fo:font-weight="bold" style:font-weight-asian="bold" style:font-weight-complex="bold" style:text-position="super 66.6%" style:font-size-complex="12pt"/>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P1111" style:parent-style-name="Normal" style:family="paragraph">
      <style:paragraph-properties fo:text-align="justify" style:line-height-at-least="0.2638in" fo:text-indent="0.5in"/>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text-position="super 66.6%"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style:line-height-at-least="0.2638in" fo:text-indent="0.5in"/>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name-asian="MS Mincho" fo:font-weight="bold" style:font-weight-asian="bold" style:font-size-complex="12pt"/>
    </style:style>
    <style:style style:name="T1122" style:parent-style-name="DefaultParagraphFont" style:family="text">
      <style:text-properties style:font-name-asian="MS Mincho" fo:font-weight="bold" style:font-weight-asian="bold" style:font-size-complex="12pt"/>
    </style:style>
    <style:style style:name="T1123" style:parent-style-name="DefaultParagraphFont" style:family="text">
      <style:text-properties style:font-name-asian="MS Mincho" fo:font-weight="bold" style:font-weight-asian="bold" style:font-size-complex="12pt"/>
    </style:style>
    <style:style style:name="T1124" style:parent-style-name="DefaultParagraphFont" style:family="text">
      <style:text-properties style:font-name-asian="MS Mincho" fo:font-weight="bold" style:font-weight-asian="bold" style:text-position="super 66.6%" style:font-size-complex="12pt"/>
    </style:style>
    <style:style style:name="T1125" style:parent-style-name="DefaultParagraphFont" style:family="text">
      <style:text-properties style:font-name-asian="MS Mincho" fo:font-weight="bold" style:font-weight-asian="bold" style:font-size-complex="12p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text-position="super 66.6%" style:font-size-complex="12pt"/>
    </style:style>
    <style:style style:name="T1129" style:parent-style-name="DefaultParagraphFont" style:family="text">
      <style:text-properties style:font-name-asian="MS Mincho" style:font-size-complex="12pt"/>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Mincho" style:font-size-complex="12p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P1143" style:parent-style-name="Normal" style:family="paragraph">
      <style:paragraph-properties fo:text-align="justify" style:line-height-at-least="0.2638in"/>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text-position="super 66.6%"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text-position="super 66.6%"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text-position="super 66.6%" style:font-size-complex="12pt"/>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P1160" style:parent-style-name="Normal" style:family="paragraph">
      <style:paragraph-properties fo:text-align="justify" style:line-height-at-least="0.2638in" fo:text-indent="0.5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name-asian="Calibri" style:font-weight-complex="bold" style:font-size-complex="12pt"/>
    </style:style>
    <style:style style:name="P1168" style:parent-style-name="Normal" style:family="paragraph">
      <style:paragraph-properties fo:text-align="justify" style:line-height-at-least="0.2638in" fo:text-indent="0.5in"/>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style:line-height-at-least="0.2638in" fo:text-indent="0.5in"/>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text-position="super 66.6%"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text-position="super 66.6%"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style:line-height-at-least="0.2638in" fo:text-indent="0.5in"/>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text-align="justify" style:line-height-at-least="0.2638in" fo:margin-left="0.75in" fo:text-indent="-0.25in">
        <style:tab-stops/>
      </style:paragraph-properties>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fo:color="#1F497D"/>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fo:color="#000000" style:font-size-complex="12pt"/>
    </style:style>
    <style:style style:name="T12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09" style:parent-style-name="DefaultParagraphFont" style:family="text">
      <style:text-properties style:font-name-asian="Calibri" style:font-weight-complex="bold" fo:color="#000000"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text-align="justify" style:line-height-at-least="0.2638in" fo:margin-left="0.75in" fo:text-indent="-0.25in">
        <style:tab-stops/>
      </style:paragraph-properties>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style:line-height-at-least="0.2638in" fo:text-indent="0.5in"/>
    </style:style>
    <style:style style:name="P1216" style:parent-style-name="Normal" style:family="paragraph">
      <style:paragraph-properties fo:text-align="justify" style:line-height-at-least="0.2638in" fo:text-indent="0.5in"/>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text-align="justify"/>
      <style:text-properties style:font-name-asian="Calibri"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line-height-at-least="0.2638in" fo:text-indent="0.5in"/>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line-height-at-least="0.2638in"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line-height-at-least="0.2638in"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line-height="150%" fo:text-indent="0.5in"/>
    </style:style>
    <style:style style:name="T1251" style:parent-style-name="DefaultParagraphFont" style:family="text">
      <style:text-properties fo:font-style="italic" style:font-style-asian="italic" style:font-style-complex="italic" style:font-size-complex="12pt"/>
    </style:style>
    <style:style style:name="P1252" style:parent-style-name="Normal" style:family="paragraph">
      <style:paragraph-properties>
        <style:tab-stops>
          <style:tab-stop style:type="right" style:position="6.4972in"/>
        </style:tab-stops>
      </style:paragraph-properties>
    </style:style>
    <style:style style:name="P1253" style:parent-style-name="Normal" style:family="paragraph">
      <style:paragraph-properties>
        <style:tab-stops>
          <style:tab-stop style:type="right" style:position="6.4972in"/>
        </style:tab-stops>
      </style:paragraph-properties>
    </style:style>
    <style:style style:name="P1254" style:parent-style-name="Normal" style:family="paragraph">
      <style:paragraph-properties fo:text-indent="1.8513in">
        <style:tab-stops>
          <style:tab-stop style:type="right" style:position="6.4972in"/>
        </style:tab-stops>
      </style:paragraph-properties>
    </style:style>
    <style:style style:name="T1255"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ĮSTATYMO „DĖL UŽSIENIEČIŲ TEISINĖS PADĖTIES“ NR. IX-2206 2, 3, 4, 5, 11, 28, 32, 44, 58, 62, 67, 71, 79, 85, 94, 99, 100, 101, 102, 103</text:span><text:span text:style-name="T16">1</text:span><text:span text:style-name="T17">, 104, 105</text:span><text:span text:style-name="T18">2</text:span><text:span text:style-name="T19">, 105</text:span><text:span text:style-name="T20">3</text:span><text:span text:style-name="T21">, 105</text:span><text:span text:style-name="T22">4</text:span><text:span text:style-name="T23">, 106</text:span><text:span text:style-name="T24">1</text:span><text:span text:style-name="T25">, 108, 113, 114, 115, 115</text:span><text:span text:style-name="T26">1</text:span><text:span text:style-name="T27">, 118, 123, 125, 140</text:span><text:span text:style-name="T28">8</text:span><text:span text:style-name="T29">, 140</text:span><text:span text:style-name="T30">18</text:span><text:span text:style-name="T31">, 140</text:span><text:span text:style-name="T32">19</text:span><text:span text:style-name="T33">, 140</text:span><text:span text:style-name="T34">21</text:span><text:span text:style-name="T35">, 140</text:span><text:span text:style-name="T36">28</text:span><text:span text:style-name="T37"><text:s/>STRAIPSNIŲ IR priedo PAKEITIMO IR 140</text:span><text:span text:style-name="T38">16</text:span><text:span text:style-name="T39"><text:s/>STRAIPSNIO PRIPAŽINIMO NETEKUSIU GALIOS<text:s/></text:span></text:p>
      <text:p text:style-name="P40"><text:span text:style-name="T41">ĮSTATYMAS</text:span></text:p>
      <text:p text:style-name="P42"/>
      <text:p text:style-name="P43">Nr.<text:s/></text:p>
      <text:p text:style-name="P44">Vilnius</text:p>
      <text:p text:style-name="P45"/>
      <text:p text:style-name="P46"/>
      <text:section text:name="Sect1" text:style-name="S1">
        <text:p text:style-name="P47"/>
        <text:p text:style-name="P48"/>
        <text:p text:style-name="P49"><text:span text:style-name="T50">1</text:span><text:span text:style-name="T51"><text:s/>straipsnis.<text:s/></text:span><text:span text:style-name="T52">2 straipsnio pakeitimas</text:span></text:p>
        <text:p text:style-name="P53"><text:span text:style-name="T54">1</text:span><text:span text:style-name="T55">. Papildyti 2 straipsnį 11</text:span><text:span text:style-name="T56">3</text:span><text:span text:style-name="T57"><text:s/>dalimi:</text:span></text:p>
        <text:p text:style-name="P58"><text:span text:style-name="T59">„</text:span><text:span text:style-name="T60">11</text:span><text:span text:style-name="T61">3</text:span><text:span text:style-name="T62">.</text:span><text:span text:style-name="T63"><text:s/></text:span><text:span text:style-name="T64">Laikino apgyvendinimo vieta –<text:s/></text:span><text:span text:style-name="T65">pagal šį Įstatymą apgyvendinamų užsieniečių apgyvendinimo vieta, kurią valdo, administruoja arba parenka Priėmimą užtikrinanti įstaiga.“</text:span></text:p>
        <text:p text:style-name="P66"><text:span text:style-name="T67">2</text:span><text:span text:style-name="T68">. Papildyti 2 straipsnį nauja 14</text:span><text:span text:style-name="T69">1</text:span><text:span text:style-name="T70"><text:s/>dalimi:</text:span></text:p>
        <text:p text:style-name="P71"><text:span text:style-name="T72">„</text:span><text:span text:style-name="T73">14</text:span><text:span text:style-name="T74">1</text:span><text:span text:style-name="T75">.<text:s/></text:span><text:span text:style-name="T76">Leidimo gyventi šalyje kortelė</text:span><text:span text:style-name="T77"> </text:span><text:span text:style-name="T78">– dokumentas, kuriuo patvirtinama Europos Sąjungos valstybės narės piliečio šeimos nario arba kito asmens, kuris pagal Europos Sąjungos teisės aktus naudojasi laisvo asmenų judėjimo teise, ir kurie nėra Europos Sąjungos valstybės narės piliečiai, teisė laikinai gyventi Lietuvos Respublikoje.“</text:span></text:p>
        <text:p text:style-name="P79"><text:span text:style-name="T80">3</text:span><text:span text:style-name="T81">. Papildyti 2 straipsnį nauja 14</text:span><text:span text:style-name="T82">2</text:span><text:span text:style-name="T83"><text:s/>dalimi:</text:span></text:p>
        <text:p text:style-name="P84"><text:span text:style-name="T85">„</text:span><text:span text:style-name="T86">14</text:span><text:span text:style-name="T87">2</text:span><text:span text:style-name="T88">. Leidimo nuolat gyventi šalyje kortelė<text:s/></text:span><text:span text:style-name="T89">– dokumentas, kuriuo patvirtinama Europos Sąjungos valstybės narės piliečio šeimos nario arba kito asmens, kuris pagal Europos Sąjungos teisės aktus naudojasi laisvo asmenų judėjimo teise, ir kurie nėra Europos Sąjungos valstybės narės piliečiai, teisė nuolat gyventi Lietuvos Respublikoje.“</text:span></text:p>
        <text:p text:style-name="P90"><text:span text:style-name="T91">4</text:span><text:span text:style-name="T92">. Buvusią 2 straipsnio 14</text:span><text:span text:style-name="T93">1</text:span><text:span text:style-name="T94"><text:s/>dalį laikyti 14</text:span><text:span text:style-name="T95">3</text:span><text:span text:style-name="T96"><text:s/>dalimi.</text:span></text:p>
        <text:p text:style-name="P97"><text:span text:style-name="T98">5</text:span><text:span text:style-name="T99">. Pripažinti netekusia galios 2 straipsnio 17</text:span><text:span text:style-name="T100">1</text:span><text:span text:style-name="T101"><text:s/>dalį.</text:span></text:p>
        <text:p text:style-name="P102"><text:span text:style-name="T103">6</text:span><text:span text:style-name="T104">. Papildyti 2 straipsnį nauja 23</text:span><text:span text:style-name="T105">1</text:span><text:span text:style-name="T106"><text:s/>dalimi:</text:span></text:p>
        <text:p text:style-name="P107"><text:span text:style-name="T108">„</text:span><text:span text:style-name="T109">23</text:span><text:span text:style-name="T110">1</text:span><text:span text:style-name="T111">.</text:span><text:span text:style-name="T112"><text:s/></text:span><text:span text:style-name="T113">Priėmimą užtikrinanti įstaiga</text:span><text:span text:style-name="T114"><text:s/></text:span><text:span text:style-name="T115">–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16"><text:s/>nelydimiems nepilnamečiams užsieniečiams, užsieniečiams, esantiems ar buvusiems su prekyba žmonėmis susijusių nusikaltimų aukomis, <text:s/>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text:s/></text:span><text:span text:style-name="T117">Priėmimą užtikrinančios įstaigos s</text:span><text:span text:style-name="T118">avininko teises ir pareigas įgyvendina Lietuvos Respublikos socialinės apsaugos ir darbo ministerija.“</text:span></text:p>
        <text:p text:style-name="P119"><text:span text:style-name="T120">7</text:span><text:span text:style-name="T121">. Buvusias 2 straipsnio 23</text:span><text:span text:style-name="T122">1</text:span><text:span text:style-name="T123">–23</text:span><text:span text:style-name="T124">3<text:s/></text:span><text:span text:style-name="T125">dalis laikyti atitinkamai 23</text:span><text:span text:style-name="T126">2</text:span><text:span text:style-name="T127">–23</text:span><text:span text:style-name="T128">4</text:span><text:span text:style-name="T129"><text:s/>dalimis.</text:span></text:p>
        <text:p text:style-name="P130"><text:span text:style-name="T131">8</text:span><text:span text:style-name="T132">. Pripažinti netekusia galios 2 straipsnio 25</text:span><text:span text:style-name="T133">1</text:span><text:span text:style-name="T134"><text:s/>dalį.</text:span></text:p>
        <text:p text:style-name="P135"><text:span text:style-name="T136">9</text:span><text:span text:style-name="T137">. Pakeisti 2 straipsnio 31 dalį ir ją išdėstyti taip:</text:span></text:p>
        <text:p text:style-name="P138"><text:span text:style-name="T139">„</text:span><text:span text:style-name="T140">31</text:span><text:span text:style-name="T141">.<text:s/></text:span><text:span text:style-name="T142">Užsieniečio sulaikymas</text:span><text:span text:style-name="T143"><text:s/>– laikinas užsieniečio judėjimo laisvės apribojimas šio Įstatymo nustatytais pagrindais ir terminais teisėsaugos institucijos pareigūno ar teismo sprendimu ir jo laikymas Valstybės sienos apsaugos tarnyboje prie Lietuvos Respublikos vidaus reikalų ministerijos (toliau – Valstybės sienos apsaugos tarnyba) ar kitoje teisėsaugos įstaigoje.“</text:span><text:span text:style-name="T144"><text:s/></text:span></text:p>
        <text:p text:style-name="P145"/>
        <text:p text:style-name="P146"><text:span text:style-name="T147">2</text:span><text:span text:style-name="T148"><text:s/>straipsnis.<text:s/></text:span><text:span text:style-name="T149">3 straipsnio pakeitimas</text:span></text:p>
        <text:p text:style-name="P150"><text:span text:style-name="T151">1</text:span><text:span text:style-name="T152">. Pakeisti 3 straipsnio 5 dalies 2 punktą ir jį išdėstyti taip:</text:span></text:p>
        <text:p text:style-name="P153"><text:span text:style-name="T154">„</text:span><text:span text:style-name="T155">2</text:span><text:span text:style-name="T156">) socialinės apsaugos ir darbo ministro nustatyta tvarka naudotis valstybės garantuojama teisine pagalba<text:s/></text:span><text:span text:style-name="T157">teikimo sulaikyti užsienietį arba skirti jam alternatyvią sulaikymui priemonę nagrinėjimo teisme metu;“.</text:span></text:p>
        <text:p text:style-name="P158"><text:span text:style-name="T159">2</text:span><text:span text:style-name="T160">. Pakeisti 3 straipsnio 5 dalies 5 punktą ir jį išdėstyti taip:</text:span></text:p>
        <text:p text:style-name="P161"><text:span text:style-name="T162">„</text:span><text:span text:style-name="T163">5</text:span><text:span text:style-name="T164">)<text:s/></text:span><text:span text:style-name="T165">naudotis materialinėmis priėmimo sąlygomis, išskyrus teisę gauti piniginę pašalpą,<text:s/></text:span><text:span text:style-name="T166">o</text:span><text:span text:style-name="T167"><text:s/>pažeidžiami asmenys – teisę naudotis jų specialiuosius poreikius atitinkančiomis priėmimo sąlygomis. Ši nuostata taikoma sulaikytiems užsieniečiams ir kitiems užsieniečiams, apgyvendintiems laikino apgyvendinimo vietose;“.</text:span></text:p>
        <text:p text:style-name="P168"><text:span text:style-name="T169">3</text:span><text:span text:style-name="T170">. Pakeisti 3 straipsnio 5 dalies 6 punktą ir jį išdėstyti taip:</text:span></text:p>
        <text:p text:style-name="P171"><text:span text:style-name="T172">„</text:span><text:span text:style-name="T173">6</text:span><text:span text:style-name="T174">) gauti 60 procentų valstybės remiamų pajamų dydžio pašalpą maistui, jeigu maitinimo paslauga nėra teikiama, socialinės apsaugos ir darbo ministro nustatyta tvarka<text:s/></text:span><text:span text:style-name="T175">tol</text:span><text:span text:style-name="T176">, kol jie gyvena laikino apgyvendinimo vietoje;“.</text:span></text:p>
        <text:p text:style-name="P177"/>
        <text:p text:style-name="P178"><text:span text:style-name="T179">3</text:span><text:span text:style-name="T180"><text:s/>straipsnis.<text:s/></text:span><text:span text:style-name="T181">4 straipsnio pakeitimas</text:span></text:p>
        <text:p text:style-name="P182"><text:span text:style-name="T183">1</text:span><text:span text:style-name="T184">. Pakeisti 4 straipsnio 5 dalį ir ją išdėstyti taip:</text:span></text:p>
        <text:p text:style-name="P185"><text:span text:style-name="T186">„</text:span><text:span text:style-name="T187">5</text:span><text:span text:style-name="T188">.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text:s/></text:span><text:soft-page-break/><text:span text:style-name="T189">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 Šio straipsnio 4 dalyje nurodytų institucijų teikiamos išvados, kad užsienietis kelia grėsmę valstybės saugumui ir (ar), viešajai tvarkai ar visuomenei, turi būti motyvuotos.“</text:span></text:p>
        <text:p text:style-name="P190"><text:span text:style-name="T191">2</text:span><text:span text:style-name="T192">. Pakeisti 4 straipsnio 8 dalį ir ją išdėstyti taip:</text:span></text:p>
        <text:p text:style-name="P193"><text:span text:style-name="T194">„</text:span><text:span text:style-name="T195">8</text:span><text:span text:style-name="T196">. Valstybės saugumo departamentas, turėdamas duomenų, kad užsienietis, kuriam suteiktas pabėgėlio statusas, papildoma arba laikinoji apsauga, kelia grėsmę valstybės saugumui, policija arba Valstybės sienos apsaugos tarnyba, nustatę, kad užsienietis, kuriam suteikta<text:s/></text:span><text:soft-page-break/><text:span text:style-name="T197">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198">pateikdami motyvuotą išvadą</text:span><text:span text:style-name="T199">. Migracijos departamentas</text:span><text:span text:style-name="T200">, gavęs motyvuotą išvadą, kad užsienietis kelia grėsmę valstybės saugumui ar visuomenei,</text:span><text:span text:style-name="T201"><text:s/></text:span><text:span text:style-name="T202">ir užsieniečio paaiškinimus žodžiu arba raštu</text:span><text:span text:style-name="T203">, sprendimą dėl pabėgėlio statuso, papildomos arba laikinosios apsaugos panaikinimo</text:span><text:span text:style-name="T204"><text:s/></text:span><text:span text:style-name="T205">priima ne vėliau kaip per 14 kalendorinių dienų nuo šios informacijos</text:span><text:span text:style-name="T206"><text:s/></text:span><text:span text:style-name="T207">gavimo dienos Migracijos departamentui priėmus sprendimą panaikinti pabėgėlio statusą, papildomą arba laikinąją apsaugą, užsieniečiui turi būti išaiškinta šio sprendimo apskundimo tvarka.“</text:span></text:p>
        <text:p text:style-name="P208"/>
        <text:p text:style-name="P209"><text:span text:style-name="T210">4</text:span><text:span text:style-name="T211"><text:s/>straipsnis.<text:s/></text:span><text:span text:style-name="T212">5 straipsnio pakeitimas</text:span></text:p>
        <text:p text:style-name="P213"><text:span text:style-name="T214">1</text:span><text:span text:style-name="T215">. Pakeisti 5 straipsnio 4 dalį ir ją išdėstyti taip:</text:span></text:p>
        <text:p text:style-name="P216"><text:span text:style-name="T217">„</text:span><text:span text:style-name="T218">4</text:span><text:span text:style-name="T219">.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text:s/></text:span><text:soft-page-break/><text:span text:style-name="T220">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 Šioje dalyje numatyta teisė pasilikti Lietuvos Respublikoje ir (ar) šio straipsnio 6 dalyje nurodytose laikino apgyvendinimo vietose <text:s/>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221"><text:span text:style-name="T222">2</text:span><text:span text:style-name="T223">. <text:s/>Pakeisti 5 straipsnio 6 dalį ir ją išdėstyti taip:</text:span><text:span text:style-name="T224"><text:s/></text:span></text:p>
        <text:p text:style-name="P225"><text:span text:style-name="T226">„</text:span><text:span text:style-name="T227">6</text:span><text:span text:style-name="T228">. Prieglobsčio prašytojai, pateikę prašymus suteikti prieglobstį pasienio kontrolės punktuose, tranzito zonose<text:s/></text:span><text:span text:style-name="T229">ar netrukus po neteisėto Lietuvos Respublikos valstybės sienos kirtimo</text:span><text:span text:style-name="T230">, iki<text:s/></text:span><text:span text:style-name="T231">priimamas sprendimas įleisti juos į Lietuvos Respubliką, apgyvendinami laikino apgyvendinimo vietoje. Šių prieglobsčio prašytojų apgyvendinimo sąlygas ir tvarką nustato socialinės apsaugos ir darbo ministras.“</text:span></text:p>
        <text:p text:style-name="P232"><text:span text:style-name="T233">3</text:span><text:span text:style-name="T234">. Pripažinti <text:s/>netekusia galios 5 straipsnio 7 dalį.</text:span><text:span text:style-name="T235"><text:s/></text:span></text:p>
        <text:p text:style-name="P236"/>
        <text:p text:style-name="P237"><text:span text:style-name="T238">5</text:span><text:span text:style-name="T239"><text:s/>straipsnis.<text:s/></text:span><text:span text:style-name="T240">11 straipsnio pakeitimas</text:span></text:p>
        <text:p text:style-name="P241"><text:span text:style-name="T242">Pakeisti 11 straipsnio 4 dalį ir ją išdėstyti taip:</text:span></text:p>
        <text:p text:style-name="P243"><text:span text:style-name="T244">„</text:span><text:span text:style-name="T245">4</text:span><text:span text:style-name="T246">. Užsienietis, kuris nėra Europos Sąjungos valstybės narės pilietis, bet turi vienos iš Europos Sąjungos valstybių narių išduotą leidimo gyventi šalyje kortelę arba leidimo nuolat<text:s/></text:span><text:soft-page-break/><text:span text:style-name="T247">gyventi šalyje kortelę, gali atvykti į Lietuvos Respubliką ir būti Lietuvos Respublikoje be vizos ne ilgiau negu 90 dienų per bet kurį 180 dienų laikotarpį.“</text:span></text:p>
        <text:p text:style-name="P248"/>
        <text:p text:style-name="P249"><text:span text:style-name="T250">6</text:span><text:span text:style-name="T251"><text:s/>straipsnis.<text:s/></text:span><text:span text:style-name="T252">28 straipsnio pakeitimas</text:span></text:p>
        <text:p text:style-name="P253"><text:span text:style-name="T254">Pakeisti 28 straipsnio 2 dalį ir ją išdėstyti taip:</text:span></text:p>
        <text:p text:style-name="P255">„2. Užsienietis, esantis ne Lietuvos Respublikoje, prašymą išduoti leidimą laikinai gyventi, išskyrus prašymą išduoti leidimą laikinai gyventi šio<text:s/><text:span text:style-name="T256">Įstatymo 40 straipsnio 1 dalies 8–12 punktuose nustatytais pagrindais,</text:span><text:s/>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p>
        <text:p text:style-name="P257"/>
        <text:p text:style-name="P258"><text:span text:style-name="T259">7</text:span><text:span text:style-name="T260"><text:s/>straipsnis.<text:s/></text:span><text:span text:style-name="T261">32 straipsnio pakeitimas</text:span></text:p>
        <text:p text:style-name="P262"><text:span text:style-name="T263">Pakeisti 32 straipsnio 8 dalį ir ją išdėstyti taip:</text:span></text:p>
        <text:p text:style-name="P264"><text:span text:style-name="T265">„</text:span><text:span text:style-name="T266">8</text:span><text:span text:style-name="T267">. Nelydimi nepilnamečiai užsieniečiai, kurie nėra prieglobsčio prašytojai, apgyvendinami Valstybės vaiko teisių apsaugos ir įvaikinimo tarnybos prie Socialinės apsaugos ir darbo ministerijos sprendimu. Nelydimų nepilnamečių užsieniečių, kurie nėra prieglobsčio prašytojai, apgyvendinimo, amžiaus nustatymo, šeimos narių ar kitų teisėtų atstovų paieškos, teisinės<text:s/></text:span><text:soft-page-break/><text:span text:style-name="T268">padėties nustatymo bei kitų su jais susijusių procedūrinių veiksmų atlikimo tvarką nustato socialinės apsaugos ir darbo ministras, vidaus reikalų ministras ir sveikatos apsaugos ministras.“</text:span></text:p>
        <text:p text:style-name="P269"/>
        <text:p text:style-name="P270"><text:span text:style-name="T271">8</text:span><text:span text:style-name="T272"><text:s/>straipsnis.<text:s/></text:span><text:span text:style-name="T273">44 straipsnio pakeitimas</text:span></text:p>
        <text:p text:style-name="P274"><text:span text:style-name="T275">Pakeisti 44 straipsnio 1 dalies 2 punkto a papunktį ir jį išdėstyti taip:</text:span></text:p>
        <text:p text:style-name="P276"><text:span text:style-name="T277">„</text:span><text:span text:style-name="T278">a</text:span><text:span text:style-name="T279">)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280"/>
        <text:p text:style-name="P281"><text:span text:style-name="T282">9</text:span><text:span text:style-name="T283"><text:s/>straipsnis.<text:s/></text:span><text:span text:style-name="T284">58 straipsnio pakeitimas</text:span></text:p>
        <text:p text:style-name="P285"><text:span text:style-name="T286">Pakeisti 58 straipsnio 14 punktą ir jį išdėstyti taip:</text:span></text:p>
        <text:p text:style-name="P287"><text:span text:style-name="T288">„</text:span><text:span text:style-name="T289">14</text:span><text:span text:style-name="T290">) jis yra įgijęs šio Įstatymo 71 straipsnio 1 dalies 10 punkte<text:s/></text:span><text:span text:style-name="T291">arba šio Įstatymo 140</text:span><text:span text:style-name="T292">13</text:span><text:span text:style-name="T293"><text:s/>straipsnio 1 dalies 2 punkte</text:span><text:span text:style-name="T294"><text:s/>nurodytą teisę;“.</text:span></text:p>
        <text:p text:style-name="P295"/>
        <text:p text:style-name="P296"><text:span text:style-name="T297">10</text:span><text:span text:style-name="T298"><text:s/>straipsnis.<text:s/></text:span><text:span text:style-name="T299">62 straipsnio pakeitimas</text:span></text:p>
        <text:p text:style-name="P300"><text:span text:style-name="T301">Pakeisti 62 straipsnio 5 dalį ir ją išdėstyti taip:</text:span></text:p>
        <text:p text:style-name="P302"><text:span text:style-name="T303">„</text:span><text:span text:style-name="T304">5</text:span><text:span text:style-name="T305">. Užsieniečio darbo užmokestis negali būti mažesnis už tokį patį darbą pas tą patį darbdavį 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306"/>
        <text:p text:style-name="P307"><text:span text:style-name="T308">11</text:span><text:span text:style-name="T309"><text:s/>straipsnis.<text:s/></text:span><text:span text:style-name="T310">67 straipsnio pakeitimas</text:span></text:p>
        <text:p text:style-name="P311"><text:span text:style-name="T312">Pakeisti 67 straipsnio 6 dalį ir ją išdėstyti taip:</text:span></text:p>
        <text:p text:style-name="P313"><text:span text:style-name="T314">„</text:span><text:span text:style-name="T315">6</text:span><text:span text:style-name="T316">. Tvarką, reglamentuojančią užsieniečių prašymų suteikti prieglobstį pateikimą ir nagrinėjimą, sprendimų priėmimą ir jų vykdymą, nustato vidaus reikalų ministras. Tvarką, reglamentuojančią prieglobsčio prašytojų pažeidžiamumo nustatymą, nustato socialinės apsaugos ir darbo ministras.“</text:span></text:p>
        <text:p text:style-name="P317"/>
        <text:p text:style-name="P318"><text:span text:style-name="T319">12</text:span><text:span text:style-name="T320"><text:s/>straipsnis.<text:s/></text:span><text:span text:style-name="T321">71 straipsnio pakeitimas</text:span></text:p>
        <text:p text:style-name="P322"><text:span text:style-name="T323">1</text:span><text:span text:style-name="T324">. Pakeisti 71 straipsnio 1 dalies 1 punktą ir jį išdėstyti taip:</text:span></text:p>
        <text:p text:style-name="P325"><text:span text:style-name="T326">„</text:span><text:span text:style-name="T327">1</text:span><text:span text:style-name="T328">) gyvendamas laikino apgyvendinimo vietoje (sulaikytas prieglobsčio prašytojas – Valstybės sienos apsaugos tarnyboje), naudotis materialinėmis priėmimo sąlygomis;“.<text:s/></text:span></text:p>
        <text:p text:style-name="P329"><text:span text:style-name="T330">2</text:span><text:span text:style-name="T331">. Pakeisti 71 straipsnio 1 dalies 4 punktą ir jį išdėstyti taip:</text:span></text:p>
        <text:p text:style-name="P332"><text:span text:style-name="T333">„</text:span><text:span text:style-name="T334">4</text:span><text:span text:style-name="T335">) socialinės apsaugos ir darbo ministro nustatyta tvarka naudotis valstybės garantuojama teisine pagalba tiek, kiek tai susiję su prašymo suteikti prieglobstį nagrinėjimu;“.</text:span></text:p>
        <text:p text:style-name="P336"><text:span text:style-name="T337">3</text:span><text:span text:style-name="T338">. Pakeisti 71 straipsnio 1 dalies 7 punktą ir jį išdėstyti taip:</text:span></text:p>
        <text:p text:style-name="P339"><text:span text:style-name="T340">„</text:span><text:span text:style-name="T341">7</text:span><text:span text:style-name="T342">) nemokamai gauti būtinąją medicinos pagalbą, psichologinę pagalbą ir socialines paslaugas laikino apgyvendinimo vietoje (sulaikytas prieglobsčio prašytojas – Valstybės sienos apsaugos tarnyboje) ar kitoje apgyvendinimo vietoje, taip pat kitą Sveikatos sistemos įstatyme nurodytą valstybės laiduojamą (nemokamą) sveikatos priežiūrą;“.<text:s/></text:span></text:p>
        <text:p text:style-name="P343"><text:span text:style-name="T344">4</text:span><text:span text:style-name="T345">. Pakeisti 71 straipsnio 1 dalies 10 punktą ir jį išdėstyti taip:</text:span></text:p>
        <text:p text:style-name="P346"><text:span text:style-name="T347">„</text:span><text:span text:style-name="T348">10</text:span><text:span text:style-name="T349">) dirbti arba imtis savarankiško užimtumo veiklos, jeigu per 6 mėnesius nuo prašymo suteikti prieglobstį pateikimo dienos Migracijos departamentas nepriėmė sprendimo dėl prieglobsčio Lietuvos Respublikoje suteikimo ne dėl prieglobsčio prašytojo kaltės;“.</text:span></text:p>
        <text:p text:style-name="P350"><text:span text:style-name="T351">5</text:span><text:span text:style-name="T352">. Pakeisti 71 straipsnio 2</text:span><text:span text:style-name="T353">1</text:span><text:span text:style-name="T354"><text:s/>dalį ir ją išdėstyti taip:</text:span></text:p>
        <text:p text:style-name="P355"><text:span text:style-name="T356">„</text:span><text:span text:style-name="T357">2</text:span><text:span text:style-name="T358">1</text:span><text:span text:style-name="T359">. Prieglobsčio prašytojai, laikinai gyvendami laikino apgyvendinimo vietoje ar jų pasirinktoje gyvenamojoje vietoje, socialinės apsaugos ir darbo ministro nustatyta tvarka turi teisę gauti 60 procentų valstybės remiamų pajamų dydžio pašalpą maistui, jeigu maitinimo paslauga nėra teikiama.“<text:s/></text:span></text:p>
        <text:p text:style-name="P360"><text:span text:style-name="T361">6</text:span><text:span text:style-name="T362">. Pakeisti 71 straipsnio 3 dalį ir ją išdėstyti taip:</text:span></text:p>
        <text:p text:style-name="P363"><text:span text:style-name="T364">„</text:span><text:span text:style-name="T365">3</text:span><text:span text:style-name="T366">. Prieglobsčio prašytojams</text:span><text:span text:style-name="T367">, išskyrus prieglobsčio prašytojus, dėl kurių priimamas Migracijos departamento sprendimas įleisti į Lietuvos Respubliką ir šis sprendimas dar nėra priimtas,<text:s/></text:span><text:span text:style-name="T368">gyvenantiems laikino apgyvendinimo vietoje ar jų pasirinktoje gyvenamojoje vietoje arba sulaikytiems Valstybės sienos apsaugos tarnyboje, socialinės apsaugos ir darbo ministro nustatyta tvarka kas mėnesį mokama 10 procentų valstybės remiamų pajamų dydžio piniginė pašalpa. Ši pašalpa mokama nuo prašymo gauti piniginę pašalpą pateikimo dienos.“<text:s/></text:span></text:p>
        <text:p text:style-name="P369"><text:span text:style-name="T370">7</text:span><text:span text:style-name="T371">. Papildyti 71 straipsnio 4 dalį 8 punktu:</text:span></text:p>
        <text:p text:style-name="P372"><text:span text:style-name="T373">„</text:span><text:span text:style-name="T374">8</text:span><text:span text:style-name="T375">) nedelsiant, bet ne vėliau kaip per 3 darbo dienas, raštu pranešti Migracijos departamentui apie<text:s/></text:span><text:span text:style-name="T376">pasikeitusius kontaktinius duomenis (adresą ir (arba) elektroninio pašto adresą, telefono numerį)</text:span><text:span text:style-name="T377">.“</text:span></text:p>
        <text:p text:style-name="P378"><text:span text:style-name="T379">8</text:span><text:span text:style-name="T380">. Pakeisti 71 straipsnio 5 dalį ir ją išdėstyti taip:</text:span></text:p>
        <text:p text:style-name="P381"><text:span text:style-name="T382">„</text:span><text:span text:style-name="T383">5</text:span><text:span text:style-name="T384">. Šio straipsnio 1 – 2</text:span><text:span text:style-name="T385">1</text:span><text:span text:style-name="T386"><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387"><text:span text:style-name="T388">9</text:span><text:span text:style-name="T389">. Pakeisti 71 straipsnio 6 dalį ir ją išdėstyti taip:</text:span></text:p>
        <text:p text:style-name="P390"><text:span text:style-name="T391">„</text:span><text:span text:style-name="T392">6</text:span><text:span text:style-name="T393">. Paaiškėjus, kad prieglobsčio prašytojas turėjo lėšų apmokėti už šio straipsnio 1 dalies</text:span><text:span text:style-name="T394"><text:line-break/>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 Tvarką, reglamentuojančią valstybės išlaidų apskaičiavimą ir turėtų išlaidų padengimą, nustato socialinės apsaugos ir darbo ministras.“</text:span></text:p>
        <text:p text:style-name="P395"><text:span text:style-name="T396">10</text:span><text:span text:style-name="T397">. Pakeisti 71 straipsnio 8 dalį ir ją išdėstyti taip:</text:span></text:p>
        <text:p text:style-name="P398"><text:span text:style-name="T399">„</text:span><text:span text:style-name="T400">8</text:span><text:span text:style-name="T401">. Teisę likti Lietuvos Respublikos teritorijoje turinčiam prieglobsčio prašytojui, gyvenančiam laikino apgyvendinimo vietoje arba sulaikytam Valstybės sienos apsaugos tarnyboje, nevykdančiam pareigų, išvardytų šio straipsnio 4 dalies 4 ir 5 punktuose, ir (ar) nesilaikančiam laikino apgyvendinimo vietose ar Valstybės sienos apsaugos tarnyboje nustatytos tvarkos, o prieglobsčio prašytojui, gyvenančiam savo pasirinktoje gyvenamojoje vietoje, nevykdančiam pareigų, išvardytų šio straipsnio 4 dalies 4–6 punktuose, socialinės apsaugos ir darbo ministro nustatyta tvarka gali būti apribotas arba nutrauktas, o nustačius šio straipsnio 6 dalyje nurodytas aplinkybes, – turi būti nutrauktas šio straipsnio 3 dalyje numatytos piniginės pašalpos mokėjimas.“</text:span></text:p>
        <text:p text:style-name="P402"/>
        <text:p text:style-name="P403"/>
        <text:p text:style-name="P404"><text:span text:style-name="T405">13</text:span><text:span text:style-name="T406"><text:s/>straipsnis.<text:s/></text:span><text:span text:style-name="T407">79 straipsnio pakeitimas</text:span></text:p>
        <text:p text:style-name="P408"><text:span text:style-name="T409">Pakeisti 79 straipsnį ir jį išdėstyti taip:</text:span></text:p>
        <text:p text:style-name="P410"><text:span text:style-name="T411">„</text:span><text:span text:style-name="T412">79</text:span><text:span text:style-name="T413"><text:s/>straipsnis.<text:s/></text:span><text:span text:style-name="T414">Prieglobsčio prašytojo apgyvendinimas Lietuvos Respublikoje</text:span></text:p>
        <text:p text:style-name="P415"><text:span text:style-name="T416">1</text:span><text:span text:style-name="T417">. Prieglobsčio prašytojai, išskyrus šio straipsnio 2</text:span><text:span text:style-name="T418"><text:s/></text:span><text:span text:style-name="T419">ir 5 dalyse nurodytus atvejus ir prieglobsčio prašytojus, kurie yra sulaikyti, apgyvendinami laikino apgyvendinimo vietose.<text:s/></text:span></text:p>
        <text:p text:style-name="P420"><text:span text:style-name="T421">2</text:span><text:span text:style-name="T422">. Prieglobsčio prašytojui Migracijos departamento sprendimu gali būti leista apsigyventi jo pasirinktoje gyvenamojoje vietoje, jeigu pats prieglobsčio prašytojas to pageidauja.</text:span><text:span text:style-name="T423"><text:s/></text:span></text:p>
        <text:p text:style-name="P424"><text:span text:style-name="T425">3</text:span><text:span text:style-name="T426">. Prieglobsčio prašytojų apgyvendinimo<text:s/></text:span><text:span text:style-name="T427">laikino apgyvendinimo vietoje sąlygas ir tvarką nustato socialinės apsaugos ir darbo ministras</text:span><text:span text:style-name="T428">.<text:s/></text:span></text:p>
        <text:p text:style-name="P429"><text:span text:style-name="T430">4</text:span><text:span text:style-name="T431">. Nelydimas nepilnametis prieglobsčio prašytojas apgyvendinamas pas</text:span><text:s/><text:span text:style-name="T432">atstovą arba laikino apgyvendinimo vietoje, jeigu jo atstovas tam neprieštarauja, vadovaujantis šio Įstatymo 32 straipsnio 8 dalyje nurodyta socialinės apsaugos ir darbo ministro, vidaus reikalų ministro ir sveikatos apsaugos ministro nustatyta tvarka. Sprendžiant dėl nelydimo nepilnamečio apgyvendinimo, atsižvelgiama į nepilnamečio nuomonę pagal jo amžių ir brandą.<text:s/></text:span></text:p>
        <text:p text:style-name="P433"><text:span text:style-name="T434">5</text:span><text:span text:style-name="T435">. Pažeidžiami asmenys ir jų šeimos nariai apgyvendinami jų specialiuosius poreikius atitinkančioje laikino apgyvendinimo vietoje. Pažeidžiamiems asmenims Migracijos departamento sprendimu, kai tai įmanoma, leidžiama apsigyventi su teisėtai Lietuvos Respublikos teritorijoje esančiu pilnamečiu artimuoju giminaičiu, atstovu arba kitose jų specialiuosius poreikius atitinkančiose apgyvendinimo vietose.“</text:span></text:p>
        <text:p text:style-name="P436"/>
        <text:p text:style-name="P437"><text:span text:style-name="T438">14</text:span><text:span text:style-name="T439"><text:s/>straipsnis.<text:s/></text:span><text:span text:style-name="T440">85 straipsnio pakeitimas</text:span></text:p>
        <text:p text:style-name="P441"><text:span text:style-name="T442">1</text:span><text:span text:style-name="T443">. Pakeisti 85 straipsnio 1 dalies 2 punktą ir jį išdėstyti taip:</text:span></text:p>
        <text:p text:style-name="P444"><text:span text:style-name="T445">„</text:span><text:span text:style-name="T446">2</text:span><text:span text:style-name="T447">) prieglobsčio prašytojas be leidimo išvyko iš laikino apgyvendinimo vietos ar kitos jam paskirtos apgyvendinimo vietos arba negrįžo į šias apgyvendinimo vietas ilgiau kaip 72 valandas;“.</text:span></text:p>
        <text:p text:style-name="P448"><text:span text:style-name="T449">2</text:span><text:span text:style-name="T450">. Pakeisti 85 straipsnio 1 dalies 3 punktą ir jį išdėstyti taip:</text:span></text:p>
        <text:p text:style-name="P451"><text:span text:style-name="T452">„</text:span><text:span text:style-name="T453">3</text:span><text:span text:style-name="T454">) su prieglobsčio prašytoju, kuriam leista apsigyventi jo pasirinktoje vietoje, nėra galimybės susisiekti ilgiau kaip 72 valandas arba, turimais duomenimis, prieglobsčio prašytojas yra išvykęs iš Lietuvos Respublikos be Migracijos departamento leidimo;“.</text:span></text:p>
        <text:p text:style-name="P455"/>
        <text:p text:style-name="P456"><text:span text:style-name="T457">15</text:span><text:span text:style-name="T458"><text:s/>straipsnis.<text:s/></text:span><text:span text:style-name="T459">94 straipsnio pakeitimas</text:span></text:p>
        <text:p text:style-name="P460">1.<text:s/><text:span text:style-name="T461">Pakeisti 94 straipsnio 1 dalies 4 punktą ir jį išdėstyti taip:</text:span></text:p>
        <text:p text:style-name="P462">„4) dirbti ir yra atleidžiami nuo pareigos įsigyti leidimą dirbti, taip pat<text:s/><text:span text:style-name="T463">imtis savarankiško užimtumo veiklos</text:span>;“.</text:p>
        <text:p text:style-name="P464">2.<text:s/><text:span text:style-name="T465">Pakeisti 94 straipsnio 1 dalies 5 punktą ir jį išdėstyti taip:</text:span></text:p>
        <text:p text:style-name="P466">„5) pateikę prašymą išduoti arba pakeisti leidimą laikinai gyventi šio Įstatymo 40 straipsnio 1 dalies 4<text:span text:style-name="T467"><text:s/></text:span>ar 10 punkte nurodytu pagrindu, – dirbti (taip pat ir pagal laikinojo darbo sutartį) ir yra atleidžiami nuo pareigos įsigyti leidimą dirbti, gauti Užimtumo tarnybos sprendimą dėl užsieniečio darbo atitikties Lietuvos Respublikos darbo rinkos poreikiams, taip pat<text:s/><text:span text:style-name="T468">imtis savarankiško užimtumo veiklos</text:span>;“.</text:p>
        <text:p text:style-name="P469">3.<text:s/><text:span text:style-name="T470">Pakeisti 94 straipsnio 1 dalies 6 punktą ir jį išdėstyti taip:</text:span></text:p>
        <text:p text:style-name="P471">„6) pateikę prašymą suteikti prieglobstį Lietuvos Respublikoje, – dirbti ar<text:s/><text:span text:style-name="T472">imtis savarankiško užimtumo veiklos</text:span><text:s/>nuo prašymo suteikti prieglobstį užregistravimo Lietuvos migracijos informacinėje sistemoje dienos;“.</text:p>
        <text:p text:style-name="P473">4. Papildyti 94 straipsnio 9 dalį 5 punktu:</text:p>
        <text:p text:style-name="P474"><text:span text:style-name="T475">„</text:span><text:span text:style-name="T476">5</text:span><text:span text:style-name="T477">)<text:s/></text:span><text:span text:style-name="T478">informuoti Migracijos departamentą, jeigu išvyksta gyventi į užsienio valstybę.“</text:span></text:p>
        <text:p text:style-name="P479"/>
        <text:p text:style-name="P480"/>
        <text:p text:style-name="P481"><text:span text:style-name="T482">16</text:span><text:span text:style-name="T483"><text:s/>straipsnis.<text:s/></text:span><text:span text:style-name="T484">99 straipsnio pakeitimas</text:span></text:p>
        <text:p text:style-name="P485"><text:span text:style-name="T486">Pakeisti 99 straipsnį ir jį išdėstyti taip:</text:span></text:p>
        <text:p text:style-name="P487"><text:span text:style-name="T488">„</text:span><text:span text:style-name="T489">99</text:span><text:span text:style-name="T490"> straipsnis. </text:span><text:span text:style-name="T491">Gyvenimas Lietuvos Respublikoje</text:span></text:p>
        <text:p text:style-name="P492"><text:span text:style-name="T493">1</text:span><text:span text:style-name="T494">. Europos 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text:s/></text:span><text:span text:style-name="T495">Reglamente<text:s/></text:span><text:a xlink:href="http://eur-lex.europa.eu/legal-content/LIT/TXT/?uri=CELEX:32002R1030&amp;locale=lt" office:target-frame-name="_blank" xlink:show="new"><text:span text:style-name="T496">(EB) Nr. 1030/2002</text:span></text:a><text:span text:style-name="T497"><text:s/>numatytus<text:s/></text:span><text:span text:style-name="T498">atvejus.</text:span></text:p>
        <text:p text:style-name="P499"><text:span text:style-name="T500">2</text:span><text:span text:style-name="T501">.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leidimo gyventi šalyje kortelę. Leidimo gyventi šalyje kortelėje elektroniniu būdu fiksuojami Europos Sąjungos valstybės narės piliečio šeimos nario biometriniai duomenys tapatybei patvirtinti – veido atvaizdas ir dviejų pirštų atspaudai, išskyrus<text:s/></text:span><text:span text:style-name="T502">Reglamente<text:s/></text:span><text:a xlink:href="http://eur-lex.europa.eu/legal-content/LIT/TXT/?uri=CELEX:32002R1030&amp;locale=lt" office:target-frame-name="_blank" xlink:show="new"><text:span text:style-name="T503">(EB) Nr. 1030/2002</text:span></text:a><text:span text:style-name="T504"><text:s/>numatytus atvejus.</text:span></text:p>
        <text:p text:style-name="P505"><text:span text:style-name="T506">3</text:span><text:span text:style-name="T507">. Tvarką, nustatančią teisės laikinai gyventi Lietuvos Respublikoje pažymėjimo ir leidimo gyventi šalyje kortelės išdavimą, keitimą ir panaikinimą, Europos Sąjungos valstybės narės piliečio ir (ar) jo šeimos nario teisės laikinai gyventi Lietuvos Respublikoje panaikinimą, nustato vidaus reikalų ministras.</text:span></text:p>
        <text:p text:style-name="P508"><text:span text:style-name="T509">4</text:span><text:span text:style-name="T510">. Sprendimus dėl teisės laikinai gyventi Lietuvos Respublikoje pažymėjimo, leidimo gyventi šalyje kortelės išdavimo, keitimo ir panaikinimo priima ir teisės laikinai gyventi Lietuvos Respublikoje pažymėjimą, leidimo gyventi šalyje kortelę išduoda, keičia ir panaikina Migracijos departamentas.“</text:span></text:p>
        <text:p text:style-name="P511"/>
        <text:p text:style-name="P512"><text:span text:style-name="T513">17</text:span><text:span text:style-name="T514"><text:s/>straipsnis.<text:s/></text:span><text:span text:style-name="T515">100 straipsnio pakeitimas</text:span></text:p>
        <text:p text:style-name="P516"><text:span text:style-name="T517">Pakeisti 100 straipsnį ir jį išdėstyti taip:</text:span></text:p>
        <text:p text:style-name="P518"><text:span text:style-name="T519">„</text:span><text:span text:style-name="T520">100</text:span><text:span text:style-name="T521"> straipsnis.</text:span><text:span text:style-name="T522"> </text:span><text:span text:style-name="T523"><text:s/></text:span><text:span text:style-name="T524">Leidimo gyventi šalyje kortelės išdavimas ir keitimas</text:span></text:p>
        <text:p text:style-name="P525"><text:span text:style-name="T526">Prašymas išduoti ar pakeisti leidimo gyventi šalyje kortelę turi būti išnagrinėtas ir šis dokumentas turi būti išduotas, pakeistas arba atsisakyta jį išduoti ar pakeisti ne vėliau kaip per vieną mėnesį nuo prašymo pateikimo Migracijos departamentui dienos.“</text:span></text:p>
        <text:p text:style-name="P527"/>
        <text:p text:style-name="P528"><text:span text:style-name="T529">18</text:span><text:span text:style-name="T530"><text:s/>straipsnis.<text:s/></text:span><text:span text:style-name="T531">101 straipsnio pakeitimas</text:span></text:p>
        <text:p text:style-name="P532"><text:span text:style-name="T533">Pakeisti 101 straipsnį ir jį išdėstyti taip:</text:span></text:p>
        <text:p text:style-name="P534"><text:span text:style-name="T535">„</text:span><text:span text:style-name="T536">101</text:span><text:span text:style-name="T537"><text:s/>straipsnis.    <text:s/></text:span><text:span text:style-name="T538">Europos Sąjungos valstybės narės piliečio ir jo šeimos nario teisės laikinai gyventi Lietuvos Respublikoje pagrindai</text:span></text:p>
        <text:p text:style-name="P539"><text:span text:style-name="T540">1</text:span><text:span text:style-name="T541">. Europos Sąjungos valstybės narės pilietis turi teisę laikinai gyventi Lietuvos Respublikoje, jeigu jis:</text:span></text:p>
        <text:p text:style-name="P542"><text:span text:style-name="T543">1</text:span><text:span text:style-name="T544">)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erių metų darbo jis nutraukė darbo sutartį arba veiklą dėl nepriklausančių nuo jo aplinkybių ir įsiregistravo Užimtumo tarnyboje; kai jis dirbo pagal terminuotą darbo sutartį trumpiau kaip vieneri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545"><text:span text:style-name="T546">2</text:span><text:span text:style-name="T547">) turi sau ir savo šeimos nariams, jeigu jie atvyksta kartu su juo arba pas jį, pakankamai išteklių pragyventi Lietuvos Respublikoje ir turi galiojantį sveikatos draudimą patvirtinantį dokumentą;</text:span></text:p>
        <text:p text:style-name="P548"><text:span text:style-name="T549">3</text:span><text:span text:style-name="T550">)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51"><text:span text:style-name="T552">4</text:span><text:span text:style-name="T553">) yra Europos Sąjungos valstybės narės piliečio, turinčio teisę gyventi Lietuvos Respublikoje pagal šios dalies 1, 2 ir 3 punktus, šeimos narys, kuris atvyksta kartu su juo arba pas jį.</text:span></text:p>
        <text:p text:style-name="P554"><text:span text:style-name="T555">2</text:span><text:span text:style-name="T556">. Lietuvos Respublikos piliečio šeimos nariai, kurie nėra Europos Sąjungos valstybės narės piliečiai, turi teisę gauti leidimo gyventi šalyje</text:span><text:span text:style-name="T557"><text:s/></text:span><text:span text:style-name="T558">kortelę, kai atvyksta gyventi į Lietuvos Respubliką kartu su Lietuvos Respublikos piliečiu, pasinaudojusiu laisvo judėjimo Europos Sąjungoje teise, ar pas jį.</text:span></text:p>
        <text:p text:style-name="P559"><text:span text:style-name="T560">3</text:span><text:span text:style-name="T561">. Europos Sąjungos valstybės narės piliečio šeimos nariai, kurie nėra Europos Sąjungos valstybės narės piliečiai, turi teisę gauti leidimo gyventi šalyje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562"><text:span text:style-name="T563">4</text:span><text:span text:style-name="T564">. Šio straipsnio 2 ar 3 dalyje nurodytam Lietuvos Respublikos arba kitos Europos Sąjungos valstybės narės piliečio šeimos nariui leidimo gyventi šalyje kortelė išduodama kaip:</text:span></text:p>
        <text:p text:style-name="P565"><text:span text:style-name="T566">1</text:span><text:span text:style-name="T567">) sutuoktiniui arba asmeniui, su kuriuo sudaryta registruotos partnerystės sutartis;</text:span></text:p>
        <text:p text:style-name="P568"><text:span text:style-name="T569">2</text:span><text:span text:style-name="T570">) tiesioginiam palikuoniui, kuriam nesukakę 21 metai arba kuris yra išlaikytinis, įskaitant sutuoktinio arba asmens, su kuriuo sudaryta registruotos partnerystės sutartis, tiesioginį palikuonį, kuriam nesukakę 21 metai arba kuris yra išlaikytinis;</text:span></text:p>
        <text:p text:style-name="P571"><text:span text:style-name="T572">3</text:span><text:span text:style-name="T573">) išlaikomam artimajam giminaičiui pagal tiesiąją aukštutinę liniją, įskaitant sutuoktinio arba asmens, su kuriuo sudaryta registruotos partnerystės sutartis, išlaikomą artimąjį giminaitį pagal tiesiąją aukštutinę liniją;</text:span></text:p>
        <text:p text:style-name="P574"><text:span text:style-name="T575">4</text:span><text:span text:style-name="T576">) kitam asmeniui, kuris pagal Europos Sąjungos teisės aktus naudojasi laisvo asmenų judėjimo teise.</text:span></text:p>
        <text:p text:style-name="P577"><text:span text:style-name="T578">5</text:span><text:span text:style-name="T579">.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580"/>
        <text:p text:style-name="P581"><text:span text:style-name="T582">19</text:span><text:span text:style-name="T583"><text:s/>straipsnis.<text:s/></text:span><text:span text:style-name="T584">102 straipsnio pakeitimas</text:span></text:p>
        <text:p text:style-name="P585"><text:span text:style-name="T586">Pakeisti 102 straipsnį ir jį išdėstyti taip:</text:span></text:p>
        <text:p text:style-name="P587"><text:span text:style-name="T588">„</text:span><text:span text:style-name="T589">102</text:span><text:span text:style-name="T590"> straipsnis. </text:span><text:span text:style-name="T591">Teisės laikinai gyventi Lietuvos Respublikoje pažymėjimo ir leidimo gyventi šalyje kortelės galiojimas</text:span></text:p>
        <text:p text:style-name="P592"><text:span text:style-name="T593">Teisės laikinai gyventi Lietuvos Respublikoje pažymėjimas ir leidimo gyventi šalyje kortelė išduodami ir keičiami 5 metams arba numatomam Europos Sąjungos valstybės narės piliečio gyvenimo Lietuvos Respublikoje laikotarpiui, jeigu šis laikotarpis yra trumpesnis negu 5 metai.“</text:span></text:p>
        <text:p text:style-name="P594"/>
        <text:p text:style-name="P595"><text:span text:style-name="T596">20</text:span><text:span text:style-name="T597"><text:s/>straipsnis.<text:s/></text:span><text:span text:style-name="T598">103</text:span><text:span text:style-name="T599">1</text:span><text:span text:style-name="T600"><text:s/>straipsnio pakeitimas</text:span></text:p>
        <text:p text:style-name="P601"><text:span text:style-name="T602">Pakeisti 103</text:span><text:span text:style-name="T603">1</text:span><text:span text:style-name="T604"><text:s/>straipsnį ir jį išdėstyti taip:</text:span></text:p>
        <text:p text:style-name="P605"><text:span text:style-name="T606">„</text:span><text:span text:style-name="T607">103</text:span><text:span text:style-name="T608">1</text:span><text:span text:style-name="T609"> straipsnis. </text:span><text:span text:style-name="T610">Teisės laikinai gyventi Lietuvos Respublikoje pažymėjimo ir leidimo gyventi šalyje kortelės negaliojimas</text:span></text:p>
        <text:p text:style-name="P611"><text:span text:style-name="T612">Teisės laikinai gyventi Lietuvos Respublikoje pažymėjimas ir leidimo gyventi šalyje kortelė negalioja, kai:</text:span></text:p>
        <text:p text:style-name="P613"><text:span text:style-name="T614">1</text:span><text:span text:style-name="T615">) dokumentas per vienerius metus neatsiimamas;</text:span></text:p>
        <text:p text:style-name="P616"><text:span text:style-name="T617">2</text:span><text:span text:style-name="T618">) pasibaigia dokumento galiojimo laikas;</text:span></text:p>
        <text:p text:style-name="P619"><text:span text:style-name="T620">3</text:span><text:span text:style-name="T621">) dokumentas yra suklastotas;</text:span></text:p>
        <text:p text:style-name="P622"><text:span text:style-name="T623">4</text:span><text:span text:style-name="T624">) dokumentas yra panaikintas;</text:span></text:p>
        <text:p text:style-name="P625"><text:span text:style-name="T626">5</text:span><text:span text:style-name="T627">) dokumentas yra prarastas;</text:span></text:p>
        <text:p text:style-name="P628"><text:span text:style-name="T629">6</text:span><text:span text:style-name="T630">) dokumentas yra pakeistas;</text:span></text:p>
        <text:p text:style-name="P631"><text:span text:style-name="T632">7</text:span><text:span text:style-name="T633">) Europos Sąjungos valstybės narės pilietis ar jo šeimos narys Lietuvos Respublikos </text:span><text:span text:style-name="T634">gyvenamosios vietos deklaravimo įstatymo</text:span><text:span text:style-name="T635"> nustatyta tvarka deklaravo, kad išvyksta iš Lietuvos Respublikos;</text:span></text:p>
        <text:p text:style-name="P636"><text:span text:style-name="T637">8</text:span><text:span text:style-name="T638">) ar Europos Sąjungos valstybės narės pilietis, ar jo šeimos narys įgyja teisę nuolat gyventi Lietuvos Respublikoje;</text:span></text:p>
        <text:p text:style-name="P639"><text:span text:style-name="T640">9</text:span><text:span text:style-name="T641">) ar Europos Sąjungos valstybės narės pilietis, ar jo šeimos narys įgyja Lietuvos Respublikos pilietybę arba Europos Sąjungos valstybės narės piliečio šeimos narys įgyja kitos Europos Sąjungos valstybės narės pilietybę;</text:span></text:p>
        <text:p text:style-name="P642"><text:span text:style-name="T643">10</text:span><text:span text:style-name="T644">) ar Europos Sąjungos valstybės narės pilietis, ar jo šeimos narys miršta.“</text:span></text:p>
        <text:p text:style-name="P645"/>
        <text:p text:style-name="P646"><text:span text:style-name="T647">21</text:span><text:span text:style-name="T648"><text:s/>straipsnis.<text:s/></text:span><text:span text:style-name="T649">104 straipsnio pakeitimas</text:span></text:p>
        <text:p text:style-name="P650"><text:span text:style-name="T651">1</text:span><text:span text:style-name="T652">. Pakeisti 104 straipsnio 4 dalį ir ją išdėstyti taip:</text:span></text:p>
        <text:p text:style-name="P653"><text:span text:style-name="T654">„</text:span><text:span text:style-name="T655">4</text:span><text:span text:style-name="T656">. Europos Sąjungos valstybės narės piliečio šeimos nariui, kuris nėra Europos Sąjungos valstybės narės pilietis, jo teisei nuolat gyventi Lietuvos Respublikoje patvirtinti išduodama leidimo nuolat gyventi šalyje kortelė, kuri galioja 10 metų. Leidimo nuolat gyventi šalyje kortelėje elektroniniu būdu fiksuojami Europos Sąjungos valstybės narės piliečio šeimos nario biometriniai duomenys tapatybei patvirtinti – veido atvaizdas ir dviejų pirštų atspaudai, išskyrus<text:s/></text:span><text:span text:style-name="T657">Reglamente<text:s/></text:span><text:a xlink:href="http://eur-lex.europa.eu/legal-content/LIT/TXT/?uri=CELEX:32002R1030&amp;locale=lt" office:target-frame-name="_blank" xlink:show="new"><text:span text:style-name="T658">(EB) Nr. 1030/2002</text:span></text:a><text:span text:style-name="T659"><text:s/>numatytus<text:s/></text:span><text:span text:style-name="T660">atvejus.“</text:span></text:p>
        <text:p text:style-name="P661"><text:span text:style-name="T662">2</text:span><text:span text:style-name="T663">. Pakeisti 104 straipsnio 6 dalį ir ją išdėstyti taip:</text:span></text:p>
        <text:p text:style-name="P664"><text:span text:style-name="T665">„</text:span><text:span text:style-name="T666">6</text:span><text:span text:style-name="T667">. Tvarką, nustatančią teisės nuolat gyventi Lietuvos Respublikoje pažymėjimo ir leidimo nuolat gyventi šalyje kortelės išdavimą, keitimą ir panaikinimą, Europos Sąjungos valstybės narės piliečio ir (ar) jo šeimos nario teisės nuolat gyventi Lietuvos Respublikoje panaikinimą, nustato vidaus reikalų ministras.“</text:span></text:p>
        <text:p text:style-name="P668"><text:span text:style-name="T669">3</text:span><text:span text:style-name="T670">. Pakeisti 104 straipsnio 7 dalį ir ją išdėstyti taip:</text:span></text:p>
        <text:p text:style-name="P671"><text:span text:style-name="T672">„</text:span><text:span text:style-name="T673">7</text:span><text:span text:style-name="T674">. Sprendimus dėl teisės nuolat gyventi Lietuvos Respublikoje pažymėjimo, leidimo nuolat gyventi šalyje kortelės išdavimo, keitimo ir panaikinimo priima ir teisės nuolat gyventi Lietuvos Respublikoje pažymėjimą, Europos Sąjungos leidimo nuolat gyventi kortelę išduoda, keičia ir panaikina Migracijos departamentas.“</text:span></text:p>
        <text:p text:style-name="P675"/>
        <text:p text:style-name="P676"><text:span text:style-name="T677">22</text:span><text:span text:style-name="T678"><text:s/>straipsnis.<text:s/></text:span><text:span text:style-name="T679">105</text:span><text:span text:style-name="T680">2</text:span><text:span text:style-name="T681"><text:s/>straipsnio pakeitimas</text:span></text:p>
        <text:p text:style-name="P682"><text:span text:style-name="T683">Pakeisti 105</text:span><text:span text:style-name="T684">2</text:span><text:span text:style-name="T685"><text:s/></text:span><text:span text:style-name="T686">straipsnį ir jį išdėstyti taip:</text:span></text:p>
        <text:p text:style-name="P687"><text:span text:style-name="T688">„</text:span><text:span text:style-name="T689">105</text:span><text:span text:style-name="T690">2</text:span><text:span text:style-name="T691"> straipsnis. <text:s/></text:span><text:span text:style-name="T692">Leidimo nuolat gyventi šalyje kortelės išdavimas ir keitimas</text:span></text:p>
        <text:p text:style-name="P693"><text:span text:style-name="T694">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span></text:p>
        <text:p text:style-name="P695"/>
        <text:p text:style-name="P696"><text:span text:style-name="T697">23</text:span><text:span text:style-name="T698"><text:s/>straipsnis.<text:s/></text:span><text:span text:style-name="T699">105</text:span><text:span text:style-name="T700">3</text:span><text:span text:style-name="T701"><text:s/>straipsnio pakeitimas</text:span></text:p>
        <text:p text:style-name="P702"><text:span text:style-name="T703">Pakeisti 105</text:span><text:span text:style-name="T704">3</text:span><text:span text:style-name="T705"><text:s/>straipsnį ir jį išdėstyti taip:</text:span></text:p>
        <text:p text:style-name="P706"><text:span text:style-name="T707">„</text:span><text:span text:style-name="T708">105</text:span><text:span text:style-name="T709">3</text:span><text:span text:style-name="T710"> straipsnis. </text:span><text:span text:style-name="T711">Teisės gyventi Lietuvos Respublikoje pažymėjimo, leidimo gyventi šalyje kortelės ar leidimo nuolat gyventi šalyje kortelės keitimo pagrindai</text:span></text:p>
        <text:p text:style-name="P712"><text:span text:style-name="T713">Teisės gyventi Lietuvos Respublikoje pažymėjimas, leidimo gyventi šalyje kortelė ar<text:s/></text:span><text:span text:style-name="T714">leidimo nuolat gyventi šalyje kortelė</text:span><text:span text:style-name="T715"><text:s/>keičiami, jeigu:</text:span></text:p>
        <text:p text:style-name="P716"><text:span text:style-name="T717">1</text:span><text:span text:style-name="T718">) pasikeičia asmens duomenys;</text:span></text:p>
        <text:p text:style-name="P719"><text:span text:style-name="T720">2</text:span><text:span text:style-name="T721">) dokumentas tapo netinkamas naudoti;</text:span></text:p>
        <text:p text:style-name="P722"><text:span text:style-name="T723">3</text:span><text:span text:style-name="T724">) pasibaigia dokumento galiojimo laikas;</text:span></text:p>
        <text:p text:style-name="P725"><text:span text:style-name="T726">4</text:span><text:span text:style-name="T727">) dokumente yra netikslių įrašų;</text:span></text:p>
        <text:p text:style-name="P728"><text:span text:style-name="T729">5</text:span><text:span text:style-name="T730">) dokumentas yra prarastas.“</text:span></text:p>
        <text:p text:style-name="P731"/>
        <text:p text:style-name="P732"><text:span text:style-name="T733">24</text:span><text:span text:style-name="T734"><text:s/>straipsnis.<text:s/></text:span><text:span text:style-name="T735">105</text:span><text:span text:style-name="T736">4</text:span><text:span text:style-name="T737"><text:s/>straipsnio pakeitimas</text:span></text:p>
        <text:p text:style-name="P738"><text:span text:style-name="T739">Pakeisti 105</text:span><text:span text:style-name="T740">4</text:span><text:span text:style-name="T741"><text:s/>straipsnį ir jį išdėstyti taip:</text:span></text:p>
        <text:p text:style-name="P742"><text:span text:style-name="T743">„</text:span><text:span text:style-name="T744">105</text:span><text:span text:style-name="T745">4</text:span><text:span text:style-name="T746"> straipsnis. </text:span><text:span text:style-name="T747">Teisės gyventi Lietuvos Respublikoje pažymėjimo, leidimo gyventi šalyje kortelės ar leidimo nuolat gyventi šalyje kortelės išdavimas gimusiam Europos Sąjungos valstybės narės piliečio vaikui</text:span></text:p>
        <text:p text:style-name="P748"><text:span text:style-name="T749">1</text:span><text:span text:style-name="T750">. Europos Sąjungos valstybės narės pilietis, turintis teisės gyventi Lietuvos Respublikoje pažymėjimą ir kurio gyvenimo Lietuvos Respublikoje laikotarpiu gimė vaikas, nepaisydamas jo gimimo vietos, ne vėliau kaip per 6 mėnesius nuo jo vaiko gimimo dienos turi kreiptis į Migracijos departamentą dėl teisės gyventi Lietuvos Respublikoje pažymėjimo, leidimo gyventi šalyje kortelės ar<text:s/></text:span><text:span text:style-name="T751">leidimo nuolat gyventi šalyje kortelės</text:span><text:span text:style-name="T752"><text:s text:c="2"/>jo vaiko išdavimo.</text:span></text:p>
        <text:p text:style-name="P753"><text:span text:style-name="T754">2</text:span><text:span text:style-name="T755">. Vaikui, gimusiam Europos Sąjungos valstybės narės piliečio gyvenimo Lietuvos Respublikoje laikotarpiu, išduodamas toks pat kaip abiejų tėvų ar vieno iš jų turimas dokumentas. Šis dokumentas galioja tiek, kiek galioja vienam iš vaiko tėvų išduotas dokumentas.“</text:span></text:p>
        <text:p text:style-name="P756"/>
        <text:p text:style-name="P757"><text:span text:style-name="T758">25</text:span><text:span text:style-name="T759"><text:s/>straipsnis.<text:s/></text:span><text:span text:style-name="T760">106</text:span><text:span text:style-name="T761">1</text:span><text:span text:style-name="T762"><text:s/>straipsnio pakeitimas</text:span></text:p>
        <text:p text:style-name="P763"><text:span text:style-name="T764">Pakeisti 106</text:span><text:span text:style-name="T765">1</text:span><text:span text:style-name="T766"><text:s/>straipsnį ir jį išdėstyti taip:</text:span></text:p>
        <text:p text:style-name="P767"><text:span text:style-name="T768">„</text:span><text:span text:style-name="T769">106</text:span><text:span text:style-name="T770">1</text:span><text:span text:style-name="T771"> straipsnis. </text:span><text:span text:style-name="T772">Teisės nuolat gyventi Lietuvos Respublikoje pažymėjimo ir leidimo nuolat gyventi šalyje kortelės negaliojimas</text:span></text:p>
        <text:p text:style-name="P773"><text:span text:style-name="T774">Teisės nuolat gyventi Lietuvos Respublikoje pažymėjimas ir leidimo nuolat gyventi šalyje kortelė negalioja, kai yra nors vienas iš šio Įstatymo 103</text:span><text:span text:style-name="T775">1</text:span><text:span text:style-name="T776"> straipsnio 1–7, 9 ir 10 punktuose nustatytų pagrindų.“</text:span></text:p>
        <text:p text:style-name="P777"/>
        <text:p text:style-name="P778"><text:span text:style-name="T779">26</text:span><text:span text:style-name="T780"><text:s/>straipsnis.<text:s/></text:span><text:span text:style-name="T781">108 straipsnio pakeitimas</text:span></text:p>
        <text:p text:style-name="P782"><text:span text:style-name="T783">Pakeisti 108 straipsnio 1 dalį ir ją išdėstyti taip:</text:span></text:p>
        <text:p text:style-name="P784"><text:span text:style-name="T785">„</text:span><text:span text:style-name="T786">1</text:span><text:span text:style-name="T787">. Užsieniečiai, gavę prieglobstį Lietuvos Respublikoje, Lietuvos valstybės paramos integracijai laikotarpiu iš integracijai įgyvendinti skiriamų lėšų turi šias teises:<text:s/></text:span></text:p>
        <text:p text:style-name="P788"><text:span text:style-name="T789">1</text:span><text:span text:style-name="T790">) gyvendami laikino apgyvendinimo vietoje gauti mėnesinę pašalpą maistui ir smulkioms išlaidoms;</text:span></text:p>
        <text:p text:style-name="P791"><text:span text:style-name="T792">2</text:span><text:span text:style-name="T793">) gauti vienkartinę išmoką įsikurti gyvenamojoje vietoje savivaldybės teritorijoje (būtiniausiems baldams ir namų apyvokos reikmenims įsigyti, kelionės ir (ar) bagažo pervežimo iki gyvenamosios vietos išlaidoms padengti);<text:s/></text:span></text:p>
        <text:p text:style-name="P794"><text:span text:style-name="T795">3</text:span><text:span text:style-name="T796">) gyvendami gyvenamojoje vietoje savivaldybės teritorijoje gauti mėnesinę išmoką būtiniausioms reikmėms (maistui, drabužiams, higienos reikmėms, visuomeniniam transportui, būsto nuomai ir komunalinėms paslaugoms apmokėti);</text:span></text:p>
        <text:p text:style-name="P797"><text:span text:style-name="T798">4</text:span><text:span text:style-name="T799">) gyvendami laikino apgyvendinimo vietoje ar gyvenamojoje vietoje savivaldybės teritorijoje gauti mėnesinę kompensaciją atlyginimui švietimo teikėjui už vaiko, ugdomo pagal ikimokyklinio ar priešmokyklinio ugdymo programas, išlaikymą apmokėti;</text:span></text:p>
        <text:p text:style-name="P800"><text:span text:style-name="T801">5</text:span><text:span text:style-name="T802">) gyvendami laikino apgyvendinimo vietoje ar gyvenamojoje vietoje savivaldybės teritorijoje gauti mėnesinę kompensaciją atlyginimui švietimo teikėjui už vaiko, ugdomo pagal ikimokyklinio ar priešmokyklinio ugdymo programas, išlaikymą apmokėti;</text:span></text:p>
        <text:p text:style-name="P803"><text:span text:style-name="T804">6</text:span><text:span text:style-name="T805">) naudotis kitomis paslaugomis laikino apgyvendinimo vietoje a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806"/>
        <text:p text:style-name="P807"><text:span text:style-name="T808">27</text:span><text:span text:style-name="T809"><text:s/>straipsnis.<text:s/></text:span><text:span text:style-name="T810">113 straipsnio pakeitimas</text:span></text:p>
        <text:p text:style-name="P811"><text:span text:style-name="T812">Pakeisti 113 straipsnio 5 dalies 7 punktą ir jį išdėstyti taip:</text:span></text:p>
        <text:p text:style-name="P813"><text:span text:style-name="T814">„</text:span><text:span text:style-name="T815">7</text:span><text:span text:style-name="T816">) užsienietis, apgyvendintas laikino apgyvendinimo vietoje netaikant judėjimo laisvės apribojimų, pažeidė laikino išvykimo iš laikino apgyvendinimo vietos tvarką;“.</text:span></text:p>
        <text:p text:style-name="P817"/>
        <text:p text:style-name="P818"><text:span text:style-name="T819">28</text:span><text:span text:style-name="T820"><text:s/>straipsnis.<text:s/></text:span><text:span text:style-name="T821">114 straipsnio pakeitimas</text:span></text:p>
        <text:p text:style-name="P822"><text:span text:style-name="T823">Pakeisti 114 straipsnį ir jį išdėstyti taip:</text:span></text:p>
        <text:p text:style-name="P824"><text:span text:style-name="T825">„</text:span><text:span text:style-name="T826">114</text:span><text:span text:style-name="T827"><text:s/>straipsnis.<text:s/></text:span><text:span text:style-name="T828">Užsieniečio sulaikymas</text:span></text:p>
        <text:p text:style-name="P829"><text:span text:style-name="T830">1</text:span><text:span text:style-name="T831">.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span></text:p>
        <text:p text:style-name="P832"><text:span text:style-name="T833">2</text:span><text:span text:style-name="T834">. Ilgiau kaip 48 valandoms užsienietis teismo sprendimu sulaikomas Valstybės sienos apsaugos tarnyboje.</text:span></text:p>
        <text:p text:style-name="P835"><text:span text:style-name="T836">3</text:span><text:span text:style-name="T837">.<text:s/></text:span><text:span text:style-name="T838">Sulaikytas prieglobsčio prašytojas</text:span><text:span text:style-name="T839"><text:s/>apie sulaikymo pagrindus, sprendimo sulaikyti apskundimo tvarką ir galimybę<text:s/></text:span><text:span text:style-name="T840">gauti nemokamą teisinę pagalbą</text:span><text:span text:style-name="T841"><text:s/>informuojamas nedelsiant raštu jam suprantama kalba.</text:span></text:p>
        <text:p text:style-name="P842"><text:span text:style-name="T843">4</text:span><text:span text:style-name="T844">. Pažeidžiami asmenys ir šeimos, kuriose yra nepilnamečių užsieniečių, gali būti sulaikyti tik ypatingu atveju, atsižvelgiant į geriausius vaiko ir pažeidžiamų asmenų interesus.<text:s/></text:span></text:p>
        <text:p text:style-name="P845"><text:span text:style-name="T846">5</text:span><text:span text:style-name="T847">. Prieglobsčio prašytojų sulaikymas turi trukti kuo trumpiau</text:span><text:s/><text:span text:style-name="T848">ir ne ilgiau, negu būtina pagal atitinkamą šio Įstatymo 113 straipsnio 4 dalyje nustatytą sulaikymo pagrindą, bet ne ilgiau kaip 6 mėnesius, išskyrus atvejus, kai</text:span><text:s/><text:span text:style-name="T849">prieglobsčio prašytojas sulaikytas šio Įstatymo 113 straipsnio 4 dalies 2 ar 5 punkte nurodytu pagrindu. Šiais atvejais sulaikymo terminas gali būti pratęstas papildomam, ne ilgesniam kaip 6 mėnesių, laikotarpiui. <text:s/></text:span></text:p>
        <text:p text:style-name="P850"><text:span text:style-name="T851">6</text:span><text:span text:style-name="T852">. 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853"><text:s/>Į šioje dalyje nustatytą sulaikymo terminą neįskaičiuojama</text:span><text:span text:style-name="T854"><text:s/>sulaikymo pagal atitinkamą Įstatymo 113 straipsnio 4 dalyje nustatytą sulaikymo pagrindą trukmė, jei užsienietis buvo sulaikytas prašymo suteikti prieglobstį nagrinėjimo metu.</text:span><text:span text:style-name="T855"><text:s/></text:span></text:p>
        <text:p text:style-name="P856"><text:span text:style-name="T857">7</text:span><text:span text:style-name="T858">.<text:s/></text:span><text:span text:style-name="T859">Pasibaigus šio straipsnio 6 dalyje nustatytam sulaikymo terminui, užsienietį, kurį siekiama grąžinti į užsienio valstybę ar išsiųsti iš Lietuvos Respublikos, pakartotinai sulaikyti šio Įstatymo 113 straipsnio 2 dalyje nustatytu pagrindu galima, tik jeigu iš esmės pasikeitė jo grąžinimui į užsienio valstybę ar išsiuntimui iš Lietuvos Respublikos reikšmingos aplinkybės, kai dėl tokio pasikeitimo atsiranda pagrįsta tikimybė grąžinti užsienietį į užsienio valstybę ar išsiųsti užsienietį iš Lietuvos Respublikos.<text:s/></text:span><text:span text:style-name="T860">Tokiu atveju užsieniečio sulaikymas turėtų trukti kuo trumpiau, bet ne ilgiau kaip 3 mėnesius.</text:span></text:p>
        <text:p text:style-name="P861"><text:span text:style-name="T862">8</text:span><text:span text:style-name="T863">. 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864"/>
        <text:p text:style-name="P865"><text:span text:style-name="T866">29</text:span><text:span text:style-name="T867"><text:s/>straipsnis.<text:s/></text:span><text:span text:style-name="T868">115 straipsnio pakeitimas</text:span></text:p>
        <text:p text:style-name="P869"><text:span text:style-name="T870">1</text:span><text:span text:style-name="T871">.</text:span><text:span text:style-name="T872"><text:tab/>Pakeisti 115 straipsnio 2 dalį ir ją išdėstyti taip:</text:span></text:p>
        <text:p text:style-name="P873"><text:span text:style-name="T874">„</text:span><text:span text:style-name="T875">2</text:span><text:span text:style-name="T876">. Alternatyvios sulaikymui priemonės yra:</text:span></text:p>
        <text:p text:style-name="P877"><text:span text:style-name="T878">1</text:span><text:span text:style-name="T879">) užsienietis nustatytu laiku periodiškai turi atvykti į Migracijos departamentą arba</text:span><text:span text:style-name="T880"><text:s/></text:span><text:span text:style-name="T881"><text:s/></text:span><text:span text:style-name="T882">Valstybės sienos apsaugos tarnybą;<text:s/></text:span></text:p>
        <text:p text:style-name="P883"><text:span text:style-name="T884">2</text:span><text:span text:style-name="T885">) užsienietis elektroninių ryšių priemonėmis nustatytu laiku turi pranešti Migracijos departamentui arba Valstybės sienos apsaugos tarnybai apie savo buvimo vietą;</text:span></text:p>
        <text:p text:style-name="P886"><text:span text:style-name="T887">3</text:span><text:span text:style-name="T888">)<text:s/></text:span><text:span text:style-name="T889">patikėti prižiūrėti užsienietį Lietuvos Respublikos piliečiui arba Lietuvos Respublikoje teisėtai gyvenančiam užsieniečiui, jei šis asmuo įsipareigojo rūpintis juo ir jį išlaikyti;</text:span></text:p>
        <text:p text:style-name="P890"><text:span text:style-name="T891">4</text:span><text:span text:style-name="T892">)<text:s/></text:span><text:span text:style-name="T893">apgyvendinti užsienietį laikino apgyvendinimo vietoje netaikant judėjimo laisvės apribojimų;</text:span></text:p>
        <text:p text:style-name="P894"><text:span text:style-name="T895">5</text:span><text:span text:style-name="T896">) apgyvendinti užsienietį laikino apgyvendinimo vietoje nustatant teisę judėti tik laikino apgyvendinimo vietai priklausančioje teritorijoje.“</text:span><text:span text:style-name="T897"><text:s/></text:span></text:p>
        <text:p text:style-name="P898"><text:span text:style-name="T899">2</text:span><text:span text:style-name="T900">. Pakeisti 115 straipsnio 3 dalį ir ją išdėstyti taip:</text:span></text:p>
        <text:p text:style-name="P901"><text:span text:style-name="T902">„</text:span><text:span text:style-name="T903">3</text:span><text:span text:style-name="T904">. Jeigu nevykdomos ar pažeidžiamos teismo sprendimu paskirtos šio straipsnio 2 dalyje išvardytos alternatyvios sulaikymui priemonės,</text:span><text:span text:style-name="T905"><text:s/></text:span><text:span text:style-name="T906">Migracijos departamento ar Priėmimą užtikrinančios įstaigos prašymu arba savo iniciatyva Valstybės sienos apsaugos tarnyba kreipiasi į teismą su teikimu sulaikyti užsienietį.“</text:span></text:p>
        <text:p text:style-name="P907"><text:span text:style-name="T908">3</text:span><text:span text:style-name="T909">. Papildyti 115 straipsnį 6 dalimi:</text:span></text:p>
        <text:p text:style-name="P910"><text:span text:style-name="T911">„</text:span><text:span text:style-name="T912">6</text:span><text:span text:style-name="T913">.<text:s/></text:span><text:span text:style-name="T914">Jeigu skirta šio straipsnio 2 dalies 5 punkte nurodyta alternatyvi sulaikymui priemonė ir laikino apgyvendinimo vietoje neteikiamos medicinos, socialinės, švietimo, maitinimo ir (ar) kitos paslaugos, psichologinė pagalba,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pan></text:p>
        <text:p text:style-name="P915"/>
        <text:p text:style-name="P916"><text:span text:style-name="T917">30</text:span><text:span text:style-name="T918"><text:s/>straipsnis.<text:s/></text:span><text:span text:style-name="T919">115</text:span><text:span text:style-name="T920">1</text:span><text:span text:style-name="T921"><text:s/>straipsnio pakeitimas</text:span></text:p>
        <text:p text:style-name="P922"><text:span text:style-name="T923">Pakeisti 115</text:span><text:span text:style-name="T924">1</text:span><text:span text:style-name="T925"><text:s/>straipsnį ir jį išdėstyti taip:</text:span></text:p>
        <text:p text:style-name="P926"><text:span text:style-name="T927">„</text:span><text:span text:style-name="T928">115</text:span><text:span text:style-name="T929">1</text:span><text:span text:style-name="T930"><text:s/>straipsnis.<text:s/></text:span><text:span text:style-name="T931">Sulaikytų užsieniečių laikymas arba užsieniečių, kuriems skirta alternatyvi sulaikymui priemonė, apgyvendinimas</text:span><text:span text:style-name="T932"><text:s/></text:span></text:p>
        <text:p text:style-name="P933"><text:span text:style-name="T934">Užsieniečių, sulaikytų ilgiau kaip 48 valandoms, laikymo Valstybės sienos apsaugos tarnyboje sąlygas ir tvarką nustato vidaus reikalų ministras, o užsieniečių, kuriems skirta alternatyvi sulaikymui priemonė, apgyvendinimo<text:s/></text:span><text:span text:style-name="T935">laikino apgyvendinimo vietoje sąlygas ir tvarką nustato</text:span><text:span text:style-name="T936"><text:s/>socialinės apsaugos ir darbo ministras.“</text:span></text:p>
        <text:p text:style-name="P937"/>
        <text:p text:style-name="P938"><text:span text:style-name="T939">31</text:span><text:span text:style-name="T940"><text:s/>straipsnis.<text:s/></text:span><text:span text:style-name="T941">118 straipsnio pakeitimas</text:span></text:p>
        <text:p text:style-name="P942"><text:span text:style-name="T943">Pakeisti 118 straipsnį ir jį išdėstyti taip:</text:span></text:p>
        <text:p text:style-name="P944"><text:span text:style-name="T945">„</text:span><text:span text:style-name="T946">118</text:span><text:span text:style-name="T947"><text:s/>straipsnis.<text:s/></text:span><text:span text:style-name="T948">Sprendimo sulaikyti užsienietį pakartotinis svarstymas</text:span><text:span text:style-name="T949"><text:s/></text:span></text:p>
        <text:p text:style-name="P950"><text:span text:style-name="T951">1</text:span><text:span text:style-name="T952">. Išnykus užsieniečio sulaikymo pagrindams, užsienietis turi teisę, o Valstybės sienos apsaugos tarnyba nedelsdama privalo kreiptis į apylinkės teismą pagal užsieniečio buvimo vietą su prašymu pakartotinai svarstyti sprendimą sulaikyti užsienietį. 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953"><text:span text:style-name="T954">2</text:span><text:span text:style-name="T955">. Jeigu dėl teisinių ar kitų objektyvių priežasčių nebėra pagrįstos tikimybės užsienietį išsiųsti iš Lietuvos Respublikos, Valstybės sienos apsaugos tarnyba privalo kreiptis į apylinkės teismą pagal užsieniečio buvimo vietą su prašymu pakartotinai svarstyti sprendimą sulaikyti užsienietį.<text:s/></text:span></text:p>
        <text:p text:style-name="P956"><text:span text:style-name="T957">3</text:span><text:span text:style-name="T958">.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span></text:p>
        <text:p text:style-name="P959"><text:span text:style-name="T960">1</text:span><text:span text:style-name="T961">) palikti galioti sprendimą sulaikyti užsienietį;<text:s/></text:span></text:p>
        <text:p text:style-name="P962"><text:span text:style-name="T963">2</text:span><text:span text:style-name="T964">) pakeisti sprendimą sulaikyti užsienietį;<text:s/></text:span></text:p>
        <text:p text:style-name="P965"><text:span text:style-name="T966">3</text:span><text:span text:style-name="T967">) panaikinti sprendimą sulaikyti užsienietį.<text:s/></text:span></text:p>
        <text:p text:style-name="P968"><text:span text:style-name="T969">4</text:span><text:span text:style-name="T970">. Šio straipsnio 3 dalyje išvardyti apylinkės teismo sprendimai įsigalioja nuo jų priėmimo dienos.<text:s/></text:span></text:p>
        <text:p text:style-name="P971"><text:span text:style-name="T972">5</text:span><text:span text:style-name="T973">. Teismo sprendimas gali būti skundžiamas šio Įstatymo 117 straipsnio 1 dalyje nustatyta tvarka.“<text:s/></text:span></text:p>
        <text:p text:style-name="P974"/>
        <text:p text:style-name="P975"><text:span text:style-name="T976">32</text:span><text:span text:style-name="T977"><text:s/>straipsnis.<text:s/></text:span><text:span text:style-name="T978">123 straipsnio pakeitimas</text:span></text:p>
        <text:p text:style-name="P979"><text:span text:style-name="T980">Pakeisti 123 straipsnio 1 dalį ir ją išdėstyti taip:</text:span></text:p>
        <text:p text:style-name="P981"><text:span text:style-name="T982">„</text:span><text:span text:style-name="T983">1</text:span><text:span text:style-name="T984">. Amžiaus nustatymo tyrimas atliekamas, kai yra pagrįstų abejonių dėl užsieniečio nurodyto amžiaus, socialinės apsaugos ir darbo ministro, vidaus reikalų ministro ir sveikatos apsaugos ministro nustatyta tvarka.“</text:span></text:p>
        <text:p text:style-name="P985"/>
        <text:p text:style-name="P986"><text:span text:style-name="T987">33</text:span><text:span text:style-name="T988"><text:s/>straipsnis.<text:s/></text:span><text:span text:style-name="T989">125 straipsnio pakeitimas</text:span></text:p>
        <text:p text:style-name="P990"><text:span text:style-name="T991">Papildyti 125 straipsnį 3</text:span><text:span text:style-name="T992">1</text:span><text:span text:style-name="T993"><text:s/>dalimi:</text:span></text:p>
        <text:p text:style-name="P994"><text:span text:style-name="T995">„</text:span><text:span text:style-name="T996">3</text:span><text:span text:style-name="T997">1</text:span><text:span text:style-name="T998">. Sprendimas dėl užsieniečio grąžinimo į užsienio valstybę<text:s/></text:span><text:span text:style-name="T999">nepriimamas,</text:span><text:span text:style-name="T1000"><text:s/>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001">(ES) 2018/1860</text:span></text:a><text:span text:style-name="T1002"><text:s/>nuostatas, kuriame</text:span><text:span text:style-name="T1003"><text:s/>nurodytas savanoriško išvykimo laikotarpis nėra pasibaigęs, ir jeigu nėra šio Įstatymo 126 straipsnio 1 dalyje<text:s/></text:span><text:span text:style-name="T1004">nustatyto užsieniečio išsiuntimo pagrindo.“</text:span></text:p>
        <text:p text:style-name="P1005"/>
        <text:p text:style-name="P1006"><text:span text:style-name="T1007">34</text:span><text:span text:style-name="T1008"><text:s/>straipsnis.<text:s/></text:span><text:span text:style-name="T1009">140</text:span><text:span text:style-name="T1010">8</text:span><text:span text:style-name="T1011"><text:s/>straipsnio pakeitimas</text:span></text:p>
        <text:p text:style-name="P1012"><text:span text:style-name="T1013">Pakeisti 140</text:span><text:span text:style-name="T1014">8</text:span><text:span text:style-name="T1015"><text:s/>straipsnį ir jį išdėstyti taip:</text:span></text:p>
        <text:p text:style-name="P1016"><text:span text:style-name="T1017">„</text:span><text:span text:style-name="T1018">140</text:span><text:span text:style-name="T1019">8</text:span><text:span text:style-name="T1020"><text:s/>straipsnis.<text:s/></text:span><text:span text:style-name="T1021">Užsieniečių atvykimas į Lietuvos Respubliką ir laikinas jų apgyvendinimas</text:span></text:p>
        <text:p text:style-name="P1022"><text:span text:style-name="T1023">1</text:span><text:span text:style-name="T1024">.<text:s/></text:span><text:span text:style-name="T1025">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nėra prieglobsčio prašytojai, 6 mėnesius nuo jų užregistravimo Lietuvos migracijos informacinėje sistemoje dienos buvimas šio straipsnio 3 dalyje nurodytose laikino apgyvendinimo vietose nelaikomas atvykimu į Lietuvos Respublikos teritoriją.</text:span></text:p>
        <text:p text:style-name="P1026"><text:span text:style-name="T1027">2</text:span><text:span text:style-name="T1028">.<text:s/></text:span><text:span text:style-name="T1029">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 išskyrus prieglobsčio prašytojus, kuriems taikytinos šio Įstatymo </text:span><text:span text:style-name="T1030">76</text:span><text:span text:style-name="T1031"> straipsnio 4 dalies arba </text:span><text:span text:style-name="T1032">77</text:span><text:span text:style-name="T1033"> straipsnio 1 dalies nuostatos.</text:span></text:p>
        <text:p text:style-name="P1034"><text:span text:style-name="T1035">3</text:span><text:span text:style-name="T1036">.<text:s/></text:span><text:span text:style-name="T1037">Prieglobsčio prašytojai, pateikę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apgyvendinami<text:s/></text:span><text:span text:style-name="T1038">Priėmimą užtikrinančios įstaigos paskirtose laikino apgyvendinimo vietose</text:span><text:span text:style-name="T1039">, nesuteikiant jiems teisės laisvai judėti Lietuvos Respublikos teritorijoje. Užsieniečiai, kurie į Lietuvos Respublikos teritoriją pateko neteisėtai kirtę Lietuvos Respublikos valstybės sieną ir nėra prieglobsčio prašytojai, taip pat užsieniečiai, dėl kurių priimtas sprendimas nesuteikti prieglobsčio, iki bus įvykdytas galutinis sprendimas dėl užsieniečio grąžinimo ar išsiuntimo arba išduotas užsieniečio registracijos pažymėjimas, Valstybės sienos apsaugos tarnybos sprendimu apgyvendinami<text:s/></text:span><text:span text:style-name="T1040">Priėmimą užtikrinančios įstaigos paskirtose laikino<text:s/></text:span><text:span text:style-name="T1041">apgyvendinimo vietose, nesuteikiant jiems teisės laisvai judėti Lietuvos Respublikos teritorijoje. Jeigu šioje dalyje nurodytiems prieglobsčio prašytojams ir užsieniečiams laikino apgyvendinimo vietose neteikiamos medicinos, socialinės, švietimo, maitinimo ir (ar) kitos paslaugos, psichologinė pagalba, laikino apgyvendinimo vietos vadovo ar jo įgalioto asmens leidimu jiems 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1042"><text:span text:style-name="T1043">4</text:span><text:span text:style-name="T1044">. Šio straipsnio 3 dalyje nurodytų prieglobsčio prašytojų ir užsieniečių apgyvendinimo laikino apgyvendinimo vietose, sąlygas ir tvarką bei laikino išvykimo iš laikino apgyvendinimo vietų tvarką nustato socialinės apsaugos ir darbo ministras.</text:span></text:p>
        <text:p text:style-name="P1045"><text:span text:style-name="T1046">5</text:span><text:span text:style-name="T1047">. Jeigu per įvestos<text:s/></text:span><text:span text:style-name="T1048">karo padėties, nepaprastosios padėties, taip pat paskelbtos ekstremaliosios situacijos dėl masinio užsieniečių antplūdžio laikotarpį ir 28 dienas po jo pabaigos, tačiau ne ilgiau kaip per 6 mėnesius nuo</text:span><text:span text:style-name="T1049"><text:s/>užsieniečio užregistravimo Lietuvos migracijos informacinėje sistemoje</text:span><text:span text:style-name="T1050"><text:s/>dienos,</text:span><text:span text:style-name="T1051"><text:s/>nebuvo priimtas galutinis sprendimas dėl prieglobsčio prašytojo, apgyvendinto laikino apgyvendinimo vietoje, teisinės padėties, Migracijos departamentas priima sprendimą įleisti tokį prieglobsčio prašytoją į Lietuvos Respubliką ir apgyvendinti jį<text:s/></text:span><text:span text:style-name="T1052">Priėmimą užtikrinančios įstaigos paskirtoje</text:span><text:span text:style-name="T1053"><text:s/>laikino apgyvendinimo vietoje.<text:s/></text:span></text:p>
        <text:p text:style-name="P1054"><text:span text:style-name="T1055">6</text:span><text:span text:style-name="T105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1057">Priėmimą užtikrinančios įstaigos paskirtoje</text:span><text:span text:style-name="T1058"><text:s/>laikino apgyvendinimo vietoje, nesuteikiant jam teisės laisvai judėti Lietuvos Respublikos teritorijoje. Užsieniečio teisės laisvai judėti Lietuvos Respublikos teritorijoje šio straipsnio 2 dalyje nurodytu atveju ribojimas negali būti taikomas ilgiau kaip 2 mėnesius, o šio straipsnio 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skyrimo.<text:s/></text:span></text:p>
        <text:p text:style-name="P1059"><text:span text:style-name="T1060">7</text:span><text:span text:style-name="T1061">. Jeigu per įvestos<text:s/></text:span><text:span text:style-name="T1062">karo padėties, nepaprastosios padėties, taip pat paskelbtos ekstremaliosios situacijos dėl masinio užsieniečių antplūdžio laikotarpį ir 28 dienas po jo pabaigos, tačiau ne ilgiau kaip per 6 mėnesius nuo</text:span><text:span text:style-name="T1063"><text:s/></text:span><text:span text:style-name="T1064">u</text:span><text:span text:style-name="T1065">žsieniečio, kuris neteisėtai kirto Lietuvos Respublikos valstybės sieną ir kuris nėra prieglobsčio prašytojas, užregistravimo Lietuvos migracijos informacinėje sistemoje<text:s/></text:span><text:span text:style-name="T1066">dienos,</text:span><text:span text:style-name="T1067"><text:s/>neįvykdomas galutinis Migracijos departamento ar Valstybės sienos apsaugos tarnybos sprendimas dėl užsieniečio grąžinimo ar išsiuntimo, Valstybės sienos apsaugos tarnyba, nustačiusi, kad yra šio Įstatymo 113 straipsnio 5 dalyje nurodytos aplinkybės, priima sprendimą apgyvendinti jį<text:s/></text:span><text:span text:style-name="T1068">Priėmimą užtikrinančios įstaigos paskirtoje</text:span><text:span text:style-name="T1069"><text:s/>laikino apgyvendinimo vietoje, nesuteikiant jam teisės laisvai judėti Lietuvos Respublikos teritorijoje.</text:span><text:span text:style-name="T1070">,</text:span><text:span text:style-name="T1071"><text:s/></text:span><text:span text:style-name="T1072">šis</text:span><text:span text:style-name="T1073"><text:s/>Šis teisės laisvai judėti Lietuvos Respublikos teritorijoje ribojimas negali būti taikomas ilgiau kaip 6 mėnesius nuo šio sprendimo priėmimo dienos. Jeigu Valstybės sienos apsaugos tarnyba nenustatė šio Įstatymo 113 straipsnio 5 dalyje nurodytų aplinkybių ir nepriėmė sprendimo apgyvendinti užsienietį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text:span></text:p>
        <text:p text:style-name="P1074"><text:span text:style-name="T1075">8</text:span><text:span text:style-name="T1076">. Jeigu šio straipsnio 6 dalyje nurodyti prieglobsčio prašytojai teismo nesulaikomi ar jiems alternatyvi sulaikymui priemonė neskiriama, taip pat pasibaigus sulaikymui ar alternatyviai sulaikymui priemonei, prieglobsčio prašytojai apgyvendinami šio Įstatymo 79 straipsnyje nustatyta tvarka.</text:span></text:p>
        <text:p text:style-name="P1077"><text:span text:style-name="T1078">9</text:span><text:span text:style-name="T1079">. Skundas dėl šio straipsnio 3, 6 ir 7 dalyse nurodytų sprendimų apgyvendinti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text:span></text:p>
        <text:p text:style-name="P1080"><text:span text:style-name="T1081">10</text:span><text:span text:style-name="T1082">. Šio Įstatymo 5 straipsnio 2, 3, 4, 6, 7, 8 ir 9 dalių nuostatos dėl užsieniečių atvykimo į Lietuvos Respubliką netaikomos.“</text:span></text:p>
        <text:p text:style-name="P1083"/>
        <text:p text:style-name="P1084"><text:span text:style-name="T1085">35</text:span><text:span text:style-name="T1086"><text:s/>straipsnis.<text:s/></text:span><text:span text:style-name="T1087">140</text:span><text:span text:style-name="T1088">16</text:span><text:span text:style-name="T1089"><text:s/>straipsnio pripažinimas netekusiu galios</text:span></text:p>
        <text:p text:style-name="P1090"><text:span text:style-name="T1091">Pripažinti netekusiu galios 140</text:span><text:span text:style-name="T1092">16</text:span><text:span text:style-name="T1093"><text:s/>straipsnį.<text:s/></text:span></text:p>
        <text:p text:style-name="P1094"/>
        <text:p text:style-name="P1095"><text:span text:style-name="T1096">36</text:span><text:span text:style-name="T1097"><text:s/>straipsnis.<text:s/></text:span><text:span text:style-name="T1098">140</text:span><text:span text:style-name="T1099">18</text:span><text:span text:style-name="T1100"><text:s/>straipsnio pakeitimas</text:span></text:p>
        <text:p text:style-name="P1101"><text:span text:style-name="T1102">Pakeisti 140</text:span><text:span text:style-name="T1103">18</text:span><text:span text:style-name="T1104"><text:s/>straipsnį ir jį išdėstyti taip:</text:span></text:p>
        <text:p text:style-name="P1105"><text:span text:style-name="T1106">„</text:span><text:span text:style-name="T1107">140</text:span><text:span text:style-name="T1108">18</text:span><text:span text:style-name="T1109"><text:s/>straipsnis.<text:s/></text:span><text:span text:style-name="T1110">Užsieniečio sulaikymas</text:span></text:p>
        <text:p text:style-name="P1111"><text:span text:style-name="T1112">1</text:span><text:span text:style-name="T1113">. Valstybės sienos apsaugos tarnyba periodiškai, ne rečiau kaip kartą per 3 mėnesius, patikrina aplinkybes, turinčias įtakos užsieniečio sulaikymo pagrįstumui, ir šio Įstatymo 140</text:span><text:span text:style-name="T1114">21</text:span><text:span text:style-name="T1115"><text:s/>straipsnyje nustatytais atvejais bei nustatyta tvarka kreipiasi į teismą su prašymu pakartotinai svarstyti sprendimą sulaikyti užsienietį.</text:span></text:p>
        <text:p text:style-name="P1116"><text:span text:style-name="T1117">2</text:span><text:span text:style-name="T1118">. Šio Įstatymo 114 straipsnio 8 dalies nuostatos dėl užsieniečio sulaikymo netaikomos.“</text:span></text:p>
        <text:p text:style-name="P1119"/>
        <text:p text:style-name="P1120"><text:span text:style-name="T1121">37</text:span><text:span text:style-name="T1122"><text:s/>straipsnis.<text:s/></text:span><text:span text:style-name="T1123">140</text:span><text:span text:style-name="T1124">19</text:span><text:span text:style-name="T1125"><text:s/>straipsnio pakeitimas</text:span></text:p>
        <text:p text:style-name="P1126"><text:span text:style-name="T1127">Pakeisti 140</text:span><text:span text:style-name="T1128">19</text:span><text:span text:style-name="T1129"><text:s/>straipsnio 1 dalį ir ją išdėstyti taip:</text:span></text:p>
        <text:p text:style-name="P1130"><text:span text:style-name="T1131">„</text:span><text:span text:style-name="T1132">1</text:span><text:span text:style-name="T1133">. Alternatyvios sulaikymui priemonės yra:</text:span></text:p>
        <text:p text:style-name="P1134"><text:span text:style-name="T1135">1</text:span><text:span text:style-name="T1136">) nurodytos šio Įstatymo 115 straipsnio 2 dalies 1, 2 ir 3 punktuose;</text:span></text:p>
        <text:p text:style-name="P1137"><text:span text:style-name="T1138">2</text:span><text:span text:style-name="T1139">) užsieniečio apgyvendinimas laikino apgyvendinimo vietoje ar kitoje pritaikytoje vietoje netaikant judėjimo laisvės apribojimų;<text:s/></text:span></text:p>
        <text:p text:style-name="P1140"><text:span text:style-name="T1141">3</text:span><text:span text:style-name="T1142">) užsieniečio apgyvendinimas laikino apgyvendinimo vietoje ar kitoje pritaikytoje vietoje nustatant teisę judėti tik laikino apgyvendinimo vietai ar kitai pritaikytai vietai priklausančioje teritorijoje.“</text:span></text:p>
        <text:p text:style-name="P1143"/>
        <text:p text:style-name="P1144"><text:span text:style-name="T1145">38</text:span><text:span text:style-name="T1146"><text:s/>straipsnis.<text:s/></text:span><text:span text:style-name="T1147">140</text:span><text:span text:style-name="T1148">21</text:span><text:span text:style-name="T1149"><text:s/>straipsnio pakeitimas</text:span></text:p>
        <text:p text:style-name="P1150"><text:span text:style-name="T1151">Pakeisti 140</text:span><text:span text:style-name="T1152">21</text:span><text:span text:style-name="T1153"><text:s/>straipsnį ir jį išdėstyti taip:</text:span></text:p>
        <text:p text:style-name="P1154"><text:span text:style-name="T1155">„</text:span><text:span text:style-name="T1156">140</text:span><text:span text:style-name="T1157">21</text:span><text:span text:style-name="T1158"><text:s/>straipsnis.<text:s/></text:span><text:span text:style-name="T1159">Sprendimo sulaikyti užsienietį pakartotinis svarstymas</text:span></text:p>
        <text:p text:style-name="P1160"><text:span text:style-name="T1161">1</text:span><text:span text:style-name="T1162">.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 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163"><text:span text:style-name="T1164">2</text:span><text:span text:style-name="T1165">. Jeigu dėl teisinių ar kitų objektyvių priežasčių nebėra pagrįstos tikimybės užsienietį išsiųsti iš Lietuvos Respublikos, Valstybės sienos apsaugos tarnyba</text:span><text:span text:style-name="T1166">,</text:span><text:span text:style-name="T1167"><text:s/>privalo kreiptis į apylinkės teismą pagal užsieniečio buvimo vietą arba į kitą artimiausią užsieniečio buvimo vietai apylinkės teismą su prašymu pakartotinai svarstyti sprendimą sulaikyti užsienietį.</text:span></text:p>
        <text:p text:style-name="P1168"><text:span text:style-name="T1169">3</text:span><text:span text:style-name="T1170">. Šio Įstatymo 118 straipsnio 1 ir 2 dalių nuostatos dėl sprendimo sulaikyti užsienietį pakartotinio svarstymo netaikomos.“<text:s/></text:span></text:p>
        <text:p text:style-name="P1171"/>
        <text:p text:style-name="P1172"><text:span text:style-name="T1173">39</text:span><text:span text:style-name="T1174"><text:s/>straipsnis.<text:s/></text:span><text:span text:style-name="T1175">140</text:span><text:span text:style-name="T1176">28</text:span><text:span text:style-name="T1177"><text:s/>straipsnio pakeitimas</text:span></text:p>
        <text:p text:style-name="P1178"><text:span text:style-name="T1179">Pakeisti 140</text:span><text:span text:style-name="T1180">28</text:span><text:span text:style-name="T1181"><text:s/>straipsnio 1 dalį ir ją išdėstyti taip:</text:span></text:p>
        <text:p text:style-name="P1182"><text:span text:style-name="T1183">„</text:span><text:span text:style-name="T1184">1</text:span><text:span text:style-name="T1185">. Jeigu įvesta karo padėtis, nepaprastoji padėtis, paskelbta ekstremalioji situacija dėl masinio užsieniečių antplūdžio, skiriant nelydimo nepilnamečio užsieniečio atstovu fizinį asmenį, kuris yra:</text:span></text:p>
        <text:p text:style-name="P1186"><text:span text:style-name="T1187">1</text:span><text:span text:style-name="T1188">) užsienio valstybės pilietis ar asmuo be pilietybės, neatsižvelgiant į jo buvimo Lietuvos Respublikos teritorijoje teisėtumą, išskyrus Europos Sąjungos valstybės narės piliečius, turinčius teisės laikinai ar nuolat gyventi Lietuvos Respublikoje pažymėjimą, Europos Sąjungos valstybės narės piliečių šeimos narius, turinčius leidimo gyventi šalyje kortelę arba leidimo nuolat gyventi šalyje kortelę, jam netaikomi Lietuvos Respublikos civilinio kodekso 3.268 straipsnio 2 dalyje ir 3.269 straipsnyje nustatyti reikalavimai;</text:span></text:p>
        <text:p text:style-name="P1189"><text:span text:style-name="T1190">2</text:span><text:span text:style-name="T1191">) Lietuvos Respublikos pilietis, Europos Sąjungos valstybės narės pilietis, turintis teisės laikinai ar nuolat gyventi Lietuvos Respublikoje pažymėjimą, Europos Sąjungos valstybės narės piliečio šeimos narys, turintis leidimo gyventi šalyje kortelę arba leidimo nuolat gyventi šalyje kortelę, jam netaikomas Civilinio kodekso 3.268 straipsnio 2 dalies 2 punkte nustatytas reikalavimas.“</text:span></text:p>
        <text:p text:style-name="P1192"/>
        <text:p text:style-name="P1193"><text:span text:style-name="T1194">40</text:span><text:span text:style-name="T1195"><text:s/>straipsnis.<text:s/></text:span><text:span text:style-name="T1196">Įstatymo priedo pakeitimas</text:span></text:p>
        <text:p text:style-name="P1197"><text:span text:style-name="T1198">1</text:span><text:span text:style-name="T1199">.</text:span><text:span text:style-name="T1200"><text:tab/>Papildyti Įstatymo priedą nauju 34 punktu:</text:span></text:p>
        <text:p text:style-name="P1201"><text:span text:style-name="T1202">„</text:span><text:span text:style-name="T1203">34</text:span><text:span text:style-name="T1204">.</text:span><text:span text:style-name="T1205"><text:s/></text:span>2019 m. birželio 20 d.<text:s/><text:span text:style-name="T1206">Europos Parlamento ir<text:s/></text:span><text:span text:style-name="T1207">Tarybos Reglamentas<text:s/></text:span><text:a xlink:href="http://eur-lex.europa.eu/legal-content/LIT/TXT/?uri=CELEX:31157R2019&amp;locale=lt" office:target-frame-name="_blank" xlink:show="new"><text:span text:style-name="T1208">(ES) 2019/1157</text:span></text:a><text:span text:style-name="T1209"><text:s/>dėl Sąjungos piliečių tapatybės kortelių ir Sąjungos<text:s/></text:span><text:span text:style-name="T1210">piliečiams bei jų šeimos nariams, kurie naudojasi laisvo judėjimo teise, išduodamų teisę gyventi šalyje patvirtinančių dokumentų saugumo didinimo.“</text:span></text:p>
        <text:p text:style-name="P1211"><text:span text:style-name="T1212">2</text:span><text:span text:style-name="T1213">.</text:span><text:span text:style-name="T1214"><text:tab/>Buvusį Įstatymo priedo 34 punktą laikyti 35 punktu.</text:span></text:p>
        <text:p text:style-name="P1215"/>
        <text:p text:style-name="P1216"><text:span text:style-name="T1217">41</text:span><text:span text:style-name="T1218"><text:s/>straipsnis.<text:s/></text:span><text:span text:style-name="T1219">Pasiūlymas Lietuvos Respublikos Vyriausybei</text:span></text:p>
        <text:p text:style-name="P1220"/>
        <text:p text:style-name="P1221"><text:span text:style-name="T1222">Lietuvos Respublikos Vyriausybė iki 2024 m. sausio 1 d. paskiria Priėmimą užtikrinančią įstaigą ir nustato užsieniečių laikino apgyvendinimo vietas.<text:s/></text:span></text:p>
        <text:p text:style-name="P1223"/>
        <text:p text:style-name="P1224"><text:span text:style-name="T1225">42</text:span><text:span text:style-name="T1226"><text:s/>straipsnis.<text:s/></text:span><text:span text:style-name="T1227">Įstatymo įsigaliojimas, įgyvendinimas ir taikymas</text:span></text:p>
        <text:p text:style-name="P1228"><text:span text:style-name="T1229">1</text:span><text:span text:style-name="T1230">. Šis įstatymas, išskyrus šio Įstatymo 1 straipsnio 2, 3, 4, 8 ir 9 dalis, 3, 5, 6, 8 – 10 straipsnius, 12 straipsnio 4, 7 ir 8 dalis, 14 straipsnio 2 dalį, 15 – 25, 28, 31, 33, 36, 38 – 41 straipsnius ir šio straipsnio 2, 3 ir 7 dalis, įsigalioja 2024 m. liepos 1 d.</text:span></text:p>
        <text:p text:style-name="P1231"><text:span text:style-name="T1232">2</text:span><text:span text:style-name="T1233">. Šio Įstatymo 3 straipsnis įsigalioja 2023 m. liepos 3 d. <text:s/></text:span></text:p>
        <text:p text:style-name="P1234"><text:span text:style-name="T1235">3</text:span><text:span text:style-name="T1236">. Lietuvos Respublikos Vyriausybė, socialinės apsaugos ir darbo ministras, vidaus reikalų ministras ir sveikatos apsaugos ministras iki 2024 m. birželio 30 d. priima šio įstatymo įgyvendinamuosius teisės aktus.</text:span></text:p>
        <text:p text:style-name="P1237"><text:span text:style-name="T1238">4</text:span><text:span text:style-name="T1239">. Sprendimai dėl užsieniečio apgyvendinimo, priimti iki šio įstatymo įsigaliojimo, galioja, kol baigiasi apgyvendinimo sprendimo galiojimas arba kol sprendimas yra pakeičiamas pagal šį įstatymą.</text:span></text:p>
        <text:p text:style-name="P1240"><text:span text:style-name="T1241">5</text:span><text:span text:style-name="T1242">. Sprendimų dėl užsieniečio apgyvendinimo priėmimo procedūros, pradėtos iki šio įstatymo įsigaliojimo, baigiamos vadovaujantis šio įstatymo nuostatomis.</text:span></text:p>
        <text:p text:style-name="P1243"><text:span text:style-name="T1244">6</text:span><text:span text:style-name="T1245">. Valstybės garantuojamos teisinės pagalbos teikimas, pradėtas iki šio įstatymo įsigaliojimo dienos, baigiamas vadovaujantis šio įstatymo nuostatomis, išskyrus atvejus, kai pradėta paslauga pagal sudarytas sutartis turi būti užbaigta to paties teikėjo.<text:s/></text:span></text:p>
        <text:p text:style-name="P1246"><text:span text:style-name="T1247">7</text:span><text:span text:style-name="T1248">.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span></text:p>
        <text:p text:style-name="P1249"/>
        <text:p text:style-name="P1250"><text:span text:style-name="T1251">Skelbiu šį Lietuvos Respublikos Seimo priimtą įstatymą</text:span></text:p>
        <text:p text:style-name="P1252"/>
        <text:p text:style-name="P1253">Respublikos Prezidentas <text:s text:c="4"/></text:p>
        <text:p text:style-name="P1254"><text:span text:style-name="T125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26T10:23:00Z</meta:creation-date>
    <dc:date>2023-05-26T10:23:00Z</dc:date>
    <meta:print-date>2022-08-17T09:14:00Z</meta:print-date>
    <meta:template xlink:href="Normal.dotm" xlink:type="simple"/>
    <meta:editing-cycles>2</meta:editing-cycles>
    <meta:editing-duration>PT0S</meta:editing-duration>
    <meta:document-statistic meta:page-count="9" meta:paragraph-count="806" meta:word-count="8663" meta:character-count="58886" meta:row-count="2551" meta:non-whitespace-character-count="51029"/>
  </office:meta>
</office:document-meta>
</file>