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25in"/>
    </style:style>
    <style:style style:name="T18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TimesLT" fo:color="#000000" style:font-size-complex="12pt" style:language-asian="lt" style:country-asian="LT"/>
    </style:style>
    <style:style style:name="T24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P2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="TimesLT"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9in"/>
      <style:text-properties style:font-name="TimesLT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9in"/>
      <style:text-properties style:font-name="TimesLT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</text:p>
      <text:p text:style-name="P6">BAUDŽIAMOJO KODEKSO 95 straipsnio pakeitimo</text:p>
      <text:p text:style-name="P7"><text:span text:style-name="T8">ĮSTATYMAS</text:span></text:p>
      <text:p text:style-name="P9"/>
      <text:p text:style-name="P10">2023 m.          d. Nr.      </text:p>
      <text:p text:style-name="P11">Vilnius</text:p>
      <text:p text:style-name="P12"/>
      <text:p text:style-name="P13"><text:span text:style-name="T14">1</text:span><text:span text:style-name="T15"><text:tab/>straipsnis.<text:s/></text:span><text:span text:style-name="T16">95 straipsnio pakeitimas</text:span></text:p>
      <text:p text:style-name="P17"><text:span text:style-name="T18">Pakeisti 95 straipsnio 3 dalį ir ją išdėstyti taip:</text:span></text:p>
      <text:p text:style-name="P19"><text:span text:style-name="T20">„</text:span><text:span text:style-name="T21">3</text:span><text:span text:style-name="T22">. Jeigu nuo šio kodekso XVIII, XX<text:s/></text:span><text:span text:style-name="T23">ir</text:span><text:span text:style-name="T24"><text:s/>XXIII skyriuose numatytų nusikalstamų veikų nukentėjo nepilnametis, senaties terminas negali baigtis anksčiau, negu šiam asmeniui sueina dvidešimt penkeri metai.“</text:span></text:p>
      <text:p text:style-name="P25"/>
      <text:p text:style-name="P26"><text:span text:style-name="T27">2</text:span><text:span text:style-name="T28"><text:tab/>straipsnis.<text:s/></text:span><text:span text:style-name="T29">95 straipsnio papildymas nauja<text:s/></text:span><text:span text:style-name="T30">dalimi</text:span></text:p>
      <text:p text:style-name="P31"><text:span text:style-name="T32">Papildyti 95 straipsnį nauja dalimi ir ją išdėstyti taip:</text:span></text:p>
      <text:p text:style-name="P33"><text:span text:style-name="T34">„</text:span><text:span text:style-name="T35">3</text:span><text:span text:style-name="T36">1</text:span><text:span text:style-name="T37">. Jeigu nuo šio kodekso XXI ir XLIV skyriuose numatytų nusikalstamų veikų nukentėjo nepilnametis, senaties terminas pradedamas skaičiuoti kai aukai sukanka 35 metai.“</text:span></text:p>
      <text:p text:style-name="P38"/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><text:span text:style-name="T48">Teikia<text:s/></text:span></text:p>
      <text:p text:style-name="P49"><text:span text:style-name="T50">Seimo narė<text:s/></text:span><text:span text:style-name="T51"><text:tab/></text:span><text:span text:style-name="T52"><text:tab/></text:span><text:span text:style-name="T53"><text:tab/>Morgana Danie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ė Galinytė</meta:initial-creator>
    <dc:creator>adlibuser</dc:creator>
    <meta:creation-date>2023-06-12T13:26:00Z</meta:creation-date>
    <dc:date>2023-06-12T13:26:00Z</dc:date>
    <meta:template xlink:href="Normal.dotm" xlink:type="simple"/>
    <meta:editing-cycles>2</meta:editing-cycles>
    <meta:editing-duration>PT0S</meta:editing-duration>
    <meta:document-statistic meta:page-count="2" meta:paragraph-count="19" meta:word-count="118" meta:character-count="842" meta:row-count="61" meta:non-whitespace-character-count="743"/>
  </office:meta>
</office:document-meta>
</file>