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right="0.3347in" fo:text-indent="0.4923in"/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0.3347in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LOTERIJŲ ĮSTATYMO NR. IX-1661 18 straipsnio pakeitimo ir įstatymo PAPILDYMO 28</text:span><text:span text:style-name="T7">1</text:span><text:span text:style-name="T8"><text:s/>STRAIPSNIU<text:s/></text:span></text:p>
      <text:p text:style-name="P9">ĮSTATYMAS<text:s/></text:p>
      <text:p text:style-name="P10"/>
      <text:p text:style-name="P11">2024 m.          d. Nr.      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18 straipsnio pakeitimas</text:span></text:p>
      <text:p text:style-name="P19"><text:span text:style-name="T20">Papildyti 18 straipsnio 2 dalį 3</text:span><text:span text:style-name="T21">1</text:span><text:span text:style-name="T22"><text:s/>punktu:</text:span></text:p>
      <text:p text:style-name="P23"><text:span text:style-name="T24">„</text:span><text:span text:style-name="T25">3</text:span><text:span text:style-name="T26">1</text:span><text:span text:style-name="T27">) pranešti priežiūros institucijai apie loterijų organizatoriaus pasirinktus loterijos, kurios bilietai platinami interneto ryšiu, bilietų platintojus per 5 darbo dienas</text:span><text:span text:style-name="T28"><text:s/>nuo sutarties sudarymo dienos, bet ne vėliau kaip vieną darbo dieną prieš sutartyje su loterijos bilietų platintoju numatytą loterijos bilietų platinimo dieną.“</text:span></text:p>
      <text:p text:style-name="P29"/>
      <text:p text:style-name="P30"><text:span text:style-name="T31">2</text:span><text:span text:style-name="T32"><text:s/>straipsnis.<text:s/></text:span><text:span text:style-name="T33">Įstatymo papildymas 28</text:span><text:span text:style-name="T34">1</text:span><text:span text:style-name="T35"><text:s/>straipsniu</text:span></text:p>
      <text:p text:style-name="P36"><text:span text:style-name="T37">Papildyti Įstatymą 28</text:span><text:span text:style-name="T38">1</text:span><text:span text:style-name="T39"><text:s/>straipsni</text:span><text:span text:style-name="T40">u:</text:span></text:p>
      <text:p text:style-name="P41"><text:span text:style-name="T42">„</text:span><text:span text:style-name="T43">28</text:span><text:span text:style-name="T44">1</text:span><text:span text:style-name="T45"><text:s/>straipsnis.<text:s/></text:span><text:span text:style-name="T46">Atsiskaitymai už dalyvavimą loterijose, kurių bilietai platinami <text:s text:c="30"/>interneto ryšiu<text:s/></text:span></text:p>
      <text:p text:style-name="P47">1.<text:s/><text:span text:style-name="T48">Mokėjimo paslaugų teikėjas privalo vykdyti tik su į Subjektų, turinčių teisę vykdyti loterijų veiklą Lietuvos Respublikoje, ir (ar) jų pasirinktų loterijos bilietų platintojų<text:s/></text:span>sąrašą (toliau šiame straipsnyje – Sąrašas) įtrauktais subjektais<text:s/><text:span text:style-name="T49">mokėjimo kortel</text:span><text:span text:style-name="T50">e inicijuojamas mokėjimo operacijas ir (ar) mokėjimo kortele inicijuojamas nuotolines mokėjimo operacijas, <text:s/>skirtas laimėjimams išmokėti ir (ar) įmokoms už loterijos bilietų, kurie platinami interneto ryšiu, įsigijimą priimti</text:span>. Ši nuostata netaikoma,<text:s/><text:span text:style-name="T51">kai Li</text:span><text:span text:style-name="T52">etuvos Respublikoje veikiantis mokėjimo paslaugų teikėjas vykdo kitose negu Lietuvos Respublikos jurisdikciją turinčiose teritorijose mokėjimo kortele inicijuotas mokėjimo operacijas ir (ar)<text:s/></text:span><text:soft-page-break/><text:span text:style-name="T53">mokėjimo kortele inicijuotas nuotolines mokėjimo operacijas, skir</text:span><text:span text:style-name="T54">tas<text:s/></text:span><text:span text:style-name="T55">laimėjimams išmokėti ir (ar) įmokoms už loterijos bilietų, kurie platinami interneto ryšiu, įsigijimą priimti.</text:span></text:p>
      <text:p text:style-name="P56"><text:span text:style-name="T57">2</text:span><text:span text:style-name="T58">.<text:s/></text:span><text:span text:style-name="T59">Subjektas į Sąrašą įtraukiamas licencijos išdavimo jam dieną, o iš Sąrašo išbraukiamas licencijos panaikinimo dieną.<text:s/></text:span>Sąrašą, kuriame nurodomas juridinio asmens pavadinimas, juridinio asmens kodas, sąskaitos numeris, mokėjimo kortelių schemose, kaip jos apibrėžtos<text:s/><text:span text:style-name="T60">2015 m. balandžio 29 d.<text:s/></text:span><text:span text:style-name="T61">Europos Parlamento ir Tarybos reglamente (ES) Nr. 2015/751 dėl tarpbankinių mokesčių už kortelėmis gri</text:span><text:span text:style-name="T62">ndžiamas mokėjimo operacijas</text:span><text:span text:style-name="T63">,</text:span><text:s/>priskirtas unikalus prekybininko identifikavimo numeris, sudaro ir savo interneto svetainėje skelbia priežiūros institucija.<text:s/><text:span text:style-name="T64">Priežiūros institucija atnaujina Sąrašą tą pačią dieną, kurią subjektui išduodama arba panaikinama li</text:span><text:span text:style-name="T65">cencija ir (ar) loterijos organizatorius apie pasikeitusį jo pasirinktą loterijos bilietų platintoją informuoja priežiūros instituciją.</text:span></text:p>
      <text:p text:style-name="P66">3. Atsiskaitymo už dalyvavimą loterijoje, kurios bilietai platinami interneto ryšiu, per Lietuvos Respublikoje veikiančius mokėjimo paslaugų teikėjus ribojimo tvarką detalizuoja priežiūros institucija, suderinusi šią tvarką su Lietuvos banku<text:span text:style-name="T67">.“</text:span></text:p>
      <text:p text:style-name="P68"/>
      <text:p text:style-name="P69"><text:span text:style-name="T70">3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</text:span><text:span text:style-name="T76">oja 2025 m. gegužės 1 d.</text:span></text:p>
      <text:p text:style-name="P77"><text:span text:style-name="T78">2</text:span><text:span text:style-name="T79">. Lošimų priežiūros tarnybos prie Lietuvos Respublikos finansų ministerijos direktorius iki 2025 m. sausio 31 d. priima šio įstatymo įgyvendinamuosius teisės aktus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Peciukonienė</meta:initial-creator>
    <dc:creator>adlibuser</dc:creator>
    <meta:creation-date>2024-10-11T08:36:00Z</meta:creation-date>
    <dc:date>2024-10-11T08:36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5" meta:character-count="3137" meta:row-count="78" meta:non-whitespace-character-count="2750"/>
  </office:meta>
</office:document-meta>
</file>