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TimesNewRomanPS-ItalicMT" svg:font-family="TimesNewRomanPS-ItalicMT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4.5in" fo:text-indent="0.9in">
        <style:tab-stops/>
      </style:paragraph-properties>
    </style:style>
    <style:style style:name="P4" style:parent-style-name="Normal" style:family="paragraph">
      <style:paragraph-properties fo:margin-left="4.5in" fo:text-indent="0.9in">
        <style:tab-stops/>
      </style:paragraph-properties>
    </style:style>
    <style:style style:name="P5" style:parent-style-name="Normal" style:family="paragraph">
      <style:paragraph-properties fo:margin-left="4.5in" fo:text-indent="0.9in">
        <style:tab-stops/>
      </style:paragraph-properties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25in"/>
        </style:tab-stops>
      </style:paragraph-properties>
      <style:text-properties style:font-name="TimesLT" style:font-name-asian="MS Mincho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text-indent="0.5in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line-height="150%" fo:text-indent="0.5909in">
        <style:tab-stops>
          <style:tab-stop style:type="left" style:position="5.2187in"/>
        </style:tab-stops>
      </style:paragraph-properties>
    </style:style>
    <style:style style:name="T16" style:parent-style-name="DefaultParagraphFont" style:family="text">
      <style:text-properties style:font-name="TimesLT"/>
    </style:style>
    <style:style style:name="T17" style:parent-style-name="DefaultParagraphFont" style:family="text">
      <style:text-properties style:font-name="TimesLT"/>
    </style:style>
    <style:style style:name="T18" style:parent-style-name="DefaultParagraphFont" style:family="text">
      <style:text-properties style:font-name="Arial" style:font-name-complex="Arial" fo:font-size="15pt" style:font-size-asian="15pt" style:font-size-complex="15pt" fo:background-color="#FFFFFF"/>
    </style:style>
    <style:style style:name="T19" style:parent-style-name="DefaultParagraphFont" style:family="text">
      <style:text-properties style:font-name="TimesLT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34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name="TimesNewRomanPSMT" style:font-name-complex="TimesNewRomanPSMT" style:font-size-complex="12pt"/>
    </style:style>
    <style:style style:name="T42" style:parent-style-name="DefaultParagraphFont" style:family="text">
      <style:text-properties style:font-name="TimesNewRomanPSMT" style:font-name-complex="TimesNewRomanPSMT"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6.202in"/>
        </style:tab-stops>
      </style:paragraph-properties>
      <style:text-properties fo:color="#000000" style:font-size-complex="12pt"/>
    </style:style>
    <style:style style:name="P47" style:parent-style-name="Normal" style:family="paragraph">
      <style:paragraph-properties fo:text-align="justify" fo:margin-left="0.5909in" fo:text-indent="0.5909in">
        <style:tab-stops>
          <style:tab-stop style:type="left" style:position="0in"/>
          <style:tab-stop style:type="left" style:position="4.6277in"/>
        </style:tab-stops>
      </style:paragraph-properties>
      <style:text-properties style:font-size-complex="12pt"/>
    </style:style>
    <style:style style:name="P48" style:parent-style-name="Normal" style:family="paragraph">
      <style:text-properties style:font-name="TimesLT" fo:font-weight="bold" style:font-weight-asian="bold" style:font-weight-complex="bold"/>
    </style:style>
    <style:style style:name="P49" style:parent-style-name="Normal" style:family="paragraph">
      <style:paragraph-properties>
        <style:tab-stops>
          <style:tab-stop style:type="left" style:position="6.202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>
        <style:tab-stops>
          <style:tab-stop style:type="left" style:position="6.202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>
        <style:tab-stops>
          <style:tab-stop style:type="left" style:position="6.202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>
        <style:tab-stops>
          <style:tab-stop style:type="left" style:position="6.202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>
        <style:tab-stops>
          <style:tab-stop style:type="left" style:position="6.202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>
        <style:tab-stops>
          <style:tab-stop style:type="left" style:position="6.202in"/>
        </style:tab-stops>
      </style:paragraph-properties>
    </style:style>
    <style:style style:name="P55" style:parent-style-name="Normal" style:family="paragraph">
      <style:paragraph-properties fo:text-align="center" fo:line-height="0.2083in"/>
    </style:style>
    <style:style style:name="T56" style:parent-style-name="DefaultParagraphFont" style:family="text">
      <style:text-properties style:font-name="TimesLT" fo:font-weight="bold" style:font-weight-asian="bold" fo:text-transform="uppercase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="TimesLT" fo:font-weight="bold" style:font-weight-asian="bold" fo:text-transform="uppercase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style:font-name="TimesLT" fo:font-weight="bold" style:font-weight-asian="bold" fo:text-transform="uppercase"/>
    </style:style>
    <style:style style:name="P62" style:parent-style-name="Normal" style:family="paragraph">
      <style:paragraph-properties fo:text-align="center" fo:line-height="0.2083in"/>
    </style:style>
    <style:style style:name="T63" style:parent-style-name="DefaultParagraphFont" style:family="text">
      <style:text-properties style:font-name="TimesLT" fo:font-weight="bold" style:font-weight-asian="bold"/>
    </style:style>
    <style:style style:name="P64" style:parent-style-name="Normal" style:family="paragraph">
      <style:paragraph-properties fo:text-align="center" fo:line-height="0.2083in"/>
      <style:text-properties style:font-name="TimesLT" style:font-weight-complex="bold"/>
    </style:style>
    <style:style style:name="P65" style:parent-style-name="Normal" style:family="paragraph">
      <style:paragraph-properties fo:text-align="center" fo:line-height="0.2083in"/>
      <style:text-properties style:font-name="TimesLT" style:font-weight-complex="bold"/>
    </style:style>
    <style:style style:name="P66" style:parent-style-name="Normal" style:family="paragraph">
      <style:paragraph-properties fo:text-align="center" fo:line-height="0.2083in"/>
    </style:style>
    <style:style style:name="T67" style:parent-style-name="DefaultParagraphFont" style:family="text">
      <style:text-properties style:font-name="TimesLT" style:font-weight-complex="bold"/>
    </style:style>
    <style:style style:name="P68" style:parent-style-name="Normal" style:family="paragraph">
      <style:paragraph-properties fo:text-align="justify" fo:line-height="0.2083in" fo:margin-right="0.0395in" fo:text-indent="0.5in"/>
      <style:text-properties style:font-name="TimesLT" fo:letter-spacing="-0.0006in"/>
    </style:style>
    <style:style style:name="P69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70" style:parent-style-name="DefaultParagraphFont" style:family="text">
      <style:text-properties style:font-name="TimesLT" fo:font-weight="bold" style:font-weight-asian="bold"/>
    </style:style>
    <style:style style:name="T71" style:parent-style-name="DefaultParagraphFont" style:family="text">
      <style:text-properties style:font-name="TimesLT" fo:font-weight="bold" style:font-weight-asian="bold"/>
    </style:style>
    <style:style style:name="T72" style:parent-style-name="DefaultParagraphFont" style:family="text">
      <style:text-properties style:font-name="TimesLT" fo:font-weight="bold" style:font-weight-asian="bold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9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80" style:parent-style-name="DefaultParagraphFont" style:family="text">
      <style:text-properties style:font-name="TimesLT" fo:font-weight="bold" style:font-weight-asian="bold"/>
    </style:style>
    <style:style style:name="T81" style:parent-style-name="DefaultParagraphFont" style:family="text">
      <style:text-properties style:font-name="TimesLT" fo:font-weight="bold" style:font-weight-asian="bold"/>
    </style:style>
    <style:style style:name="T82" style:parent-style-name="DefaultParagraphFont" style:family="text">
      <style:text-properties style:font-name="TimesLT" fo:font-weight="bold" style:font-weight-asian="bold"/>
    </style:style>
    <style:style style:name="P83" style:parent-style-name="Normal" style:family="paragraph">
      <style:paragraph-properties fo:text-align="justify" fo:line-height="0.2083in" fo:text-indent="0.5in"/>
    </style:style>
    <style:style style:name="T84" style:parent-style-name="DefaultParagraphFont" style:family="text">
      <style:text-properties style:font-name="TimesLT" style:font-style-complex="italic"/>
    </style:style>
    <style:style style:name="T85" style:parent-style-name="DefaultParagraphFont" style:family="text">
      <style:text-properties style:font-name="TimesLT" style:font-style-complex="italic" fo:letter-spacing="-0.0013in"/>
    </style:style>
    <style:style style:name="P86" style:parent-style-name="Normal" style:family="paragraph">
      <style:paragraph-properties fo:text-align="justify" fo:line-height="0.2083in" fo:text-indent="0.5in"/>
    </style:style>
    <style:style style:name="T87" style:parent-style-name="DefaultParagraphFont" style:family="text">
      <style:text-properties style:font-name="TimesLT" style:font-style-complex="italic"/>
    </style:style>
    <style:style style:name="T88" style:parent-style-name="DefaultParagraphFont" style:family="text">
      <style:text-properties style:font-name="TimesLT" style:font-style-complex="italic"/>
    </style:style>
    <style:style style:name="P89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90" style:parent-style-name="DefaultParagraphFont" style:family="text">
      <style:text-properties style:font-name="TimesLT" fo:font-weight="bold" style:font-weight-asian="bold"/>
    </style:style>
    <style:style style:name="T91" style:parent-style-name="DefaultParagraphFont" style:family="text">
      <style:text-properties style:font-name="TimesLT" fo:font-weight="bold" style:font-weight-asian="bold"/>
    </style:style>
    <style:style style:name="T92" style:parent-style-name="DefaultParagraphFont" style:family="text">
      <style:text-properties style:font-name="TimesLT" fo:font-weight="bold" style:font-weight-asian="bold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5" style:parent-style-name="DefaultParagraphFont" style:family="text">
      <style:text-properties style:font-name="TimesNewRomanPS-ItalicMT" style:font-name-complex="TimesNewRomanPS-ItalicMT" fo:font-style="italic" style:font-style-asian="italic" style:font-style-complex="italic" style:font-size-complex="12pt" style:language-asian="lt" style:country-asian="LT"/>
    </style:style>
    <style:style style:name="T1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font-size="8pt" style:font-size-asian="8pt" style:font-size-complex="8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20" style:parent-style-name="DefaultParagraphFont" style:family="text">
      <style:text-properties fo:font-size="8pt" style:font-size-asian="8pt" style:font-size-complex="8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font-size="8pt" style:font-size-asian="8pt" style:font-size-complex="8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fo:font-size="8pt" style:font-size-asian="8pt" style:font-size-complex="8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254" style:parent-style-name="DefaultParagraphFont" style:family="text">
      <style:text-properties style:font-name="TimesLT" fo:font-weight="bold" style:font-weight-asian="bold"/>
    </style:style>
    <style:style style:name="T255" style:parent-style-name="DefaultParagraphFont" style:family="text">
      <style:text-properties style:font-name="TimesLT" fo:font-weight="bold" style:font-weight-asian="bold"/>
    </style:style>
    <style:style style:name="T256" style:parent-style-name="DefaultParagraphFont" style:family="text">
      <style:text-properties style:font-name="TimesLT" fo:font-weight="bold" style:font-weight-asian="bold"/>
    </style:style>
    <style:style style:name="P257" style:parent-style-name="Normal" style:family="paragraph">
      <style:paragraph-properties fo:text-align="justify" fo:line-height="0.2083in" fo:margin-left="0.5in">
        <style:tab-stops>
          <style:tab-stop style:type="left" style:position="0.2479in"/>
        </style:tab-stops>
      </style:paragraph-properties>
    </style:style>
    <style:style style:name="T258" style:parent-style-name="DefaultParagraphFont" style:family="text">
      <style:text-properties style:font-name="TimesLT" style:font-weight-complex="bold"/>
    </style:style>
    <style:style style:name="P259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260" style:parent-style-name="DefaultParagraphFont" style:family="text">
      <style:text-properties style:font-name="TimesLT" fo:font-weight="bold" style:font-weight-asian="bold"/>
    </style:style>
    <style:style style:name="T261" style:parent-style-name="DefaultParagraphFont" style:family="text">
      <style:text-properties style:font-name="TimesLT" fo:font-weight="bold" style:font-weight-asian="bold"/>
    </style:style>
    <style:style style:name="T262" style:parent-style-name="DefaultParagraphFont" style:family="text">
      <style:text-properties style:font-name="TimesLT" fo:font-weight="bold" style:font-weight-asian="bold"/>
    </style:style>
    <style:style style:name="T263" style:parent-style-name="DefaultParagraphFont" style:family="text">
      <style:text-properties style:font-name="TimesLT" fo:font-weight="bold" style:font-weight-asian="bold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style:font-name="TimesLT" style:font-weight-complex="bold" style:font-size-complex="12pt"/>
    </style:style>
    <style:style style:name="P266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267" style:parent-style-name="DefaultParagraphFont" style:family="text">
      <style:text-properties style:font-name="TimesLT" fo:font-weight="bold" style:font-weight-asian="bold"/>
    </style:style>
    <style:style style:name="T268" style:parent-style-name="DefaultParagraphFont" style:family="text">
      <style:text-properties style:font-name="TimesLT" fo:font-weight="bold" style:font-weight-asian="bold"/>
    </style:style>
    <style:style style:name="T269" style:parent-style-name="DefaultParagraphFont" style:family="text">
      <style:text-properties style:font-name="TimesLT" fo:font-weight="bold" style:font-weight-asian="bold"/>
    </style:style>
    <style:style style:name="T270" style:parent-style-name="DefaultParagraphFont" style:family="text">
      <style:text-properties style:font-name="TimesLT" fo:font-weight="bold" style:font-weight-asian="bold"/>
    </style:style>
    <style:style style:name="P271" style:parent-style-name="Normal" style:family="paragraph">
      <style:paragraph-properties fo:text-align="justify" fo:line-height="0.2083in" fo:text-indent="0.5in"/>
    </style:style>
    <style:style style:name="T272" style:parent-style-name="DefaultParagraphFont" style:family="text">
      <style:text-properties style:font-name="TimesLT"/>
    </style:style>
    <style:style style:name="P273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274" style:parent-style-name="DefaultParagraphFont" style:family="text">
      <style:text-properties style:font-name="TimesLT" fo:font-weight="bold" style:font-weight-asian="bold"/>
    </style:style>
    <style:style style:name="T275" style:parent-style-name="DefaultParagraphFont" style:family="text">
      <style:text-properties style:font-name="TimesLT" fo:font-weight="bold" style:font-weight-asian="bold"/>
    </style:style>
    <style:style style:name="T276" style:parent-style-name="DefaultParagraphFont" style:family="text">
      <style:text-properties style:font-name="TimesLT" fo:font-weight="bold" style:font-weight-asian="bold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font-name="TimesLT" style:font-size-complex="12pt"/>
    </style:style>
    <style:style style:name="P279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280" style:parent-style-name="DefaultParagraphFont" style:family="text">
      <style:text-properties style:font-name="TimesLT" fo:font-weight="bold" style:font-weight-asian="bold"/>
    </style:style>
    <style:style style:name="T281" style:parent-style-name="DefaultParagraphFont" style:family="text">
      <style:text-properties style:font-name="TimesLT" fo:font-weight="bold" style:font-weight-asian="bold"/>
    </style:style>
    <style:style style:name="T282" style:parent-style-name="DefaultParagraphFont" style:family="text">
      <style:text-properties style:font-name="TimesLT" fo:font-weight="bold" style:font-weight-asian="bold"/>
    </style:style>
    <style:style style:name="T283" style:parent-style-name="DefaultParagraphFont" style:family="text">
      <style:text-properties style:font-name="TimesLT" fo:font-weight="bold" style:font-weight-asian="bold"/>
    </style:style>
    <style:style style:name="P284" style:parent-style-name="Normal" style:family="paragraph">
      <style:paragraph-properties fo:text-align="justify" fo:line-height="0.2083in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5" style:parent-style-name="DefaultParagraphFont" style:family="text">
      <style:text-properties style:font-name="TimesLT" style:font-weight-complex="bold"/>
    </style:style>
    <style:style style:name="T286" style:parent-style-name="DefaultParagraphFont" style:family="text">
      <style:text-properties style:font-name="TimesLT" fo:font-weight="bold" style:font-weight-asian="bold"/>
    </style:style>
    <style:style style:name="T287" style:parent-style-name="DefaultParagraphFont" style:family="text">
      <style:text-properties style:font-name="TimesLT" style:font-weight-complex="bold"/>
    </style:style>
    <style:style style:name="T288" style:parent-style-name="DefaultParagraphFont" style:family="text">
      <style:text-properties style:font-name="TimesLT"/>
    </style:style>
    <style:style style:name="T289" style:parent-style-name="DefaultParagraphFont" style:family="text">
      <style:text-properties style:font-name="TimesLT" style:font-weight-complex="bold"/>
    </style:style>
    <style:style style:name="T290" style:parent-style-name="DefaultParagraphFont" style:family="text">
      <style:text-properties style:font-name="TimesLT"/>
    </style:style>
    <style:style style:name="P291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292" style:parent-style-name="DefaultParagraphFont" style:family="text">
      <style:text-properties style:font-name="TimesLT" fo:font-weight="bold" style:font-weight-asian="bold"/>
    </style:style>
    <style:style style:name="T293" style:parent-style-name="DefaultParagraphFont" style:family="text">
      <style:text-properties style:font-name="TimesLT" fo:font-weight="bold" style:font-weight-asian="bold"/>
    </style:style>
    <style:style style:name="T294" style:parent-style-name="DefaultParagraphFont" style:family="text">
      <style:text-properties style:font-name="TimesLT" fo:font-weight="bold" style:font-weight-asian="bold"/>
    </style:style>
    <style:style style:name="T295" style:parent-style-name="DefaultParagraphFont" style:family="text">
      <style:text-properties style:font-name="TimesLT" fo:font-weight="bold" style:font-weight-asian="bold"/>
    </style:style>
    <style:style style:name="P296" style:parent-style-name="Normal" style:family="paragraph">
      <style:paragraph-properties fo:text-align="justify" fo:line-height="0.2083in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" style:parent-style-name="DefaultParagraphFont" style:family="text">
      <style:text-properties style:font-name="TimesLT" style:font-weight-complex="bold"/>
    </style:style>
    <style:style style:name="P298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299" style:parent-style-name="DefaultParagraphFont" style:family="text">
      <style:text-properties style:font-name="TimesLT" fo:font-weight="bold" style:font-weight-asian="bold"/>
    </style:style>
    <style:style style:name="T300" style:parent-style-name="DefaultParagraphFont" style:family="text">
      <style:text-properties style:font-name="TimesLT" fo:font-weight="bold" style:font-weight-asian="bold"/>
    </style:style>
    <style:style style:name="T301" style:parent-style-name="DefaultParagraphFont" style:family="text">
      <style:text-properties style:font-name="TimesLT" fo:font-weight="bold" style:font-weight-asian="bold"/>
    </style:style>
    <style:style style:name="T302" style:parent-style-name="DefaultParagraphFont" style:family="text">
      <style:text-properties style:font-name="TimesLT" fo:font-weight="bold" style:font-weight-asian="bold"/>
    </style:style>
    <style:style style:name="P303" style:parent-style-name="Normal" style:family="paragraph">
      <style:paragraph-properties fo:line-height="0.2083in" fo:text-indent="0.4923in">
        <style:tab-stops>
          <style:tab-stop style:type="left" style:position="0.7875in"/>
        </style:tab-stops>
      </style:paragraph-properties>
    </style:style>
    <style:style style:name="T304" style:parent-style-name="DefaultParagraphFont" style:family="text">
      <style:text-properties style:font-name="TimesLT" style:font-name-asian="Calibri"/>
    </style:style>
    <style:style style:name="P305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306" style:parent-style-name="DefaultParagraphFont" style:family="text">
      <style:text-properties style:font-name="TimesLT" fo:font-weight="bold" style:font-weight-asian="bold"/>
    </style:style>
    <style:style style:name="T307" style:parent-style-name="DefaultParagraphFont" style:family="text">
      <style:text-properties style:font-name="TimesLT" fo:font-weight="bold" style:font-weight-asian="bold"/>
    </style:style>
    <style:style style:name="T308" style:parent-style-name="DefaultParagraphFont" style:family="text">
      <style:text-properties style:font-name="TimesLT" fo:font-weight="bold" style:font-weight-asian="bold"/>
    </style:style>
    <style:style style:name="P309" style:parent-style-name="Normal" style:family="paragraph">
      <style:paragraph-properties fo:line-height="0.2083in" fo:text-indent="0.4923in">
        <style:tab-stops>
          <style:tab-stop style:type="left" style:position="0.7875in"/>
        </style:tab-stops>
      </style:paragraph-properties>
    </style:style>
    <style:style style:name="T310" style:parent-style-name="DefaultParagraphFont" style:family="text">
      <style:text-properties style:font-name="TimesLT" style:font-name-asian="Calibri"/>
    </style:style>
    <style:style style:name="P311" style:parent-style-name="Normal" style:family="paragraph">
      <style:paragraph-properties fo:text-align="justify" fo:line-height="0.2083in" fo:text-indent="0.5in">
        <style:tab-stops>
          <style:tab-stop style:type="left" style:position="0.7479in"/>
        </style:tab-stops>
      </style:paragraph-properties>
    </style:style>
    <style:style style:name="T312" style:parent-style-name="DefaultParagraphFont" style:family="text">
      <style:text-properties style:font-name="TimesLT" fo:font-weight="bold" style:font-weight-asian="bold"/>
    </style:style>
    <style:style style:name="T313" style:parent-style-name="DefaultParagraphFont" style:family="text">
      <style:text-properties style:font-name="TimesLT" fo:font-weight="bold" style:font-weight-asian="bold"/>
    </style:style>
    <style:style style:name="T314" style:parent-style-name="DefaultParagraphFont" style:family="text">
      <style:text-properties style:font-name="TimesLT" fo:font-weight="bold" style:font-weight-asian="bold"/>
    </style:style>
    <style:style style:name="P315" style:parent-style-name="Normal" style:family="paragraph">
      <style:paragraph-properties fo:text-align="justify" fo:line-height="0.2083in" fo:text-indent="0.4923in"/>
    </style:style>
    <style:style style:name="T316" style:parent-style-name="DefaultParagraphFont" style:family="text">
      <style:text-properties style:font-name="TimesLT"/>
    </style:style>
    <style:style style:name="T317" style:parent-style-name="DefaultParagraphFont" style:family="text">
      <style:text-properties style:font-name="TimesLT"/>
    </style:style>
    <style:style style:name="P318" style:parent-style-name="Normal" style:family="paragraph">
      <style:paragraph-properties fo:text-align="justify"/>
      <style:text-properties style:font-name="TimesLT"/>
    </style:style>
    <style:style style:name="P319" style:parent-style-name="Normal" style:family="paragraph">
      <style:paragraph-properties fo:text-align="justify"/>
      <style:text-properties style:font-name="TimesLT" fo:font-weight="bold" style:font-weight-asian="bold" style:font-size-complex="12pt"/>
    </style:style>
    <style:style style:name="P320" style:parent-style-name="Normal" style:family="paragraph">
      <style:paragraph-properties fo:text-align="justify" fo:margin-left="0.1972in" fo:text-indent="0.3937in">
        <style:tab-stops/>
      </style:paragraph-properties>
    </style:style>
    <style:style style:name="P32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22" style:parent-style-name="DefaultParagraphFont" style:family="text">
      <style:text-properties style:font-name="TimesLT"/>
    </style:style>
    <style:style style:name="P323" style:parent-style-name="Normal" style:family="paragraph">
      <style:paragraph-properties fo:text-align="justify" fo:text-indent="2.7944in">
        <style:tab-stops>
          <style:tab-stop style:type="left" style:position="0.5909in"/>
        </style:tab-stops>
      </style:paragraph-properties>
      <style:text-properties style:font-size-complex="12pt"/>
    </style:style>
    <style:style style:name="P324" style:parent-style-name="Normal" style:family="paragraph">
      <style:paragraph-properties>
        <style:tab-stops>
          <style:tab-stop style:type="left" style:position="6.202in"/>
        </style:tab-stops>
      </style:paragraph-properties>
    </style:style>
  </office:automatic-styles>
  <office:body>
    <office:text text:use-soft-page-breaks="true">
      <text:p text:style-name="P1">Projektas</text:p>
      <text:p text:style-name="P4">2024-09-20</text:p>
      <text:p text:style-name="P5">Nr. TSP-</text:p>
      <text:p text:style-name="Normal"/>
      <text:h text:style-name="P6" text:outline-level="2">RADVILIŠKIO RAJONO SAVIVALDYBĖS TARYBA</text:h>
      <text:p text:style-name="P7"/>
      <text:p text:style-name="P8"><text:span text:style-name="T9">SPRENDIMAS</text:span></text:p>
      <text:p text:style-name="P10">DĖL RADVILIŠKIO RAJONO SAVIVALDYBĖS VANDENS TIEKIMO IR NUOTEKŲ TVARKYMO INFRASTRUKTŪROS PLĖTROS<text:s/>SPECIALIOJO PLANO KOREGAVIMO (TECHNINIŲ KLAIDŲ IŠTAISYMO) PATVIRTINIMO</text:p>
      <text:p text:style-name="P11"/>
      <text:p text:style-name="P12">2024 m. spalio 10 d. Nr. T- <text:s text:c="14"/></text:p>
      <text:p text:style-name="P13">Radviliškis</text:p>
      <text:p text:style-name="P14"/>
      <text:p text:style-name="P15"><text:span text:style-name="T16">Vadovaudamasi Lietuvos Respublikos vietos savivaldos įstatymo 15 straipsnio 3 dalies 7 punktu, Lietuvos Respublikos teritorijų p</text:span><text:span text:style-name="T17">lanavimo įstatymo 30 straipsnio 8 dalimi,</text:span><text:span text:style-name="T18"><text:s/></text:span><text:span text:style-name="T19">Lietuvos Respublikos geriamojo vandens tiekimo ir nuotekų tvarkymo įstatymo 12 straipsnio</text:span><text:span text:style-name="T20"><text:line-break/>4 dalimi, Geriamojo vandens tiekimo ir nuotekų tvarkymo infrastruktūros plėtros planų rengimo taisyklių, patvirtintų Lietuvo</text:span><text:span text:style-name="T21">s Respublikos aplinkos ministro 2006 m. gruodžio 29 d. įsakymu Nr. D1-636 „Dėl geriamo vandens tiekimo ir nuotekų tvarkymo infrastruktūros plėtros planų rengimo taisyklių patvirtinimo“, 43 punktu,<text:s/></text:span><text:span text:style-name="T22">Radviliškio rajono savivaldybės taryba<text:s/></text:span><text:span text:style-name="T23">nusprendži</text:span><text:span text:style-name="T24">a:</text:span></text:p>
      <text:p text:style-name="P25"><text:span text:style-name="T26">1</text:span><text:span text:style-name="T27">.</text:span><text:span text:style-name="T28"><text:tab/></text:span><text:span text:style-name="T29">Patvirtinti Radviliškio rajono vandens tiekimo ir nuotekų tvarkymo infrastruktūros plėtros specialiojo plano, patvirtinto Radviliškio rajono savivaldybės tarybos 2022 m. balandžio 21 d. sprendimu Nr. T-731 „Dėl Radviliškio rajono<text:s/></text:span><text:soft-page-break/><text:span text:style-name="T30">vandens tiekimo ir nuotekų</text:span><text:span text:style-name="T31"><text:s/>tvarkymo infrastruktūros plėtros specialiojo plano keitimo tvirtinimo“, koregavimą dėl techninių klaidų ištaisymo (pridedama).</text:span></text:p>
      <text:p text:style-name="P32"><text:span text:style-name="T33">2</text:span><text:span text:style-name="T34">.</text:span><text:span text:style-name="T35"><text:tab/>Nurodyti, kad šis sprendimas ne vėliau kaip per vieną mėnesį nuo jo įteikimo dienos gali būti skundžiamas paduodant skund</text:span><text:span text:style-name="T36">ą Lietuvos administracinių ginčų komisijos Šiaulių apygardos skyriui adresu: Dvaro g. 81, Šiauliai, arba Regionų administraciniam teismui bet kuriuose šio teismo rūmuose.</text:span></text:p>
      <text:p text:style-name="P37"/>
      <text:p text:style-name="P38"/>
      <text:p text:style-name="P39"/>
      <text:p text:style-name="P40"><text:span text:style-name="T41">Savivaldybės meras <text:s text:c="63"/></text:span><text:span text:style-name="T42"><text:s text:c="25"/>Kazimieras Račkauskis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Radviliškio rajono Savivaldybės tarybos srendimo projekto<text:s/></text:span></text:p>
      <text:soft-page-break/>
      <text:p text:style-name="P57"><text:span text:style-name="T58">„</text:span><text:span text:style-name="T59">DĖL RADVILIŠKIO RAJONO SAVIVALDYBĖS VANDENS TIEKIMO IR NUOTEKŲ TVARKYMO INFRASTRUKTŪROS PLĖTROS SPECIALIOJO PLANO KOREGAVIMO (TECHNINIŲ</text:span><text:span text:style-name="T60"><text:s/>KLAIDŲ IŠTAISYMO) PATVIRTINIMO</text:span><text:span text:style-name="T61">“<text:s/></text:span></text:p>
      <text:p text:style-name="P62"><text:span text:style-name="T63">AIŠKINAMASIS RAŠTAS</text:span></text:p>
      <text:p text:style-name="P64"/>
      <text:p text:style-name="P65">2024-09-20</text:p>
      <text:p text:style-name="P66"><text:span text:style-name="T67">Radviliškis</text:span></text:p>
      <text:p text:style-name="P68"/>
      <text:p text:style-name="P69"><text:span text:style-name="T70">1</text:span><text:span text:style-name="T71">.</text:span><text:span text:style-name="T72"><text:tab/>Projekto rengimą paskatinusios priežastys, parengto sprendimo projekto tikslai ir uždaviniai.</text:span></text:p>
      <text:p text:style-name="P73"><text:span text:style-name="T74">Radviliškio rajono savivaldybės taryba 2022 m. balandžio 21 d. sprendimu Nr.</text:span><text:span text:style-name="T75"><text:s/>T-731 „Dėl Radviliškio rajono vandens tiekimo ir nuotekų tvarkymo infrastruktūros plėtros specialiojo plano keitimo tvirtinimo“ patvirtinto R</text:span><text:span text:style-name="T76">adviliškio rajono vandens tiekimo ir nuotekų tvarkymo infrastruktūros plėtros specialiojo plano keitimo koregavimą</text:span><text:span text:style-name="T77"><text:s/>paskatino<text:s/></text:span><text:span text:style-name="T78">aptiktos klaidos patvirtintame dokumente.</text:span></text:p>
      <text:p text:style-name="P79"><text:span text:style-name="T80">2</text:span><text:span text:style-name="T81">.</text:span><text:span text:style-name="T82"><text:tab/>Projekto iniciatoriai (institucija, asmenys ar piliečių atstovai) ir rengėjai.</text:span></text:p>
      <text:p text:style-name="P83"><text:span text:style-name="T84">Projekto iniciatorius –<text:s/></text:span><text:span text:style-name="T85">Radviliškio rajono savivaldybės administracija.</text:span></text:p>
      <text:p text:style-name="P86"><text:span text:style-name="T87">Projekto rengėjas – Savivaldybės administraci</text:span><text:span text:style-name="T88">jos Architektūros ir urbanistikos skyriaus vyriausioji specialistė Ingrida Grigalaitienė.</text:span></text:p>
      <text:p text:style-name="P89"><text:span text:style-name="T90">3</text:span><text:span text:style-name="T91">.</text:span><text:span text:style-name="T92"><text:tab/>Kaip šiuo metu yra reguliuojami sprendimo projekte aptarti teisiniai santykiai.</text:span></text:p>
      <text:p text:style-name="P93"><text:span text:style-name="T94">Pagal Lietuvos Respublikos teritorij</text:span><text:span text:style-name="T95">ų<text:s/></text:span><text:span text:style-name="T96">planavimo<text:s/></text:span><text:span text:style-name="T97">į</text:span><text:span text:style-name="T98">statymo (toliau – Teritorij</text:span><text:span text:style-name="T99">ų<text:s/></text:span><text:span text:style-name="T100">planavimo<text:s/></text:span><text:span text:style-name="T101">į</text:span><text:span text:style-name="T102">statymas) 30 straipsnio 8 dal</text:span><text:span text:style-name="T103">į</text:span><text:span text:style-name="T104">1</text:span><text:span text:style-name="T105">, specialiojo plano keitimo technini</text:span><text:span text:style-name="T106">ų<text:s/></text:span><text:span text:style-name="T107">klaid</text:span><text:span text:style-name="T108">ų<text:s/></text:span><text:span text:style-name="T109">taisymas rengiamas vadovaujantis Teritorij</text:span><text:span text:style-name="T110">ų<text:s/></text:span><text:span text:style-name="T111">planavimo<text:s/></text:span><text:span text:style-name="T112">į</text:span><text:span text:style-name="T113">statymu, Lietuvos Respublikos geriamojo vandens tiekimo ir nuotek</text:span><text:span text:style-name="T114">ų<text:s/></text:span><text:span text:style-name="T115">tvarkymo<text:s/></text:span><text:span text:style-name="T116">į</text:span><text:span text:style-name="T117">statymu (toliau – Geriamojo vandens t</text:span><text:span text:style-name="T118">iekimo ir nuotek</text:span><text:span text:style-name="T119">ų<text:s/></text:span><text:span text:style-name="T120">tvarkymo<text:s/></text:span><text:span text:style-name="T121">į</text:span><text:span text:style-name="T122">statymas), Lietuvos Respublikos speciali</text:span><text:span text:style-name="T123">ų</text:span><text:span text:style-name="T124">j</text:span><text:span text:style-name="T125">ų<text:s/></text:span><text:span text:style-name="T126">žem</text:span><text:span text:style-name="T127">ė</text:span><text:span text:style-name="T128">s naudojimo s</text:span><text:span text:style-name="T129">ą</text:span><text:span text:style-name="T130">lyg</text:span><text:span text:style-name="T131">ų į</text:span><text:span text:style-name="T132">statymu (toliau – Speciali</text:span><text:span text:style-name="T133">ų</text:span><text:span text:style-name="T134">j</text:span><text:span text:style-name="T135">ų<text:s/></text:span><text:span text:style-name="T136">žem</text:span><text:span text:style-name="T137">ė</text:span><text:span text:style-name="T138">s naudojimo s</text:span><text:span text:style-name="T139">ą</text:span><text:span text:style-name="T140">lyg</text:span><text:span text:style-name="T141">ų į</text:span><text:span text:style-name="T142">statymas), Geriamojo vandens tiekimo ir nuotek</text:span><text:span text:style-name="T143">ų<text:s/></text:span><text:span text:style-name="T144">tvarkymo infrastrukt</text:span><text:span text:style-name="T145">ū</text:span><text:span text:style-name="T146">ros pl</text:span><text:span text:style-name="T147">ė</text:span><text:span text:style-name="T148">tros plan</text:span><text:span text:style-name="T149">ų<text:s/></text:span><text:span text:style-name="T150">rengimo taisykli</text:span><text:span text:style-name="T151">ų</text:span><text:span text:style-name="T152">,<text:s/></text:span><text:span text:style-name="T153">patvirtint</text:span><text:span text:style-name="T154">ų<text:s/></text:span><text:span text:style-name="T155">Lietuvos Respublikos aplinkos ministro 2006 m. gruodžio 29 d.<text:s/></text:span><text:span text:style-name="T156">į</text:span><text:span text:style-name="T157">sakymu Nr. D1-636 (Lietuvos Respublikos aplinkos ministro 2014 m. lapkri</text:span><text:span text:style-name="T158">č</text:span><text:span text:style-name="T159">io 6 d.<text:s/></text:span><text:span text:style-name="T160">į</text:span><text:span text:style-name="T161">sakymo Nr. D1-885 redakcija) (toliau – Taisykl</text:span><text:span text:style-name="T162">ė</text:span><text:span text:style-name="T163">s) (</text:span><text:span text:style-name="T164">suvestin</text:span><text:span text:style-name="T165">ė<text:s/></text:span><text:span text:style-name="T166">redakcija nuo 2021-02-25</text:span><text:span text:style-name="T167">),<text:s/></text:span><text:span text:style-name="T168">reikalavimais.</text:span></text:p>
      <text:p text:style-name="P169"><text:span text:style-name="T170">Teritorij</text:span><text:span text:style-name="T171">ų<text:s/></text:span><text:span text:style-name="T172">planavimo<text:s/></text:span><text:span text:style-name="T173">į</text:span><text:span text:style-name="T174">statymo 2 straipsnio 29</text:span><text:span text:style-name="T175">1<text:s/></text:span><text:span text:style-name="T176">dalyje nustatyta, kad teritorij</text:span><text:span text:style-name="T177">ų<text:s/></text:span><text:span text:style-name="T178">planavimo dokumento technin</text:span><text:span text:style-name="T179">ė<text:s/></text:span><text:span text:style-name="T180">klaida – spausdinimo, skai</text:span><text:span text:style-name="T181">č</text:span><text:span text:style-name="T182">iavimo, faktini</text:span><text:span text:style-name="T183">ų<text:s/></text:span><text:span text:style-name="T184">duomen</text:span><text:span text:style-name="T185">ų<text:s/></text:span><text:span text:style-name="T186">neatitikimo ar kita klaida, kuri</text:span><text:span text:style-name="T187">ą<text:s/></text:span><text:span text:style-name="T188">ištaisius nekinta patvirtinto teritorij</text:span><text:span text:style-name="T189">ų<text:s/></text:span><text:span text:style-name="T190">plana</text:span><text:span text:style-name="T191">vimo dokumento sprendinio esm</text:span><text:span text:style-name="T192">ė<text:s/></text:span><text:span text:style-name="T193">ir jo atitiktis teritorijos planavimo s</text:span><text:span text:style-name="T194">ą</text:span><text:span text:style-name="T195">lygoms, pateiktoms rengiant š</text:span><text:span text:style-name="T196">į<text:s/></text:span><text:span text:style-name="T197">teritorij</text:span><text:span text:style-name="T198">ų<text:s/></text:span><text:span text:style-name="T199">planavimo dokument</text:span><text:span text:style-name="T200">ą</text:span><text:span text:style-name="T201">.</text:span></text:p>
      <text:p text:style-name="P202"><text:span text:style-name="T203">Vadovaujantis Taisykli</text:span><text:span text:style-name="T204">ų<text:s/></text:span><text:span text:style-name="T205">41.3 p. specialusis planas gali b</text:span><text:span text:style-name="T206">ū</text:span><text:span text:style-name="T207">ti koreguojamas planavimo organizatoriaus sprendimu ištaisant te</text:span><text:span text:style-name="T208">chnines klaidas tekstin</text:span><text:span text:style-name="T209">ė</text:span><text:span text:style-name="T210">je dalyje ir br</text:span><text:span text:style-name="T211">ė</text:span><text:span text:style-name="T212">žiniuose.</text:span></text:p>
      <text:p text:style-name="P213"><text:span text:style-name="T214">Pagal Teritorij</text:span><text:span text:style-name="T215">ų<text:s/></text:span><text:span text:style-name="T216">planavimo<text:s/></text:span><text:span text:style-name="T217">į</text:span><text:span text:style-name="T218">statymo 31 straipsnio 2 dal</text:span><text:span text:style-name="T219">į</text:span><text:span text:style-name="T220">2<text:s/></text:span><text:span text:style-name="T221">specialiojo teritorij</text:span><text:span text:style-name="T222">ų<text:s/></text:span><text:span text:style-name="T223">planavimo dokumentui technini</text:span><text:span text:style-name="T224">ų<text:s/></text:span><text:span text:style-name="T225">klaid</text:span><text:span text:style-name="T226">ų<text:s/></text:span><text:span text:style-name="T227">taisymo atveju viešinimo tvarka n</text:span><text:span text:style-name="T228">ė</text:span><text:span text:style-name="T229">ra taikoma. Pagal Teritorij</text:span><text:span text:style-name="T230">ų<text:s/></text:span><text:span text:style-name="T231">planavimo<text:s/></text:span><text:span text:style-name="T232">į</text:span><text:span text:style-name="T233">statymo 30 st</text:span><text:span text:style-name="T234">raipsnio 7 dalies 1 p.</text:span><text:span text:style-name="T235">3<text:s/></text:span><text:span text:style-name="T236">bei Taisykli</text:span><text:span text:style-name="T237">ų<text:s/></text:span><text:span text:style-name="T238">42 p.</text:span><text:span text:style-name="T239">4<text:s/></text:span><text:span text:style-name="T240">specialiojo teritorij</text:span><text:span text:style-name="T241">ų<text:s/></text:span><text:span text:style-name="T242">planavimo dokumentas tvirtinamas savivaldyb</text:span><text:span text:style-name="T243">ė</text:span><text:span text:style-name="T244">s tarybos sprendimu, o informacija apie priimt</text:span><text:span text:style-name="T245">ą<text:s/></text:span><text:span text:style-name="T246">sprendim</text:span><text:span text:style-name="T247">ą<text:s/></text:span><text:span text:style-name="T248">skelbiama savivaldyb</text:span><text:span text:style-name="T249">ė</text:span><text:span text:style-name="T250">s administracijos interneto svetain</text:span><text:span text:style-name="T251">ė</text:span><text:span text:style-name="T252">je ir „TPS vartai“ sistemoje.</text:span></text:p>
      <text:p text:style-name="P253"><text:span text:style-name="T254">4</text:span><text:span text:style-name="T255">.</text:span><text:span text:style-name="T256"><text:tab/>Kokios siūlomos naujos teisinio reguliavimo nuostatos, kokių teigiamų rezultatų laukiama.<text:s/></text:span></text:p>
      <text:p text:style-name="P257"><text:span text:style-name="T258">Bus ištaisytos plane likusios klaidos. <text:s/></text:span></text:p>
      <text:p text:style-name="P259"><text:span text:style-name="T260">5</text:span><text:span text:style-name="T261">.</text:span><text:span text:style-name="T262"><text:tab/>Galimos neigiamos priimto sprendimo projekto pasekmės ir kokių priemonių reikėtų imtis, kad tokių pasekmių bū</text:span><text:span text:style-name="T263">tų išvengta.</text:span></text:p>
      <text:p text:style-name="P264"><text:span text:style-name="T265">Neištaisius klaidų negalimos investicijos į NVĮ (aiškinamajame rašte aprašytos nustatytos klaidos ir kaip / į ką taisoma).</text:span></text:p>
      <text:p text:style-name="P266"><text:span text:style-name="T267">6</text:span><text:span text:style-name="T268">.</text:span><text:span text:style-name="T269"><text:tab/>Kokius teisės aktus būtina priimti, kokius galiojančius teisės aktus būtina pakeisti ar pripažinti netekusiais<text:s/></text:span><text:span text:style-name="T270">galios priėmus sprendimo projektą.</text:span></text:p>
      <text:p text:style-name="P271"><text:span text:style-name="T272">Priėmus sprendimą galiojančių teisės aktų keisti nereikės.</text:span></text:p>
      <text:p text:style-name="P273"><text:span text:style-name="T274">7</text:span><text:span text:style-name="T275">.</text:span><text:span text:style-name="T276"><text:tab/>Sprendimo projektui įgyvendinti reikalingos lėšos, finansavimo šaltiniai.</text:span></text:p>
      <text:p text:style-name="P277"><text:span text:style-name="T278">Savivaldybės biudžeto lėšos, ES ir UAB „Radviliškio vanduo“.</text:span></text:p>
      <text:p text:style-name="P279"><text:span text:style-name="T280">8</text:span><text:span text:style-name="T281">.</text:span><text:span text:style-name="T282"><text:tab/>Sprendimo pro</text:span><text:span text:style-name="T283">jekto rengimo metu gauti specialistų vertinimai ir išvados.<text:s/></text:span></text:p>
      <text:p text:style-name="P284"><text:span text:style-name="T285">Sprendimo projektas</text:span><text:span text:style-name="T286"><text:s/></text:span><text:span text:style-name="T287">suderintas su<text:s/></text:span><text:span text:style-name="T288">Radviliškio rajono savivaldybės administracijos direktoriumi,</text:span><text:span text:style-name="T289"><text:s/>juristu, kalbininku,<text:s/></text:span><text:span text:style-name="T290">Architektūros ir urbanistikos skyriaus vedėju.</text:span></text:p>
      <text:p text:style-name="P291"><text:span text:style-name="T292">9</text:span><text:span text:style-name="T293">.</text:span><text:span text:style-name="T294"><text:tab/>Numatomo teisinio reguli</text:span><text:span text:style-name="T295">avimo poveikio vertinimo rezultatai.<text:s/></text:span></text:p>
      <text:p text:style-name="P296"><text:span text:style-name="T297">Šiuo sprendimo projektu nenumatoma reglamentuoti iki tol nereglamentuotus santykius, taip pat iš esmės nekeičiamas teisinis reguliavimas, todėl numatomo teisinio reguliavimo poveikio vertinimas neatliekamas.</text:span></text:p>
      <text:p text:style-name="P298"><text:span text:style-name="T299">10</text:span><text:span text:style-name="T300">.</text:span><text:span text:style-name="T301"><text:tab/>Sp</text:span><text:span text:style-name="T302">rendimo projekto antikorupcinis vertinimas.</text:span></text:p>
      <text:p text:style-name="P303"><text:span text:style-name="T304">Teisės akto projektas antikorupciniam vertinimui neteikiamas.</text:span></text:p>
      <text:p text:style-name="P305"><text:span text:style-name="T306">11</text:span><text:span text:style-name="T307">.</text:span><text:span text:style-name="T308"><text:tab/>Kiti, iniciatoriaus nuomone, reikalingi pagrindimai ir paaiškinimai.<text:s/></text:span></text:p>
      <text:p text:style-name="P309"><text:span text:style-name="T310">Papildomų paaiškinimų nėra.<text:s/></text:span></text:p>
      <text:p text:style-name="P311"><text:span text:style-name="T312">12</text:span><text:span text:style-name="T313">.</text:span><text:span text:style-name="T314"><text:tab/>Pridedami dokumentai.<text:s/></text:span></text:p>
      <text:p text:style-name="P315"><text:span text:style-name="T316">Pridedamų<text:s/></text:span><text:span text:style-name="T317">dokumentų nėra.</text:span></text:p>
      <text:p text:style-name="P318"/>
      <text:p text:style-name="P319"/>
      <text:p text:style-name="P320"/>
      <text:p text:style-name="P321"><text:span text:style-name="T322">Architektūros ir urbanistikos skyriaus vyr. specialistė <text:s text:c="43"/>Ingrida Grigalaitienė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TimesNewRomanPS-ItalicMT" svg:font-family="TimesNewRomanPS-ItalicMT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4-09-27T11:33:00Z</meta:creation-date>
    <dc:date>2024-09-27T11:33:00Z</dc:date>
    <meta:print-date>2024-09-20T07:29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780" meta:character-count="6423" meta:row-count="202" meta:non-whitespace-character-count="5676"/>
  </office:meta>
</office:document-meta>
</file>