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305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font-style="italic" style:font-style-asian="italic" style:font-style-complex="italic"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margin-left="1.575in" fo:text-indent="-1.0826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weight-complex="bold"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4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4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50" style:parent-style-name="DefaultParagraphFont" style:family="text">
      <style:text-properties style:font-name-asian="WenQuanYi Zen Hei" fo:font-weight="bold" style:font-weight-asian="bold" style:font-weight-complex="bold" style:letter-kerning="true" style:text-position="super 66.6%" style:font-size-complex="12pt" style:language-asian="zh" style:country-asian="CN" style:language-complex="hi" style:country-complex="IN"/>
    </style:style>
    <style:style style:name="T25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line-height="150%" fo:text-indent="0.5in"/>
      <style:text-properties fo:hyphenate="false"/>
    </style:style>
    <style:style style:name="T253"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54"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56"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5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line-height="150%" fo:text-indent="0.5in"/>
      <style:text-properties fo:hyphenate="false"/>
    </style:style>
    <style:style style:name="T259"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60"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61"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64"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P265" style:parent-style-name="Normal" style:family="paragraph">
      <style:paragraph-properties fo:widows="0" fo:orphans="0" fo:text-align="justify" style:vertical-align="baseline" fo:line-height="150%" fo:text-indent="0.5in"/>
      <style:text-properties fo:hyphenate="false"/>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69"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widows="0" fo:orphans="0" fo:text-align="justify" style:vertical-align="baseline" fo:line-height="150%" fo:text-indent="0.5in"/>
      <style:text-properties fo:hyphenate="false"/>
    </style:style>
    <style:style style:name="T27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7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7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7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76"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78"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fo:line-height="150%" fo:text-indent="0.5in"/>
      <style:text-properties fo:hyphenate="false"/>
    </style:style>
    <style:style style:name="P281" style:parent-style-name="Normal" style:family="paragraph">
      <style:paragraph-properties fo:widows="0" fo:orphans="0" fo:text-align="justify" style:vertical-align="baseline" fo:line-height="150%" fo:text-indent="0.5in"/>
      <style:text-properties fo:hyphenate="false"/>
    </style:style>
    <style:style style:name="T282"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83"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line-height="150%" fo:text-indent="0.5in"/>
      <style:text-properties fo:hyphenate="false"/>
    </style:style>
    <style:style style:name="T2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89" style:parent-style-name="Normal" style:family="paragraph">
      <style:paragraph-properties fo:text-align="justify" fo:line-height="150%" fo:text-indent="0.5in">
        <style:tab-stops>
          <style:tab-stop style:type="left" style:position="0.4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weight-complex="bold"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weight-complex="bold"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T299" style:parent-style-name="DefaultParagraphFont" style:family="text">
      <style:text-properties fo:font-style="italic" style:font-style-asian="italic"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in"/>
        </style:tab-stops>
      </style:paragraph-properties>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weight-complex="bold" style:font-size-complex="12pt" fo:background-color="#FFFFFF"/>
    </style:style>
    <style:style style:name="P315" style:parent-style-name="Normal" style:family="paragraph">
      <style:paragraph-properties fo:text-align="justify" fo:line-height="150%" fo:text-indent="0.5in">
        <style:tab-stops>
          <style:tab-stop style:type="left" style:position="0.4in"/>
        </style:tab-stops>
      </style:paragraph-properties>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fo:background-color="#FFFFFF"/>
    </style:style>
    <style:style style:name="P318" style:parent-style-name="Normal" style:family="paragraph">
      <style:paragraph-properties fo:text-align="justify" fo:line-height="150%" fo:text-indent="0.5in">
        <style:tab-stops>
          <style:tab-stop style:type="left" style:position="0.4in"/>
        </style:tab-stops>
      </style:paragraph-properties>
    </style:style>
    <style:style style:name="P319" style:parent-style-name="Normal" style:family="paragraph">
      <style:paragraph-properties fo:text-align="justify" fo:line-height="150%" fo:text-indent="0.5in">
        <style:tab-stops>
          <style:tab-stop style:type="left" style:position="0.4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ab-stops>
          <style:tab-stop style:type="left" style:position="0.4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fo:background-color="#FFFFFF"/>
      <style:text-properties fo:font-style="italic" style:font-style-asian="italic" fo:color="#000000" style:font-size-complex="12pt" fo:background-color="#FFFFFF"/>
    </style:style>
    <style:style style:name="P330" style:parent-style-name="Normal" style:family="paragraph">
      <style:paragraph-properties fo:text-align="justify" fo:line-height="150%" fo:text-indent="0.5in" fo:background-color="#FFFFFF"/>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fo:font-style="italic" style:font-style-asian="italic" fo:color="#000000" style:font-size-complex="12pt" fo:background-color="#FFFFFF"/>
    </style:style>
    <style:style style:name="T333" style:parent-style-name="DefaultParagraphFont" style:family="text">
      <style:text-properties fo:font-style="italic" style:font-style-asian="italic" fo:color="#000000" style:font-size-complex="12pt" fo:background-color="#FFFFFF"/>
    </style:style>
    <style:style style:name="P334" style:parent-style-name="Normal" style:family="paragraph">
      <style:paragraph-properties fo:text-align="justify" fo:line-height="150%" fo:text-indent="0.5in" fo:background-color="#FFFFFF"/>
      <style:text-properties fo:color="#000000" style:font-size-complex="12pt" fo:background-color="#FFFFFF"/>
    </style:style>
    <style:style style:name="P335" style:parent-style-name="Normal" style:family="paragraph">
      <style:paragraph-properties fo:text-align="justify" fo:line-height="150%" fo:background-color="#FFFFFF"/>
      <style:text-properties fo:color="#000000" style:font-size-complex="12pt" fo:background-color="#FFFFFF"/>
    </style:style>
    <style:style style:name="P336" style:parent-style-name="Normal" style:family="paragraph">
      <style:paragraph-properties fo:text-align="justify" fo:line-height="150%">
        <style:tab-stops>
          <style:tab-stop style:type="left" style:position="5.5402in"/>
        </style:tab-stops>
      </style:paragraph-properties>
      <style:text-properties style:font-style-complex="italic" style:font-size-complex="12pt"/>
    </style:style>
    <style:style style:name="P337" style:parent-style-name="Normal" style:family="paragraph">
      <style:paragraph-properties fo:text-align="justify" fo:line-height="150%">
        <style:tab-stops>
          <style:tab-stop style:type="left" style:position="5.5402in"/>
        </style:tab-stops>
      </style:paragraph-properties>
      <style:text-properties style:font-style-complex="italic" style:font-size-complex="12pt"/>
    </style:style>
    <style:style style:name="P338" style:parent-style-name="Normal" style:family="paragraph">
      <style:paragraph-properties fo:text-align="justify">
        <style:tab-stops>
          <style:tab-stop style:type="left" style:position="5.5402in"/>
        </style:tab-stops>
      </style:paragraph-properties>
      <style:text-properties style:font-style-complex="italic" style:font-size-complex="12pt"/>
    </style:style>
    <style:style style:name="P339" style:parent-style-name="Normal" style:family="paragraph">
      <style:paragraph-properties fo:text-align="justify">
        <style:tab-stops>
          <style:tab-stop style:type="left" style:position="5.5402in"/>
        </style:tab-stops>
      </style:paragraph-properties>
      <style:text-properties style:font-style-complex="italic" style:font-size-complex="12pt"/>
    </style:style>
    <style:style style:name="P340" style:parent-style-name="Normal" style:family="paragraph">
      <style:paragraph-properties fo:text-align="justify"/>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 Nr. XIVP-2740(2)</text:p>
      <text:p text:style-name="P10"/>
      <text:p text:style-name="P11"><text:span text:style-name="T1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span text:style-name="T14"><text:line-break/>VYRIAUSIOSIOS TARNYBINĖS ETIKOS KOMISIJOS</text:span><text:span text:style-name="T15"><text:line-break/></text:span><text:span text:style-name="T16">ĮSTATYMO NR. X-1666 5, 6, 12, 13, 15, 16, 17, 18, 20, 23, 24</text:span><text:span text:style-name="T17">1</text:span><text:span text:style-name="T18"><text:s/>IR 25 STRAIPSNIŲ<text:s/></text:span><text:span text:style-name="T19">PAKEITIMO<text:s/></text:span></text:p>
      <text:p text:style-name="P20">ĮSTATYMAS</text:p>
      <text:p text:style-name="P21"/>
      <text:p text:style-name="P22">2023 m. <text:s text:c="25"/>d. Nr.<text:s/></text:p>
      <text:p text:style-name="P23">Vilnius</text:p>
      <text:p text:style-name="P24"/>
      <text:p text:style-name="P25"><text:span text:style-name="T26">1</text:span><text:span text:style-name="T27"><text:s/>straipsnis.<text:s/></text:span><text:span text:style-name="T28">5 straipsnio pakeitimas</text:span></text:p>
      <text:p text:style-name="P29"><text:span text:style-name="T30">Pakeisti 5</text:span><text:span text:style-name="T31"><text:s/></text:span><text:span text:style-name="T32">straipsnio 1 dalį ir ją išdėstyti taip:</text:span></text:p>
      <text:p text:style-name="P33"><text:span text:style-name="T34">„</text:span><text:span text:style-name="T35">1</text:span><text:span text:style-name="T36">. VTEK, atlikdama savo funkcijas ir priimdama sprendimus, yra nepriklausoma ir veikia pagal įstatymuose nustatytus įgaliojimus. Valstybės politikams, pareigūnams,</text:span><text:span text:style-name="T37"><text:s/>politinėms organizacijoms, valstybės tarnautojams, asociacijoms, kitiems juridiniams ar fiziniams asmenims draudžiama kištis į VTEK veiklą.“</text:span></text:p>
      <text:p text:style-name="P38"/>
      <text:p text:style-name="P39"><text:span text:style-name="T40">2</text:span><text:span text:style-name="T41"><text:s/>straipsnis.<text:s/></text:span><text:span text:style-name="T42">6 straipsnio pakeitimas</text:span></text:p>
      <text:p text:style-name="P43"><text:span text:style-name="T44">Pakeisti 6</text:span><text:span text:style-name="T45"><text:s/></text:span><text:span text:style-name="T46">straipsnį ir jį išdėstyti taip:</text:span></text:p>
      <text:p text:style-name="P47"><text:span text:style-name="T48">„</text:span><text:span text:style-name="T49">6</text:span><text:span text:style-name="T50"><text:s/>straipsnis.<text:s/></text:span><text:span text:style-name="T51">Rei</text:span><text:span text:style-name="T52">kalavimai VTEK nariui</text:span></text:p>
      <text:p text:style-name="P53"><text:span text:style-name="T54">VTEK nariu gali būti skiriamas nepriekaištingos reputacijos Lietuvos Respublikos pilietis, turintis aukštąjį universitetinį bakalauro ir magistro arba vienpakopį universitetinį išsilavinimą ir ne mažesnę kaip 3</text:span><text:span text:style-name="T55"><text:s/></text:span><text:span text:style-name="T56">metų darbo viešajame<text:s/></text:span><text:span text:style-name="T57">sektoriuje patirtį. VTEK nariui taikomi Lietuvos Respublikos valstybės tarnybos įstatymo 5 straipsnio 3 dalyje nustatyti nepriekaištingos reputacijos reikalavimai.“</text:span></text:p>
      <text:p text:style-name="P58"/>
      <text:p text:style-name="P59"><text:span text:style-name="T60">3</text:span><text:span text:style-name="T61"><text:s/>straipsnis.<text:s/></text:span><text:span text:style-name="T62">12 straipsnio pakeitimas</text:span></text:p>
      <text:p text:style-name="P63"><text:span text:style-name="T64">Pakeisti 12 straipsnio 3 dalį ir ją i</text:span><text:span text:style-name="T65">šdėstyti taip:</text:span></text:p>
      <text:p text:style-name="P66"><text:span text:style-name="T67">„</text:span><text:span text:style-name="T68">3</text:span><text:span text:style-name="T69">. VTEK pirmininkas, pirmininko pavaduotojas ir nariai negali būti politinių organizacijų</text:span><text:span text:style-name="T70"><text:s/></text:span><text:span text:style-name="T71">nariais, dalyvauti jų veikloje ar kitaip pažeisti politinio neutralumo principą.“</text:span></text:p>
      <text:p text:style-name="P72"/>
      <text:p text:style-name="P73"><text:span text:style-name="T74">4</text:span><text:span text:style-name="T75"><text:s/>straipsnis.<text:s/></text:span><text:span text:style-name="T76">13 straipsnio pakeitimas</text:span></text:p>
      <text:p text:style-name="P77"><text:span text:style-name="T78">1</text:span><text:span text:style-name="T79">.<text:s/></text:span><text:span text:style-name="T80">Pripažinti netekusiu galios 13 straipsnio 1 dalies 3 punktą.</text:span></text:p>
      <text:p text:style-name="P81"><text:span text:style-name="T82">2</text:span><text:span text:style-name="T83">. Pripažinti netekusiais galios 13 straipsnio 1 dalies 8 ir 9 punktus.</text:span></text:p>
      <text:p text:style-name="P84"><text:span text:style-name="T85">3</text:span><text:span text:style-name="T86">. Pakeisti 13 straipsnio 1 dalies 10 punktą ir jį išdėstyti taip:</text:span></text:p>
      <text:p text:style-name="P87"><text:span text:style-name="T88">„</text:span><text:span text:style-name="T89">10</text:span><text:span text:style-name="T90">) tvirtina Komisijos sekretoriato padalinių</text:span><text:span text:style-name="T91"><text:s/>nuostatus;“.</text:span></text:p>
      <text:p text:style-name="P92"><text:span text:style-name="T93">4</text:span><text:span text:style-name="T94">. Pakeisti 13 straipsnio 1 dalies 11 punktą ir jį išdėstyti taip:</text:span></text:p>
      <text:p text:style-name="P95"><text:span text:style-name="T96">„</text:span><text:span text:style-name="T97">11</text:span><text:span text:style-name="T98">) įformina su Komisijos narių įgaliojimų pabaiga susijusius dokumentus;“.</text:span></text:p>
      <text:p text:style-name="P99"><text:span text:style-name="T100">5</text:span><text:span text:style-name="T101">. Pakeisti 13 straipsnio 3 dalį ir ją išdėstyti taip:</text:span></text:p>
      <text:p text:style-name="P102"><text:span text:style-name="T103">„</text:span><text:span text:style-name="T104">3</text:span><text:span text:style-name="T105">. Sprendimus dėl VTEK</text:span><text:span text:style-name="T106"><text:s/>pirmininko atostogų, tarnybinių komandiruočių, nusišalinimo ir kitais klausimais priima Komisija posėdyje.“</text:span></text:p>
      <text:p text:style-name="P107"/>
      <text:p text:style-name="P108"><text:span text:style-name="T109">5</text:span><text:span text:style-name="T110"><text:s/>straipsnis.<text:s/></text:span><text:span text:style-name="T111">15 straipsnio pakeitimas</text:span></text:p>
      <text:p text:style-name="P112"><text:span text:style-name="T113">Pakeisti 15 straipsnį ir jį išdėstyti taip:</text:span></text:p>
      <text:p text:style-name="P114"><text:span text:style-name="T115">„</text:span><text:span text:style-name="T116">15</text:span><text:span text:style-name="T117"><text:s/>straipsnis.<text:s/></text:span><text:span text:style-name="T118">VTEK narių darbo apmokėjimas, soc</text:span><text:span text:style-name="T119">ialinės garantijos ir garantijos atleidus iš pareigų</text:span></text:p>
      <text:p text:style-name="P120"><text:span text:style-name="T121">1</text:span><text:span text:style-name="T122">. Ne visą darbo dieną VTEK dirbančiam VTEK nariui už darbą atliekant VTEK nario pareigas apmokama atsižvelgiant į jo faktiškai dirbtą darbo laiką.</text:span></text:p>
      <text:p text:style-name="P123"><text:span text:style-name="T124">2</text:span><text:span text:style-name="T125">. VTEK nariui, kurio kadencija pasibaigia (jei</text:span><text:span text:style-name="T126">gu jis nepaskiriamas antrai kadencijai) arba įgaliojimai nutrūksta šio įstatymo 14 straipsnio 1 dalies 3 punkte nustatytu pagrindu, išmokama dviejų mėnesių jo vidutinio darbo užmokesčio dydžio išeitinė išmoka. VTEK nariui mirus jo šeimos nariams (sutuoktin</text:span><text:span text:style-name="T127">iui, partneriui, sugyventiniui, jeigu jis nurodytas VTEK nario privačių interesų deklaracijoje, nepilnamečiams vaikams (įvaikiams), iki jiems sukaks 18 metų, taip pat<text:s/></text:span><text:soft-page-break/><text:span text:style-name="T128">vaikams (įvaikiams), kurie mokosi nustatyta tvarka įregistruotų aukštųjų, aukštesniųjų, p</text:span><text:span text:style-name="T129">rofesinių, bendrojo ugdymo mokyklų dieniniuose skyriuose, iki jiems sukaks 24 metai, mirusiojo vaikams (įvaikiams), vyresniems kaip 18 metų, jeigu jie pripažinti neįgaliaisiais (iki 2005 m. liepos 1 d. – invalidais) iki 18 metų, mirusiojo vaikams, gimusiem</text:span><text:span text:style-name="T130">s po jo mirties, tėvui (įtėviui), motinai (įmotei)) išmokama lygiomis dalimis VTEK nario dviejų mėnesių vidutinio darbo užmokesčio dydžio kompensacija.</text:span></text:p>
      <text:p text:style-name="P131"><text:span text:style-name="T132">3</text:span><text:span text:style-name="T133">. VTEK narys turi teisę Lietuvos Respublikos valstybės tarnybos įstatymo nustatyta tvarka atkurti v</text:span><text:span text:style-name="T134">alstybės tarnautojo statusą,</text:span><text:span text:style-name="T135"><text:s/></text:span><text:span text:style-name="T136">išskyrus atvejus, kai VTEK nario įgaliojimai nutrūksta šio įstatymo 14 straipsnio 1 dalies 5–8 punktuose nustatytais pagrindais.“</text:span></text:p>
      <text:p text:style-name="P137"/>
      <text:p text:style-name="P138"><text:span text:style-name="T139">6</text:span><text:span text:style-name="T140"><text:s/>straipsnis.<text:s/></text:span><text:span text:style-name="T141">16 straipsnio pakeitimas</text:span></text:p>
      <text:p text:style-name="P142"><text:span text:style-name="T143">Pakeisti 16 straipsnio 6 dalį ir ją išdėstyti taip:<text:s/></text:span></text:p>
      <text:p text:style-name="P144"><text:span text:style-name="T145">„</text:span><text:span text:style-name="T146">6</text:span><text:span text:style-name="T147">. VTEK posėdžiai protokoluojami.<text:s/></text:span><text:span text:style-name="T148">Siekiant<text:s/></text:span><text:span text:style-name="T149">fiksuoti VTEK posėdžio eigą</text:span><text:span text:style-name="T150">, išsaugoti jame pateiktą informaciją ir įrodymus bei apsaugoti teisėtus suinteresuotų asmenų interesus, Reglamento nustatyta tvar</text:span><text:span text:style-name="T151">ka daromas<text:s/></text:span><text:span text:style-name="T152">VTEK<text:s/></text:span><text:span text:style-name="T153">posėdžio vaizdo ir garso įrašas. Šis įrašas yra VTEK posėdžio protokolo dalis ir saugomas teisės aktų nustatyta tvarka kartu su VTEK posėdžio protokolu.</text:span><text:span text:style-name="T154"><text:s/></text:span><text:span text:style-name="T155">VTEK posėdžių protokolai ar jų išrašai</text:span><text:span text:style-name="T156">, vaizdo</text:span><text:span text:style-name="T157"><text:s/>ir garso įrašai gali būti teikiami<text:s/></text:span><text:soft-page-break/><text:span text:style-name="T158">susip</text:span><text:span text:style-name="T159">ažinti teismams, kitoms teisėsaugos institucijoms, parlamentinę kontrolę atliekantiems Seimo komitetams ar komisijoms, su jais taip pat leidžiama susipažinti asmenims, dėl kurių veikos atitikties teisės aktų nuostatoms VTEK priėmė sprendimą, ir visuomenės<text:s/></text:span><text:span text:style-name="T160">informavimo priemonių atstovams, pateikusiems oficialų prašymą.“</text:span></text:p>
      <text:p text:style-name="P161"/>
      <text:p text:style-name="P162"><text:span text:style-name="T163">7</text:span><text:span text:style-name="T164"><text:s/>straipsnis.<text:s/></text:span><text:span text:style-name="T165">17 straipsnio pakeitimas</text:span></text:p>
      <text:p text:style-name="P166"><text:span text:style-name="T167">Pakeisti 17 straipsnio 1 dalies 2 punktą ir jį išdėstyti taip:</text:span></text:p>
      <text:p text:style-name="P168"><text:span text:style-name="T169">„</text:span><text:span text:style-name="T170">2</text:span><text:span text:style-name="T171">)<text:s/></text:span><text:span text:style-name="T172">tiria asmenų pranešimus, skundus (toliau – pranešimai) ir prašymus dėl</text:span><text:span text:style-name="T173"><text:s/>deklaruojančių asmenų (išskyrus Seimo narius,<text:s/></text:span><text:span text:style-name="T174">savivaldybių tarybų narius ir savivaldybių merus, jiems einant šias pareigas</text:span><text:span text:style-name="T175">) veikos atitikties Viešųjų ir privačių interesų derinimo įstatymo nuostatoms. Valstybinėje tarnyboje dirbančio asmens ar asmens, kur</text:span><text:span text:style-name="T176">iam taikomas Viešųjų ir privačių interesų derinimo įstatymas, teisinio statuso praradimas nekliudo per trejus metus nuo šio asmens galimai teisės aktus pažeidžiančios veikos padarymo VTEK pradėti tyrimą</text:span><text:span text:style-name="T177">;“.</text:span></text:p>
      <text:p text:style-name="P178"/>
      <text:p text:style-name="P179"><text:span text:style-name="T180">8</text:span><text:span text:style-name="T181"><text:s/>straipsnis.<text:s/></text:span><text:span text:style-name="T182">18 straipsnio pakeitimas</text:span></text:p>
      <text:p text:style-name="P183"><text:span text:style-name="T184">Papildyti 18 straipsnio 1 dalį 16 ir 17 punktais:</text:span></text:p>
      <text:p text:style-name="P185"><text:span text:style-name="T186">„</text:span><text:span text:style-name="T187">16</text:span><text:span text:style-name="T188">) teikti lobistams raginimus pateikti skaidrių teisėkūros procesų deklaraciją, ją patikslinti arba papildyti;</text:span></text:p>
      <text:p text:style-name="P189"><text:span text:style-name="T190">17</text:span><text:span text:style-name="T191">) teikti asmenims, kuriems lobistine veikla siekiama daryti įtaką, raginimus<text:s/></text:span><text:span text:style-name="T192">deklaruoti jų atžvilgiu vykdytą lobistinę veiklą.“</text:span></text:p>
      <text:p text:style-name="P193"/>
      <text:p text:style-name="P194"><text:span text:style-name="T195">9</text:span><text:span text:style-name="T196"><text:s/>straipsnis.<text:s/></text:span><text:span text:style-name="T197">20 straipsnio pakeitimas</text:span></text:p>
      <text:p text:style-name="P198"><text:span text:style-name="T199">Pakeisti 20 straipsnį ir jį išdėstyti taip:</text:span></text:p>
      <text:p text:style-name="P200"><text:span text:style-name="T201">„</text:span><text:span text:style-name="T202">20</text:span><text:span text:style-name="T203"><text:s/>straipsnis.<text:s/></text:span><text:span text:style-name="T204">Pranešimų ir prašymų teikimas</text:span></text:p>
      <text:p text:style-name="P205"><text:span text:style-name="T206">1</text:span><text:span text:style-name="T207">. Pranešimai ir prašymai VTEK gali būti teikiami raštu a</text:span><text:span text:style-name="T208">rba elektroninių ryšių priemonėmis. Atsakymai į pranešimus ir prašymus bei su jų nagrinėjimu susijusi informacija laikantis šio įstatymo nustatytų terminų teikiama asmenims pranešime ar prašyme nurodytu elektroninio pašto adresu arba asmens pageidavimu siu</text:span><text:span text:style-name="T209">nčiami paštu jo nurodytu adresu.</text:span></text:p>
      <text:p text:style-name="P210"><text:span text:style-name="T211">2</text:span><text:span text:style-name="T212">. Asmenų kreipimaisi, kuriais ne pranešama apie galimus pažeidimus, o prašoma<text:s/></text:span><text:span text:style-name="T213">priimti sprendimą dėl Viešųjų ir privačių interesų derinimo įstatymo 15</text:span><text:span text:style-name="T214">–</text:span><text:span text:style-name="T215">17 straipsniuose nustatytų apribojimų taikymo išimčių,</text:span><text:span text:style-name="T216"><text:s/>pateikti VTEK</text:span><text:span text:style-name="T217"><text:s/>nuomonę,<text:s/></text:span><text:span text:style-name="T218">rašytinę išankstinę</text:span><text:span text:style-name="T219"><text:s/></text:span><text:span text:style-name="T220">rekomendaciją, suteikti konsultaciją, kitą informaciją ar pageidaujamus dokumentus, laikomi prašymais.</text:span></text:p>
      <text:p text:style-name="P221"><text:span text:style-name="T222">3</text:span><text:span text:style-name="T223">. Prašymai pateikti VTEK nuomonę, suteikti konsultaciją, kitą informaciją ar pageidaujamus dokumentus turi būti išnagr</text:span><text:span text:style-name="T224">inėti ir juos pateikusiems asmenims turi būti atsakyta ne vėliau kaip per 20 darbo dienų nuo tokio prašymo gavimo VTEK dienos.</text:span></text:p>
      <text:p text:style-name="P225"><text:span text:style-name="T226">4</text:span><text:span text:style-name="T227">. Prašymai priimti sprendimą dėl Viešųjų ir privačių interesų derinimo įstatymo 15</text:span><text:span text:style-name="T228">–</text:span><text:span text:style-name="T229">17 straipsniuose nustatytų apribojimų tai</text:span><text:span text:style-name="T230">kymo išimčių, pateikti VTEK rašytinę išankstinę rekomendaciją</text:span><text:span text:style-name="T231"><text:s/>turi būti išnagrinėti ir sprendimai dėl jų priimti per du mėnesius nuo tokio prašymo (arba patikslinto prašymo) gavimo Komisijoje dienos.“<text:s/></text:span></text:p>
      <text:p text:style-name="P232"/>
      <text:p text:style-name="P233"><text:span text:style-name="T234">10</text:span><text:span text:style-name="T235"><text:s/>straipsnis.<text:s/></text:span><text:span text:style-name="T236">23 straipsnio pakeitimas</text:span></text:p>
      <text:p text:style-name="P237"><text:span text:style-name="T238">Papildyti 23</text:span><text:span text:style-name="T239"><text:s/></text:span><text:span text:style-name="T240">straipsnio 1 dalį 9 punktu:</text:span></text:p>
      <text:p text:style-name="P241"><text:span text:style-name="T242">„</text:span><text:span text:style-name="T243">9</text:span><text:span text:style-name="T244">) iki pranešimo VTEK gavimo dienos arba VTEK raginime nustatyto termino skundžiamas asmuo pateikė lobistinės veiklos deklaraciją.“<text:s/></text:span></text:p>
      <text:p text:style-name="P245"/>
      <text:p text:style-name="P246"><text:span text:style-name="T247">11</text:span><text:span text:style-name="T248"><text:s/>straipsnis.<text:s/></text:span><text:span text:style-name="T249">24</text:span><text:span text:style-name="T250">1</text:span><text:span text:style-name="T251"><text:s/>straipsnio pakeitimas</text:span></text:p>
      <text:p text:style-name="P252"><text:span text:style-name="T253">1</text:span><text:span text:style-name="T254">. Papildyti<text:s/></text:span><text:span text:style-name="T255">24</text:span><text:span text:style-name="T256">1<text:s/></text:span><text:span text:style-name="T257">straipsnio 7 dalį 6 punktu:</text:span></text:p>
      <text:p text:style-name="P258"><text:span text:style-name="T259">„</text:span><text:span text:style-name="T260">6</text:span><text:span text:style-name="T261">) VTEK jau yra išnagrinėjusi pareiškėjo<text:s/></text:span><text:span text:style-name="T262">arba asmens, dėl kurio veikos institucijoje ar įstaigoje priimtas sprendimas,</text:span><text:span text:style-name="T263"><text:s/>skundą tuo pačiu klausimu.“</text:span><text:span text:style-name="T264"><text:s/></text:span></text:p>
      <text:p text:style-name="P265"><text:span text:style-name="T266">2</text:span><text:span text:style-name="T267">. Pakeisti<text:s/></text:span><text:span text:style-name="T268">24</text:span><text:span text:style-name="T269">1<text:s/></text:span><text:span text:style-name="T270">straipsnio 12 dalį ir ją išdėstyti taip:</text:span></text:p>
      <text:p text:style-name="P271"><text:span text:style-name="T272">„</text:span><text:span text:style-name="T273">12</text:span><text:span text:style-name="T274">.<text:s/></text:span><text:span text:style-name="T275">Komisijai paduotas skundas turi būti išnagrinėtas ir sprendimas dėl jo priimtas per<text:s/></text:span><text:span text:style-name="T276">du mėnesius</text:span><text:span text:style-name="T277"><text:s/>nuo skundo<text:s/></text:span><text:span text:style-name="T278">(arba patikslinto skundo)</text:span><text:span text:style-name="T279"><text:s/>gavimo Komisijoje dienos.“</text:span></text:p>
      <text:p text:style-name="P280"/>
      <text:p text:style-name="P281"><text:span text:style-name="T282">12</text:span><text:span text:style-name="T283"><text:s/>straipsnis.<text:s/></text:span><text:span text:style-name="T284">25 straipsnio pakeitimas</text:span></text:p>
      <text:p text:style-name="P285"><text:span text:style-name="T286">1</text:span><text:span text:style-name="T287">. Pakeisti 25 straipsnio 1 dalį ir ją iš</text:span><text:span text:style-name="T288">dėstyti taip:</text:span></text:p>
      <text:p text:style-name="P289"><text:span text:style-name="T290">„</text:span><text:span text:style-name="T291">1</text:span><text:span text:style-name="T292">.</text:span><text:span text:style-name="T293"><text:s/>Tyrimas pradedamas VTEK sprendimu per<text:s/></text:span><text:span text:style-name="T294">20</text:span><text:span text:style-name="T295"><text:s/>darbo dienų nuo gauto pranešimo<text:s/></text:span><text:span text:style-name="T296">(arba patikslinto pranešimo)</text:span><text:span text:style-name="T297"><text:s/>registravimo Komisijos sekretoriate dienos<text:s/></text:span><text:span text:style-name="T298">arba nuo VTEK pateiktame raginime nurodyto termino pabaigos</text:span><text:span text:style-name="T299">.</text:span><text:span text:style-name="T300"><text:s/>Apie tyrimo pradžią per 5</text:span><text:span text:style-name="T301"><text:s/></text:span><text:span text:style-name="T302">darbo dienas nuo sprendimo pradėti tyrimą priėmimo dienos raštu pranešama pareiškėjui, asmeniui, kurio veika tiriama, ir institucijos ar įstaigos, kurioje šis asmuo dirba, vadovui,<text:s/></text:span><text:span text:style-name="T303">o kai pranešimas gautas dėl įstaigos vadovo, – šį vadovą į pareigas priiman</text:span><text:span text:style-name="T304">čiam ar skiriančiam subjektui arba kolegialiai valstybės ar savivaldybių institucijai</text:span><text:span text:style-name="T305">.“</text:span><text:span text:style-name="T306"><text:s/></text:span></text:p>
      <text:p text:style-name="P307"><text:span text:style-name="T308">2</text:span><text:span text:style-name="T309">. Papildyti 25 straipsnio 5 dalį 4 ir 5 punktais:</text:span></text:p>
      <text:p text:style-name="P310"><text:span text:style-name="T311">„</text:span><text:span text:style-name="T312">4</text:span><text:span text:style-name="T313">) išsiunčia raginimą lobistui per VTEK nustatytą terminą pateikti skaidrių teisėkūros procesų deklaracij</text:span><text:span text:style-name="T314">ą, ją patikslinti arba papildyti;</text:span></text:p>
      <text:p text:style-name="P315"><text:span text:style-name="T316">5</text:span><text:span text:style-name="T317">) išsiunčia raginimą asmeniui, kuriam lobistine veikla siekiama daryti įtaką, per VTEK nustatytą terminą deklaruoti jo atžvilgiu vykdytą lobistinę veiklą.“</text:span></text:p>
      <text:p text:style-name="P318"/>
      <text:p text:style-name="P319"><text:span text:style-name="T320">13</text:span><text:span text:style-name="T321"><text:s/>straipsnis.<text:s/></text:span><text:span text:style-name="T322">Įstatymo įsigaliojimas ir taikymas</text:span></text:p>
      <text:p text:style-name="P323"><text:span text:style-name="T324">1</text:span><text:span text:style-name="T325">. Šio įstatymo 2 straipsnis ir 4 straipsnio 5 dalis įsigalioja 2024 m. sausio 1 d.</text:span></text:p>
      <text:p text:style-name="P326"><text:span text:style-name="T327">2</text:span><text:span text:style-name="T328">. Iki šio įstatymo įsigaliojimo dienos VTEK pradėti tyrimai baigiami pagal iki šio įstatymo įsigaliojimo dienos galiojusį teisinį reguliavimą.</text:span></text:p>
      <text:p text:style-name="P329"/>
      <text:p text:style-name="P330"/>
      <text:p text:style-name="P331"><text:span text:style-name="T332">Skelbiu šį Lie</text:span><text:span text:style-name="T333">tuvos Respublikos Seimo priimtą įstatymą.</text:span></text:p>
      <text:p text:style-name="P334"/>
      <text:p text:style-name="P335">Respublikos Prezidentas</text:p>
      <text:p text:style-name="P336"/>
      <text:p text:style-name="P337"/>
      <text:p text:style-name="P338">Teikia</text:p>
      <text:p text:style-name="P339">Valstybės valdymo ir savivaldybių komiteto vardu</text:p>
      <text:p text:style-name="P340"><text:span text:style-name="T341">komiteto pirmininkas</text:span><text:span text:style-name="T342"><text:tab/></text:span><text:span text:style-name="T343"><text:tab/></text:span><text:span text:style-name="T344"><text:tab/></text:span><text:span text:style-name="T345"><text:tab/></text:span><text:span text:style-name="T346"><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6-08T06:25:00Z</meta:creation-date>
    <dc:date>2023-06-08T06:25: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9" meta:paragraph-count="357" meta:word-count="1209" meta:character-count="8947" meta:row-count="505" meta:non-whitespace-character-count="8095"/>
  </office:meta>
</office:document-meta>
</file>