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name-asian="HG Mincho Light J" style:font-weight-complex="bold" style:font-size-complex="12pt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weight-complex="bold"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weight-complex="bold" fo:color="#000000"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ĮKEISTI PASKESNIU ĮKEITIMU ŽEMĖS SKLYPO DALIES NUOMOS TEISĘ ĮKEIČIANT PASKESNIU ĮKEITIMU NUOSAVYBĖS TEISE PRIKLAUSANČIĄ PATALPĄ IR DALIS KITŲ INŽINERINIŲ STATINIŲ ŽEMĖS SKLYPE<text:s/></text:span><text:span text:style-name="T16">TILŽĖS G. 72, ŠIAULIŲ MIESTE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 Respublikos vietos savivaldos įstatymo 7 straipsnio 9 punktu, 15 straipsnio 2 dalies 20 punktu, 63 straipsnio 4 dalimi, K</text:span><text:span text:style-name="T23">itos paskirties valstybinės žemės s</text:span><text:span text:style-name="T24">klypų pardavimo ir nuomos taisyklių, patvirtintų Lietuvos Respublikos Vyriausybės 1999 m. kovo 9 d. nutarimu Nr. 260 „</text:span><text:span text:style-name="T25">Dėl kitos paskirties valstybinės žemės sklypų pardavimo ir nuomos taisyklių patvirtinimo</text:span><text:span text:style-name="T26">“,<text:s/></text:span><text:span text:style-name="T27">54</text:span><text:span text:style-name="T28"><text:s/>punktu,<text:s/></text:span><text:span text:style-name="T29">atsižvelgdama į uždarosios akcinės b</text:span><text:span text:style-name="T30">endrovės „Hes-Pro Vilnius“ 2024-04-19 prašymą (registracijos DVS „Avilys“ Nr. G-2996), Šiaulių miesto savivaldybės<text:s/></text:span><text:span text:style-name="T31">taryba<text:s/></text:span><text:span text:style-name="T32">nusprendži</text:span><text:span text:style-name="T33">a:</text:span></text:p>
      <text:p text:style-name="P34"><text:span text:style-name="T35">1</text:span><text:span text:style-name="T36">. Pritarti, kad įkeičiant paskesniu įkeitimu uždarajai akcinei bendrovei „Hes-Pro Vilnius“ nuosavybės teise priklausančių 1814/3430 dalių kitų inžinerinių statinių (unikalus Nr. 4400-1957-4350), 109/8490 dalių kitų inžinerinių statinių (unikalus Nr. 2996-2</text:span><text:span text:style-name="T37">016-9389), kitus inžinerinius statinius (unikalus Nr. 4400-1957-4382) ir<text:s/></text:span><text:span text:style-name="T38">negyvenamąją patalpą Nr. 1 (unikalus Nr. 4400-1980-5804:8973) pastate 1E2b (unikalus Nr. 4400-1835-8160) adresu Tilžės g. 72,</text:span><text:span text:style-name="T39"><text:s/>Šiaulių mieste, paskesniu įkeitimu būtų įkeista šiems sta</text:span><text:span text:style-name="T40">tiniams eksploatuoti reikalingos 0,051 ha ploto žemės<text:s/></text:span><text:soft-page-break/><text:span text:style-name="T41">sklypo dalies, esančios bendrai naudojamame 0,1516 ha ploto valstybinės žemės sklype (unikalus Nr. 4400-0487-4680, kadastro Nr. 2901/0023:697) Tilžės g. 72, Šiaulių mieste</text:span><text:span text:style-name="T42">,<text:s/></text:span><text:span text:style-name="T43">išnuomoto 2010 m. birželio 21</text:span><text:span text:style-name="T44"> d. valstybinės žemės nuomos sutartimi Nr. N29/10-0043, nuomos teisė.</text:span></text:p>
      <text:p text:style-name="P45"><text:span text:style-name="T46">2</text:span><text:span text:style-name="T47">. Nustatyti, kad šis sutikimas galioja ne ilgesnį kaip 3 mėnesių terminą nuo jo išdavimo dienos.</text:span></text:p>
      <text:p text:style-name="P4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9"/>
      <text:p text:style-name="P50"/>
      <text:p text:style-name="P51"/>
      <text:p text:style-name="P52"><text:span text:style-name="T53">Savivaldybės mer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5T12:39:00Z</meta:creation-date>
    <dc:date>2024-05-15T12:39:00Z</dc:date>
    <meta:print-date>2024-02-12T07:4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1" meta:character-count="2136" meta:row-count="58" meta:non-whitespace-character-count="1869"/>
  </office:meta>
</office:document-meta>
</file>