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NewRomanPS-ItalicMT" svg:font-family="TimesNewRomanPS-Italic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ext-properties fo:font-weight="bold" style:font-weight-asian="bold" style:language-asian="lt" style:country-asian="LT"/>
    </style:style>
    <style:style style:name="P8" style:parent-style-name="Normal" style:family="paragraph">
      <style:paragraph-properties fo:text-align="end"/>
      <style:text-properties fo:font-weight="bold" style:font-weight-asian="bold" style:language-asian="lt" style:country-asian="LT"/>
    </style:style>
    <style:style style:name="P9" style:parent-style-name="Normal" style:family="paragraph">
      <style:paragraph-properties fo:text-align="justify"/>
      <style:text-properties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justify"/>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text-align="justify" fo:text-indent="0.5in"/>
    </style:style>
    <style:style style:name="P262" style:parent-style-name="Normal" style:family="paragraph">
      <style:paragraph-properties fo:text-align="justify" fo:text-indent="0.5in"/>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fo:font-style="italic" style:font-style-asian="italic"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style="italic" style:font-style-asian="italic"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text-properties style:font-size-complex="12pt" style:language-asian="lt" style:country-asian="LT"/>
    </style:style>
    <style:style style:name="P288" style:parent-style-name="Normal" style:family="paragraph">
      <style:paragraph-properties fo:text-align="justify"/>
    </style:style>
    <style:style style:name="P289" style:parent-style-name="Normal" style:family="paragraph">
      <style:paragraph-properties fo:text-indent="0.5in"/>
    </style:style>
    <style:style style:name="T290" style:parent-style-name="DefaultParagraphFont" style:family="text">
      <style:text-properties fo:font-style="italic" style:font-style-asian="italic" style:font-style-complex="italic" style:font-size-complex="12pt" style:language-asian="lt" style:country-asian="LT"/>
    </style:style>
    <style:style style:name="P291" style:parent-style-name="Normal" style:family="paragraph">
      <style:paragraph-properties fo:text-indent="0.5in"/>
      <style:text-properties style:font-size-complex="12pt" style:language-asian="lt" style:country-asian="LT"/>
    </style:style>
    <style:style style:name="P292" style:parent-style-name="Normal" style:family="paragraph">
      <style:paragraph-properties fo:text-indent="0.5in"/>
      <style:text-properties style:font-size-complex="12pt" style:language-asian="lt" style:country-asian="LT"/>
    </style:style>
    <style:style style:name="P293" style:parent-style-name="Normal" style:family="paragraph">
      <style:paragraph-properties fo:text-indent="0.5in"/>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size-complex="12pt" fo:language="en" fo:country="US"/>
    </style:style>
    <style:style style:name="P296" style:parent-style-name="Normal" style:family="paragraph">
      <style:text-properties style:font-size-complex="12pt"/>
    </style:style>
    <style:style style:name="P297"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303" style:parent-style-name="Normal" style:family="paragraph">
      <style:paragraph-properties fo:text-align="justify" fo:margin-right="0.0972in" fo:text-indent="4.5in"/>
    </style:style>
    <style:style style:name="T304" style:parent-style-name="DefaultParagraphFont" style:family="text">
      <style:text-properties style:font-size-complex="12pt"/>
    </style:style>
    <style:style style:name="P305" style:parent-style-name="Normal" style:family="paragraph">
      <style:paragraph-properties fo:text-align="justify" fo:text-indent="4.5in"/>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4.5in"/>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4.5in"/>
      <style:text-properties style:font-size-complex="12pt" style:language-asian="lt" style:country-asian="LT"/>
    </style:style>
    <style:style style:name="P310" style:parent-style-name="Normal" style:family="paragraph">
      <style:paragraph-properties fo:text-align="end"/>
      <style:text-properties style:font-size-complex="12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font-size-complex="12pt"/>
    </style:style>
    <style:style style:name="P316" style:parent-style-name="Normal" style:family="paragraph">
      <style:paragraph-properties fo:text-align="center" fo:text-indent="0.5in"/>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name-asian="TimesNewRomanPS-ItalicMT" fo:font-style="italic" style:font-style-asian="italic" style:font-style-complex="italic"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fo:font-style="italic" style:font-style-asian="italic"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name-asian="TimesNewRomanPS-ItalicMT" style:font-style-complex="italic" style:font-size-complex="12pt"/>
    </style:style>
    <style:style style:name="T411" style:parent-style-name="DefaultParagraphFont" style:family="text">
      <style:text-properties style:font-name-asian="TimesNewRomanPS-ItalicMT" fo:font-style="italic" style:font-style-asian="italic" style:font-style-complex="italic"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name-asian="TimesNewRomanPS-ItalicMT" style:font-style-complex="italic" style:font-size-complex="12pt"/>
    </style:style>
    <style:style style:name="T574" style:parent-style-name="DefaultParagraphFont" style:family="text">
      <style:text-properties style:font-name-asian="TimesNewRomanPS-ItalicMT" fo:font-style="italic" style:font-style-asian="italic" style:font-style-complex="italic"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style>
    <style:style style:name="P606" style:parent-style-name="Normal" style:family="paragraph">
      <style:paragraph-properties fo:text-align="center"/>
    </style:style>
    <style:style style:name="T607" style:parent-style-name="DefaultParagraphFont" style:family="text">
      <style:text-properties style:font-size-complex="12pt"/>
    </style:style>
    <style:style style:name="P608" style:parent-style-name="Normal" style:family="paragraph">
      <style:paragraph-properties fo:text-align="justify"/>
      <style:text-properties style:font-size-complex="12pt"/>
    </style:style>
    <style:style style:name="P609" style:parent-style-name="Normal" style:family="paragraph">
      <style:text-properties style:font-size-complex="12pt"/>
    </style:style>
    <style:style style:name="P610"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616" style:parent-style-name="Normal" style:family="paragraph">
      <style:paragraph-properties fo:text-align="justify" fo:text-indent="4.5in"/>
    </style:style>
    <style:style style:name="T617" style:parent-style-name="DefaultParagraphFont" style:family="text">
      <style:text-properties style:font-size-complex="12pt"/>
    </style:style>
    <style:style style:name="P618" style:parent-style-name="Normal" style:family="paragraph">
      <style:paragraph-properties fo:text-align="justify" fo:text-indent="4.5in"/>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4.5in"/>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4.5in"/>
      <style:text-properties style:font-size-complex="12pt" style:language-asian="lt" style:country-asian="LT"/>
    </style:style>
    <style:style style:name="P623" style:parent-style-name="Normal" style:family="paragraph">
      <style:paragraph-properties fo:text-indent="0.5in"/>
      <style:text-properties style:font-size-complex="12pt" style:language-asian="lt" style:country-asian="L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P627" style:parent-style-name="Normal" style:family="paragraph">
      <style:paragraph-properties fo:text-align="justify"/>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style:style>
    <style:style style:name="P854" style:parent-style-name="Normal" style:family="paragraph">
      <style:paragraph-properties fo:text-align="center"/>
    </style:style>
    <style:style style:name="T855" style:parent-style-name="DefaultParagraphFont" style:family="text">
      <style:text-properties style:font-size-complex="12pt"/>
    </style:style>
    <style:style style:name="P856" style:parent-style-name="Normal" style:family="paragraph">
      <style:paragraph-properties fo:text-align="justify"/>
      <style:text-properties style:font-size-complex="12pt"/>
    </style:style>
    <style:style style:name="P857"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863" style:parent-style-name="Normal" style:family="paragraph">
      <style:paragraph-properties fo:text-align="justify" fo:text-indent="4.5in"/>
    </style:style>
    <style:style style:name="T864" style:parent-style-name="DefaultParagraphFont" style:family="text">
      <style:text-properties style:font-size-complex="12pt"/>
    </style:style>
    <style:style style:name="P865" style:parent-style-name="Normal" style:family="paragraph">
      <style:paragraph-properties fo:text-align="justify" fo:text-indent="4.5in"/>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4.5in"/>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4.5in"/>
      <style:text-properties style:font-size-complex="12pt" style:language-asian="lt" style:country-asian="LT"/>
    </style:style>
    <style:style style:name="P870" style:parent-style-name="Normal" style:family="paragraph">
      <style:paragraph-properties fo:text-align="justify"/>
      <style:text-properties style:font-size-complex="12pt" style:language-asian="lt" style:country-asian="LT"/>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2pt"/>
    </style:style>
    <style:style style:name="P874" style:parent-style-name="Normal" style:family="paragraph">
      <style:paragraph-properties fo:text-align="justify"/>
      <style:text-properties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font-weight="bold" style:font-weight-asian="bold" fo:font-style="italic" style:font-style-asian="italic"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style>
    <style:style style:name="P1019" style:parent-style-name="Normal" style:family="paragraph">
      <style:paragraph-properties fo:text-align="center"/>
    </style:style>
    <style:style style:name="T1020" style:parent-style-name="DefaultParagraphFont" style:family="text">
      <style:text-properties style:font-size-complex="12pt"/>
    </style:style>
    <style:style style:name="P1021" style:parent-style-name="Normal" style:family="paragraph">
      <style:paragraph-properties fo:text-align="justify"/>
      <style:text-properties style:font-size-complex="12pt"/>
    </style:style>
    <style:style style:name="P1022"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style>
    <style:style style:name="P1028" style:parent-style-name="Normal" style:family="paragraph">
      <style:paragraph-properties fo:text-align="justify" fo:text-indent="4.5in"/>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4.5in"/>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4.5in"/>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4.5in"/>
      <style:text-properties style:font-size-complex="12pt" style:language-asian="lt" style:country-asian="LT"/>
    </style:style>
    <style:style style:name="P1035" style:parent-style-name="Normal" style:family="paragraph">
      <style:paragraph-properties fo:text-align="justify"/>
      <style:text-properties style:font-size-complex="12pt" style:language-asian="lt" style:country-asian="LT"/>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size-complex="12pt" style:language-asian="lt" style:country-asian="LT"/>
    </style:style>
    <style:style style:name="T1038" style:parent-style-name="DefaultParagraphFont" style:family="text">
      <style:text-properties fo:font-weight="bold" style:font-weight-asian="bold" style:font-size-complex="12pt" style:language-asian="lt" style:country-asian="LT"/>
    </style:style>
    <style:style style:name="P1039" style:parent-style-name="Normal" style:family="paragraph">
      <style:paragraph-properties fo:widows="0" fo:orphans="0" fo:text-align="justify"/>
      <style:text-properties style:font-size-complex="12pt" style:language-asian="lt" style:country-asian="LT"/>
    </style:style>
    <style:style style:name="P1040" style:parent-style-name="Normal" style:family="paragraph">
      <style:paragraph-properties fo:widows="0" fo:orphans="0" fo:text-align="justify"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justify"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style:style>
    <style:style style:name="P1265" style:parent-style-name="Normal" style:family="paragraph">
      <style:paragraph-properties fo:text-align="center"/>
    </style:style>
    <style:style style:name="T1266" style:parent-style-name="DefaultParagraphFont" style:family="text">
      <style:text-properties style:font-size-complex="12pt"/>
    </style:style>
    <style:style style:name="P1267" style:parent-style-name="Normal" style:family="paragraph">
      <style:paragraph-properties fo:text-align="justify"/>
      <style:text-properties style:font-size-complex="12pt"/>
    </style:style>
    <style:style style:name="P1268" style:parent-style-name="Normal" style:master-page-name="MPF5" style:family="paragraph">
      <style:paragraph-properties fo:break-before="page" style:page-number="1">
        <style:tab-stops>
          <style:tab-stop style:type="center" style:position="3.3465in"/>
          <style:tab-stop style:type="right" style:position="6.693in"/>
        </style:tab-stops>
      </style:paragraph-properties>
    </style:style>
    <style:style style:name="P1274" style:parent-style-name="Normal" style:family="paragraph">
      <style:paragraph-properties fo:text-align="justify" fo:text-indent="4.5in"/>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4.5in"/>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4.5in"/>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4.5in"/>
      <style:text-properties style:font-size-complex="12pt" style:language-asian="lt" style:country-asian="LT"/>
    </style:style>
    <style:style style:name="P1281" style:parent-style-name="Normal" style:family="paragraph">
      <style:paragraph-properties fo:text-align="justify"/>
      <style:text-properties style:font-size-complex="12pt" style:language-asian="lt" style:country-asian="LT"/>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font-size-complex="12pt" style:language-asian="lt" style:country-asian="LT"/>
    </style:style>
    <style:style style:name="T1284" style:parent-style-name="DefaultParagraphFont" style:family="text">
      <style:text-properties fo:font-weight="bold" style:font-weight-asian="bold" style:font-size-complex="12pt" style:language-asian="lt" style:country-asian="LT"/>
    </style:style>
    <style:style style:name="P1285" style:parent-style-name="Normal" style:family="paragraph">
      <style:paragraph-properties fo:widows="0" fo:orphans="0" fo:text-align="justify" fo:text-indent="0.5in"/>
      <style:text-properties style:font-size-complex="12pt" style:language-asian="lt" style:country-asian="LT"/>
    </style:style>
    <style:style style:name="P1286" style:parent-style-name="Normal" style:family="paragraph">
      <style:paragraph-properties fo:widows="0" fo:orphans="0" fo:text-align="justify"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widows="0" fo:orphans="0" fo:text-align="justify"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widows="0" fo:orphans="0" fo:text-align="justify"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font-weight="bold" style:font-weight-asian="bold" fo:font-style="italic" style:font-style-asian="italic"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font-weight="bold" style:font-weight-asian="bold" fo:font-style="italic" style:font-style-asian="italic"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color="#222222" style:font-size-complex="12pt" fo:background-color="#FFFFFF"/>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font-weight="bold" style:font-weight-asian="bold" fo:font-style="italic" style:font-style-asian="italic"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font-weight="bold" style:font-weight-asian="bold" fo:font-style="italic" style:font-style-asian="italic"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4923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4923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4923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style:style>
    <style:style style:name="P1565" style:parent-style-name="Normal" style:family="paragraph">
      <style:paragraph-properties fo:text-align="center"/>
    </style:style>
    <style:style style:name="T1566" style:parent-style-name="DefaultParagraphFont" style:family="text">
      <style:text-properties style:font-size-complex="12pt"/>
    </style:style>
    <style:style style:name="P1567" style:parent-style-name="Normal" style:family="paragraph">
      <style:text-properties style:font-size-complex="12pt"/>
    </style:style>
    <style:style style:name="P1568" style:parent-style-name="Normal" style:master-page-name="MPF6" style:family="paragraph">
      <style:paragraph-properties fo:break-before="page" style:page-number="1">
        <style:tab-stops>
          <style:tab-stop style:type="center" style:position="3.3465in"/>
          <style:tab-stop style:type="right" style:position="6.693in"/>
        </style:tab-stops>
      </style:paragraph-properties>
    </style:style>
    <style:style style:name="P1574" style:parent-style-name="Normal" style:family="paragraph">
      <style:paragraph-properties fo:text-align="justify" fo:text-indent="4.5in"/>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4.5in"/>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4.5in"/>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4.5in"/>
      <style:text-properties style:font-size-complex="12pt" style:language-asian="lt" style:country-asian="LT"/>
    </style:style>
    <style:style style:name="P1581" style:parent-style-name="Normal" style:family="paragraph">
      <style:paragraph-properties fo:text-align="justify"/>
      <style:text-properties style:font-size-complex="12pt" style:language-asian="lt" style:country-asian="LT"/>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fo:font-weight="bold" style:font-weight-asian="bold" style:font-size-complex="12pt"/>
    </style:style>
    <style:style style:name="P1585" style:parent-style-name="Normal" style:family="paragraph">
      <style:paragraph-properties fo:text-align="justify"/>
      <style:text-properties style:font-size-complex="12pt"/>
    </style:style>
    <style:style style:name="P1586" style:parent-style-name="Normal" style:family="paragraph">
      <style:paragraph-properties fo:text-align="justify"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style:style>
    <style:style style:name="P1815" style:parent-style-name="Normal" style:family="paragraph">
      <style:paragraph-properties fo:text-align="center"/>
    </style:style>
    <style:style style:name="T1816" style:parent-style-name="DefaultParagraphFont" style:family="text">
      <style:text-properties style:font-size-complex="12pt"/>
    </style:style>
    <style:style style:name="P1817" style:parent-style-name="Normal" style:family="paragraph">
      <style:text-properties style:font-size-complex="12pt"/>
    </style:style>
    <style:style style:name="P1818" style:parent-style-name="Normal" style:master-page-name="MPF7" style:family="paragraph">
      <style:paragraph-properties fo:break-before="page" style:page-number="1">
        <style:tab-stops>
          <style:tab-stop style:type="center" style:position="3.3465in"/>
          <style:tab-stop style:type="right" style:position="6.693in"/>
        </style:tab-stops>
      </style:paragraph-properties>
    </style:style>
    <style:style style:name="P1824" style:parent-style-name="Normal" style:family="paragraph">
      <style:paragraph-properties fo:text-align="justify" fo:text-indent="4.5in"/>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4.5in"/>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4.5in"/>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4.5in"/>
      <style:text-properties style:font-size-complex="12pt" style:language-asian="lt" style:country-asian="LT"/>
    </style:style>
    <style:style style:name="P1831" style:parent-style-name="Normal" style:family="paragraph">
      <style:text-properties style:font-size-complex="12pt" style:language-asian="lt" style:country-asian="LT"/>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style:font-size-complex="12pt"/>
    </style:style>
    <style:style style:name="T1834" style:parent-style-name="DefaultParagraphFont" style:family="text">
      <style:text-properties fo:font-weight="bold" style:font-weight-asian="bold" style:font-size-complex="12pt"/>
    </style:style>
    <style:style style:name="P1835" style:parent-style-name="Normal" style:family="paragraph">
      <style:paragraph-properties fo:text-align="justify" fo:text-indent="0.5in"/>
      <style:text-properties style:font-size-complex="12pt"/>
    </style:style>
    <style:style style:name="P1836" style:parent-style-name="Normal" style:family="paragraph">
      <style:paragraph-properties fo:text-align="justify"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style:text-properties style:font-size-complex="12pt"/>
    </style:style>
    <style:style style:name="P2143" style:parent-style-name="Normal" style:family="paragraph">
      <style:paragraph-properties fo:text-align="center"/>
      <style:text-properties style:font-size-complex="12pt"/>
    </style:style>
    <style:style style:name="P2144" style:parent-style-name="Normal" style:family="paragraph">
      <style:text-properties style:font-size-complex="12pt"/>
    </style:style>
    <style:style style:name="P2145" style:parent-style-name="Normal" style:master-page-name="MPF8" style:family="paragraph">
      <style:paragraph-properties fo:break-before="page" style:page-number="1">
        <style:tab-stops>
          <style:tab-stop style:type="center" style:position="3.3465in"/>
          <style:tab-stop style:type="right" style:position="6.693in"/>
        </style:tab-stops>
      </style:paragraph-properties>
    </style:style>
    <style:style style:name="P2151" style:parent-style-name="Normal" style:family="paragraph">
      <style:paragraph-properties fo:text-align="justify" fo:text-indent="4.5in"/>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4.5in"/>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text-indent="4.5in"/>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4.5in"/>
      <style:text-properties style:font-size-complex="12pt" style:language-asian="lt" style:country-asian="LT"/>
    </style:style>
    <style:style style:name="P2158" style:parent-style-name="Normal" style:family="paragraph">
      <style:text-properties style:font-size-complex="12pt" style:language-asian="lt" style:country-asian="LT"/>
    </style:style>
    <style:style style:name="P2159" style:parent-style-name="Normal" style:family="paragraph">
      <style:paragraph-properties fo:text-align="center"/>
    </style:style>
    <style:style style:name="T2160" style:parent-style-name="DefaultParagraphFont" style:family="text">
      <style:text-properties fo:font-weight="bold" style:font-weight-asian="bold" style:font-size-complex="12pt"/>
    </style:style>
    <style:style style:name="T2161" style:parent-style-name="DefaultParagraphFont" style:family="text">
      <style:text-properties fo:font-weight="bold" style:font-weight-asian="bold" style:font-size-complex="12pt"/>
    </style:style>
    <style:style style:name="P2162" style:parent-style-name="Normal" style:family="paragraph">
      <style:paragraph-properties fo:text-align="justify"/>
      <style:text-properties style:font-size-complex="12pt"/>
    </style:style>
    <style:style style:name="P2163" style:parent-style-name="Normal" style:family="paragraph">
      <style:paragraph-properties fo:text-align="justify"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fo:color="#333333" style:font-size-complex="12pt" fo:background-color="#FFFFFF"/>
    </style:style>
    <style:style style:name="T2185" style:parent-style-name="DefaultParagraphFont" style:family="text">
      <style:text-properties fo:font-weight="bold" style:font-weight-asian="bold" fo:font-style="italic" style:font-style-asian="italic" fo:color="#333333" style:font-size-complex="12pt" fo:background-color="#FFFFFF"/>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5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5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fo:color="#333333" style:font-size-complex="12pt" fo:background-color="#FFFFFF"/>
    </style:style>
    <style:style style:name="T2207" style:parent-style-name="DefaultParagraphFont" style:family="text">
      <style:text-properties fo:font-weight="bold" style:font-weight-asian="bold" fo:font-style="italic" style:font-style-asian="italic" fo:color="#333333" style:font-size-complex="12pt" fo:background-color="#FFFFFF"/>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fo:color="#333333" style:font-size-complex="12pt" fo:background-color="#FFFFFF"/>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5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style:style>
    <style:style style:name="P2356" style:parent-style-name="Normal" style:family="paragraph">
      <style:paragraph-properties fo:text-align="center" fo:line-height="150%"/>
    </style:style>
    <style:style style:name="T2357" style:parent-style-name="DefaultParagraphFont" style:family="text">
      <style:text-properties style:font-size-complex="12pt"/>
    </style:style>
    <style:style style:name="P2358" style:parent-style-name="Normal" style:family="paragraph">
      <style:text-properties style:font-size-complex="12pt"/>
    </style:style>
    <style:style style:name="P2359" style:parent-style-name="Normal" style:master-page-name="MPF9" style:family="paragraph">
      <style:paragraph-properties fo:break-before="page" style:page-number="1">
        <style:tab-stops>
          <style:tab-stop style:type="center" style:position="3.3465in"/>
          <style:tab-stop style:type="right" style:position="6.693in"/>
        </style:tab-stops>
      </style:paragraph-properties>
    </style:style>
    <style:style style:name="P2365" style:parent-style-name="Normal" style:family="paragraph">
      <style:paragraph-properties fo:text-align="justify" fo:text-indent="4.5in"/>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4.5in"/>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text-indent="4.5in"/>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text-indent="4.5in"/>
      <style:text-properties style:font-size-complex="12pt" style:language-asian="lt" style:country-asian="LT"/>
    </style:style>
    <style:style style:name="P2372" style:parent-style-name="Normal" style:family="paragraph">
      <style:text-properties style:font-size-complex="12pt" style:language-asian="lt" style:country-asian="LT"/>
    </style:style>
    <style:style style:name="P2373" style:parent-style-name="Normal" style:family="paragraph">
      <style:paragraph-properties fo:text-align="center"/>
    </style:style>
    <style:style style:name="T2374" style:parent-style-name="DefaultParagraphFont" style:family="text">
      <style:text-properties fo:font-weight="bold" style:font-weight-asian="bold" style:font-size-complex="12pt"/>
    </style:style>
    <style:style style:name="P2375" style:parent-style-name="Normal" style:family="paragraph">
      <style:paragraph-properties fo:text-align="justify" fo:text-indent="0.5in"/>
      <style:text-properties style:font-size-complex="12pt"/>
    </style:style>
    <style:style style:name="P2376" style:parent-style-name="Normal" style:family="paragraph">
      <style:paragraph-properties fo:text-align="justify"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5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5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5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5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5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5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style:style>
    <style:style style:name="P2563" style:parent-style-name="Normal" style:family="paragraph">
      <style:paragraph-properties fo:text-align="center"/>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text-properties style:font-size-complex="12pt"/>
    </style:style>
    <style:style style:name="P2567" style:parent-style-name="Normal" style:master-page-name="MPF10" style:family="paragraph">
      <style:paragraph-properties fo:break-before="page" style:page-number="1">
        <style:tab-stops>
          <style:tab-stop style:type="center" style:position="3.3465in"/>
          <style:tab-stop style:type="right" style:position="6.693in"/>
        </style:tab-stops>
      </style:paragraph-properties>
    </style:style>
    <style:style style:name="P2573" style:parent-style-name="Normal" style:family="paragraph">
      <style:paragraph-properties fo:text-align="justify" fo:text-indent="4.5in"/>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4.5in"/>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text-indent="4.5in"/>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text-indent="4.5in"/>
      <style:text-properties style:font-size-complex="12pt" style:language-asian="lt" style:country-asian="LT"/>
    </style:style>
    <style:style style:name="P2580" style:parent-style-name="Normal" style:family="paragraph">
      <style:paragraph-properties fo:text-align="justify"/>
      <style:text-properties style:font-size-complex="12pt" style:language-asian="lt" style:country-asian="LT"/>
    </style:style>
    <style:style style:name="P2581" style:parent-style-name="Normal" style:family="paragraph">
      <style:paragraph-properties fo:text-align="center"/>
    </style:style>
    <style:style style:name="T2582" style:parent-style-name="DefaultParagraphFont" style:family="text">
      <style:text-properties fo:font-weight="bold" style:font-weight-asian="bold" style:font-size-complex="12pt"/>
    </style:style>
    <style:style style:name="T2583" style:parent-style-name="DefaultParagraphFont" style:family="text">
      <style:text-properties fo:font-weight="bold" style:font-weight-asian="bold" style:font-size-complex="12pt"/>
    </style:style>
    <style:style style:name="P2584" style:parent-style-name="Normal" style:family="paragraph">
      <style:paragraph-properties fo:text-align="justify"/>
      <style:text-properties style:font-size-complex="12pt"/>
    </style:style>
    <style:style style:name="P2585" style:parent-style-name="Normal" style:family="paragraph">
      <style:paragraph-properties fo:text-align="justify"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5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text-indent="0.5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0.5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5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text-indent="0.5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text-indent="0.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text-indent="0.5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text-indent="0.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text-indent="0.5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0.5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text-indent="0.5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5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text-indent="0.5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5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text-indent="0.5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text-indent="0.5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text-indent="0.5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text-indent="0.5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text-indent="0.5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text-indent="0.5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text-indent="0.5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text-indent="0.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text-indent="0.5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text-indent="0.5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text-indent="0.5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text-indent="0.5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text-indent="0.5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text-indent="0.5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text-indent="0.5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5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5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text-indent="0.5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text-indent="0.5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text-indent="0.5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text-indent="0.5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text-indent="0.5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text-indent="0.5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text-indent="0.5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text-indent="0.5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text-indent="0.5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5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text-indent="0.5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text-indent="0.5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5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text-indent="0.5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text-indent="0.5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5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5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text-indent="0.5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5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text-indent="0.5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style:style>
    <style:style style:name="P2895" style:parent-style-name="Normal" style:family="paragraph">
      <style:paragraph-properties fo:text-align="center"/>
    </style:style>
    <style:style style:name="T2896" style:parent-style-name="DefaultParagraphFont" style:family="text">
      <style:text-properties style:font-size-complex="12pt"/>
    </style:style>
    <style:style style:name="P2897" style:parent-style-name="Normal" style:family="paragraph">
      <style:text-properties style:font-size-complex="12pt"/>
    </style:style>
    <style:style style:name="P2898" style:parent-style-name="Normal" style:master-page-name="MPF11" style:family="paragraph">
      <style:paragraph-properties fo:break-before="page" style:page-number="1">
        <style:tab-stops>
          <style:tab-stop style:type="center" style:position="3.3465in"/>
          <style:tab-stop style:type="right" style:position="6.693in"/>
        </style:tab-stops>
      </style:paragraph-properties>
    </style:style>
    <style:style style:name="P2904" style:parent-style-name="Normal" style:family="paragraph">
      <style:paragraph-properties fo:text-align="justify" fo:text-indent="4.5in"/>
    </style:style>
    <style:style style:name="T2905" style:parent-style-name="DefaultParagraphFont" style:family="text">
      <style:text-properties style:font-size-complex="12pt"/>
    </style:style>
    <style:style style:name="P2906" style:parent-style-name="Normal" style:family="paragraph">
      <style:paragraph-properties fo:text-align="justify" fo:text-indent="4.5in"/>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text-indent="4.5in"/>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text-indent="4.5in"/>
      <style:text-properties style:font-size-complex="12pt" style:language-asian="lt" style:country-asian="LT"/>
    </style:style>
    <style:style style:name="P2911" style:parent-style-name="Normal" style:family="paragraph">
      <style:text-properties style:font-size-complex="12pt" style:language-asian="lt" style:country-asian="LT"/>
    </style:style>
    <style:style style:name="P2912" style:parent-style-name="Normal" style:family="paragraph">
      <style:paragraph-properties fo:text-align="center"/>
    </style:style>
    <style:style style:name="T2913" style:parent-style-name="DefaultParagraphFont" style:family="text">
      <style:text-properties fo:font-weight="bold" style:font-weight-asian="bold" style:font-size-complex="12pt"/>
    </style:style>
    <style:style style:name="T2914" style:parent-style-name="DefaultParagraphFont" style:family="text">
      <style:text-properties fo:font-weight="bold" style:font-weight-asian="bold" style:font-size-complex="12pt"/>
    </style:style>
    <style:style style:name="P2915" style:parent-style-name="Normal" style:family="paragraph">
      <style:paragraph-properties fo:text-align="justify"/>
      <style:text-properties style:font-size-complex="12pt"/>
    </style:style>
    <style:style style:name="P2916" style:parent-style-name="Normal" style:family="paragraph">
      <style:paragraph-properties fo:text-align="justify" fo:text-indent="0.5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text-indent="0.5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text-indent="0.5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text-indent="0.5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text-indent="0.5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text-indent="0.5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text-indent="0.5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text-indent="0.5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text-indent="0.5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text-indent="0.5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text-indent="0.5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text-indent="0.5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text-indent="0.5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5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text-indent="0.5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text-indent="0.5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text-indent="0.5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text-indent="0.5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text-indent="0.5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text-indent="0.5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text-indent="0.5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text-indent="0.5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5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text-indent="0.5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text-indent="0.5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text-indent="0.5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text-indent="0.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text-indent="0.5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text-indent="0.5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text-indent="0.5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text-indent="0.5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text-indent="0.5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text-indent="0.5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text-indent="0.5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text-indent="0.5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text-indent="0.5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text-indent="0.5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text-indent="0.5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text-indent="0.5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text-indent="0.5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text-indent="0.5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text-indent="0.5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text-indent="0.5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text-indent="0.5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text-indent="0.5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text-indent="0.5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text-indent="0.5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text-indent="0.5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text-indent="0.5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text-indent="0.5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text-indent="0.5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text-indent="0.5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text-indent="0.5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text-indent="0.5in"/>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text-indent="0.5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text-indent="0.5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text-indent="0.5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text-indent="0.5in"/>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text-indent="0.5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text-indent="0.5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text-indent="0.5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text-indent="0.5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text-indent="0.5in"/>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text-indent="0.5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text-indent="0.5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text-indent="0.5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text-indent="0.5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text-indent="0.5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5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text-indent="0.5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text-indent="0.5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text-indent="0.5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5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text-indent="0.5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text-indent="0.5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text-indent="0.5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text-indent="0.5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text-indent="0.5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text-indent="0.5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text-indent="0.5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text-indent="0.5in"/>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style:style>
    <style:style style:name="P3228" style:parent-style-name="Normal" style:family="paragraph">
      <style:paragraph-properties fo:text-align="center"/>
    </style:style>
    <style:style style:name="T3229" style:parent-style-name="DefaultParagraphFont" style:family="text">
      <style:text-properties style:font-size-complex="12pt"/>
    </style:style>
    <style:style style:name="P3230" style:parent-style-name="Normal" style:family="paragraph">
      <style:text-properties style:font-size-complex="12pt"/>
    </style:style>
    <style:style style:name="P3231" style:parent-style-name="Normal" style:master-page-name="MPF12" style:family="paragraph">
      <style:paragraph-properties fo:break-before="page" style:page-number="1">
        <style:tab-stops>
          <style:tab-stop style:type="center" style:position="3.3465in"/>
          <style:tab-stop style:type="right" style:position="6.693in"/>
        </style:tab-stops>
      </style:paragraph-properties>
    </style:style>
    <style:style style:name="P3237" style:parent-style-name="Normal" style:family="paragraph">
      <style:paragraph-properties fo:text-align="justify" fo:text-indent="4.5in"/>
    </style:style>
    <style:style style:name="T3238" style:parent-style-name="DefaultParagraphFont" style:family="text">
      <style:text-properties style:font-size-complex="12pt"/>
    </style:style>
    <style:style style:name="P3239" style:parent-style-name="Normal" style:family="paragraph">
      <style:paragraph-properties fo:text-align="justify" fo:text-indent="4.5in"/>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text-align="justify" fo:text-indent="4.5in"/>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text-indent="4.5in"/>
      <style:text-properties style:font-size-complex="12pt" style:language-asian="lt" style:country-asian="LT"/>
    </style:style>
    <style:style style:name="P3244" style:parent-style-name="Normal" style:family="paragraph">
      <style:paragraph-properties fo:text-align="justify"/>
      <style:text-properties style:font-size-complex="12pt" style:language-asian="lt" style:country-asian="LT"/>
    </style:style>
    <style:style style:name="P3245" style:parent-style-name="Normal" style:family="paragraph">
      <style:paragraph-properties fo:text-align="center"/>
    </style:style>
    <style:style style:name="T3246" style:parent-style-name="DefaultParagraphFont" style:family="text">
      <style:text-properties fo:font-weight="bold" style:font-weight-asian="bold" style:font-size-complex="12pt"/>
    </style:style>
    <style:style style:name="P3247" style:parent-style-name="Normal" style:family="paragraph">
      <style:paragraph-properties fo:text-align="justify" fo:text-indent="0.5in"/>
      <style:text-properties style:font-size-complex="12pt"/>
    </style:style>
    <style:style style:name="P3248" style:parent-style-name="Normal" style:family="paragraph">
      <style:paragraph-properties fo:text-align="justify" fo:text-indent="0.5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text-indent="0.5in"/>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text-indent="0.5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text-indent="0.5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text-indent="0.5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text-indent="0.5in"/>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text-indent="0.5in"/>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text-indent="0.5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text-indent="0.5in"/>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text-indent="0.5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text-indent="0.5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text-indent="0.5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text-indent="0.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text-indent="0.5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text-indent="0.5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text-indent="0.5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text-indent="0.5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text-indent="0.5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text-indent="0.5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text-indent="0.5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text-indent="0.5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text-indent="0.5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text-indent="0.5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text-indent="0.5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text-indent="0.5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text-indent="0.5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5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text-indent="0.5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text-indent="0.5in"/>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text-indent="0.5in"/>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text-indent="0.5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text-indent="0.5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text-indent="0.5in"/>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text-indent="0.5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text-indent="0.5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5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text-indent="0.5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text-indent="0.5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text-indent="0.5in"/>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text-indent="0.5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text-indent="0.5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text-indent="0.5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text-indent="0.5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text-indent="0.5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text-indent="0.5in"/>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text-indent="0.5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text-indent="0.5in"/>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text-indent="0.5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text-indent="0.5in"/>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text-indent="0.5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text-indent="0.5in"/>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text-indent="0.5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text-indent="0.5in"/>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5in"/>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5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text-indent="0.5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text-indent="0.5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text-indent="0.5in"/>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text-indent="0.5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text-indent="0.5in"/>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text-indent="0.5in"/>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text-indent="0.5in"/>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style:style>
    <style:style style:name="P3477" style:parent-style-name="Normal" style:family="paragraph">
      <style:paragraph-properties fo:text-align="center"/>
    </style:style>
    <style:style style:name="T3478" style:parent-style-name="DefaultParagraphFont" style:family="text">
      <style:text-properties style:font-size-complex="12pt"/>
    </style:style>
  </office:automatic-styles>
  <office:body>
    <office:text text:use-soft-page-breaks="true">
      <text:p text:style-name="P1"/>
      <text:p text:style-name="P7"/>
      <text:p text:style-name="P8">Projektas–2</text:p>
      <text:p text:style-name="P9"/>
      <text:p text:style-name="P10">Lietuvos respublikos</text:p>
      <text:p text:style-name="P11">teismų reorganizavimo</text:p>
      <text:p text:style-name="P12">įstatymas</text:p>
      <text:p text:style-name="P13"/>
      <text:p text:style-name="P14">2016 m. birželio <text:s text:c="7"/>d. Nr.</text:p>
      <text:p text:style-name="P15">Vilnius</text:p>
      <text:p text:style-name="P16"/>
      <text:p text:style-name="P17"/>
      <text:p text:style-name="P18"><text:span text:style-name="T19">1</text:span><text:span text:style-name="T20"><text:s/>straipsnis.<text:s/></text:span><text:span text:style-name="T21">Įstatymo paskirtis</text:span></text:p>
      <text:p text:style-name="P22"><text:span text:style-name="T23">Šis įstatymas nustato 2 straipsnyje nurodytų teismų reorganizavimo būdą ir sąlygas.</text:span></text:p>
      <text:p text:style-name="P24"/>
      <text:p text:style-name="P25"><text:span text:style-name="T26">2</text:span><text:span text:style-name="T27"><text:s/>straipsnis.<text:s/></text:span><text:span text:style-name="T28">Reorganizavimo būdas<text:s/></text:span></text:p>
      <text:p text:style-name="P29"><text:span text:style-name="T30">1</text:span><text:span text:style-name="T31">.<text:s/></text:span><text:span text:style-name="T32">Druskininkų</text:span><text:span text:style-name="T33"><text:s/>miesto<text:s/></text:span><text:span text:style-name="T34">apylinkės<text:s/></text:span><text:span text:style-name="T35">teismas,<text:s/></text:span><text:span text:style-name="T36">Lazdijų</text:span><text:span text:style-name="T37"><text:s/>rajono<text:s/></text:span><text:span text:style-name="T38">apylinkės<text:s/></text:span><text:span text:style-name="T39">teismas</text:span><text:span text:style-name="T40">, Prienų rajono apylinkės</text:span><text:span text:style-name="T41"><text:s/>teismas,<text:s/></text:span><text:span text:style-name="T42">Varėnos rajono apylinkės teismas reorganizuojami prijungimo būdu, šiuos teismus prijungiant prie<text:s/></text:span><text:span text:style-name="T43">Alytaus rajono<text:s/></text:span><text:span text:style-name="T44">apylinkės<text:s/></text:span><text:span text:style-name="T45">teismo.</text:span></text:p>
      <text:p text:style-name="P46"><text:span text:style-name="T47">2</text:span><text:span text:style-name="T48">.<text:s/></text:span><text:span text:style-name="T49">Jonavos</text:span><text:span text:style-name="T50"><text:s/>rajono<text:s/></text:span><text:span text:style-name="T51">apylinkės<text:s/></text:span><text:span text:style-name="T52">teismas,<text:s/></text:span><text:span text:style-name="T53">Kaišiadorių rajono apylinkės<text:s/></text:span><text:span text:style-name="T54">teismas,</text:span><text:span text:style-name="T55"><text:s/>Kėdainių rajono apylinkės<text:s/></text:span><text:span text:style-name="T56">teismas<text:s/></text:span><text:span text:style-name="T57">reorganizuojami prijungimo būdu, šiuos teismus prijungiant prie<text:s/></text:span><text:span text:style-name="T58">Kauno<text:s/></text:span><text:span text:style-name="T59">apylinkės<text:s/></text:span><text:span text:style-name="T60">teismo.</text:span></text:p>
      <text:p text:style-name="P61"><text:span text:style-name="T62">3</text:span><text:span text:style-name="T63">.<text:s/></text:span><text:span text:style-name="T64">Klaipėdos rajono apylinkės teismas reorganizuojamas prijungimo būdu, šį teismą prijungiant prie<text:s/></text:span><text:span text:style-name="T65">Klaipėdos miesto<text:s/></text:span><text:span text:style-name="T66">apylinkės<text:s/></text:span><text:span text:style-name="T67">teismo.</text:span><text:span text:style-name="T68"><text:s/></text:span></text:p>
      <text:p text:style-name="P69"><text:span text:style-name="T70">4</text:span><text:span text:style-name="T71">.<text:s/></text:span><text:span text:style-name="T72">Jurbarko rajono apylinkės teismas, Šakių rajono apylinkės teismas, Vilkaviškio rajono apylinkės teismas reorganizuoja</text:span><text:span text:style-name="T73">mi prijungimo būdu, šiuos teismus prijungiant prie<text:s/></text:span><text:span text:style-name="T74">Marijampolės rajono<text:s/></text:span><text:span text:style-name="T75">apylinkės<text:s/></text:span><text:span text:style-name="T76">teismo.</text:span></text:p>
      <text:p text:style-name="P77"><text:span text:style-name="T78">5</text:span><text:span text:style-name="T79">. Biržų rajono apylinkės teismas, Kupiškio rajono apylinkės teismas, Pasvalio rajono apylinkės teismas, Rokiškio rajono apylinkės teismas reorganizuojami prijungi</text:span><text:span text:style-name="T80">mo būdu, šiuos teismus prijungiant prie Panevėžio<text:s/></text:span><text:span text:style-name="T81">miesto<text:s/></text:span><text:span text:style-name="T82">apylinkės<text:s/></text:span><text:span text:style-name="T83">teismo.</text:span></text:p>
      <text:p text:style-name="P84"><text:span text:style-name="T85">6</text:span><text:span text:style-name="T86">.<text:s/></text:span><text:span text:style-name="T87">Kretingos rajono apylinkės teismas, Palangos miesto apylinkės teismas, Skuodo rajono apylinkės teismas reorganizuojami prijungimo būdu, šiuos teismus prijungiant prie Plungės</text:span><text:span text:style-name="T88"><text:s/>rajono apylinkės<text:s/></text:span><text:span text:style-name="T89">teismo.</text:span></text:p>
      <text:p text:style-name="P90"><text:span text:style-name="T91">7</text:span><text:span text:style-name="T92">. Joniškio rajono apylinkės teismas, Kelmės rajono apylinkės teismas, Pakruojo rajono apylinkės teismas, Radviliškio rajono apylinkės teismas, Raseinių rajono apylinkės teismas reorganizuojami prijungimo būdu, šiuos teismus p</text:span><text:span text:style-name="T93">rijungiant prie Šiaulių apylinkės<text:s/></text:span><text:span text:style-name="T94">teismo.</text:span></text:p>
      <text:p text:style-name="P95"><text:span text:style-name="T96">8</text:span><text:span text:style-name="T97">. Šilalės rajono apylinkės teismas, Šilutės rajono apylinkės teismas reorganizuojami prijungimo būdu, šiuos teismus prijungiant prie Tauragės rajono apylinkės<text:s/></text:span><text:span text:style-name="T98">teismo.</text:span></text:p>
      <text:p text:style-name="P99"><text:span text:style-name="T100">9</text:span><text:span text:style-name="T101">. Akmenės rajono apylinkės teismas, M</text:span><text:span text:style-name="T102">ažeikių rajono apylinkės teismas reorganizuojami prijungimo būdu, šiuos teismus prijungiant prie Telšių rajono apylinkės<text:s/></text:span><text:span text:style-name="T103">teismo.</text:span></text:p>
      <text:p text:style-name="P104"><text:span text:style-name="T105">10</text:span><text:span text:style-name="T106">. Anykščių rajono apylinkės teismas, Ignalinos rajono apylinkės teismas, Molėtų rajono apylinkės teismas, Visagino miesto</text:span><text:span text:style-name="T107"><text:s/>apylinkės teismas, Zarasų rajono apylinkės teismas reorganizuojami prijungimo būdu, šiuos teismus prijungiant prie Utenos rajono apylinkės<text:s/></text:span><text:span text:style-name="T108">teismo.</text:span></text:p>
      <text:p text:style-name="P109"><text:span text:style-name="T110">11</text:span><text:span text:style-name="T111">.<text:s/></text:span><text:span text:style-name="T112">Šalčininkų rajono apylinkės teismas, Širvintų rajono apylinkės teismas, Švenčionių rajono apylinkės teismas, Trakų rajono apylinkės teismas, Ukmergės rajono apylinkės teismas reorganizuojami prijungimo būdu, šiuos teismus prijungiant prie Vilniaus rajono a</text:span><text:span text:style-name="T113">pylinkės<text:s/></text:span><text:span text:style-name="T114">teismo.</text:span></text:p>
      <text:p text:style-name="P115"><text:span text:style-name="T116">12</text:span><text:span text:style-name="T117">. Klaipėdos apygardos administracinis teismas, Panevėžio apygardos administracinis teismas, Šiaulių apygardos administracinis teismas<text:s/></text:span><text:span text:style-name="T118">reorganizuojami prijungimo būdu, šiuos teismus prijungiant prie Kauno<text:s/></text:span><text:span text:style-name="T119">apygardos administracinio tei</text:span><text:span text:style-name="T120">smo.</text:span></text:p>
      <text:p text:style-name="P121"/>
      <text:p text:style-name="P122"><text:span text:style-name="T123">3</text:span><text:span text:style-name="T124"><text:s/>straipsnis.<text:s/></text:span><text:span text:style-name="T125">Reorganizavimo sąlygos<text:s/></text:span></text:p>
      <text:p text:style-name="P126"><text:span text:style-name="T127">1</text:span><text:span text:style-name="T128">. Šiuo įstatymu patvirtinami:</text:span></text:p>
      <text:p text:style-name="P129"><text:span text:style-name="T130">1</text:span><text:span text:style-name="T131">) Alytaus rajono apylinkės teismo, Lazdijų rajono apylinkės teismo, Prienų rajono apylinkės teismo, Druskininkų miesto apylinkės teismo ir Varėnos rajono apylinkės<text:s/></text:span><text:span text:style-name="T132">teismo reorganizavimo sąlygų aprašas (pridedama);</text:span></text:p>
      <text:p text:style-name="P133"><text:span text:style-name="T134">2</text:span><text:span text:style-name="T135">) Kauno apylinkės teismo, Kaišiadorių rajono apylinkės teismo, Kėdainių rajono apylinkės teismo ir Jonavos rajono apylinkės teismo reorganizavimo sąlygų aprašas (pridedama);</text:span></text:p>
      <text:p text:style-name="P136"><text:span text:style-name="T137">3</text:span><text:span text:style-name="T138">) Klaipėdos miesto apy</text:span><text:span text:style-name="T139">linkės teismo ir Klaipėdos rajono apylinkės teismo reorganizavimo sąlygų aprašas (pridedama);</text:span><text:span text:style-name="T140"><text:s/></text:span></text:p>
      <text:p text:style-name="P141"><text:span text:style-name="T142">4</text:span><text:span text:style-name="T143">) Marijampolės rajono apylinkės teismo, Jurbarko rajono apylinkės teismo, Šakių rajono apylinkės teismo ir Vilkaviškio rajono apylinkės teismo reorganizavim</text:span><text:span text:style-name="T144">o sąlygų aprašas (pridedama);</text:span><text:span text:style-name="T145"><text:s/></text:span></text:p>
      <text:p text:style-name="P146"><text:span text:style-name="T147">5</text:span><text:span text:style-name="T148">) Panevėžio miesto apylinkės teismo, Biržų rajono apylinkės teismo, Kupiškio rajono apylinkės teismo, Pasvalio rajono apylinkės teismo ir Rokiškio rajono apylinkės teismo reorganizavimo sąlygų aprašas (pridedama);</text:span><text:span text:style-name="T149"><text:s/></text:span></text:p>
      <text:p text:style-name="P150"><text:span text:style-name="T151">6</text:span><text:span text:style-name="T152">) Plungės rajono apylinkės teismo, Kretingos rajono apylinkės teismo, Palangos miesto apylinkės teismo ir Skuodo rajono apylinkės teismo reorganizavimo sąlygų aprašas (pridedama);</text:span><text:span text:style-name="T153"><text:s/></text:span></text:p>
      <text:p text:style-name="P154"><text:span text:style-name="T155">7</text:span><text:span text:style-name="T156">) Šiaulių apylinkės teismo, Joniškio rajono apylinkės teismo, Kelmės r</text:span><text:span text:style-name="T157">ajono apylinkės teismo, Pakruojo rajono apylinkės teismo, Radviliškio rajono apylinkės teismo ir Raseinių rajono apylinkės teismo reorganizavimo sąlygų aprašas (pridedama);</text:span><text:span text:style-name="T158"><text:s/></text:span></text:p>
      <text:p text:style-name="P159"><text:span text:style-name="T160">8</text:span><text:span text:style-name="T161">) Tauragės rajono apylinkės teismo, Šilalės rajono apylinkės teismo ir Šilutė</text:span><text:span text:style-name="T162">s rajono apylinkės teismo reorganizavimo sąlygų aprašas (pridedama);</text:span><text:span text:style-name="T163"><text:s/></text:span></text:p>
      <text:p text:style-name="P164"><text:span text:style-name="T165">9</text:span><text:span text:style-name="T166">) Telšių rajono apylinkės teismo, Mažeikių rajono apylinkės teismo ir Akmenės rajono apylinkės teismo reorganizavimo sąlygų aprašas (pridedama);</text:span><text:span text:style-name="T167"><text:s/></text:span></text:p>
      <text:p text:style-name="P168"><text:span text:style-name="T169">10</text:span><text:span text:style-name="T170">) Utenos rajono apylinkės tei</text:span><text:span text:style-name="T171">smo, Anykščių rajono apylinkės teismo, Ignalinos rajono apylinkės teismo, Molėtų rajono apylinkės teismo, Visagino miesto apylinkės teismo ir Zarasų rajono apylinkės teismo reorganizavimo sąlygų aprašas (pridedama);</text:span><text:span text:style-name="T172"><text:s/></text:span></text:p>
      <text:p text:style-name="P173"><text:span text:style-name="T174">11</text:span><text:span text:style-name="T175">) Vilniaus rajono apylinkės teism</text:span><text:span text:style-name="T176">o, Švenčionių rajono apylinkės teismo, Šalčininkų rajono apylinkės teismo, Širvintų rajono apylinkės teismo, Trakų rajono apylinkės teismo ir Ukmergės rajono apylinkės teismo reorganizavimo sąlygų aprašas (pridedama);<text:s/></text:span></text:p>
      <text:p text:style-name="P177"><text:span text:style-name="T178">12</text:span><text:span text:style-name="T179">) Kauno apygardos administracin</text:span><text:span text:style-name="T180">io teismo, Klaipėdos apygardos administracinio teismo, Panevėžio apygardos administracinio teismo ir Šiaulių apygardos administracinio teismo reorganizavimo sąlygų aprašas (pridedama).<text:s/></text:span></text:p>
      <text:p text:style-name="P181"><text:span text:style-name="T182">2</text:span><text:span text:style-name="T183">. Visos po reorganizavimo pasibaigusių teismų teisės ir pareigo</text:span><text:span text:style-name="T184">s po reorganizavimo veikiantiems teismams pereina nuo 2018 m. sausio 1 d.</text:span></text:p>
      <text:p text:style-name="P185"/>
      <text:p text:style-name="P186"><text:span text:style-name="T187">4</text:span><text:span text:style-name="T188"><text:s/>straipsnis.</text:span><text:span text:style-name="T189">Teismų pavadinimų pakeitimas</text:span></text:p>
      <text:p text:style-name="P190"><text:span text:style-name="T191">Nuo 2018 m. sausio 1 d. p</text:span><text:span text:style-name="T192">akeičiami šių teismų pavadinimai:</text:span></text:p>
      <text:p text:style-name="P193"><text:span text:style-name="T194">1</text:span><text:span text:style-name="T195">)</text:span><text:span text:style-name="T196"><text:s/>Alytaus rajono apylinkės teismo<text:s/></text:span><text:span text:style-name="T197">pavadinimas į pavadinimą –<text:s/></text:span><text:span text:style-name="T198">Alytaus<text:s/></text:span><text:span text:style-name="T199">apylinkės teismas</text:span><text:span text:style-name="T200">;</text:span></text:p>
      <text:p text:style-name="P201"><text:span text:style-name="T202">2</text:span><text:span text:style-name="T203">) K</text:span><text:span text:style-name="T204">laipėdos miesto apylinkės teismo</text:span><text:span text:style-name="T205"><text:s/>pavadinimas į pavadinimą –<text:s/></text:span><text:span text:style-name="T206">Klaipėdos apylinkės teismas</text:span><text:span text:style-name="T207">;</text:span></text:p>
      <text:p text:style-name="P208"><text:span text:style-name="T209">3</text:span><text:span text:style-name="T210">)<text:s/></text:span><text:span text:style-name="T211">Marijampolės rajono apylinkės teismo<text:s/></text:span><text:span text:style-name="T212">pavadinimas į pavadinimą –<text:s/></text:span><text:span text:style-name="T213">Marijampolės apylinkės teismas</text:span><text:span text:style-name="T214">;</text:span></text:p>
      <text:p text:style-name="P215"><text:span text:style-name="T216">4</text:span><text:span text:style-name="T217">)<text:s/></text:span><text:span text:style-name="T218">Panevėžio miesto apylinkės tei</text:span><text:span text:style-name="T219">smo pa</text:span><text:span text:style-name="T220">vadinimas į pavadinimą –<text:s/></text:span><text:span text:style-name="T221">Panevėžio apylinkės teismas</text:span><text:span text:style-name="T222">;</text:span></text:p>
      <text:p text:style-name="P223"><text:span text:style-name="T224">5</text:span><text:span text:style-name="T225">)<text:s/></text:span><text:span text:style-name="T226">Plungės rajono apylinkės teismo pa</text:span><text:span text:style-name="T227">vadinimas į pavadinimą –<text:s/></text:span><text:span text:style-name="T228">Plungės apylinkės teismas</text:span><text:span text:style-name="T229">;</text:span></text:p>
      <text:p text:style-name="P230"><text:span text:style-name="T231">6</text:span><text:span text:style-name="T232">)<text:s/></text:span><text:span text:style-name="T233">Tauragės rajono apylinkės teismo pa</text:span><text:span text:style-name="T234">vadinimas į pavadinimą –<text:s/></text:span><text:span text:style-name="T235">Tauragės apylinkės teismas</text:span><text:span text:style-name="T236">;</text:span></text:p>
      <text:p text:style-name="P237"><text:span text:style-name="T238">7</text:span><text:span text:style-name="T239">)<text:s/></text:span><text:span text:style-name="T240">Telšių rajono apylinkės teismo pa</text:span><text:span text:style-name="T241">vadinimas į pavadinimą –<text:s/></text:span><text:span text:style-name="T242">Telšių apylinkės teismas</text:span><text:span text:style-name="T243">;</text:span></text:p>
      <text:p text:style-name="P244"><text:span text:style-name="T245">8</text:span><text:span text:style-name="T246">)<text:s/></text:span><text:span text:style-name="T247">Utenos rajono apylinkės teismo pa</text:span><text:span text:style-name="T248">vadinimas į pavadinimą –<text:s/></text:span><text:span text:style-name="T249">Utenos apylinkės teismas</text:span><text:span text:style-name="T250">;</text:span></text:p>
      <text:p text:style-name="P251"><text:span text:style-name="T252">9</text:span><text:span text:style-name="T253">) Vilniaus rajono apylinkės teismo pavadinimas į pavadinimą – Vilniaus<text:s/></text:span><text:span text:style-name="T254">regiono apylinkės teismas;</text:span></text:p>
      <text:p text:style-name="P255"><text:span text:style-name="T256">10</text:span><text:span text:style-name="T257">) Kauno apygardos administracinio teismo pa</text:span><text:span text:style-name="T258">vadinimas į pavadinimą –<text:s/></text:span><text:span text:style-name="T259">Regionų apygardos administracinis teismas</text:span><text:span text:style-name="T260">.</text:span></text:p>
      <text:p text:style-name="P261"/>
      <text:p text:style-name="P262"><text:span text:style-name="T263">5</text:span><text:span text:style-name="T264"><text:s/>straipsnis.<text:s/></text:span><text:span text:style-name="T265">Baigiamosios nuostatos<text:s/></text:span></text:p>
      <text:p text:style-name="P266"><text:span text:style-name="T267">1</text:span><text:span text:style-name="T268">. Šio įstatymo nuostatos neturi įtakos iki 2017 m. gruodžio<text:s/></text:span><text:span text:style-name="T269">31 d. paskirtų reorganizuojamų teismų teisėjų įgaliojimų vykdymui.</text:span></text:p>
      <text:p text:style-name="P270"><text:span text:style-name="T271">2</text:span><text:span text:style-name="T272">. Reorganizuojamų teismų pirmininkai užtikrina, kad visi veiksmai, susiję su po reorganizavimo pasibaigusių teismų išregistravimu iš Juridinių asmenų registro, būtų atlikti iki 2017 m.</text:span><text:span text:style-name="T273"><text:s/>gruodžio 31 d.</text:span></text:p>
      <text:p text:style-name="P274"><text:span text:style-name="T275">3</text:span><text:span text:style-name="T276">. Šio įstatymo 4 straipsnyje nurodytų teismų pirmininkai užtikrina, kad</text:span><text:span text:style-name="T277"><text:s/></text:span><text:span text:style-name="T278">i</text:span><text:span text:style-name="T279">ki 2017 m. gruodžio 31 d.</text:span><text:span text:style-name="T280"><text:s/></text:span><text:span text:style-name="T281">teisės aktų nustatyta tvarka būtų atliktos su atitinkamo teismo pavadinimo keitimu ir teismo pavadinimo įregistravimu Juridinių asmenų r</text:span><text:span text:style-name="T282">egistre susijusios procedūros.</text:span></text:p>
      <text:p text:style-name="P283"><text:span text:style-name="T284">4</text:span><text:span text:style-name="T285">. Iki 2017 m. gruodžio 31 d. paskirti reorganizuojamų ir reorganizavime dalyvaujančių apylinkių teismų ir apygardos administracinių teismų teisėjai toliau dirba po reorganizavimo veikiančiame atitinkamame apylinkės arba<text:s/></text:span><text:span text:style-name="T286">apygardos administraciniame teisme ir yra laikomi paskirtais į tuos teismo rūmus, kurių veiklos teritorijoje veikė teismas, į kurį jie buvo paskirti.<text:s/></text:span></text:p>
      <text:p text:style-name="P287"/>
      <text:p text:style-name="P288"/>
      <text:p text:style-name="P289"><text:span text:style-name="T290">Skelbiu šį Lietuvos Respublikos Seimo priimtą įstatymą.</text:span></text:p>
      <text:p text:style-name="P291"/>
      <text:p text:style-name="P292"/>
      <text:p text:style-name="P293"/>
      <text:p text:style-name="Normal"><text:span text:style-name="T294">Respublikos Prezidentas</text:span></text:p>
      <text:p text:style-name="P295"/>
      <text:p text:style-name="P296"/>
      <text:p text:style-name="P297"/>
      <text:p text:style-name="P303"><text:span text:style-name="T304">PATVIRTINTA</text:span></text:p>
      <text:p text:style-name="P305"><text:span text:style-name="T306">Lietuvos Respublikos</text:span></text:p>
      <text:p text:style-name="P307"><text:span text:style-name="T308">teismų reorganizavimo</text:span></text:p>
      <text:p text:style-name="P309">įstatymu Nr. XII-</text:p>
      <text:p text:style-name="P310"/>
      <text:p text:style-name="P311"><text:span text:style-name="T312">ALYTAUS RAJONO APYLINKĖS TEISMO, LAZDIJŲ RAJONO APYLINKĖS TEISMO,<text:s/></text:span><text:span text:style-name="T313">PRIENŲ RAJONO APYLINKĖS TEISMO, DRUSKININKŲ MIESTO APYLINKĖS TEISMO IR VARĖNOS RAJONO APYLINKĖS TEISMO</text:span></text:p>
      <text:p text:style-name="P314"><text:span text:style-name="T315">REORGANIZAVIMO SĄLYGŲ APRAŠAS</text:span></text:p>
      <text:p text:style-name="P316"/>
      <text:p text:style-name="P317"><text:span text:style-name="T318">1</text:span><text:span text:style-name="T319">. Alytaus rajono apylinkės teismo, Lazdijų rajono apylinkės teismo, Prienų rajono apylinkės teismo, Druskininkų miest</text:span><text:span text:style-name="T320">o apylinkės teismo ir Varėnos rajono apylinkės teismo reorganizavimo sąlygų aprašas (toliau – Sąlygų aprašas) nustato reorganizuojamų (po reorganizavimo pasibaigsiančių) Lazdijų rajono apylinkės teismo, Prienų rajono apylinkės teismo, Druskininkų miesto ap</text:span><text:span text:style-name="T321">ylinkės teismo ir Varėnos rajono apylinkės teismo prijungimo prie dalyvaujančio reorganizavime (po reorganizavimo tęsiančio veiklą) Alytaus rajono apylinkės teismo tvarką. Sąlygų aprašas parengtas vadovaujantis Lietuvos Respublikos civiliniu kodeksu, Lietu</text:span><text:span text:style-name="T322">vos Respublikos biudžetinių įstaigų įstatymu, Lietuvos Respublikos teismų įstatymu, Lietuvos Respublikos Seimo 2015 m. gruodžio 22 d. nutarimu Nr. XII-2209 „Dėl teismų reorganizavimo“.</text:span></text:p>
      <text:p text:style-name="P323"><text:span text:style-name="T324">2</text:span><text:span text:style-name="T325">. Duomenys apie dalyvaujantį reorganizavime ir reorganizuojamus te</text:span><text:span text:style-name="T326">ismus:</text:span></text:p>
      <text:p text:style-name="P327"><text:span text:style-name="T328">2.1</text:span><text:span text:style-name="T329">. Duomenys apie dalyvaujantį reorganizavime Alytaus rajono apylinkės teismą:</text:span></text:p>
      <text:p text:style-name="P330"><text:span text:style-name="T331">2.1.1</text:span><text:span text:style-name="T332">. juridinio asmens pavadinimas – Alytaus rajono apylinkės teismas;</text:span></text:p>
      <text:p text:style-name="P333"><text:span text:style-name="T334">2.</text:span><text:span text:style-name="T335">1.2</text:span><text:span text:style-name="T336">. teisinė forma – biudžetinė įstaiga;</text:span></text:p>
      <text:p text:style-name="P337"><text:span text:style-name="T338">2.1.3</text:span><text:span text:style-name="T339">. buveinė – S. Dariaus ir S. Girėno<text:s/></text:span><text:span text:style-name="T340">g. 17, LT-62503 Alytus;</text:span></text:p>
      <text:p text:style-name="P341"><text:span text:style-name="T342">2.1.4</text:span><text:span text:style-name="T343">. juridinio asmens kodas – 191444642;</text:span></text:p>
      <text:p text:style-name="P344"><text:span text:style-name="T345">2.1.5</text:span><text:span text:style-name="T346">. duomenys apie juridinį asmenį kaupiami ir saugomi Juridinių asmenų registre, juridinio asmens įregistravimo data – 1997 m. birželio 16 d.</text:span></text:p>
      <text:p text:style-name="P347"><text:span text:style-name="T348">2.2</text:span><text:span text:style-name="T349">. Duomenys apie reorganizuo</text:span><text:span text:style-name="T350">jamą Lazdijų rajono apylinkės teismą:</text:span></text:p>
      <text:p text:style-name="P351"><text:span text:style-name="T352">2.2.1</text:span><text:span text:style-name="T353">. juridinio asmens pavadinimas – Lazdijų rajono apylinkės teismas;</text:span></text:p>
      <text:p text:style-name="P354"><text:span text:style-name="T355">2.2.2</text:span><text:span text:style-name="T356">. teisinė forma – biudžetinė įstaiga;</text:span></text:p>
      <text:p text:style-name="P357"><text:span text:style-name="T358">2.2.3</text:span><text:span text:style-name="T359">. buveinė – Lazdijos g. 3, LT-67500</text:span><text:span text:style-name="T360"><text:s/></text:span><text:span text:style-name="T361">Lazdijai;</text:span></text:p>
      <text:p text:style-name="P362"><text:span text:style-name="T363">2.2.4</text:span><text:span text:style-name="T364">. juridinio asmens kodas –<text:s/></text:span><text:span text:style-name="T365">291446270;</text:span></text:p>
      <text:p text:style-name="P366"><text:span text:style-name="T367">2.2.5</text:span><text:span text:style-name="T368">. duomenys apie juridinį asmenį kaupiami ir saugomi Juridinių asmenų registre, juridinio asmens įregistravimo data – 1997 m. birželio 16 d.</text:span></text:p>
      <text:p text:style-name="P369"><text:span text:style-name="T370">2.3</text:span><text:span text:style-name="T371">. Duomenys apie reorganizuojamą Prienų rajono apylinkės teismą:</text:span></text:p>
      <text:p text:style-name="P372"><text:span text:style-name="T373">2.3.1</text:span><text:span text:style-name="T374">. juridinio asme</text:span><text:span text:style-name="T375">ns pavadinimas – Prienų rajono apylinkės teismas;</text:span></text:p>
      <text:p text:style-name="P376"><text:span text:style-name="T377">2.3.2</text:span><text:span text:style-name="T378">. teisinė forma – biudžetinė įstaiga;</text:span></text:p>
      <text:p text:style-name="P379"><text:span text:style-name="T380">2.3.3</text:span><text:span text:style-name="T381">. buveinė – J. Brundzos g. 12, LT-59127 Prienai;</text:span></text:p>
      <text:p text:style-name="P382"><text:span text:style-name="T383">2.3.4</text:span><text:span text:style-name="T384">. juridinio asmens kodas – 191447229;</text:span></text:p>
      <text:p text:style-name="P385"><text:span text:style-name="T386">2.3.5</text:span><text:span text:style-name="T387">. duomenys apie juridinį asmenį kaupiami ir s</text:span><text:span text:style-name="T388">augomi Juridinių asmenų registre, juridinio asmens įregistravimo data – 1997 m. birželio 16 d.</text:span></text:p>
      <text:p text:style-name="P389"><text:span text:style-name="T390">2.4</text:span><text:span text:style-name="T391">. Duomenys apie reorganizuojamą Druskininkų miesto apylinkės teismą:</text:span></text:p>
      <text:p text:style-name="P392"><text:span text:style-name="T393">2.4.1</text:span><text:span text:style-name="T394">. juridinio asmens pavadinimas – Druskininkų miesto apylinkės teismas;</text:span></text:p>
      <text:p text:style-name="P395"><text:span text:style-name="T396">2.4</text:span><text:span text:style-name="T397">.2</text:span><text:span text:style-name="T398">. teisinė forma – biudžetinė įstaiga;</text:span></text:p>
      <text:p text:style-name="P399"><text:span text:style-name="T400">2.4.3</text:span><text:span text:style-name="T401">. buveinė – Druskininkų g. 43, LT-66166 Druskininkai;</text:span></text:p>
      <text:p text:style-name="P402"><text:span text:style-name="T403">2.4.4</text:span><text:span text:style-name="T404">. juridinio asmens kodas – 191444119;</text:span></text:p>
      <text:p text:style-name="P405"><text:span text:style-name="T406">2.4.5</text:span><text:span text:style-name="T407">. duomenys apie juridinį asmenį kaupiami ir saugomi Juridinių asmenų registre, juridinio asmens</text:span><text:span text:style-name="T408"><text:s/>įregistravimo data – 1997 m. birželio 16 d.</text:span></text:p>
      <text:p text:style-name="P409"><text:span text:style-name="T410">2.5</text:span><text:span text:style-name="T411">.<text:s/></text:span><text:span text:style-name="T412">Duomenys apie reorganizuojamą Varėnos rajono apylinkės teismą:</text:span></text:p>
      <text:p text:style-name="P413"><text:span text:style-name="T414">2.5.1</text:span><text:span text:style-name="T415">. juridinio asmens pavadinimas – Varėnos rajono apylinkės teismas;</text:span></text:p>
      <text:p text:style-name="P416"><text:span text:style-name="T417">2.5.2</text:span><text:span text:style-name="T418">. teisinė forma – biudžetinė įstaiga;</text:span></text:p>
      <text:p text:style-name="P419"><text:span text:style-name="T420">2.5.3</text:span><text:span text:style-name="T421">. buvei</text:span><text:span text:style-name="T422">nė – Aušros g. 15, LT-65500 Varėna;</text:span></text:p>
      <text:p text:style-name="P423"><text:span text:style-name="T424">2.5.4</text:span><text:span text:style-name="T425">. juridinio asmens kodas – 291449380;</text:span></text:p>
      <text:p text:style-name="P426"><text:span text:style-name="T427">2.5.5</text:span><text:span text:style-name="T428">. duomenys apie juridinį asmenį kaupiami ir saugomi Juridinių asmenų registre, juridinio asmens įregistravimo data – 1997 m. liepos 7 d.</text:span></text:p>
      <text:p text:style-name="P429"><text:span text:style-name="T430">3</text:span><text:span text:style-name="T431">. Reorganizavimo<text:s/></text:span><text:span text:style-name="T432">tikslas – optimizuoti Alytaus rajono apylinkės teismo, Lazdijų rajono apylinkės teismo, Prienų rajono apylinkės teismo, Druskininkų miesto apylinkės teismo ir Varėnos rajono apylinkės teismo ir teisėjų darbo krūvį, efektyviai taupyti teismams skiriamas lėš</text:span><text:span text:style-name="T433">as, užtikrinti efektyvesnį valstybės biudžeto asignavimų planavimą ir jų panaudojimą, gerinti teismų veiklos kokybę.</text:span></text:p>
      <text:p text:style-name="P434"><text:span text:style-name="T435">4</text:span><text:span text:style-name="T436">. Reorganizavimo būdas – reorganizuojamų Lazdijų rajono apylinkės teismo, Prienų rajono apylinkės teismo, Druskininkų miesto apylinkės</text:span><text:span text:style-name="T437"><text:s/>teismo ir Varėnos rajono apylinkės teismo prijungimas prie dalyvaujančio reorganizavime Alytaus rajono apylinkės teismo. Pasibaigiantys juridiniai asmenys – Lazdijų rajono apylinkės teismas, Prienų rajono apylinkės teismas, Druskininkų miesto apylinkės te</text:span><text:span text:style-name="T438">ismas ir Varėnos rajono apylinkės teismas. Teismas, kuris toliau vykdys veiklą, – Alytaus rajono apylinkės teismas.</text:span></text:p>
      <text:p text:style-name="P439"><text:span text:style-name="T440">5</text:span><text:span text:style-name="T441">. Sprendimą dėl Alytaus rajono apylinkės teismo, Lazdijų rajono apylinkės teismo, Prienų rajono apylinkės teismo, Druskininkų miesto ap</text:span><text:span text:style-name="T442">ylinkės teismo ir Varėnos rajono apylinkės teismo reorganizavimo priima Alytaus rajono apylinkės teismo, Lazdijų rajono apylinkės teismo, Prienų rajono apylinkės teismo, Druskininkų miesto apylinkės teismo ir Varėnos rajono apylinkės teismo steigėjas – Lie</text:span><text:span text:style-name="T443">tuvos Respublikos Seimas.</text:span></text:p>
      <text:p text:style-name="P444"><text:span text:style-name="T445">6</text:span><text:span text:style-name="T446">. Reorganizuojamų Lazdijų rajono apylinkės teismo, Prienų rajono apylinkės teismo, Druskininkų miesto apylinkės teismo ir Varėnos rajono apylinkės teismo teisės ir pareigos pereina dalyvaujančiam reorganizavime Alytaus rajono</text:span><text:span text:style-name="T447"><text:s/>apylinkės teismui nuo 2018 m. sausio 1 d.</text:span></text:p>
      <text:p text:style-name="P448"><text:span text:style-name="T449">7</text:span><text:span text:style-name="T450">. Dalyvaujančio reorganizavime ir reorganizuojamų teismų turtas 2015 m. gruodžio 31 d. (pagal finansinės atskaitomybės dokumentus):</text:span></text:p>
      <text:p text:style-name="P451"><text:span text:style-name="T452">7.1</text:span><text:span text:style-name="T453">. Dalyvaujančio reorganizavime Alytaus rajono apylinkės teismo turtas:</text:span></text:p>
      <text:p text:style-name="P454"><text:span text:style-name="T455">7.1.1</text:span><text:span text:style-name="T456">. ilgalaikis materialusis ir nematerialusis turtas (likutinė vertė) – 972 550,78 Eur;</text:span></text:p>
      <text:p text:style-name="P457"><text:span text:style-name="T458">7.1.2</text:span><text:span text:style-name="T459">. ilgalaikis materialusis ir nematerialusis turtas (balansinė vertė) – 1 008 308,92 Eur;</text:span></text:p>
      <text:p text:style-name="P460"><text:span text:style-name="T461">7.1.3</text:span><text:span text:style-name="T462">. trumpalaikis materialusis turtas – 69 742,03 Eur.</text:span></text:p>
      <text:p text:style-name="P463"><text:span text:style-name="T464">7.2</text:span><text:span text:style-name="T465">. Reorganizuojamo Lazdijų rajono apylinkės teismo turtas:</text:span></text:p>
      <text:p text:style-name="P466"><text:span text:style-name="T467">7.2.1</text:span><text:span text:style-name="T468">. ilgalaikis materialusis ir nematerialusis turtas (likutinė vertė) – 1 240 905,97 Eur;</text:span></text:p>
      <text:p text:style-name="P469"><text:span text:style-name="T470">7.2.2</text:span><text:span text:style-name="T471">. ilgalaikis materialusis ir nematerialusis turtas (balansinė vertė) – 1 819 523,04 Eur;</text:span></text:p>
      <text:p text:style-name="P472"><text:span text:style-name="T473">7.2.3</text:span><text:span text:style-name="T474">. trumpalaikis materialusis turtas – 108 947,96 Eur.</text:span></text:p>
      <text:p text:style-name="P475"><text:span text:style-name="T476">7.3</text:span><text:span text:style-name="T477">. Reorganizuojamo Prienų rajono apylinkės teismo turtas:</text:span></text:p>
      <text:p text:style-name="P478"><text:span text:style-name="T479">7.3.1</text:span><text:span text:style-name="T480">. ilgalaikis materialusis ir nematerialusis turtas (likutinė vertė) – 13 648,18 Eur;</text:span></text:p>
      <text:p text:style-name="P481"><text:span text:style-name="T482">7.3.2</text:span><text:span text:style-name="T483">. ilgalaikis materialusis i</text:span><text:span text:style-name="T484">r nematerialusis turtas (balansinė vertė) – 90 212,46 Eur;</text:span></text:p>
      <text:p text:style-name="P485"><text:span text:style-name="T486">7.3.3</text:span><text:span text:style-name="T487">. trumpalaikis materialusis turtas – 1 263,38 Eur, užbalansio turtas – 30 811,73 Eur.</text:span></text:p>
      <text:p text:style-name="P488"><text:span text:style-name="T489">7.3</text:span><text:span text:style-name="T490">. Reorganizuojamo Prienų rajono apylinkės teismo turtas:</text:span></text:p>
      <text:p text:style-name="P491"><text:span text:style-name="T492">7.3.1</text:span><text:span text:style-name="T493">. ilgalaikis materialusis ir<text:s/></text:span><text:span text:style-name="T494">nematerialusis turtas (likutinė vertė) – 13 648,18 Eur;</text:span></text:p>
      <text:p text:style-name="P495"><text:span text:style-name="T496">7.3.2</text:span><text:span text:style-name="T497">. ilgalaikis materialusis ir nematerialusis turtas (balansinė vertė) – 90 212,46 Eur;</text:span></text:p>
      <text:p text:style-name="P498"><text:span text:style-name="T499">7.3.3</text:span><text:span text:style-name="T500">. trumpalaikis materialusis turtas – 1 263,38 Eur, užbalansio turtas – 30 811,73 Eur.</text:span></text:p>
      <text:p text:style-name="P501"><text:span text:style-name="T502">7.4</text:span><text:span text:style-name="T503">.</text:span><text:span text:style-name="T504"><text:s/>Reorganizuojamo Druskininkų miesto apylinkės teismo turtas:</text:span></text:p>
      <text:p text:style-name="P505"><text:span text:style-name="T506">7.4.1</text:span><text:span text:style-name="T507">. ilgalaikis materialusis ir nematerialusis turtas (likutinė vertė) – 396 560,61 Eur;</text:span></text:p>
      <text:p text:style-name="P508"><text:span text:style-name="T509">7.4.2</text:span><text:span text:style-name="T510">. ilgalaikis materialusis ir nematerialusis turtas (balansinė vertė) – 481 049,01 Eur;</text:span></text:p>
      <text:p text:style-name="P511"><text:span text:style-name="T512">7.4.</text:span><text:span text:style-name="T513">3</text:span><text:span text:style-name="T514">. trumpalaikis materialusis turtas – 32 208,52 Eur.</text:span></text:p>
      <text:p text:style-name="P515"><text:span text:style-name="T516">7.5</text:span><text:span text:style-name="T517">. Reorganizuojamo Varėnos rajono apylinkės teismo turtas:</text:span></text:p>
      <text:p text:style-name="P518"><text:span text:style-name="T519">7.5.1</text:span><text:span text:style-name="T520">. ilgalaikis materialusis ir nematerialusis turtas (likutinė vertė) – 206 083,78 Eur;</text:span></text:p>
      <text:p text:style-name="P521"><text:span text:style-name="T522">7.5.2</text:span><text:span text:style-name="T523">. ilgalaikis materialusis ir<text:s/></text:span><text:span text:style-name="T524">nematerialusis turtas (balansinė vertė) – 206 083,78 Eur;</text:span></text:p>
      <text:p text:style-name="P525"><text:span text:style-name="T526">7.5.3</text:span><text:span text:style-name="T527">. trumpalaikis materialusis turtas – 30 287,08 Eur.</text:span></text:p>
      <text:p text:style-name="P528"><text:span text:style-name="T529">8</text:span><text:span text:style-name="T530">. Lietuvos Respublikos valstybės biudžeto lėšos, skirtos 2016 metais:</text:span></text:p>
      <text:p text:style-name="P531"><text:span text:style-name="T532">8.1</text:span><text:span text:style-name="T533">. Alytaus rajono apylinkės teismui – 1 024 000 Eur, i</text:span><text:span text:style-name="T534">š jų darbo užmokesčiui – 722 000 Eur;</text:span></text:p>
      <text:p text:style-name="P535"><text:span text:style-name="T536">8.2</text:span><text:span text:style-name="T537">. Lazdijų rajono apylinkės teismui – 324 000 Eur, iš jų darbo užmokesčiui – 216 000 Eur;</text:span></text:p>
      <text:p text:style-name="P538"><text:span text:style-name="T539">8.3</text:span><text:span text:style-name="T540">. Prienų rajono apylinkės teismui – 373 000 Eur, iš jų darbo užmokesčiui – 261 000 Eur;</text:span></text:p>
      <text:p text:style-name="P541"><text:span text:style-name="T542">8.4</text:span><text:span text:style-name="T543">. Druskininkų miesto</text:span><text:span text:style-name="T544"><text:s/>apylinkės teismui – 344 000 Eur, iš jų darbo užmokesčiui – 240 000 Eur;</text:span></text:p>
      <text:p text:style-name="P545"><text:span text:style-name="T546">8.5</text:span><text:span text:style-name="T547">. Varėnos rajono apylinkės teismui – 335 000 Eur, iš jų darbo užmokesčiui – 233 000 Eur.</text:span></text:p>
      <text:p text:style-name="P548"><text:span text:style-name="T549">9</text:span><text:span text:style-name="T550">. Dalyvaujantis reorganizavime ir reorganizuojami teismai turi šias sąskaitas ba</text:span><text:span text:style-name="T551">nkuose:</text:span></text:p>
      <text:p text:style-name="P552"><text:span text:style-name="T553">9.1</text:span><text:span text:style-name="T554">. Alytaus rajono apylinkės teismas – banke „Swedbank“, AB, sąskaitas Nr. LT43 7300 0100 0221 3986, Nr. LT98 7300 0100 0221 4257 ir Nr. LT68 7300 0100 0221 4312;</text:span></text:p>
      <text:p text:style-name="P555"><text:span text:style-name="T556">9.2</text:span><text:span text:style-name="T557">. Lazdijų rajono apylinkės teismas – banke „Swedbank“, AB, saskaitas Nr. LT</text:span><text:span text:style-name="T558">93 7300 0100 0254 0170, Nr. LT17 7300 0100 0254 0277, Nr. LT70 7300 0100 0254 0293 ir Nr. LT07 7300 0100 7875 5588;</text:span></text:p>
      <text:p text:style-name="P559"><text:span text:style-name="T560">9.3</text:span><text:span text:style-name="T561">. Prienų rajono apylinkės teismas – AB DNB banke sąskaitas Nr. LT33 4010 0411 0004 0025, Nr. LT62 4010 0411 0048 5994 ir Nr. LT 86<text:s/></text:span><text:span text:style-name="T562">4010 0411 0001 0068;</text:span></text:p>
      <text:p text:style-name="P563"><text:span text:style-name="T564">9.4</text:span><text:span text:style-name="T565">. Druskininkų miesto apylinkės teismas – banke „Swedbank“, AB, sąskaitas Nr. LT58 7300 0100 0222 4386, Nr. LT97 7300 0100 0222 5042, Nr. LT12 7300 0100 0222 4438 ir Nr. LT37 7300 0100 0222 5055;</text:span></text:p>
      <text:p text:style-name="P566"><text:span text:style-name="T567">9.5</text:span><text:span text:style-name="T568">. Varėnos rajono apylinkės</text:span><text:span text:style-name="T569"><text:s/>teismas – banke „Swedbank“, AB, sąskaitas Nr. LT07 7300 0101 4551 4092, Nr. LT58 7300 0101 4551 4144 ir Nr. LT51 7300 0101 4551 4173.</text:span></text:p>
      <text:p text:style-name="P570"><text:span text:style-name="T571">10</text:span><text:span text:style-name="T572">. Iki 2017 m. gruodžio<text:s/></text:span><text:span text:style-name="T573">29</text:span><text:span text:style-name="T574"><text:s/></text:span><text:span text:style-name="T575">d. inventorizuojami 2017 m. gruodžio 1 d. būklės reorganizuojamų Lazdijų rajono apylink</text:span><text:span text:style-name="T576">ės teismo, Prienų rajono apylinkės teismo, Druskininkų miesto apylinkės teismo ir Varėnos rajono apylinkės teismo turtas, piniginės lėšos ir atsiskaitymai, parengiami teisės aktų projektai dėl valstybei nuosavybės teise priklausančio ir šiuo metu reorganiz</text:span><text:span text:style-name="T577">uojamų Lazdijų rajono apylinkės teismo, Prienų rajono apylinkės teismo, Druskininkų miesto apylinkės teismo ir Varėnos rajono apylinkės teismo patikėjimo teise valdomo turto perdavimo Alytaus rajono apylinkės teismui valdyti, naudoti ir disponuoti juo pati</text:span><text:span text:style-name="T578">kėjimo teise. Šiame punkte nustatyta tvarka perdavus po reorganizavimo veiksiančiam juridiniam asmeniui reorganizuojamų teismų patikėjimo teise valdomą nekilnojamąjį turtą, atitinkamai pakeičiami Nekilnojamojo turto registro duomenys (atsakingas juridinis<text:s/></text:span><text:span text:style-name="T579">asmuo – Alytaus rajono apylinkės teismas).</text:span></text:p>
      <text:p text:style-name="P580"><text:span text:style-name="T581">11</text:span><text:span text:style-name="T582">. Lietuvos Respublikos Vyriausybės 2001 m. sausio 5 d, nutarimo Nr. 16 „Dėl Valstybės turto perdavimo valdyti, naudoti ir disponuoti juo patikėjimo teise tvarkos aprašo patvirtinimo” nustatyta tvarka pagal 2</text:span><text:span text:style-name="T583">017 m. gruodžio 31 d. buhalterinės apskaitos duomenis reorganizuojamų Lazdijų rajono apylinkės teismo, Prienų rajono apylinkės teismo, Druskininkų miesto apylinkės teismo ir Varėnos rajono apylinkės teismo patikėjimo teise valdomas valstybei nuosavybės tei</text:span><text:span text:style-name="T584">se priklausantis turtas, apskaitos ir finansinės atskaitomybės dokumentai, teisės ir prievolės perduodami Alytaus rajono apylinkės teismui.</text:span></text:p>
      <text:p text:style-name="P585"><text:span text:style-name="T586">12</text:span><text:span text:style-name="T587">. Vadovaudamiesi Lietuvos Respublikos viešojo sektoriaus atskaitomybės įstatymu, Alytaus rajono apylinkės teis</text:span><text:span text:style-name="T588">mas, Lazdijų rajono apylinkės teismas, Prienų rajono apylinkės teismas, Druskininkų miesto apylinkės teismas ir Varėnos rajono apylinkės teismas parengia metinių ataskaitų rinkinius, finansinės būklės ataskaitas ir žemesniojo lygio biudžeto išlaidų sąmatos</text:span><text:span text:style-name="T589"><text:s/>vykdymo ataskaitas pagal 2017 m. gruodžio 31 d. duomenis.</text:span></text:p>
      <text:p text:style-name="P590"><text:span text:style-name="T591">13</text:span><text:span text:style-name="T592">. Reorganizuojamų Lazdijų rajono apylinkės teismo, Prienų rajono apylinkės teismo, Druskininkų miesto apylinkės teismo ir Varėnos rajono apylinkės teismo apskaitos ir finansinės atskaitomybės</text:span><text:span text:style-name="T593"><text:s/>dokumentus perima Alytaus rajono apylinkės teismas. Apskaitos ir finansinės atskaitomybės, kitų dokumentų perdavimo ir priėmimo aktą pasirašo reorganizuojamų Lazdijų rajono apylinkės teismo, Prienų rajono apylinkės teismo, Druskininkų miesto apylinkės tei</text:span><text:span text:style-name="T594">smo ir<text:s/></text:span><text:soft-page-break/><text:span text:style-name="T595">Varėnos rajono apylinkės teismo pirmininkai ir dalyvaujančio reorganizavime Alytaus rajono apylinkės teismo pirmininkas.</text:span></text:p>
      <text:p text:style-name="P596"><text:span text:style-name="T597">14</text:span><text:span text:style-name="T598">. Reorganizuojamų Lazdijų rajono apylinkės teismo, Prienų rajono apylinkės teismo, Druskininkų miesto apylinkės teismo ir<text:s/></text:span><text:span text:style-name="T599">Varėnos rajono apylinkės teismo bylas ir su bylomis susijusią medžiagą perima dalyvaujantis reorganizavime Alytaus rajono apylinkės teismas. Bylų ir su jomis susijusios medžiagos perdavimo ir priėmimo aktą pasirašo reorganizuojamų Lazdijų rajono apylinkės<text:s/></text:span><text:span text:style-name="T600">teismo, Prienų rajono apylinkės teismo, Druskininkų miesto apylinkės teismo ir Varėnos rajono apylinkės teismo pirmininkai ir dalyvaujančio reorganizavime Alytaus rajono apylinkės teismo pirmininkas.</text:span></text:p>
      <text:p text:style-name="P601"><text:span text:style-name="T602">15</text:span><text:span text:style-name="T603">. Antspaudai su Lietuvos Respublikos valstybės her</text:span><text:span text:style-name="T604">bu, kuriais disponuoja reorganizuojami teismai, po to, kai pasirašomi turto ir dokumentacijos perdavimo ir priėmimo aktai, teisės aktų nustatyta tvarka sunaikinami (atsakingas juridinis asmuo – Alytaus rajono apylinkės teismas).</text:span></text:p>
      <text:p text:style-name="P605"/>
      <text:p text:style-name="P606"><text:span text:style-name="T607">__________________</text:span></text:p>
      <text:p text:style-name="P608"/>
      <text:p text:style-name="P609"/>
      <text:p text:style-name="P610"/>
      <text:p text:style-name="P616"><text:span text:style-name="T617">PATVIRTINTA</text:span></text:p>
      <text:p text:style-name="P618"><text:span text:style-name="T619">Lietuvos Respublikos</text:span></text:p>
      <text:p text:style-name="P620"><text:span text:style-name="T621">teismų reorganizavimo</text:span></text:p>
      <text:p text:style-name="P622">įstatymu Nr. XII-</text:p>
      <text:p text:style-name="P623"/>
      <text:p text:style-name="P624"><text:span text:style-name="T625">KAUNO APYLINKĖS TEISMO, KAIŠIADORIŲ RAJONO APYLINKĖS TEISMO, KĖDAINIŲ RAJONO APYLINKĖS TEISMO IR JONAVOS RAJONO APYLINKĖS TEISMO REORGANIZAVIMO SĄLYGŲ</text:span><text:span text:style-name="T626"><text:s/>APRAŠAS</text:span></text:p>
      <text:p text:style-name="P627"/>
      <text:p text:style-name="P628"><text:span text:style-name="T629">1</text:span><text:span text:style-name="T630">. Kauno apylinkės teismo, Kaišiadorių rajono apylinkės teismo, Kėdainių rajono apylinkės teismo ir Jonavos rajono apylinkės teismo reorganizavimo sąlygų aprašas (toliau – Sąlygų aprašas) nustato reorganizuojamų (po reorganizavimo<text:s/></text:span><text:span text:style-name="T631">pasibaigsiančių) Kaišiadorių rajono apylinkės teismo, Kėdainių rajono apylinkės teismo ir Jonavos rajono apylinkės teismo prijungimo prie dalyvaujančio reorganizavime (po reorganizavimo tęsiančio veiklą) Kauno apylinkės teismo tvarką. Sąlygų aprašas pareng</text:span><text:span text:style-name="T632">tas vadovaujantis Lietuvos Respublikos civiliniu kodeksu, Lietuvos Respublikos biudžetinių įstaigų įstatymu, Lietuvos Respublikos teismų įstatymu, Lietuvos Respublikos Seimo 2015 m. gruodžio 22 d. nutarimu Nr. XII-2209 „Dėl teismų reorganizavimo“.</text:span></text:p>
      <text:p text:style-name="P633"><text:span text:style-name="T634">2</text:span><text:span text:style-name="T635">. D</text:span><text:span text:style-name="T636">uomenys apie dalyvaujantį reorganizavime ir reorganizuojamus teismus:</text:span></text:p>
      <text:p text:style-name="P637"><text:span text:style-name="T638">2.1</text:span><text:span text:style-name="T639">. Duomenys apie dalyvaujantį reorganizavime Kauno apylinkės teismą:</text:span></text:p>
      <text:p text:style-name="P640"><text:span text:style-name="T641">2.1.1</text:span><text:span text:style-name="T642">. juridinio asmens pavadinimas – Kauno apylinkės teismas;</text:span></text:p>
      <text:p text:style-name="P643"><text:span text:style-name="T644">2.1.2</text:span><text:span text:style-name="T645">. teisinė forma – biudžetinė įstaiga;</text:span></text:p>
      <text:p text:style-name="P646"><text:span text:style-name="T647">2.1.3</text:span><text:span text:style-name="T648">. buveinė – Laisvės al. 103, LT-44291 Kaunas;</text:span></text:p>
      <text:p text:style-name="P649"><text:span text:style-name="T650">2.1.4</text:span><text:span text:style-name="T651">. juridinio asmens kodas – 302942349;</text:span></text:p>
      <text:p text:style-name="P652"><text:span text:style-name="T653">2.1.5</text:span><text:span text:style-name="T654">. duomenys apie juridinį asmenį kaupiami ir saugomi Juridinių asmenų registre, juridinio asmens įregistravimo data – 2013 m. sausio 1 d.</text:span></text:p>
      <text:p text:style-name="P655"><text:span text:style-name="T656">2.2</text:span><text:span text:style-name="T657">. Duomenys apie reorganizuojamą Kaišiadorių rajono apylinkės teismą:</text:span></text:p>
      <text:p text:style-name="P658"><text:span text:style-name="T659">2.2.1</text:span><text:span text:style-name="T660">. juridinio asmens pavadinimas – Kaišiadorių rajono apylinkės teismas;</text:span></text:p>
      <text:p text:style-name="P661"><text:span text:style-name="T662">2.2.2</text:span><text:span text:style-name="T663">. teisinė forma – biudžetinė įstaiga;</text:span></text:p>
      <text:p text:style-name="P664"><text:span text:style-name="T665">2.2.3</text:span><text:span text:style-name="T666">. buveinė – Gedimino g. 87, LT-56146 Kaišiadorys;</text:span></text:p>
      <text:p text:style-name="P667"><text:span text:style-name="T668">2</text:span><text:span text:style-name="T669">.2.4</text:span><text:span text:style-name="T670">. juridinio asmens kodas – 191445363;</text:span></text:p>
      <text:p text:style-name="P671"><text:span text:style-name="T672">2.2.5</text:span><text:span text:style-name="T673">. duomenys apie juridinį asmenį kaupiami ir saugomi Juridinių asmenų registre, juridinio asmens įregistravimo data – 1997 m. rugsėjo 2 d.</text:span></text:p>
      <text:p text:style-name="P674"><text:span text:style-name="T675">2.3</text:span><text:span text:style-name="T676">. Duomenys apie reorganizuojamą Kėdainių rajono apylinkė</text:span><text:span text:style-name="T677">s teismą:</text:span></text:p>
      <text:p text:style-name="P678"><text:span text:style-name="T679">2.3.1</text:span><text:span text:style-name="T680">. juridinio asmens pavadinimas – Kėdainių rajono apylinkės teismas;</text:span></text:p>
      <text:p text:style-name="P681"><text:span text:style-name="T682">2.3.2</text:span><text:span text:style-name="T683">. teisinė forma – biudžetinė įstaiga;</text:span></text:p>
      <text:p text:style-name="P684"><text:span text:style-name="T685">2.3.3</text:span><text:span text:style-name="T686">. buveinė – Didžioji g. 64-2, LT-57273 Kėdainiai;</text:span></text:p>
      <text:p text:style-name="P687"><text:span text:style-name="T688">2.3.4</text:span><text:span text:style-name="T689">. juridinio asmens kodas – 191445744;</text:span></text:p>
      <text:p text:style-name="P690"><text:span text:style-name="T691">2.3.5</text:span><text:span text:style-name="T692">.<text:s/></text:span><text:span text:style-name="T693">duomenys apie juridinį asmenį kaupiami ir saugomi Juridinių asmenų registre, juridinio asmens įregistravimo data – 1997 m. birželio 16 d.</text:span></text:p>
      <text:p text:style-name="P694"><text:span text:style-name="T695">2.4</text:span><text:span text:style-name="T696">. Duomenys apie reorganizuojamą Jonavos rajono apylinkės teismą:</text:span></text:p>
      <text:p text:style-name="P697"><text:span text:style-name="T698">2.4.1</text:span><text:span text:style-name="T699">. juridinio asmens pavadinimas –<text:s/></text:span><text:span text:style-name="T700">Jonavos rajono apylinkės teismas;</text:span></text:p>
      <text:p text:style-name="P701"><text:span text:style-name="T702">2.4.2</text:span><text:span text:style-name="T703">. teisinė forma – biudžetinė įstaiga;</text:span></text:p>
      <text:p text:style-name="P704"><text:span text:style-name="T705">2.4.3</text:span><text:span text:style-name="T706">. buveinė – Vasario 16-osios g. 3, LT-55169 Jonava;</text:span></text:p>
      <text:p text:style-name="P707"><text:span text:style-name="T708">2.4.4</text:span><text:span text:style-name="T709">. juridinio asmens kodas – 191445025;</text:span></text:p>
      <text:p text:style-name="P710"><text:span text:style-name="T711">2.4.5</text:span><text:span text:style-name="T712">. duomenys apie juridinį asmenį kaupiami ir saugomi Juridi</text:span><text:span text:style-name="T713">nių asmenų registre, juridinio asmens įregistravimo data – 1997 m. birželio 27 d.</text:span></text:p>
      <text:p text:style-name="P714"><text:span text:style-name="T715">3</text:span><text:span text:style-name="T716">. Reorganizavimo tikslas – optimizuoti Kauno apylinkės teismo, Kaišiadorių rajono apylinkės teismo, Kėdainių rajono apylinkės teismo bei Jonavos rajono apylinkės tei</text:span><text:span text:style-name="T717">smo ir teisėjų darbo krūvį, efektyviai taupyti teismams skiriamas lėšas, užtikrinti efektyvesnį valstybės biudžeto asignavimų planavimą ir jų panaudojimą, gerinti teismų veiklos kokybę.</text:span></text:p>
      <text:p text:style-name="P718"><text:span text:style-name="T719">4</text:span><text:span text:style-name="T720">. Reorganizavimo būdas – reorganizuojamų Kaišiadorių rajono apyli</text:span><text:span text:style-name="T721">nkės teismo, Kėdainių rajono apylinkės teismo ir Jonavos rajono apylinkės teismo prijungimas prie dalyvaujančio reorganizavime Kauno apylinkės teismo. Pasibaigiantys juridiniai asmenys – Kaišiadorių rajono apylinkės teismas, Kėdainių rajono apylinkės teism</text:span><text:span text:style-name="T722">as ir Jonavos rajono apylinkės teismas. Teismas, kuris toliau vykdys veiklą, – Kauno apylinkės teismas.</text:span></text:p>
      <text:p text:style-name="P723"><text:span text:style-name="T724">5</text:span><text:span text:style-name="T725">. Sprendimą dėl Kauno apylinkės teismo, Kaišiadorių rajono apylinkės teismo, Kėdainių rajono apylinkės teismo ir Jonavos rajono apylinkės teismo re</text:span><text:span text:style-name="T726">organizavimo priima Kauno apylinkės teismo, Kaišiadorių rajono apylinkės teismo, Kėdainių rajono apylinkės teismo ir Jonavos rajono apylinkės teismo steigėjas – Lietuvos Respublikos Seimas.</text:span></text:p>
      <text:p text:style-name="P727"><text:span text:style-name="T728">6</text:span><text:span text:style-name="T729">. Reorganizuojamų Kaišiadorių rajono apylinkės teismo, Kėdain</text:span><text:span text:style-name="T730">ių rajono apylinkės teismo ir Jonavos rajono apylinkės teismo teisės ir pareigos pereina dalyvaujančiam reorganizavime Kauno apylinkės teismui nuo 2018 m. sausio 1 d.</text:span></text:p>
      <text:p text:style-name="P731"><text:span text:style-name="T732">7</text:span><text:span text:style-name="T733">. Dalyvaujančio reorganizavime ir reorganizuojamų teismų turtas 2015 m. gruodžio 31 </text:span><text:span text:style-name="T734">d. (pagal finansinės atskaitomybės dokumentus):</text:span></text:p>
      <text:p text:style-name="P735"><text:span text:style-name="T736">7.1</text:span><text:span text:style-name="T737">. Dalyvaujančio reorganizavime Kauno apylinkės teismo turtas:</text:span></text:p>
      <text:p text:style-name="P738"><text:span text:style-name="T739">7.1.1</text:span><text:span text:style-name="T740">. ilgalaikis materialusis ir nematerialusis turtas (likutinė vertė) – 3 060 896,40 Eur;</text:span></text:p>
      <text:p text:style-name="P741"><text:span text:style-name="T742">7.1.2</text:span><text:span text:style-name="T743">. ilgalaikis materialusis ir nemateri</text:span><text:span text:style-name="T744">alusis turtas (balansinė vertė) – 3 060 896,40 Eur;</text:span></text:p>
      <text:p text:style-name="P745"><text:span text:style-name="T746">7.1.3</text:span><text:span text:style-name="T747">. trumpalaikis materialusis turtas – 13 910,69 Eur.</text:span></text:p>
      <text:p text:style-name="P748"><text:span text:style-name="T749">7.2</text:span><text:span text:style-name="T750">. Reorganizuojamo Kaišiadorių rajono apylinkės teismo turtas:</text:span></text:p>
      <text:p text:style-name="P751"><text:span text:style-name="T752">7.2.1</text:span><text:span text:style-name="T753">. ilgalaikis materialusis ir nematerialusis turtas (likutinė vert</text:span><text:span text:style-name="T754">ė) – 1 195 517,02 Eur;</text:span></text:p>
      <text:p text:style-name="P755"><text:span text:style-name="T756">7.2.2</text:span><text:span text:style-name="T757">. ilgalaikis materialusis ir nematerialusis turtas (balansinė vertė) – 1 195 517,02 Eur;</text:span></text:p>
      <text:p text:style-name="P758"><text:span text:style-name="T759">7.2.3</text:span><text:span text:style-name="T760">. trumpalaikis materialusis turtas – 49,92 Eur.</text:span></text:p>
      <text:p text:style-name="P761"><text:span text:style-name="T762">7.3</text:span><text:span text:style-name="T763">. Reorganizuojamo Kėdainių rajono apylinkės teismo turtas:</text:span></text:p>
      <text:p text:style-name="P764"><text:span text:style-name="T765">7.3.1</text:span><text:span text:style-name="T766">.<text:s/></text:span><text:span text:style-name="T767">ilgalaikis materialusis ir nematerialusis turtas (likutinė vertė) – 1 149 268,30 Eur;</text:span></text:p>
      <text:p text:style-name="P768"><text:span text:style-name="T769">7.3.2</text:span><text:span text:style-name="T770">. ilgalaikis materialusis ir nematerialusis turtas (balansinė vertė) – 1 958 964,19 Eur;</text:span></text:p>
      <text:p text:style-name="P771"><text:span text:style-name="T772">7.3.3</text:span><text:span text:style-name="T773">. trumpalaikis materialusis turtas – 1 310,56 Eur.</text:span></text:p>
      <text:p text:style-name="P774"><text:span text:style-name="T775">7.4</text:span><text:span text:style-name="T776">. R</text:span><text:span text:style-name="T777">eorganizuojamo Jonavos rajono apylinkės teismo turtas:</text:span></text:p>
      <text:p text:style-name="P778"><text:span text:style-name="T779">7.4.1</text:span><text:span text:style-name="T780">. ilgalaikis materialusis ir nematerialusis turtas (likutinė vertė) – 122 243,15 Eur;</text:span></text:p>
      <text:p text:style-name="P781"><text:span text:style-name="T782">7.4.2</text:span><text:span text:style-name="T783">. ilgalaikis materialusis ir nematerialusis turtas (balansinė vertė) – 299 507,02 Eur;</text:span></text:p>
      <text:p text:style-name="P784"><text:span text:style-name="T785">7.4.3</text:span><text:span text:style-name="T786">.<text:s/></text:span><text:span text:style-name="T787">trumpalaikis materialusis turtas – 51 575,36 Eur.</text:span></text:p>
      <text:p text:style-name="P788"><text:span text:style-name="T789">8</text:span><text:span text:style-name="T790">. Lietuvos Respublikos valstybės biudžeto lėšos, skirtos 2016 metais:</text:span></text:p>
      <text:p text:style-name="P791"><text:span text:style-name="T792">8.1</text:span><text:span text:style-name="T793">. Kauno apylinkės teismui – 4 379 000 Eur, iš jų darbo užmokesčiui – 3 091 000 Eur;</text:span></text:p>
      <text:p text:style-name="P794"><text:span text:style-name="T795">8.2</text:span><text:span text:style-name="T796">. Kaišiadorių rajono apylinkės<text:s/></text:span><text:span text:style-name="T797">teismui – 470 000 Eur, iš jų darbo užmokesčiui – 323 000 Eur;</text:span></text:p>
      <text:p text:style-name="P798"><text:span text:style-name="T799">8.3</text:span><text:span text:style-name="T800">. Kėdainių rajono apylinkės teismui – 594 000 Eur, iš jų darbo užmokesčiui – 426 000 Eur;</text:span></text:p>
      <text:p text:style-name="P801"><text:span text:style-name="T802">8.4</text:span><text:span text:style-name="T803">. Jonavos rajono apylinkės teismui – 603 000 Eur, iš jų darbo užmokesčiui – 431 000 Eur.</text:span></text:p>
      <text:p text:style-name="P804"><text:span text:style-name="T805">9</text:span><text:span text:style-name="T806">. Dalyvaujantis reorganizavime ir reorganizuojami teismai turi šias sąskaitas bankuose:</text:span></text:p>
      <text:p text:style-name="P807"><text:span text:style-name="T808">9.1</text:span><text:span text:style-name="T809">. Kauno apylinkės teismas – banke „Swedbank“, AB, sąskaitas Nr. LT09 7300 0100 0223 4677, Nr. LT95 7300 0100 0222 9831, Nr. LT11 7300 0100 0223 3380 ir Nr. L</text:span><text:span text:style-name="T810">T78 7300 0101 3712 5224;</text:span></text:p>
      <text:p text:style-name="P811"><text:span text:style-name="T812">9.2</text:span><text:span text:style-name="T813">. Kaišiadorių rajono apylinkės teismas – AB DNB banke sąskaitas Nr. LT81 4010 0405 0006 0114, Nr. LT72 4010 0405 0019 0644 ir Nr. LT50 4010 0405 0004 0011;</text:span></text:p>
      <text:p text:style-name="P814"><text:span text:style-name="T815">9.3</text:span><text:span text:style-name="T816">. Kėdainių rajono apylinkės teismas – banke „Swedbank“, AB, s</text:span><text:span text:style-name="T817">ąskaitas Nr. LT02 7300 0100 0252 2020, Nr. LT09 7300 0100 0252 2088 ir Nr. LT67 7300 0100 0252 2790;</text:span></text:p>
      <text:p text:style-name="P818"><text:span text:style-name="T819">9.4</text:span><text:span text:style-name="T820">. Jonavos rajono apylinkės teismas – AB DNB banke sąskaitas Nr. LT13 4010 0439 0008 0021, Nr. LT49 4010 0439 0003 0097 ir Nr. LT11 4010 0510 0182 06</text:span><text:span text:style-name="T821">94.</text:span></text:p>
      <text:p text:style-name="P822"><text:span text:style-name="T823">10</text:span><text:span text:style-name="T824">. Iki 2017 m. gruodžio 29 d. inventorizuojami 2017 m. gruodžio 1 d. būklės reorganizuojamų Kaišiadorių rajono apylinkės teismo, Kėdainių rajono apylinkės teismo ir Jonavos rajono apylinkės teismo turtas, piniginės lėšos ir atsiskaitymai, pareng</text:span><text:span text:style-name="T825">iami teisės aktų projektai dėl valstybei nuosavybės teise priklausančio ir šiuo metu reorganizuojamų Kaišiadorių<text:s/></text:span><text:soft-page-break/><text:span text:style-name="T826">rajono apylinkės teismo, Kėdainių rajono apylinkės teismo ir Jonavos rajono apylinkės teismo patikėjimo teise valdomo turto perdavimo Kauno apy</text:span><text:span text:style-name="T827">linkės teismui valdyti, naudoti ir disponuoti juo patikėjimo teise. Šiame punkte nustatyta tvarka perdavus po reorganizavimo veiksiančiam juridiniam asmeniui reorganizuojamų teismų patikėjimo teise valdomą nekilnojamąjį turtą, atitinkamai pakeičiami Nekiln</text:span><text:span text:style-name="T828">ojamojo turto registro duomenys (atsakingas juridinis asmuo – Kauno apylinkės teismas).<text:s/></text:span></text:p>
      <text:p text:style-name="P829"><text:span text:style-name="T830">11</text:span><text:span text:style-name="T831">. Lietuvos Respublikos Vyriausybės 2001 m. sausio 5 d. nutarimo Nr. 16 „Dėl Valstybės turto perdavimo valdyti, naudoti ir disponuoti juo patikėjimo teise tvarkos</text:span><text:span text:style-name="T832"><text:s/>aprašo patvirtinimo“ nustatyta tvarka pagal 2017 m. gruodžio 31 d. buhalterinės apskaitos duomenis reorganizuojamų Kaišiadorių rajono apylinkės teismo, Kėdainių rajono apylinkės teismo ir Jonavos rajono apylinkės teismo patikėjimo teise valdomas valstybei</text:span><text:span text:style-name="T833"><text:s/>nuosavybės teise priklausantis turtas, apskaitos ir finansinės atskaitomybės dokumentai, teisės ir prievolės perduodami Kauno apylinkės teismui.</text:span></text:p>
      <text:p text:style-name="P834"><text:span text:style-name="T835">12</text:span><text:span text:style-name="T836">. Vadovaudamiesi Lietuvos Respublikos viešojo sektoriaus atskaitomybės įstatymu, Kauno apylinkės teismas</text:span><text:span text:style-name="T837">, Kaišiadorių rajono apylinkės teismas, Kėdainių rajono apylinkės teismas ir Jonavos rajono apylinkės teismas parengia metinių ataskaitų rinkinius, finansinės būklės ataskaitas ir žemesniojo lygio biudžeto išlaidų sąmatos vykdymo ataskaitas pagal 2017 m. g</text:span><text:span text:style-name="T838">ruodžio 31 d. duomenis.</text:span></text:p>
      <text:p text:style-name="P839"><text:span text:style-name="T840">13</text:span><text:span text:style-name="T841">. Reorganizuojamų Kaišiadorių rajono apylinkės teismo, Kėdainių rajono apylinkės teismo ir Jonavos rajono apylinkės teismo apskaitos ir finansinės atskaitomybės dokumentus perima Kauno apylinkės teismas. Apskaitos ir<text:s/></text:span><text:span text:style-name="T842">finansinės atskaitomybės, kitų dokumentų perdavimo ir priėmimo aktą pasirašo reorganizuojamų Kaišiadorių rajono apylinkės teismo, Kėdainių rajono apylinkės teismo ir Jonavos rajono apylinkės teismo pirmininkai ir dalyvaujančio reorganizavime Kauno apylinkė</text:span><text:span text:style-name="T843">s teismo pirmininkas.</text:span></text:p>
      <text:p text:style-name="P844"><text:span text:style-name="T845">14</text:span><text:span text:style-name="T846">. Reorganizuojamų Kaišiadorių rajono apylinkės teismo, Kėdainių rajono apylinkės teismo ir Jonavos rajono apylinkės teismo bylas ir su bylomis susijusią medžiagą perima dalyvaujantis reorganizavime Kauno apylinkės teismas. Bylų<text:s/></text:span><text:span text:style-name="T847">ir su jomis susijusios medžiagos perdavimo ir priėmimo aktą pasirašo reorganizuojamų Kaišiadorių rajono apylinkės teismo, Kėdainių rajono apylinkės teismo ir Jonavos rajono apylinkės teismo pirmininkai ir dalyvaujančio reorganizavime Kauno apylinkės teismo</text:span><text:span text:style-name="T848"><text:s/>pirmininkas.</text:span></text:p>
      <text:p text:style-name="P849"><text:span text:style-name="T850">15</text:span><text:span text:style-name="T851">. Antspaudai su Lietuvos Respublikos valstybės herbu, kuriais disponuoja reorganizuojami teismai, po to, kai pasirašomi turto ir dokumentacijos perdavimo ir priėmimo aktai, teisės aktų nustatyta tvarka sunaikinami (atsakingas juridinis<text:s/></text:span><text:span text:style-name="T852">asmuo – Kauno apylinkės teismas).</text:span></text:p>
      <text:p text:style-name="P853"/>
      <text:p text:style-name="P854"><text:span text:style-name="T855">___________________</text:span></text:p>
      <text:p text:style-name="P856"/>
      <text:p text:style-name="P857"/>
      <text:p text:style-name="P863"><text:span text:style-name="T864">PATVIRTINTA</text:span></text:p>
      <text:p text:style-name="P865"><text:span text:style-name="T866">Lietuvos Respublikos</text:span></text:p>
      <text:p text:style-name="P867"><text:span text:style-name="T868">teismų reorganizavimo</text:span></text:p>
      <text:p text:style-name="P869">įstatymu Nr. XII-</text:p>
      <text:p text:style-name="P870"/>
      <text:p text:style-name="P871"><text:span text:style-name="T872">KLAIPĖDOS MIESTO APYLINKĖS TEISMO IR KLAIPĖDOS RAJONO APYLINKĖS TEISMO REORGANIZAVIMO SĄLYGŲ<text:s/></text:span><text:span text:style-name="T873">APRAŠAS</text:span></text:p>
      <text:p text:style-name="P874"/>
      <text:p text:style-name="P875"><text:span text:style-name="T876">1</text:span><text:span text:style-name="T877">. Klaipėdos miesto apylinkės teismo ir Klaipėdos rajono apylinkės teismo reorganizavimo sąlygų aprašas (toliau – Sąlygų aprašas) nustato reorganizuojamo (po reorganizavimo pasibaigsiančio) Klaipėdos rajono apylinkės teismo prijungimo prie dal</text:span><text:span text:style-name="T878">yvaujančio reorganizavime (po reorganizavimo tęsiančio veiklą) Klaipėdos miesto apylinkės teismo tvarką. Sąlygų aprašas parengtas vadovaujantis Lietuvos Respublikos civiliniu kodeksu, Lietuvos Respublikos biudžetinių įstaigų įstatymu, Lietuvos Respublikos<text:s/></text:span><text:span text:style-name="T879">teismų įstatymu, Lietuvos Respublikos Seimo 2015 m. gruodžio 22 d. nutarimu Nr. XII-2209 „Dėl teismų reorganizavimo“.</text:span></text:p>
      <text:p text:style-name="P880"><text:span text:style-name="T881">2</text:span><text:span text:style-name="T882">. Duomenys apie dalyvaujantį reorganizavime ir reorganizuojamą teismus:</text:span></text:p>
      <text:p text:style-name="P883"><text:span text:style-name="T884">2.1</text:span><text:span text:style-name="T885">. Duomenys apie dalyvaujantį reorganizavime Klaipėdos mi</text:span><text:span text:style-name="T886">esto apylinkės teismą:</text:span></text:p>
      <text:p text:style-name="P887"><text:span text:style-name="T888">2.1.1</text:span><text:span text:style-name="T889">. juridinio asmens pavadinimas – Klaipėdos miesto apylinkės teismas;</text:span></text:p>
      <text:p text:style-name="P890"><text:span text:style-name="T891">2.1.2</text:span><text:span text:style-name="T892">. teisinė forma – biudžetinė įstaiga;</text:span></text:p>
      <text:p text:style-name="P893"><text:span text:style-name="T894">2.1.3</text:span><text:span text:style-name="T895">. buveinė – S. Daukanto g. 8, LT-92129, Klaipėda;</text:span></text:p>
      <text:p text:style-name="P896"><text:span text:style-name="T897">2.1.4</text:span><text:span text:style-name="T898">. juridinio asmens kodas – 191443889;</text:span></text:p>
      <text:p text:style-name="P899"><text:span text:style-name="T900">2.</text:span><text:span text:style-name="T901">1.5</text:span><text:span text:style-name="T902">. duomenys apie juridinį asmenį kaupiami ir saugomi Juridinių asmenų registre, juridinio asmens įregistravimo data – 1997 m. rugpjūčio 8 d.</text:span></text:p>
      <text:p text:style-name="P903"><text:span text:style-name="T904">2.2</text:span><text:span text:style-name="T905">. Duomenys apie reorganizuojamą Klaipėdos rajono apylinkės teismą:</text:span></text:p>
      <text:p text:style-name="P906"><text:span text:style-name="T907">2.2.1</text:span><text:span text:style-name="T908">. juridinio asmens<text:s/></text:span><text:span text:style-name="T909">pavadinimas – Klaipėdos rajono apylinkės teismas;</text:span></text:p>
      <text:p text:style-name="P910"><text:span text:style-name="T911">2.2.2</text:span><text:span text:style-name="T912">. teisinė forma – biudžetinė įstaiga;</text:span></text:p>
      <text:p text:style-name="P913"><text:span text:style-name="T914">2.2.3</text:span><text:span text:style-name="T915">. buveinė – Klaipėdos g. 1, LT-96130</text:span><text:span text:style-name="T916"><text:s/></text:span><text:span text:style-name="T917">Gargždai;</text:span></text:p>
      <text:p text:style-name="P918"><text:span text:style-name="T919">2.2.4</text:span><text:span text:style-name="T920">. juridinio asmens kodas – 291445930;</text:span></text:p>
      <text:p text:style-name="P921"><text:span text:style-name="T922">2.2.5</text:span><text:span text:style-name="T923">. duomenys apie juridinį asmenį kaupiami ir sau</text:span><text:span text:style-name="T924">gomi Juridinių asmenų registre, juridinio asmens įregistravimo data – 1997 m. liepos 4 d.</text:span></text:p>
      <text:p text:style-name="P925"><text:span text:style-name="T926">3</text:span><text:span text:style-name="T927">. Reorganizavimo tikslas – optimizuoti Klaipėdos miesto apylinkės teismo ir Klaipėdos rajono apylinkės teismo ir teisėjų darbo krūvį, efektyviai taupyti teis</text:span><text:span text:style-name="T928">mams skiriamas lėšas, užtikrinti efektyvesnį valstybės biudžeto asignavimų planavimą ir jų panaudojimą, gerinti teismų veiklos kokybę.</text:span></text:p>
      <text:p text:style-name="P929"><text:span text:style-name="T930">4</text:span><text:span text:style-name="T931">. Reorganizavimo būdas – reorganizuojamo Klaipėdos rajono apylinkės teismo prijungimas prie dalyvaujančio reorganiza</text:span><text:span text:style-name="T932">vime Klaipėdos miesto apylinkės teismo. Pasibaigiantis juridinis asmuo – Klaipėdos rajono apylinkės teismas. Teismas, kuris toliau vykdys veiklą, – Klaipėdos miesto apylinkės teismas.</text:span></text:p>
      <text:p text:style-name="P933"><text:span text:style-name="T934">5</text:span><text:span text:style-name="T935">. Sprendimą dėl Klaipėdos miesto apylinkės teismo ir Klaipėdos rajo</text:span><text:span text:style-name="T936">no apylinkės teismo reorganizavimo priima Klaipėdos miesto apylinkės teismo ir Klaipėdos rajono apylinkės steigėjas – Lietuvos Respublikos Seimas.</text:span></text:p>
      <text:p text:style-name="P937"><text:span text:style-name="T938">6</text:span><text:span text:style-name="T939">. Reorganizuojamo Klaipėdos rajono apylinkės teismo teisės ir pareigos pereina dalyvaujančiam reorganiza</text:span><text:span text:style-name="T940">vime Klaipėdos miesto apylinkės teismui nuo 2018 m. sausio 1 d.</text:span></text:p>
      <text:p text:style-name="P941"><text:span text:style-name="T942">7</text:span><text:span text:style-name="T943">. Dalyvaujančio reorganizavime ir reorganizuojamo teismų turtas 2015 m. gruodžio 31 d. (pagal finansinės atskaitomybės dokumentus):</text:span></text:p>
      <text:p text:style-name="P944"><text:span text:style-name="T945">7.1</text:span><text:span text:style-name="T946">. Dalyvaujančio reorganizavime Klaipėdos miesto ap</text:span><text:span text:style-name="T947">ylinkės teismo turtas:</text:span></text:p>
      <text:p text:style-name="P948"><text:span text:style-name="T949">7.1.1</text:span><text:span text:style-name="T950">. ilgalaikis materialusis ir nematerialusis turtas (likutinė vertė) – 3 779 926,48 Eur;</text:span></text:p>
      <text:p text:style-name="P951"><text:span text:style-name="T952">7.1.2</text:span><text:span text:style-name="T953">. ilgalaikis materialusis ir nematerialusis turtas (balansinė vertė) – 4 866 832,67 Eur;</text:span></text:p>
      <text:p text:style-name="P954"><text:span text:style-name="T955">7.1.3</text:span><text:span text:style-name="T956">. trumpalaikis materialusis<text:s/></text:span><text:span text:style-name="T957">turtas – 323 614,10 Eur.</text:span></text:p>
      <text:p text:style-name="P958"><text:span text:style-name="T959">7.2</text:span><text:span text:style-name="T960">. Reorganizuojamo Klaipėdos rajono apylinkės teismo turtas:</text:span></text:p>
      <text:p text:style-name="P961"><text:span text:style-name="T962">7.2.1</text:span><text:span text:style-name="T963">. ilgalaikis materialusis ir nematerialusis turtas (likutinė vertė) – 79 118,45 Eur;</text:span></text:p>
      <text:p text:style-name="P964"><text:span text:style-name="T965">7.2.2</text:span><text:span text:style-name="T966">. ilgalaikis materialusis ir nematerialusis turtas (balansinė</text:span><text:span text:style-name="T967"><text:s/>vertė) – 190 727,75 Eur;</text:span></text:p>
      <text:p text:style-name="P968"><text:span text:style-name="T969">7.2.3</text:span><text:span text:style-name="T970">. trumpalaikis materialusis turtas – 57 134,34 Eur.</text:span></text:p>
      <text:p text:style-name="P971"><text:span text:style-name="T972">8</text:span><text:span text:style-name="T973">. Lietuvos Respublikos valstybės biudžeto lėšos, skirtos 2016 metais:</text:span></text:p>
      <text:p text:style-name="P974"><text:span text:style-name="T975">8.1</text:span><text:span text:style-name="T976">. Klaipėdos miesto apylinkės teismui – 2 462 000,00 Eur, iš jų darbo užmokesčiui –<text:s/></text:span><text:span text:style-name="T977">1 763 000,00 Eur;</text:span></text:p>
      <text:p text:style-name="P978"><text:span text:style-name="T979">8.2</text:span><text:span text:style-name="T980">. Klaipėdos rajono apylinkės teismui – 483 000,00 Eur, iš jų darbo užmokesčiui – 335 000,00 Eur.</text:span></text:p>
      <text:p text:style-name="P981"><text:span text:style-name="T982">9</text:span><text:span text:style-name="T983">. Dalyvaujantis reorganizavime ir reorganizuojamas teismai turi šias sąskaitas bankuose:</text:span></text:p>
      <text:p text:style-name="P984"><text:span text:style-name="T985">9.1</text:span><text:span text:style-name="T986">. Klaipėdos miesto apylinkės teis</text:span><text:span text:style-name="T987">mas – banke „Swedbank“, AB, sąskaitas Nr. LT42 7300 0101 4535 3606, Nr. LT95 7300 0101 4535 3622 ir Nr. LT67 7300 0101 4535 3253;</text:span></text:p>
      <text:p text:style-name="P988"><text:span text:style-name="T989">9.2</text:span><text:span text:style-name="T990">. Klaipėdos rajono apylinkės teismas – AB DNB banke sąskaitas Nr. LT03 4010 0402 0007 0006, Nr. LT53 4010 0402 0008 006</text:span><text:span text:style-name="T991">7 ir Nr. LT68 4010 0402 0000 0063.</text:span></text:p>
      <text:p text:style-name="P992"><text:span text:style-name="T993">10</text:span><text:span text:style-name="T994">. Iki 2017 m. gruodžio 29 d. inventorizuojami 2017 m. gruodžio 1 d. būklės reorganizuojamo Klaipėdos rajono apylinkės teismo turtas, piniginės lėšos ir atsiskaitymai, parengiami teisės aktų projektai dėl valstybei</text:span><text:span text:style-name="T995"><text:s/>nuosavybės teise priklausančio ir šiuo metu reorganizuojamo Klaipėdos rajono apylinkės teismo patikėjimo teise valdomo turto perdavimo Klaipėdos miesto apylinkės teismui valdyti, naudoti ir disponuoti juo patikėjimo teise. Šiame punkte nustatyta tvarka pe</text:span><text:span text:style-name="T996">rdavus po reorganizavimo veiksiančiam juridiniam asmeniui reorganizuojamo teismo patikėjimo teise valdomą nekilnojamąjį turtą, atitinkamai pakeičiami Nekilnojamojo turto registro duomenys (atsakingas juridinis asmuo – Klaipėdos miesto apylinkės teismas).</text:span></text:p>
      <text:p text:style-name="P997"><text:span text:style-name="T998">11</text:span><text:span text:style-name="T999">. Lietuvos Respublikos Vyriausybės 2001 m. sausio 5 d. nutarimo Nr. 16 „Dėl Valstybės turto perdavimo valdyti, naudoti ir disponuoti juo patikėjimo teise tvarkos aprašo patvirtinimo“ nustatyta tvarka pagal 2017 m. gruodžio 31 d. buhalterinės apskaitos</text:span><text:span text:style-name="T1000"><text:s/>duomenis reorganizuojamo Klaipėdos rajono apylinkės teismo patikėjimo teise valdomas valstybei nuosavybės teise priklausantis turtas, apskaitos ir finansinės atskaitomybės dokumentai, teisės ir prievolės perduodami Klaipėdos miesto apylinkės teismui.</text:span></text:p>
      <text:p text:style-name="P1001"><text:span text:style-name="T1002">12</text:span><text:span text:style-name="T1003">. Vadovaudamiesi Lietuvos Respublikos viešojo sektoriaus atskaitomybės įstatymu, Klaipėdos miesto apylinkės teismas ir Klaipėdos rajono apylinkės teismas parengia metinių ataskaitų rinkinius, finansinės būklės ataskaitas ir žemesniojo lygio biudžeto išla</text:span><text:span text:style-name="T1004">idų sąmatos vykdymo ataskaitas pagal 2017 m. gruodžio 31 d. duomenis.</text:span></text:p>
      <text:p text:style-name="P1005"><text:span text:style-name="T1006">13</text:span><text:span text:style-name="T1007">. Reorganizuojamo Klaipėdos rajono apylinkės teismo apskaitos ir finansinės atskaitomybės dokumentus perima Klaipėdos miesto apylinkės teismas. Apskaitos ir finansinės atskaitomybė</text:span><text:span text:style-name="T1008">s, kitų dokumentų perdavimo ir priėmimo aktą pasirašo reorganizuojamo Klaipėdos rajono apylinkės teismo pirmininkas ir dalyvaujančio reorganizavime Klaipėdos miesto apylinkės teismo pirmininkas.</text:span></text:p>
      <text:p text:style-name="P1009"><text:span text:style-name="T1010">14</text:span><text:span text:style-name="T1011">. Reorganizuojamo Klaipėdos rajono apylinkės teismo byl</text:span><text:span text:style-name="T1012">as ir su bylomis susijusią medžiagą perima dalyvaujantis reorganizavime Klaipėdos miesto apylinkės teismas. Bylų ir su jomis susijusios medžiagos perdavimo ir priėmimo aktą pasirašo reorganizuojamo Klaipėdos rajono apylinkės teismo pirmininkas ir dalyvauja</text:span><text:span text:style-name="T1013">nčio reorganizavime Klaipėdos miesto apylinkės teismo pirmininkas.</text:span></text:p>
      <text:p text:style-name="P1014"><text:span text:style-name="T1015">15</text:span><text:span text:style-name="T1016">. Antspaudai su Lietuvos Respublikos valstybės herbu, kuriais disponuoja reorganizuojami teismai, po to, kai pasirašomi turto ir dokumentacijos perdavimo ir priėmimo aktai, teisės akt</text:span><text:span text:style-name="T1017">ų nustatyta tvarka sunaikinami (atsakingas juridinis asmuo – Klaipėdos miesto apylinkės teismas).</text:span></text:p>
      <text:p text:style-name="P1018"/>
      <text:p text:style-name="P1019"><text:span text:style-name="T1020">__________________</text:span></text:p>
      <text:p text:style-name="P1021"/>
      <text:p text:style-name="P1022"/>
      <text:p text:style-name="P1028"><text:span text:style-name="T1029">PATVIRTINTA</text:span></text:p>
      <text:p text:style-name="P1030"><text:span text:style-name="T1031">Lietuvos Respublikos</text:span></text:p>
      <text:p text:style-name="P1032"><text:span text:style-name="T1033">teismų reorganizavimo</text:span></text:p>
      <text:p text:style-name="P1034">įstatymu Nr. XII-</text:p>
      <text:p text:style-name="P1035"/>
      <text:p text:style-name="P1036"><text:span text:style-name="T1037">MARIJAMPOLĖS RAJONO APYLINKĖS<text:s/></text:span><text:span text:style-name="T1038">TEISMO, JURBARKO RAJONO APYLINKĖS TEISMO, ŠAKIŲ RAJONO APYLINKĖS TEISMO IR VILKAVIŠKIO RAJONO APYLINKĖS TEISMO REORGANIZAVIMO SĄLYGŲ APRAŠAS</text:span></text:p>
      <text:p text:style-name="P1039"/>
      <text:p text:style-name="P1040"><text:span text:style-name="T1041">1</text:span><text:span text:style-name="T1042">. Marijampolės rajono apylinkės teismo, Jurbarko rajono apylinkės teismo, Šakių rajono apylinkės teismo ir Vi</text:span><text:span text:style-name="T1043">lkaviškio rajono apylinkės teismo reorganizavimo sąlygų aprašas (toliau – Sąlygų aprašas) nustato reorganizuojamų (po reorganizavimo pasibaigsiančių) Jurbarko rajono apylinkės teismo, Šakių rajono apylinkės teismo ir Vilkaviškio rajono apylinkės teismo pri</text:span><text:span text:style-name="T1044">jungimo prie dalyvaujančio reorganizavime (po reorganizavimo tęsiančio veiklą) Marijampolės rajono apylinkė teismo tvarką. Sąlygų aprašas parengtas vadovaujantis Lietuvos Respublikos civiliniu kodeksu, Lietuvos Respublikos biudžetinių įstaigų įstatymu, Lie</text:span><text:span text:style-name="T1045">tuvos Respublikos teismų įstatymu, Lietuvos Respublikos Seimo 2015 m. gruodžio 22 d. nutarimu Nr. XII-2209 „Dėl teismų reorganizavimo“.</text:span></text:p>
      <text:p text:style-name="P1046"><text:span text:style-name="T1047">2</text:span><text:span text:style-name="T1048">. Duomenys apie dalyvaujantį reorganizavime ir reorganizuojamus teismus:</text:span></text:p>
      <text:p text:style-name="P1049"><text:span text:style-name="T1050">2.1</text:span><text:span text:style-name="T1051">. Duomenys apie dalyvaujantį<text:s/></text:span><text:span text:style-name="T1052">reorganizavime Marijampolės rajono apylinkės teismą:</text:span></text:p>
      <text:p text:style-name="P1053"><text:span text:style-name="T1054">2.1.1</text:span><text:span text:style-name="T1055">. juridinio asmens pavadinimas – Marijampolės rajono apylinkės teismas;</text:span></text:p>
      <text:p text:style-name="P1056"><text:span text:style-name="T1057">2.1.2</text:span><text:span text:style-name="T1058">. teisinė forma – biudžetinė įstaiga;</text:span></text:p>
      <text:p text:style-name="P1059"><text:span text:style-name="T1060">2.1.3</text:span><text:span text:style-name="T1061">. buveinė – Kauno g. 8, LT-68505 Marijampolė;</text:span></text:p>
      <text:p text:style-name="P1062"><text:span text:style-name="T1063">2.1.4</text:span><text:span text:style-name="T1064">. juridinio a</text:span><text:span text:style-name="T1065">smens kodas – 191446312;</text:span></text:p>
      <text:p text:style-name="P1066"><text:span text:style-name="T1067">2.1.5</text:span><text:span text:style-name="T1068">. duomenys apie juridinį asmenį kaupiami ir saugomi Juridinių asmenų registre, juridinio asmens įregistravimo data – 1997 m. rugpjūčio 12 d.</text:span></text:p>
      <text:p text:style-name="P1069"><text:span text:style-name="T1070">2.2</text:span><text:span text:style-name="T1071">. Duomenys apie reorganizuojamą Jurbarko rajono apylinkės teismą:</text:span></text:p>
      <text:p text:style-name="P1072"><text:span text:style-name="T1073">2.2.1</text:span><text:span text:style-name="T1074">. juridinio asmens pavadinimas – Jurbarko rajono apylinkės teismas;</text:span></text:p>
      <text:p text:style-name="P1075"><text:span text:style-name="T1076">2.2.2</text:span><text:span text:style-name="T1077">. teisinė forma – biudžetinė įstaiga;</text:span></text:p>
      <text:p text:style-name="P1078"><text:span text:style-name="T1079">2.2.3</text:span><text:span text:style-name="T1080">. buveinė – Vytauto Didžiojo g. 21, LT-74130 Jurbarkas;</text:span></text:p>
      <text:p text:style-name="P1081"><text:span text:style-name="T1082">2.2.4</text:span><text:span text:style-name="T1083">. juridinio asmens kodas – 191445210;</text:span></text:p>
      <text:p text:style-name="P1084"><text:span text:style-name="T1085">2.2.5</text:span><text:span text:style-name="T1086">. duomenys apie jur</text:span><text:span text:style-name="T1087">idinį asmenį kaupiami ir saugomi Juridinių asmenų registre, juridinio asmens įregistravimo data – 1997 m. birželio 16 d.</text:span></text:p>
      <text:p text:style-name="P1088"><text:span text:style-name="T1089">2.3</text:span><text:span text:style-name="T1090">. Duomenys apie reorganizuojamą Šakių rajono apylinkės teismą:</text:span></text:p>
      <text:p text:style-name="P1091"><text:span text:style-name="T1092">2.3.1</text:span><text:span text:style-name="T1093">. juridinio asmens pavadinimas – Šakių rajono apylinkės<text:s/></text:span><text:span text:style-name="T1094">teismas;</text:span></text:p>
      <text:p text:style-name="P1095"><text:span text:style-name="T1096">2.3.2</text:span><text:span text:style-name="T1097">. teisinė forma – biudžetinė įstaiga;</text:span></text:p>
      <text:p text:style-name="P1098"><text:span text:style-name="T1099">2.3.3</text:span><text:span text:style-name="T1100">. buveinė – Bažnyčios g. 6, LT-71500 Šakiai;</text:span></text:p>
      <text:p text:style-name="P1101"><text:span text:style-name="T1102">2.3.4</text:span><text:span text:style-name="T1103">. juridinio asmens kodas – 191447948;</text:span></text:p>
      <text:p text:style-name="P1104"><text:span text:style-name="T1105">2.3.5</text:span><text:span text:style-name="T1106">. duomenys apie juridinį asmenį kaupiami ir saugomi Juridinių asmenų registre, juridinio a</text:span><text:span text:style-name="T1107">smens įregistravimo data – 1997 m. birželio 16 d.</text:span></text:p>
      <text:p text:style-name="P1108"><text:span text:style-name="T1109">2.4</text:span><text:span text:style-name="T1110">. Duomenys apie reorganizuojamą Vilkaviškio rajono apylinkės teismą:</text:span></text:p>
      <text:p text:style-name="P1111"><text:span text:style-name="T1112">2.4.1</text:span><text:span text:style-name="T1113">. juridinio asmens pavadinimas – Vilkaviškio rajono apylinkės teismas;</text:span></text:p>
      <text:p text:style-name="P1114"><text:span text:style-name="T1115">2.4.2</text:span><text:span text:style-name="T1116">. teisinė forma – biudžetinė įstaiga;</text:span></text:p>
      <text:p text:style-name="P1117"><text:span text:style-name="T1118">2.4.3</text:span><text:span text:style-name="T1119">. buveinė – Vilniaus g. 9, LT-70145 Vilkaviškis;</text:span></text:p>
      <text:p text:style-name="P1120"><text:span text:style-name="T1121">2.4.4</text:span><text:span text:style-name="T1122">. juridinio asmens kodas – 191449422;</text:span></text:p>
      <text:p text:style-name="P1123"><text:span text:style-name="T1124">2.4.5</text:span><text:span text:style-name="T1125">. duomenys apie juridinį asmenį kaupiami ir saugomi Juridinių asmenų registre, juridinio asmens įregistravimo data – 1997 m. liepos 17 d.</text:span></text:p>
      <text:p text:style-name="P1126"><text:span text:style-name="T1127">3</text:span><text:span text:style-name="T1128">. Reorganizavimo tikslas – optimizuoti Marijampolės rajono apylinkės teismo, Jurbarko rajono apylinkės teismo, Šakių rajono apylinkės teismo bei Vilkaviškio rajono apylinkės teismo ir teisėjų darbo krūvį, efektyviai taupyti teismams skiriamas lėšas, užt</text:span><text:span text:style-name="T1129">ikrinti efektyvesnį valstybės biudžeto asignavimų planavimą ir jų panaudojimą, gerinti teismų veiklos kokybę.</text:span></text:p>
      <text:p text:style-name="P1130"><text:span text:style-name="T1131">4</text:span><text:span text:style-name="T1132">. Reorganizavimo būdas – reorganizuojamų Jurbarko rajono apylinkės teismo, Šakių rajono apylinkės teismo ir Vilkaviškio rajono apylinkės teis</text:span><text:span text:style-name="T1133">mo prijungimas prie dalyvaujančio reorganizavime Marijampolės rajono apylinkės teismo. Pasibaigiantys juridiniai asmenys – Jurbarko rajono apylinkės teismas, Šakių rajono apylinkės teismas ir Vilkaviškio rajono apylinkės teismas. Teismas, kuris toliau vykd</text:span><text:span text:style-name="T1134">ys veiklą, – Marijampolės rajono apylinkės teismas.</text:span></text:p>
      <text:p text:style-name="P1135"><text:span text:style-name="T1136">5</text:span><text:span text:style-name="T1137">. Sprendimą dėl Marijampolės rajono apylinkės teismo, Jurbarko rajono apylinkės teismo, Šakių rajono apylinkės teismo ir Vilkaviškio rajono apylinkės teismo reorganizavimo priima Marijampolės rajono<text:s/></text:span><text:span text:style-name="T1138">apylinkės teismo, Jurbarko rajono apylinkės teismo, Šakių rajono apylinkės teismo ir Vilkaviškio rajono apylinkės teismo steigėjas – Lietuvos Respublikos Seimas.</text:span></text:p>
      <text:p text:style-name="P1139"><text:span text:style-name="T1140">6</text:span><text:span text:style-name="T1141">. Reorganizuojamų Jurbarko rajono apylinkės teismo, Šakių rajono apylinkės teismo ir Vilk</text:span><text:span text:style-name="T1142">aviškio rajono apylinkės teismo teisės ir pareigos pereina dalyvaujančiam reorganizavime Marijampolės rajono apylinkės teismui nuo 2018 m. sausio 1 d.</text:span></text:p>
      <text:p text:style-name="P1143"><text:span text:style-name="T1144">7</text:span><text:span text:style-name="T1145">. Dalyvaujančio reorganizavime ir reorganizuojamų teismų turtas 2015 m. gruodžio 31 d. (pagal finans</text:span><text:span text:style-name="T1146">inės atskaitomybės dokumentus):</text:span></text:p>
      <text:p text:style-name="P1147"><text:span text:style-name="T1148">7.1</text:span><text:span text:style-name="T1149">. Dalyvaujančio reorganizavime Marijampolės rajono apylinkės teismo turtas:</text:span></text:p>
      <text:p text:style-name="P1150"><text:span text:style-name="T1151">7.1.1</text:span><text:span text:style-name="T1152">. ilgalaikis materialusis ir nematerialusis turtas (likutinė vertė) – 2 060 328,01 Eur;</text:span></text:p>
      <text:p text:style-name="P1153"><text:span text:style-name="T1154">7.1.2</text:span><text:span text:style-name="T1155">. ilgalaikis materialusis ir nematerial</text:span><text:span text:style-name="T1156">usis turtas (balansinė vertė) – 2 097 691,45 Eur;</text:span></text:p>
      <text:p text:style-name="P1157"><text:span text:style-name="T1158">7.1.3</text:span><text:span text:style-name="T1159">. trumpalaikis materialusis turtas – 72 849,78 Eur.</text:span></text:p>
      <text:p text:style-name="P1160"><text:span text:style-name="T1161">7.2</text:span><text:span text:style-name="T1162">. Reorganizuojamo Jurbarko rajono apylinkės teismo turtas:</text:span></text:p>
      <text:p text:style-name="P1163"><text:span text:style-name="T1164">7.2.1</text:span><text:span text:style-name="T1165">. ilgalaikis materialusis ir nematerialusis turtas (likutinė vertė) –<text:s/></text:span><text:span text:style-name="T1166">33 102,10 Eur;</text:span></text:p>
      <text:p text:style-name="P1167"><text:span text:style-name="T1168">7.2.2</text:span><text:span text:style-name="T1169">. ilgalaikis materialusis ir nematerialusis turtas (balansinė vertė) – 141 485,20 Eur;</text:span></text:p>
      <text:p text:style-name="P1170"><text:span text:style-name="T1171">7.2.3</text:span><text:span text:style-name="T1172">. trumpalaikis materialusis turtas – 27 336,27 Eur.</text:span></text:p>
      <text:p text:style-name="P1173"><text:span text:style-name="T1174">7.3</text:span><text:span text:style-name="T1175">. Reorganizuojamo Šakių rajono apylinkės teismo turtas:</text:span></text:p>
      <text:p text:style-name="P1176"><text:span text:style-name="T1177">7.3.1</text:span><text:span text:style-name="T1178">. ilgalaikis</text:span><text:span text:style-name="T1179"><text:s/>materialusis ir nematerialusis turtas (likutinė vertė) – 51 428,52 Eur;</text:span></text:p>
      <text:p text:style-name="P1180"><text:span text:style-name="T1181">7.3.2</text:span><text:span text:style-name="T1182">. ilgalaikis materialusis ir nematerialusis turtas (balansinė vertė) – 158 922,50 Eur;</text:span></text:p>
      <text:p text:style-name="P1183"><text:span text:style-name="T1184">7.3.3</text:span><text:span text:style-name="T1185">. trumpalaikis materialusis turtas – 28 809,26 Eur.</text:span></text:p>
      <text:p text:style-name="P1186"><text:span text:style-name="T1187">7.4</text:span><text:span text:style-name="T1188">. Reorganizuojamo</text:span><text:span text:style-name="T1189"><text:s/>Vilkaviškio rajono apylinkės teismo turtas:</text:span></text:p>
      <text:p text:style-name="P1190"><text:span text:style-name="T1191">7.4.1</text:span><text:span text:style-name="T1192">. ilgalaikis materialusis ir nematerialusis turtas (likutinė vertė) – 319 494,73 Eur;</text:span></text:p>
      <text:p text:style-name="P1193"><text:span text:style-name="T1194">7.4.2</text:span><text:span text:style-name="T1195">. ilgalaikis materialusis ir nematerialusis turtas (balansinė vertė) – 609 186,31 Eur;</text:span></text:p>
      <text:p text:style-name="P1196"><text:span text:style-name="T1197">7.4.3</text:span><text:span text:style-name="T1198">. trumpalaiki</text:span><text:span text:style-name="T1199">s materialusis turtas – 37 802,70 Eur.</text:span></text:p>
      <text:p text:style-name="P1200"><text:span text:style-name="T1201">8</text:span><text:span text:style-name="T1202">. Lietuvos Respublikos valstybės biudžeto lėšos, skirtos 2016 metais:</text:span></text:p>
      <text:p text:style-name="P1203"><text:span text:style-name="T1204">8.1</text:span><text:span text:style-name="T1205">. Marijampolės rajono apylinkės teismui – 957 000,00 Eur, iš jų darbo užmokesčiui – 675 000,00 Eur;</text:span></text:p>
      <text:p text:style-name="P1206"><text:span text:style-name="T1207">8.2</text:span><text:span text:style-name="T1208">. Jurbarko rajono<text:s/></text:span><text:span text:style-name="T1209">apylinkės teismui – 339 000,00 Eur, iš jų darbo užmokesčiui – 236 000,00 Eur;</text:span></text:p>
      <text:p text:style-name="P1210"><text:span text:style-name="T1211">8.3</text:span><text:span text:style-name="T1212">. Šakių rajono apylinkės teismui – 339 000,00 Eur, iš jų darbo užmokesčiui – 232 000,00 Eur;</text:span></text:p>
      <text:p text:style-name="P1213"><text:span text:style-name="T1214">8.4</text:span><text:span text:style-name="T1215">. Vilkaviškio rajono apylinkės teismui – 410 488,00 Eur, iš jų darbo už</text:span><text:span text:style-name="T1216">mokesčiui – 285 378,00 Eur.</text:span></text:p>
      <text:p text:style-name="P1217"><text:span text:style-name="T1218">9</text:span><text:span text:style-name="T1219">. Dalyvaujantis reorganizavime ir reorganizuojami teismai turi šias sąskaitas bankuose:</text:span></text:p>
      <text:p text:style-name="P1220"><text:span text:style-name="T1221">9.1</text:span><text:span text:style-name="T1222">. Marijampolės rajono apylinkės teismas – AB SEB banke sąskaitas Nr. LT95 7044 0600 0207 4091, Nr. LT56 7044 0600 0207 4114, Nr.</text:span><text:span text:style-name="T1223"><text:s/>LT19 7044 0600 0207 4101 ir Nr. LT79 7044 0600 0479 8430;</text:span></text:p>
      <text:p text:style-name="P1224"><text:span text:style-name="T1225">9.2</text:span><text:span text:style-name="T1226">. Jurbarko rajono apylinkės teismas – AB DNB banke sąskaitas Nr. LT93 4010 0443 00070 012, Nr. LT48 4010 0443 0002 0091, Nr. LT90 4010 0443 0015 0673 ir Nr. LT67 4010 0443 0018 0672;</text:span></text:p>
      <text:p text:style-name="P1227"><text:span text:style-name="T1228">9.3</text:span><text:span text:style-name="T1229">. Šakių rajono apylinkės teismas – AB DNB banke sąskaitas Nr. LT41 4010 0421 0003 0050, Nr. LT26 4010 0421 0005 0108, Nr. LT45 4010 0421 0004 8796, Nr. LT32 4010 0421 0003 0115 ir Nr. LT22 4010 0421 0001 0119;</text:span></text:p>
      <text:p text:style-name="P1230"><text:span text:style-name="T1231">9.4</text:span><text:span text:style-name="T1232">. Vilkaviškio rajono apylinkės teismas<text:s/></text:span><text:span text:style-name="T1233">– banke AB DNB banke sąskaitas Nr. LT10 4010 0401 0003 0094, Nr. LT61 4010 0401 0006 0022 ir Nr. LT61 4010 0401 0009 0092.</text:span></text:p>
      <text:p text:style-name="P1234"><text:span text:style-name="T1235">10</text:span><text:span text:style-name="T1236">. Iki 2017 m. gruodžio 29 d. inventorizuojami 2017 m. gruodžio 1 d. būklės reorganizuojamų Jurbarko rajono apylinkės teismo,<text:s/></text:span><text:span text:style-name="T1237">Šakių rajono apylinkės teismo ir Vilkaviškio rajono apylinkės teismo turtas, piniginės lėšos ir atsiskaitymai, parengiami teisės aktų projektai dėl valstybei nuosavybės teise priklausančio ir šiuo metu reorganizuojamų Jurbarko rajono apylinkės teismo, Šaki</text:span><text:span text:style-name="T1238">ų rajono apylinkės teismo ir Vilkaviškio rajono apylinkės teismo patikėjimo teise valdomo turto perdavimo Marijampolės rajono apylinkės teismui valdyti, naudoti ir disponuoti juo patikėjimo teise. Šiame punkte nustatyta tvarka perdavus po reorganizavimo ve</text:span><text:span text:style-name="T1239">iksiančiam juridiniam asmeniui reorganizuojamų teismų patikėjimo teise valdomą nekilnojamąjį turtą, atitinkamai pakeičiami Nekilnojamojo turto registro duomenys (atsakingas juridinis asmuo – Marijampolės rajono apylinkės teismas).<text:s/></text:span></text:p>
      <text:p text:style-name="P1240"><text:span text:style-name="T1241">11</text:span><text:span text:style-name="T1242">. Lietuvos Respubl</text:span><text:span text:style-name="T1243">ikos Vyriausybės 2001 m. sausio 5 d. nutarimo Nr. 16 „Dėl Valstybės turto perdavimo valdyti, naudoti ir disponuoti juo patikėjimo teise tvarkos aprašo patvirtinimo“ nustatyta tvarka pagal 2017 m. gruodžio 31 d. buhalterinės apskaitos duomenis reorganizuoja</text:span><text:span text:style-name="T1244">mų Jurbarko rajono apylinkės teismo, Šakių rajono apylinkės teismo ir Vilkaviškio rajono apylinkės teismo patikėjimo teise valdomas valstybei nuosavybės teise priklausantis turtas, apskaitos ir finansinės atskaitomybės dokumentai, teisės ir prievolės perdu</text:span><text:span text:style-name="T1245">odami Marijampolės rajono apylinkės teismui.</text:span></text:p>
      <text:p text:style-name="P1246"><text:span text:style-name="T1247">12</text:span><text:span text:style-name="T1248">. Vadovaudamiesi Lietuvos Respublikos viešojo sektoriaus atskaitomybės įstatymu, Marijampolės rajono apylinkės teismas, Jurbarko rajono apylinkės teismas, Šakių rajono apylinkės teismas ir Vilkaviškio<text:s/></text:span><text:span text:style-name="T1249">rajono apylinkės teismas parengia metinių ataskaitų rinkinius, finansinės būklės ataskaitas ir žemesniojo lygio biudžeto išlaidų sąmatos vykdymo ataskaitas pagal 2017 m. gruodžio 31 d. duomenis.</text:span></text:p>
      <text:p text:style-name="P1250"><text:span text:style-name="T1251">13</text:span><text:span text:style-name="T1252">. Reorganizuojamų Jurbarko rajono apylinkės teismo, Šak</text:span><text:span text:style-name="T1253">ių rajono apylinkės teismo ir Vilkaviškio rajono apylinkės teismo apskaitos ir finansinės atskaitomybės dokumentus perima Marijampolės rajono apylinkės teismas. Apskaitos ir finansinės atskaitomybės, kitų dokumentų perdavimo ir priėmimo aktą pasirašo reorg</text:span><text:span text:style-name="T1254">anizuojamų Jurbarko rajono apylinkės teismo, Šakių rajono apylinkės teismo ir Vilkaviškio rajono apylinkės teismo pirmininkai ir dalyvaujančio reorganizavime Marijampolės rajono apylinkės teismo pirmininkas.</text:span></text:p>
      <text:p text:style-name="P1255"><text:span text:style-name="T1256">14</text:span><text:span text:style-name="T1257">. Reorganizuojamų Jurbarko rajono apylinkė</text:span><text:span text:style-name="T1258">s teismo, Šakių rajono apylinkės teismo ir Vilkaviškio rajono apylinkės teismo bylas ir su bylomis susijusią medžiagą perima dalyvaujantis reorganizavime Marijampolės rajono apylinkės teismas. Bylų ir su jomis susijusios medžiagos perdavimo ir priėmimo akt</text:span><text:span text:style-name="T1259">ą pasirašo reorganizuojamų Jurbarko rajono apylinkės teismo, Šakių rajono apylinkės teismo ir Vilkaviškio rajono aplinkės teismo pirmininkai ir dalyvaujančio reorganizavime Marijampolės rajono apylinkės teismo pirmininkas.</text:span></text:p>
      <text:p text:style-name="P1260"><text:span text:style-name="T1261">15</text:span><text:span text:style-name="T1262">. Antspaudai su Lietuvos Re</text:span><text:span text:style-name="T1263">spublikos valstybės herbu, kuriais disponuoja reorganizuojami teismai, po to, kai pasirašomi turto ir dokumentacijos perdavimo ir priėmimo aktai, teisės aktų nustatyta tvarka sunaikinami (atsakingas juridinis asmuo – Marijampolės rajono apylinkės teismas).</text:span></text:p>
      <text:p text:style-name="P1264"/>
      <text:p text:style-name="P1265"><text:span text:style-name="T1266">____________________</text:span></text:p>
      <text:p text:style-name="P1267"/>
      <text:p text:style-name="P1268"/>
      <text:p text:style-name="P1274"><text:span text:style-name="T1275">PATVIRTINTA</text:span></text:p>
      <text:p text:style-name="P1276"><text:span text:style-name="T1277">Lietuvos Respublikos</text:span></text:p>
      <text:p text:style-name="P1278"><text:span text:style-name="T1279">teismų reorganizavimo</text:span></text:p>
      <text:p text:style-name="P1280">įstatymu Nr. XII-</text:p>
      <text:p text:style-name="P1281"/>
      <text:p text:style-name="P1282"><text:span text:style-name="T1283">PANEVĖŽIO MIESTO APYLINKĖS TEISMO, BIRŽŲ RAJONO APYLINKĖS TEISMO, KUPIŠKIO RAJONO APYLINKĖS TEISMO, PASVALIO RAJONO APYLINKĖS</text:span><text:span text:style-name="T1284"><text:s/>TEISMO IR ROKIŠKIO RAJONO APYLINKĖS TEISMO REORGANIZAVIMO SĄLYGŲ APRAŠAS</text:span></text:p>
      <text:p text:style-name="P1285"/>
      <text:p text:style-name="P1286"><text:span text:style-name="T1287">1</text:span><text:span text:style-name="T1288">. Panevėžio miesto apylinkės teismo, Biržų rajono apylinkės teismo, Kupiškio rajono apylinkės teismo, Pasvalio rajono apylinkės teismo ir Rokiškio rajono apylinkės teismo reorg</text:span><text:span text:style-name="T1289">anizavimo sąlygų aprašas (toliau – Sąlygų aprašas) nustato reorganizuojamų (po reorganizavimo pasibaigsiančių) Biržų rajono apylinkės teismo, Kupiškio rajono apylinkės teismo, Pasvalio rajono apylinkės teismo ir Rokiškio rajono apylinkės teismo prijungimo<text:s/></text:span><text:span text:style-name="T1290">prie dalyvaujančio reorganizavime (po reorganizavimo tęsiančio veiklą) Panevėžio miesto apylinkės teismo tvarką. Sąlygų aprašas parengtas vadovaujantis Lietuvos Respublikos civiliniu kodeksu, Lietuvos Respublikos biudžetinių įstaigų įstatymu, Lietuvos Resp</text:span><text:span text:style-name="T1291">ublikos teismų įstatymu, Lietuvos Respublikos Seimo 2015 m. gruodžio 22 d. nutarimu Nr. XII-2209 „Dėl teismų reorganizavimo“.</text:span></text:p>
      <text:p text:style-name="P1292"><text:span text:style-name="T1293">2</text:span><text:span text:style-name="T1294">. Duomenys apie dalyvaujantį reorganizavime ir reorganizuojamus teismus:</text:span></text:p>
      <text:p text:style-name="P1295"><text:span text:style-name="T1296">2.1</text:span><text:span text:style-name="T1297">. Duomenys apie dalyvaujantį reorganizavime Pan</text:span><text:span text:style-name="T1298">evėžio miesto apylinkės teismą:</text:span></text:p>
      <text:p text:style-name="P1299"><text:span text:style-name="T1300">2.1.1</text:span><text:span text:style-name="T1301">. juridinio asmens pavadinimas – Panevėžio miesto apylinkės teismas;</text:span></text:p>
      <text:p text:style-name="P1302"><text:span text:style-name="T1303">2.1.2</text:span><text:span text:style-name="T1304">. teisinė forma – biudžetinė įstaiga;</text:span></text:p>
      <text:p text:style-name="P1305"><text:span text:style-name="T1306">2.1.3</text:span><text:span text:style-name="T1307">. buveinė – Laisvės a. 17, LT-35200</text:span><text:span text:style-name="T1308"><text:s/></text:span><text:span text:style-name="T1309">Panevėžys;</text:span></text:p>
      <text:p text:style-name="P1310"><text:span text:style-name="T1311">2.1.4</text:span><text:span text:style-name="T1312">. juridinio asmens kodas – 191444076</text:span><text:span text:style-name="T1313">;</text:span></text:p>
      <text:p text:style-name="P1314"><text:span text:style-name="T1315">2.1.5</text:span><text:span text:style-name="T1316">. duomenys apie juridinį asmenį kaupiami ir saugomi Juridinių asmenų registre, juridinio asmens įregistravimo data – 1997 m. birželio 17 d.</text:span></text:p>
      <text:p text:style-name="P1317"><text:span text:style-name="T1318">2.2</text:span><text:span text:style-name="T1319">. Duomenys apie reorganizuojamą Biržų rajono apylinkės teismą:</text:span></text:p>
      <text:p text:style-name="P1320"><text:span text:style-name="T1321">2.2.1</text:span><text:span text:style-name="T1322">. juridinio asmens<text:s/></text:span><text:span text:style-name="T1323">pavadinimas – Biržų rajono apylinkės teismas;</text:span></text:p>
      <text:p text:style-name="P1324"><text:span text:style-name="T1325">2.2.2</text:span><text:span text:style-name="T1326">. teisinė forma – biudžetinė įstaiga;</text:span></text:p>
      <text:p text:style-name="P1327"><text:span text:style-name="T1328">2.2.3</text:span><text:span text:style-name="T1329">. buveinė – Maironio g. 4, LT-41145</text:span><text:span text:style-name="T1330"><text:s/></text:span><text:span text:style-name="T1331">Biržai;</text:span></text:p>
      <text:p text:style-name="P1332"><text:span text:style-name="T1333">2.2.4</text:span><text:span text:style-name="T1334">. juridinio asmens kodas – 191444838;</text:span></text:p>
      <text:p text:style-name="P1335"><text:span text:style-name="T1336">2.2.5</text:span><text:span text:style-name="T1337">. duomenys apie juridinį asmenį kaupiami ir saugomi Ju</text:span><text:span text:style-name="T1338">ridinių asmenų registre, juridinio asmens įregistravimo data – 1997 m. birželio 12 d.<text:s/></text:span></text:p>
      <text:p text:style-name="P1339"><text:span text:style-name="T1340">2.3</text:span><text:span text:style-name="T1341">. Duomenys apie reorganizuojamą Kupiškio rajono apylinkės teismą:</text:span></text:p>
      <text:p text:style-name="P1342"><text:span text:style-name="T1343">2.3.1</text:span><text:span text:style-name="T1344">. juridinio asmens pavadinimas – Kupiškio rajono apylinkės teismas;</text:span></text:p>
      <text:p text:style-name="P1345"><text:span text:style-name="T1346">2.3.2</text:span><text:span text:style-name="T1347">. teisinė<text:s/></text:span><text:span text:style-name="T1348">forma – biudžetinė įstaiga;</text:span></text:p>
      <text:p text:style-name="P1349"><text:span text:style-name="T1350">2.3.3</text:span><text:span text:style-name="T1351">. buveinė – L. Stuokos-Gucevičiaus a. 10, LT-</text:span><text:span text:style-name="T1352">40130<text:s/></text:span><text:span text:style-name="T1353">Kupiškis;</text:span></text:p>
      <text:p text:style-name="P1354"><text:span text:style-name="T1355">2.3.4</text:span><text:span text:style-name="T1356">. juridinio asmens kodas – 191446127;</text:span></text:p>
      <text:p text:style-name="P1357"><text:span text:style-name="T1358">2.3.5</text:span><text:span text:style-name="T1359">. duomenys apie juridinį asmenį kaupiami ir saugomi Juridinių asmenų registre, juridinio asmens įregis</text:span><text:span text:style-name="T1360">travimo data – 1997 m. rugsėjo 2 d.</text:span></text:p>
      <text:p text:style-name="P1361"><text:span text:style-name="T1362">2.4</text:span><text:span text:style-name="T1363">. Duomenys apie reorganizuojamą Pasvalio rajono apylinkės teismą:</text:span></text:p>
      <text:p text:style-name="P1364"><text:span text:style-name="T1365">2.4.1</text:span><text:span text:style-name="T1366">. juridinio asmens pavadinimas – Pasvalio rajono apylinkės teismas;</text:span></text:p>
      <text:p text:style-name="P1367"><text:span text:style-name="T1368">2.4.2</text:span><text:span text:style-name="T1369">. teisinė forma – biudžetinė įstaiga;</text:span></text:p>
      <text:p text:style-name="P1370"><text:span text:style-name="T1371">2.4.3</text:span><text:span text:style-name="T1372">. buveinė – P.</text:span><text:span text:style-name="T1373"><text:s/>Avižonio g. 25, LT-39179</text:span><text:span text:style-name="T1374"><text:s/></text:span><text:span text:style-name="T1375">Pasvalys;</text:span></text:p>
      <text:p text:style-name="P1376"><text:span text:style-name="T1377">2.4.4</text:span><text:span text:style-name="T1378">. juridinio asmens kodas – 191446999;</text:span></text:p>
      <text:p text:style-name="P1379"><text:span text:style-name="T1380">2.4.5</text:span><text:span text:style-name="T1381">. duomenys apie juridinį asmenį kaupiami ir saugomi Juridinių asmenų registre, juridinio asmens įregistravimo data – 1997 m. birželio 25 d.</text:span></text:p>
      <text:p text:style-name="P1382"><text:span text:style-name="T1383">2.5</text:span><text:span text:style-name="T1384">. Duomenys apie</text:span><text:span text:style-name="T1385"><text:s/>reorganizuojamą Rokiškio rajono apylinkės teismą:</text:span></text:p>
      <text:p text:style-name="P1386"><text:span text:style-name="T1387">2.5.1</text:span><text:span text:style-name="T1388">. juridinio asmens pavadinimas – Rokiškio rajono apylinkės teismas;</text:span></text:p>
      <text:p text:style-name="P1389"><text:span text:style-name="T1390">2.5.2</text:span><text:span text:style-name="T1391">. teisinė forma – biudžetinė įstaiga;</text:span></text:p>
      <text:p text:style-name="P1392"><text:span text:style-name="T1393">2.5.3</text:span><text:span text:style-name="T1394">. buveinė – Respublikos g. 82, LT-42129</text:span><text:span text:style-name="T1395"><text:s/></text:span><text:span text:style-name="T1396">Rokiškis;</text:span></text:p>
      <text:p text:style-name="P1397"><text:span text:style-name="T1398">2.5.4</text:span><text:span text:style-name="T1399">. juridinio asm</text:span><text:span text:style-name="T1400">ens kodas – 191447567;</text:span></text:p>
      <text:p text:style-name="P1401"><text:span text:style-name="T1402">2.5.5</text:span><text:span text:style-name="T1403">. duomenys apie juridinį asmenį kaupiami ir saugomi Juridinių asmenų registre, juridinio asmens įregistravimo data – 1997 m. birželio 16 d.<text:s/></text:span></text:p>
      <text:p text:style-name="P1404"><text:span text:style-name="T1405">3</text:span><text:span text:style-name="T1406">. Reorganizavimo tikslas – optimizuoti Panevėžio miesto apylinkės teismo,<text:s/></text:span><text:span text:style-name="T1407">Biržų rajono apylinkės teismo, Kupiškio rajono apylinkės teismo, Pasvalio rajono apylinkės teismo bei Rokiškio rajono apylinkės teismo ir teisėjų darbo krūvį, efektyviai taupyti teismams skiriamas lėšas, užtikrinti efektyvesnį valstybės biudžeto asignavimų</text:span><text:span text:style-name="T1408"><text:s/>planavimą ir jų panaudojimą, gerinti teismų veiklos kokybę.</text:span></text:p>
      <text:p text:style-name="P1409"><text:span text:style-name="T1410">4</text:span><text:span text:style-name="T1411">. Reorganizavimo būdas – reorganizuojamų Biržų rajono apylinkės teismo, Kupiškio rajono apylinkės teismo, Pasvalio rajono apylinkės teismo ir Rokiškio rajono apylinkės teismo prijungimas pri</text:span><text:span text:style-name="T1412">e dalyvaujančio reorganizavime Panevėžio miesto apylinkės teismo. Pasibaigiantys juridiniai asmenys – Biržų rajono apylinkės teismas, Kupiškio rajono apylinkės teismas, Pasvalio rajono apylinkės teismas ir Rokiškio rajono apylinkės teismas. Teismas, kuris<text:s/></text:span><text:span text:style-name="T1413">toliau vykdys veiklą, – Panevėžio miesto apylinkės teismas.</text:span></text:p>
      <text:p text:style-name="P1414"><text:span text:style-name="T1415">5</text:span><text:span text:style-name="T1416">. Sprendimą dėl Panevėžio miesto apylinkės teismo, Biržų rajono apylinkės teismo, Kupiškio rajono apylinkės teismo, Pasvalio rajono apylinkės teismo ir Rokiškio rajono apylinkės teismo reorga</text:span><text:span text:style-name="T1417">nizavimo priima Panevėžio miesto apylinkės teismo, Biržų rajono apylinkės teismo, Kupiškio rajono apylinkės teismo, Pasvalio rajono apylinkės teismo ir Rokiškio rajono apylinkės teismo steigėjas – Lietuvos Respublikos Seimas.</text:span></text:p>
      <text:p text:style-name="P1418"><text:span text:style-name="T1419">6</text:span><text:span text:style-name="T1420">. Reorganizuojamų Biržų r</text:span><text:span text:style-name="T1421">ajono apylinkės teismo, Kupiškio rajono apylinkės teismo, Pasvalio rajono apylinkės teismo ir Rokiškio rajono apylinkės teismo teisės ir pareigos pereina dalyvaujančiam reorganizavime Panevėžio miesto apylinkės teismui nuo 2018 m. sausio 1 d.</text:span></text:p>
      <text:p text:style-name="P1422"><text:span text:style-name="T1423">7</text:span><text:span text:style-name="T1424">. Dalyva</text:span><text:span text:style-name="T1425">ujančio reorganizavime ir reorganizuojamų teismų turtas 2015 m. gruodžio 31 d. (pagal finansinės atskaitomybės dokumentus):</text:span></text:p>
      <text:p text:style-name="P1426"><text:span text:style-name="T1427">7.1</text:span><text:span text:style-name="T1428">. Dalyvaujančio reorganizavime Panevėžio miesto apylinkės teismo turtas:</text:span></text:p>
      <text:p text:style-name="P1429"><text:span text:style-name="T1430">7.1.1</text:span><text:span text:style-name="T1431">. ilgalaikis materialusis ir nematerialusis tur</text:span><text:span text:style-name="T1432">tas (likutinė vertė) – 197 930,69 Eur;</text:span></text:p>
      <text:p text:style-name="P1433"><text:span text:style-name="T1434">7.1.2</text:span><text:span text:style-name="T1435">. ilgalaikis materialusis ir nematerialusis turtas (balansinė vertė) – 622 713,58 Eur;</text:span></text:p>
      <text:p text:style-name="P1436"><text:span text:style-name="T1437">7.1.3</text:span><text:span text:style-name="T1438">. trumpalaikis materialusis turtas – 134 940,35 Eur.</text:span></text:p>
      <text:p text:style-name="P1439"><text:span text:style-name="T1440">7.2</text:span><text:span text:style-name="T1441">. Reorganizuojamo Biržų rajono apylinkės teismo tu</text:span><text:span text:style-name="T1442">rtas:</text:span></text:p>
      <text:p text:style-name="P1443"><text:span text:style-name="T1444">7.2.1</text:span><text:span text:style-name="T1445">. ilgalaikis materialusis ir nematerialusis turtas (likutinė vertė) – 33 595,66 Eur;</text:span></text:p>
      <text:p text:style-name="P1446"><text:span text:style-name="T1447">7.2.2</text:span><text:span text:style-name="T1448">. ilgalaikis materialusis ir nematerialusis turtas (balansinė vertė) – 197 462,19 Eur;</text:span></text:p>
      <text:p text:style-name="P1449"><text:span text:style-name="T1450">7.2.3</text:span><text:span text:style-name="T1451">. trumpalaikis materialusis turtas – 32 172,12 Eur.</text:span></text:p>
      <text:p text:style-name="P1452"><text:span text:style-name="T1453">7.3</text:span><text:span text:style-name="T1454">. Reorganizuojamo Kupiškio rajono apylinkės teismo turtas:</text:span></text:p>
      <text:p text:style-name="P1455"><text:span text:style-name="T1456">7.3.1</text:span><text:span text:style-name="T1457">. ilgalaikis materialusis ir nematerialusis turtas (likutinė vertė) – 14 809,60 Eur;</text:span></text:p>
      <text:p text:style-name="P1458"><text:span text:style-name="T1459">7.3.2</text:span><text:span text:style-name="T1460">. ilgalaikis materialusis ir nematerialusis turtas (balansinė vertė) – 72 212,52 Eur;</text:span></text:p>
      <text:p text:style-name="P1461"><text:span text:style-name="T1462">7.3.3</text:span><text:span text:style-name="T1463">. trumpalaikis materialusis turtas – 23 764,57 Eur.</text:span></text:p>
      <text:p text:style-name="P1464"><text:span text:style-name="T1465">7.4</text:span><text:span text:style-name="T1466">. Reorganizuojamo Pasvalio rajono apylinkės teismo turtas:</text:span></text:p>
      <text:p text:style-name="P1467"><text:span text:style-name="T1468">7.4.1</text:span><text:span text:style-name="T1469">. ilgalaikis materialusis ir nematerialusis turtas (likutinė vertė) – 50 732,0 Eur;</text:span></text:p>
      <text:p text:style-name="P1470"><text:span text:style-name="T1471">7.4.2</text:span><text:span text:style-name="T1472">. ilgalaikis materialusis ir<text:s/></text:span><text:span text:style-name="T1473">nematerialusis turtas (balansinė vertė) – 137 616,00 Eur;</text:span></text:p>
      <text:p text:style-name="P1474"><text:span text:style-name="T1475">7.4.3</text:span><text:span text:style-name="T1476">. trumpalaikis materialusis turtas – 23 984,09 Eur.</text:span></text:p>
      <text:p text:style-name="P1477"><text:span text:style-name="T1478">7.5</text:span><text:span text:style-name="T1479">. Reorganizuojamo Rokiškio rajono apylinkės teismo turtas:</text:span></text:p>
      <text:p text:style-name="P1480"><text:span text:style-name="T1481">7.5.1</text:span><text:span text:style-name="T1482">. ilgalaikis materialusis ir nematerialusis turtas (likutinė<text:s/></text:span><text:span text:style-name="T1483">vertė) – 160 534,93 Eur;</text:span></text:p>
      <text:p text:style-name="P1484"><text:span text:style-name="T1485">7.5.2</text:span><text:span text:style-name="T1486">. ilgalaikis materialusis ir nematerialusis turtas (balansinė vertė) – 320 728,91 Eur;</text:span></text:p>
      <text:p text:style-name="P1487"><text:span text:style-name="T1488">7.5.3</text:span><text:span text:style-name="T1489">. trumpalaikis materialusis turtas – 30 309,14 Eur.</text:span></text:p>
      <text:p text:style-name="P1490"><text:span text:style-name="T1491">8</text:span><text:span text:style-name="T1492">. Lietuvos Respublikos valstybės biudžeto lėšos, skirtos 2016 met</text:span><text:span text:style-name="T1493">ais:</text:span></text:p>
      <text:p text:style-name="P1494"><text:span text:style-name="T1495">8.1</text:span><text:span text:style-name="T1496">. Panevėžio miesto apylinkės teismui – 1 629 000 Eur, iš jų darbo užmokesčiui –1 141 000 Eur;</text:span></text:p>
      <text:p text:style-name="P1497"><text:span text:style-name="T1498">8.2</text:span><text:span text:style-name="T1499">. Biržų rajono apylinkės teismui – 357 000 Eur, iš jų darbo užmokesčiui –251 000 Eur;</text:span></text:p>
      <text:p text:style-name="P1500"><text:span text:style-name="T1501">8.3</text:span><text:span text:style-name="T1502">. Kupiškio rajono apylinkės teismui – 258 000 Eur, i</text:span><text:span text:style-name="T1503">š jų darbo užmokesčiui – 181 000 Eur;</text:span></text:p>
      <text:p text:style-name="P1504"><text:span text:style-name="T1505">8.4</text:span><text:span text:style-name="T1506">. Pasvalio rajono apylinkės teismui – 346 000 Eur, iš jų darbo užmokesčiui –236 000 Eur;</text:span></text:p>
      <text:p text:style-name="P1507"><text:span text:style-name="T1508">8.5</text:span><text:span text:style-name="T1509">. Rokiškio rajono apylinkės teismui – 416 000 Eur, iš jų darbo užmokesčiui – 293 000 Eur.</text:span></text:p>
      <text:p text:style-name="P1510"><text:span text:style-name="T1511">9</text:span><text:span text:style-name="T1512">. Dalyvaujantis<text:s/></text:span><text:span text:style-name="T1513">reorganizavime ir reorganizuojami teismai turi šias sąskaitas bankuose:</text:span></text:p>
      <text:p text:style-name="P1514"><text:span text:style-name="T1515">9.1</text:span><text:span text:style-name="T1516">. Panevėžio miesto apylinkės teismas – banke „Swedbank“, AB, sąskaitas Nr. LT65 7300 0100 0238 4213, Nr. LT86 7300 0100 0238 4514, Nr. LT86 7300 0100 0238 4417;</text:span></text:p>
      <text:p text:style-name="P1517"><text:span text:style-name="T1518">9.2</text:span><text:span text:style-name="T1519">. Biržų raj</text:span><text:span text:style-name="T1520">ono apylinkės teismas – AB DNB banke sąskaitas Nr. LT92 4010 0413 0003 0071, Nr. LT83 4010 0413 0006 0012, Nr. LT67 4010 0413 0009 0079, Nr. LT53 4010 0413 0006 0067;</text:span></text:p>
      <text:p text:style-name="P1521"><text:span text:style-name="T1522">9.3</text:span><text:span text:style-name="T1523">. Kupiškio rajono apylinkės teismas – AB DNB banke sąskaitas Nr. LT22 4010 0434 00</text:span><text:span text:style-name="T1524">03 0018, Nr. LT21 4010 0434 0001 0054, Nr. LT95 4010 0434 0004 0053, Nr. LT06 4010 0434 0019 5885; akcinėje bendrovėje Šiaulių bankas Nr. LT45 7182 9000 0034 5135;</text:span></text:p>
      <text:p text:style-name="P1525"><text:span text:style-name="T1526">9.4</text:span><text:span text:style-name="T1527">. Pasvalio rajono apylinkės teismas – AB DNB banke sąskaitas Nr. LT08 4010 0426 0016<text:s/></text:span><text:span text:style-name="T1528">7203, Nr. LT31 4010 0426 0013 7204, Nr. LT54 4010 0426 0010 7205, Nr. LT72 4010 0426 0017 7206;</text:span></text:p>
      <text:p text:style-name="P1529"><text:span text:style-name="T1530">9.5</text:span><text:span text:style-name="T1531">. Rokiškio rajono apylinkės teismas – banke „Swedbank“, AB, sąskaitas Nr. LT16 7300 0100 8805 3458, Nr. LT37 7300 0100 9008 7946, Nr. LT96 7300 0100 9278</text:span><text:span text:style-name="T1532"><text:s/>1156.</text:span></text:p>
      <text:p text:style-name="P1533"><text:span text:style-name="T1534">10</text:span><text:span text:style-name="T1535">. Iki 2017 m. gruodžio 29 d. inventorizuojami 2017 m. gruodžio 1 d. būklės reorganizuojamų Biržų rajono apylinkės teismo, Kupiškio rajono apylinkės teismo, Pasvalio rajono apylinkės teismo ir Rokiškio rajono apylinkės teismo turtas, piniginė</text:span><text:span text:style-name="T1536">s lėšos ir atsiskaitymai, parengiami teisės aktų projektai dėl valstybei nuosavybės teise priklausančio ir šiuo metu reorganizuojamų Biržų rajono apylinkės teismo, Kupiškio rajono apylinkės teismo, Pasvalio rajono apylinkės teismo ir Rokiškio rajono apylin</text:span><text:span text:style-name="T1537">kės teismo patikėjimo teise valdomo turto perdavimo Panevėžio miesto apylinkės teismui valdyti, naudoti ir disponuoti juo patikėjimo teise. Šiame punkte nustatyta tvarka perdavus po reorganizavimo veiksiančiam juridiniam asmeniui reorganizuojamų teismų pat</text:span><text:span text:style-name="T1538">ikėjimo teise valdomą nekilnojamąjį turtą, atitinkamai pakeičiami Nekilnojamojo turto registro duomenys (atsakingas juridinis asmuo – Panevėžio miesto apylinkės teismas).<text:s/></text:span></text:p>
      <text:p text:style-name="P1539"><text:span text:style-name="T1540">11</text:span><text:span text:style-name="T1541">. Lietuvos Respublikos Vyriausybės 2001 m. sausio 5 d. nutarimo Nr. 16 „Dėl Va</text:span><text:span text:style-name="T1542">lstybės turto perdavimo valdyti, naudoti ir disponuoti juo patikėjimo teise tvarkos aprašo patvirtinimo“ nustatyta tvarka pagal 2017 m. gruodžio 31 d. buhalterinės apskaitos duomenis reorganizuojamų Biržų rajono apylinkės teismo, Kupiškio rajono apylinkės<text:s/></text:span><text:span text:style-name="T1543">teismo, Pasvalio rajono apylinkės teismo ir Rokiškio rajono apylinkės teismo patikėjimo teise valdomas valstybei nuosavybės teise priklausantis turtas, apskaitos ir finansinės atskaitomybės dokumentai, teisės ir prievolės perduodami Panevėžio miesto apylin</text:span><text:span text:style-name="T1544">kės teismui.</text:span></text:p>
      <text:p text:style-name="P1545"><text:span text:style-name="T1546">12</text:span><text:span text:style-name="T1547">. Vadovaudamiesi Lietuvos Respublikos viešojo sektoriaus atskaitomybės įstatymu, Panevėžio miesto apylinkės teismas, Biržų rajono apylinkės teismas, Kupiškio rajono apylinkės teismas, Pasvalio rajono apylinkės teismas ir Rokiškio rajono<text:s/></text:span><text:span text:style-name="T1548">apylinkės teismas parengia metinių ataskaitų rinkinius, finansinės būklės ataskaitas ir žemesniojo lygio biudžeto išlaidų sąmatos vykdymo ataskaitas pagal 2017 m. gruodžio 31 d. duomenis.</text:span></text:p>
      <text:p text:style-name="P1549"><text:span text:style-name="T1550">13</text:span><text:span text:style-name="T1551">. Reorganizuojamų Biržų rajono apylinkės teismo, Kupiškio rajo</text:span><text:span text:style-name="T1552">no apylinkės teismo, Pasvalio rajono apylinkės teismo ir Rokiškio rajono apylinkės teismo apskaitos ir finansinės atskaitomybės dokumentus perima Panevėžio miesto apylinkės teismas. Apskaitos ir finansinės atskaitomybės, kitų dokumentų perdavimo ir priėmim</text:span><text:span text:style-name="T1553">o aktą pasirašo reorganizuojamų Biržų rajono apylinkės teismo, Kupiškio rajono apylinkės teismo, Pasvalio rajono apylinkės teismo ir Rokiškio rajono apylinkės teismo pirmininkai ir dalyvaujančio reorganizavime Panevėžio miesto apylinkės teismo pirmininkas.</text:span></text:p>
      <text:p text:style-name="P1554"><text:span text:style-name="T1555">14</text:span><text:span text:style-name="T1556">. Reorganizuojamų Biržų rajono apylinkės teismo, Kupiškio rajono apylinkės teismo, Pasvalio rajono apylinkės teismo ir Rokiškio rajono apylinkės teismo bylas ir su bylomis<text:s/></text:span><text:soft-page-break/><text:span text:style-name="T1557">susijusią medžiagą perima dalyvaujantis reorganizavime Panevėžio miesto apyli</text:span><text:span text:style-name="T1558">nkės teismas. Bylų ir su jomis susijusios medžiagos perdavimo ir priėmimo aktą pasirašo reorganizuojamų Biržų rajono apylinkės teismo, Kupiškio rajono apylinkės teismo, Pasvalio rajono apylinkės teismo ir Rokiškio rajono apylinkės teismo pirmininkai ir dal</text:span><text:span text:style-name="T1559">yvaujančio reorganizavime Panevėžio miesto apylinkės teismo pirmininkas.</text:span></text:p>
      <text:p text:style-name="P1560"><text:span text:style-name="T1561">15</text:span><text:span text:style-name="T1562">. Antspaudai su Lietuvos Respublikos valstybės herbu, kuriais disponuoja reorganizuojami teismai, po to, kai pasirašomi turto ir dokumentacijos perdavimo ir priėmimo aktai, teis</text:span><text:span text:style-name="T1563">ės aktų nustatyta tvarka sunaikinami (atsakingas juridinis asmuo – Panevėžio miesto apylinkės teismas).</text:span></text:p>
      <text:p text:style-name="P1564"/>
      <text:p text:style-name="P1565"><text:span text:style-name="T1566">____________________</text:span></text:p>
      <text:p text:style-name="P1567"/>
      <text:p text:style-name="P1568"/>
      <text:p text:style-name="P1574"><text:span text:style-name="T1575">PATVIRTINTA</text:span></text:p>
      <text:p text:style-name="P1576"><text:span text:style-name="T1577">Lietuvos Respublikos</text:span></text:p>
      <text:p text:style-name="P1578"><text:span text:style-name="T1579">teismų reorganizavimo</text:span></text:p>
      <text:p text:style-name="P1580">įstatymu Nr. XII-</text:p>
      <text:p text:style-name="P1581"/>
      <text:p text:style-name="P1582"><text:span text:style-name="T1583">PLUNGĖS RAJONO<text:s/></text:span><text:span text:style-name="T1584">APYLINKĖS TEISMO, KRETINGOS RAJONO APYLINKĖS TEISMO, PALANGOS MIESTO APYLINKĖS TEISMO IR SKUODO RAJONO APYLINKĖS TEISMO REORGANIZAVIMO SĄLYGŲ APRAŠAS</text:span></text:p>
      <text:p text:style-name="P1585"/>
      <text:p text:style-name="P1586"><text:span text:style-name="T1587">1</text:span><text:span text:style-name="T1588">. Plungės rajono apylinkės teismo, Kretingos rajono apylinkės teismo, Palangos miesto apylinkės<text:s/></text:span><text:span text:style-name="T1589">teismo ir Skuodo rajono apylinkės teismo reorganizavimo sąlygų aprašas (toliau – Sąlygų aprašas) nustato reorganizuojamų (po reorganizavimo pasibaigsiančių) Kretingos rajono apylinkės teismo, Palangos miesto apylinkės teismo ir Skuodo rajono apylinkės teis</text:span><text:span text:style-name="T1590">mo prijungimo prie dalyvaujančio reorganizavime (po reorganizavimo tęsiančio veiklą) Plungės rajono apylinkės teismo tvarką. Sąlygų aprašas parengtas vadovaujantis Lietuvos Respublikos civiliniu kodeksu, Lietuvos Respublikos biudžetinių įstaigų įstatymu, L</text:span><text:span text:style-name="T1591">ietuvos Respublikos teismų įstatymu, Lietuvos Respublikos Seimo 2015 m. gruodžio 22 d. nutarimu Nr. XII-2209 „Dėl teismų reorganizavimo“.</text:span></text:p>
      <text:p text:style-name="P1592"><text:span text:style-name="T1593">2</text:span><text:span text:style-name="T1594">. Duomenys apie dalyvaujantį reorganizavime ir reorganizuojamus teismus:</text:span></text:p>
      <text:p text:style-name="P1595"><text:span text:style-name="T1596">2.1</text:span><text:span text:style-name="T1597">. Duomenys apie dalyvaujantį reorga</text:span><text:span text:style-name="T1598">nizavime Plungės rajono apylinkės teismą:</text:span></text:p>
      <text:p text:style-name="P1599"><text:span text:style-name="T1600">2.1.1</text:span><text:span text:style-name="T1601">. juridinio asmens pavadinimas – Plungės rajono apylinkės teismas;</text:span></text:p>
      <text:p text:style-name="P1602"><text:span text:style-name="T1603">2.1.2</text:span><text:span text:style-name="T1604">. teisinė forma – biudžetinė įstaiga;</text:span></text:p>
      <text:p text:style-name="P1605"><text:span text:style-name="T1606">2.1.3</text:span><text:span text:style-name="T1607">. buveinė – Laisvės al. 4, LT-90122 Plungė;</text:span></text:p>
      <text:p text:style-name="P1608"><text:span text:style-name="T1609">2.1.4</text:span><text:span text:style-name="T1610">. juridinio asmens kodas – 1914</text:span><text:span text:style-name="T1611">47033;</text:span></text:p>
      <text:p text:style-name="P1612"><text:span text:style-name="T1613">2.1.5</text:span><text:span text:style-name="T1614">. duomenys apie juridinį asmenį kaupiami ir saugomi Juridinių asmenų registre, juridinio asmens įregistravimo data – 1997 m. birželio 19 d.</text:span></text:p>
      <text:p text:style-name="P1615"><text:span text:style-name="T1616">2.2</text:span><text:span text:style-name="T1617">. Duomenys apie reorganizuojamą Kretingos rajono apylinkės teismą:</text:span></text:p>
      <text:p text:style-name="P1618"><text:span text:style-name="T1619">2.2.1</text:span><text:span text:style-name="T1620">. juridinio asmen</text:span><text:span text:style-name="T1621">s pavadinimas – Kretingos rajono apylinkės teismas;</text:span></text:p>
      <text:p text:style-name="P1622"><text:span text:style-name="T1623">2.2.2</text:span><text:span text:style-name="T1624">. teisinė forma – biudžetinė įstaiga;</text:span></text:p>
      <text:p text:style-name="P1625"><text:span text:style-name="T1626">2.2.3</text:span><text:span text:style-name="T1627">. buveinė – Vytauto g. 4, LT-97131 Kretinga;</text:span></text:p>
      <text:p text:style-name="P1628"><text:span text:style-name="T1629">2.2.4</text:span><text:span text:style-name="T1630">. juridinio asmens kodas – 191446084;</text:span></text:p>
      <text:p text:style-name="P1631"><text:span text:style-name="T1632">2.2.5</text:span><text:span text:style-name="T1633">. duomenys apie juridinį asmenį kaupiami ir sau</text:span><text:span text:style-name="T1634">gomi Juridinių asmenų registre, juridinio asmens įregistravimo data – 1997 m. birželio 17 d.</text:span></text:p>
      <text:p text:style-name="P1635"><text:span text:style-name="T1636">2.3</text:span><text:span text:style-name="T1637">. Duomenys apie reorganizuojamą Palangos mieto apylinkės teismą:</text:span></text:p>
      <text:p text:style-name="P1638"><text:span text:style-name="T1639">2.3.1</text:span><text:span text:style-name="T1640">. juridinio asmens pavadinimas – Palangos mieto apylinkės teismas;</text:span></text:p>
      <text:p text:style-name="P1641"><text:span text:style-name="T1642">2.3.2</text:span><text:span text:style-name="T1643">.<text:s/></text:span><text:span text:style-name="T1644">teisinė forma – biudžetinė įstaiga;</text:span></text:p>
      <text:p text:style-name="P1645"><text:span text:style-name="T1646">2.3.3</text:span><text:span text:style-name="T1647">. buveinė – Vytauto g. 102, LT-00133 Palanga;</text:span></text:p>
      <text:p text:style-name="P1648"><text:span text:style-name="T1649">2.3.4</text:span><text:span text:style-name="T1650">. juridinio asmens kodas – 191444261;</text:span></text:p>
      <text:p text:style-name="P1651"><text:span text:style-name="T1652">2.3.5</text:span><text:span text:style-name="T1653">. duomenys apie juridinį asmenį kaupiami ir saugomi Juridinių asmenų registre, juridinio asmens įregistravimo</text:span><text:span text:style-name="T1654"><text:s/>data – 1997 m. birželio 19 d.</text:span></text:p>
      <text:p text:style-name="P1655"><text:span text:style-name="T1656">2.4</text:span><text:span text:style-name="T1657">. Duomenys apie reorganizuojamą Skuodo rajono apylinkės teismą:</text:span></text:p>
      <text:p text:style-name="P1658"><text:span text:style-name="T1659">2.4.1</text:span><text:span text:style-name="T1660">. juridinio asmens pavadinimas – Skuodo rajono apylinkės teismas;</text:span></text:p>
      <text:p text:style-name="P1661"><text:span text:style-name="T1662">2.4.2</text:span><text:span text:style-name="T1663">. teisinė forma – biudžetinė įstaiga;</text:span></text:p>
      <text:p text:style-name="P1664"><text:span text:style-name="T1665">2.4.3</text:span><text:span text:style-name="T1666">. buveinė – J.<text:s/></text:span><text:span text:style-name="T1667">Basanavičiaus g. 15, LT-98112 Skuodas;</text:span></text:p>
      <text:p text:style-name="P1668"><text:span text:style-name="T1669">2.4.4</text:span><text:span text:style-name="T1670">. juridinio asmens kodas – 191447752;</text:span></text:p>
      <text:p text:style-name="P1671"><text:span text:style-name="T1672">2.4.5</text:span><text:span text:style-name="T1673">. duomenys apie juridinį asmenį kaupiami ir saugomi Juridinių asmenų registre, juridinio asmens įregistravimo data – 1997 m. birželio 23 d.</text:span></text:p>
      <text:p text:style-name="P1674"><text:span text:style-name="T1675">3</text:span><text:span text:style-name="T1676">. Reorganiza</text:span><text:span text:style-name="T1677">vimo tikslas – optimizuoti Plungės rajono apylinkės teismo, Kretingos rajono apylinkės teismo, Palangos mieto apylinkės teismo bei Skuodo rajono apylinkės teismo ir teisėjų darbo krūvį, efektyviai taupyti teismams skiriamas lėšas, užtikrinti efektyvesnį va</text:span><text:span text:style-name="T1678">lstybės biudžeto asignavimų planavimą ir jų panaudojimą, gerinti teismų veiklos kokybę.</text:span></text:p>
      <text:p text:style-name="P1679"><text:span text:style-name="T1680">4</text:span><text:span text:style-name="T1681">. Reorganizavimo būdas – reorganizuojamų Kretingos rajono apylinkės teismo, Palangos mieto apylinkės teismo ir Skuodo rajono apylinkės teismo prijungimas prie daly</text:span><text:span text:style-name="T1682">vaujančio reorganizavime Plungės rajono apylinkės teismo. Pasibaigiantys juridiniai asmenys – Kretingos rajono apylinkės teismas, Palangos miesto apylinkės teismas ir Skuodo rajono apylinkės teismas. Teismas, kuris toliau vykdys veiklą, – Plungės rajono ap</text:span><text:span text:style-name="T1683">ylinkės teismas.</text:span></text:p>
      <text:p text:style-name="P1684"><text:span text:style-name="T1685">5</text:span><text:span text:style-name="T1686">. Sprendimą dėl Plungės rajono apylinkės teismo, Kretingos rajono apylinkės teismo, Palangos miesto apylinkės teismo ir Skuodo rajono apylinkės teismo reorganizavimo priima Plungės rajono apylinkės teismo, Kretingos rajono apylinkės t</text:span><text:span text:style-name="T1687">eismo, Palangos miesto apylinkės teismo ir Skuodo rajono apylinkės teismo steigėjas – Lietuvos Respublikos Seimas.</text:span></text:p>
      <text:p text:style-name="P1688"><text:span text:style-name="T1689">6</text:span><text:span text:style-name="T1690">. Reorganizuojamų Kretingos rajono apylinkės teismo, Palangos miesto apylinkės teismo ir Skuodo rajono apylinkės teismo teisės ir pareig</text:span><text:span text:style-name="T1691">os pereina dalyvaujančiam reorganizavime Plungės rajono apylinkės teismui nuo 2018 m. sausio 1 d.</text:span></text:p>
      <text:p text:style-name="P1692"><text:span text:style-name="T1693">7</text:span><text:span text:style-name="T1694">. Dalyvaujančio reorganizavime ir reorganizuojamų teismų turtas 2015 m. gruodžio 31 d. (pagal finansinės atskaitomybės dokumentus):</text:span></text:p>
      <text:p text:style-name="P1695"><text:span text:style-name="T1696">7.1</text:span><text:span text:style-name="T1697">. Dalyvaujančio<text:s/></text:span><text:span text:style-name="T1698">reorganizavime Plungės rajono apylinkės teismo turtas:</text:span></text:p>
      <text:p text:style-name="P1699"><text:span text:style-name="T1700">7.1.1</text:span><text:span text:style-name="T1701">. ilgalaikis materialusis ir nematerialusis turtas (likutinė vertė) – 1 901 290,73 Eur;</text:span></text:p>
      <text:p text:style-name="P1702"><text:span text:style-name="T1703">7.1.2</text:span><text:span text:style-name="T1704">. ilgalaikis materialusis ir nematerialusis turtas (balansinė vertė) – 2 162 657,14 Eur;</text:span></text:p>
      <text:p text:style-name="P1705"><text:span text:style-name="T1706">7.1.3</text:span><text:span text:style-name="T1707">. trumpalaikis materialusis turtas – 107 957,36 Eur.</text:span></text:p>
      <text:p text:style-name="P1708"><text:span text:style-name="T1709">7.2</text:span><text:span text:style-name="T1710">. Reorganizuojamo Kretingos rajono apylinkės teismo turtas:</text:span></text:p>
      <text:p text:style-name="P1711"><text:span text:style-name="T1712">7.2.1</text:span><text:span text:style-name="T1713">. ilgalaikis materialusis ir nematerialusis turtas (likutinė vertė) – 319 499,94 Eur;</text:span></text:p>
      <text:p text:style-name="P1714"><text:span text:style-name="T1715">7.2.2</text:span><text:span text:style-name="T1716">. ilgalaikis materialusis ir ne</text:span><text:span text:style-name="T1717">materialusis turtas (balansinė vertė) – 468 838,81 Eur;</text:span></text:p>
      <text:p text:style-name="P1718"><text:span text:style-name="T1719">7.2.3</text:span><text:span text:style-name="T1720">. trumpalaikis materialusis turtas – 40 550,02 Eur.</text:span></text:p>
      <text:p text:style-name="P1721"><text:span text:style-name="T1722">7.3</text:span><text:span text:style-name="T1723">. Reorganizuojamo Palangos miesto apylinkės teismo turtas:</text:span></text:p>
      <text:p text:style-name="P1724"><text:span text:style-name="T1725">7.3.1</text:span><text:span text:style-name="T1726">. ilgalaikis materialusis ir nematerialusis turtas (likutinė<text:s/></text:span><text:span text:style-name="T1727">vertė) – 46 592,00 Eur;</text:span></text:p>
      <text:p text:style-name="P1728"><text:span text:style-name="T1729">7.3.2</text:span><text:span text:style-name="T1730">. ilgalaikis materialusis ir nematerialusis turtas (balansinė vertė) – 118 810,50 Eur;</text:span></text:p>
      <text:p text:style-name="P1731"><text:span text:style-name="T1732">7.3.3</text:span><text:span text:style-name="T1733">. trumpalaikis materialusis turtas – 29 506,67 Eur.</text:span></text:p>
      <text:p text:style-name="P1734"><text:span text:style-name="T1735">7.4</text:span><text:span text:style-name="T1736">. Reorganizuojamo Skuodo rajono apylinkės teismo turtas:</text:span></text:p>
      <text:p text:style-name="P1737"><text:span text:style-name="T1738">7.4.1</text:span><text:span text:style-name="T1739">.<text:s/></text:span><text:span text:style-name="T1740">ilgalaikis materialusis ir nematerialusis turtas (likutinė vertė) – 981 965,02 Eur;</text:span></text:p>
      <text:p text:style-name="P1741"><text:span text:style-name="T1742">7.4.2</text:span><text:span text:style-name="T1743">. ilgalaikis materialusis ir nematerialusis turtas (balansinė vertė) – 1 218 280,12 Eur;</text:span></text:p>
      <text:p text:style-name="P1744"><text:span text:style-name="T1745">7.4.3</text:span><text:span text:style-name="T1746">. trumpalaikis materialusis turtas – 39 023,99 Eur.</text:span></text:p>
      <text:p text:style-name="P1747"><text:span text:style-name="T1748">8</text:span><text:span text:style-name="T1749">. Li</text:span><text:span text:style-name="T1750">etuvos Respublikos valstybės biudžeto lėšos, skirtos 2016 metais:</text:span></text:p>
      <text:p text:style-name="P1751"><text:span text:style-name="T1752">8.1</text:span><text:span text:style-name="T1753">. Plungės rajono apylinkės teismui – 470 000,00 Eur, iš jų darbo užmokesčiui – 325 000,00 Eur;</text:span></text:p>
      <text:p text:style-name="P1754"><text:span text:style-name="T1755">8.2</text:span><text:span text:style-name="T1756">. Kretingos rajono apylinkės teismui – 382 000,00 Eur, iš jų darbo užmokesčiui – 27</text:span><text:span text:style-name="T1757">2 000,00 Eur;</text:span></text:p>
      <text:p text:style-name="P1758"><text:span text:style-name="T1759">8.3</text:span><text:span text:style-name="T1760">. Palangos miesto apylinkės teismui – 273 000,00 Eur, iš jų darbo užmokesčiui – 190 000,00 Eur;</text:span></text:p>
      <text:p text:style-name="P1761"><text:span text:style-name="T1762">8.4</text:span><text:span text:style-name="T1763">. Skuodo rajono apylinkės teismui – 247 000,00 Eur, iš jų darbo užmokesčiui – 170 000,00 Eur.</text:span></text:p>
      <text:p text:style-name="P1764"><text:span text:style-name="T1765">9</text:span><text:span text:style-name="T1766">. Dalyvaujantis reorganizavime<text:s/></text:span><text:span text:style-name="T1767">ir reorganizuojami teismai turi šias sąskaitas bankuose:</text:span></text:p>
      <text:p text:style-name="P1768"><text:span text:style-name="T1769">9.1</text:span><text:span text:style-name="T1770">. Plungės rajono apylinkės teismas – AB DNB banke sąskaitas Nr. LT46 4010 0430 0003 0007, Nr. LT23 4010 0430 0009 0076 ir Nr. LT13 4010 0430 0004 0204;</text:span></text:p>
      <text:p text:style-name="P1771"><text:span text:style-name="T1772">9.2</text:span><text:span text:style-name="T1773">. Kretingos rajono apylinkės teisma</text:span><text:span text:style-name="T1774">s – AB DNB banke sąskaitas Nr. LT17 4010 0418 0007 0100, Nr. LT06 4010 0418 0000 0077 ir Nr. LT53 4010 0418 0002 0086;</text:span></text:p>
      <text:p text:style-name="P1775"><text:span text:style-name="T1776">9.3</text:span><text:span text:style-name="T1777">. Palangos miesto apylinkės teismas – banke „Swedbank“, AB, sąskaitas Nr. LT84 7300 0100 0235 2928, Nr. LT28 7300 0100 0235 3257 i</text:span><text:span text:style-name="T1778">r Nr. LT14 7300 0100 0235 3121;</text:span></text:p>
      <text:p text:style-name="P1779"><text:span text:style-name="T1780">9.4</text:span><text:span text:style-name="T1781">. Skuodo rajono apylinkės teismas – banke akcinėje bendrovėje Šiaulių banke sąskaitas Nr. LT74 7180 8000 0034 5203, Nr. LT47 7180 8000 0034 5204 ir Nr. LT90 7180 8000 0034 5206.</text:span></text:p>
      <text:p text:style-name="P1782"><text:span text:style-name="T1783">10</text:span><text:span text:style-name="T1784">. Iki 2017 m. gruodžio 29 d. in</text:span><text:span text:style-name="T1785">ventorizuojami 2017 m. gruodžio 1 d. būklės reorganizuojamų Kretingos rajono apylinkės teismo, Palangos miesto apylinkės teismo ir Skuodo<text:s/></text:span><text:soft-page-break/><text:span text:style-name="T1786">rajono apylinkės teismo turtas, piniginės lėšos ir atsiskaitymai, parengiami teisės aktų projektai dėl valstybei nuosa</text:span><text:span text:style-name="T1787">vybės teise priklausančio ir šiuo metu reorganizuojamų Kretingos rajono apylinkės teismo, Palangos miesto apylinkės teismo ir Skuodo rajono apylinkės teismo patikėjimo teise valdomo turto perdavimo Plungės rajono apylinkės teismui valdyti, naudoti ir dispo</text:span><text:span text:style-name="T1788">nuoti juo patikėjimo teise. Šiame punkte nustatyta tvarka perdavus po reorganizavimo veiksiančiam juridiniam asmeniui reorganizuojamų teismų patikėjimo teise valdomą nekilnojamąjį turtą, atitinkamai pakeičiami Nekilnojamojo turto registro duomenys (atsakin</text:span><text:span text:style-name="T1789">gas juridinis asmuo – Plungės rajono apylinkės teismas).<text:s/></text:span></text:p>
      <text:p text:style-name="P1790"><text:span text:style-name="T1791">11</text:span><text:span text:style-name="T1792">. Lietuvos Respublikos Vyriausybės 2001 m. sausio 5 d. nutarimo Nr. 16 „Dėl Valstybės turto perdavimo valdyti, naudoti ir disponuoti juo patikėjimo teise tvarkos aprašo patvirtinimo“ nustatyta</text:span><text:span text:style-name="T1793"><text:s/>tvarka pagal 2017 m. gruodžio 31 d. buhalterinės apskaitos duomenis reorganizuojamų Kretingos rajono apylinkės teismo, Palangos miesto apylinkės teismo ir Skuodo rajono apylinkės teismo patikėjimo teise valdomas valstybei nuosavybės teise priklausantis tu</text:span><text:span text:style-name="T1794">rtas, apskaitos ir finansinės atskaitomybės dokumentai, teisės ir prievolės perduodami Plungės rajono apylinkės teismui.</text:span></text:p>
      <text:p text:style-name="P1795"><text:span text:style-name="T1796">12</text:span><text:span text:style-name="T1797">. Vadovaudamiesi Lietuvos Respublikos viešojo sektoriaus atskaitomybės įstatymu, Plungės rajono apylinkės teismas, Kretingos<text:s/></text:span><text:span text:style-name="T1798">rajono apylinkės teismas, Palangos miesto apylinkės teismas ir Skuodo rajono apylinkės teismas parengia metinių ataskaitų rinkinius, finansinės būklės ataskaitas ir žemesniojo lygio biudžeto išlaidų sąmatos vykdymo ataskaitas pagal 2017 m. gruodžio 31 d. d</text:span><text:span text:style-name="T1799">uomenis.</text:span></text:p>
      <text:p text:style-name="P1800"><text:span text:style-name="T1801">13</text:span><text:span text:style-name="T1802">. Reorganizuojamų Kretingos rajono apylinkės teismo, Palangos miesto apylinkės teismo ir Skuodo rajono apylinkės teismo apskaitos ir finansinės atskaitomybės dokumentus perima Plungės rajono apylinkės teismas. Apskaitos ir finansinės atskait</text:span><text:span text:style-name="T1803">omybės, kitų dokumentų perdavimo ir priėmimo aktą pasirašo reorganizuojamų Kretingos rajono apylinkės teismo, Palangos miesto apylinkės teismo ir Skuodo rajono apylinkės teismo pirmininkai ir dalyvaujančio reorganizavime Plungės rajono apylinkės teismo pir</text:span><text:span text:style-name="T1804">mininkas.</text:span></text:p>
      <text:p text:style-name="P1805"><text:span text:style-name="T1806">14</text:span><text:span text:style-name="T1807">. Reorganizuojamų Kretingos rajono apylinkės teismo, Palangos miesto apylinkės teismo ir Skuodo rajono apylinkės teismo bylas ir su bylomis susijusią medžiagą perima dalyvaujantis reorganizavime Plungės rajono apylinkės teismas. Bylų ir su<text:s/></text:span><text:span text:style-name="T1808">jomis susijusios medžiagos perdavimo ir priėmimo aktą pasirašo reorganizuojamų Kretingos rajono apylinkės teismo, Palangos miesto apylinkės teismo ir Skuodo rajono apylinkės teismo pirmininkai ir dalyvaujančio reorganizavime Plungės rajono apylinkės teismo</text:span><text:span text:style-name="T1809"><text:s/>pirmininkas.</text:span></text:p>
      <text:p text:style-name="P1810"><text:span text:style-name="T1811">15</text:span><text:span text:style-name="T1812">. Antspaudai su Lietuvos Respublikos valstybės herbu, kuriais disponuoja reorganizuojami teismai, po to, kai pasirašomi turto ir dokumentacijos perdavimo ir priėmimo aktai, teisės aktų nustatyta tvarka sunaikinami (atsakingas juridinis<text:s/></text:span><text:span text:style-name="T1813">asmuo – Plungės rajono apylinkės teismas).</text:span></text:p>
      <text:p text:style-name="P1814"/>
      <text:p text:style-name="P1815"><text:span text:style-name="T1816">____________________</text:span></text:p>
      <text:p text:style-name="P1817"/>
      <text:p text:style-name="P1818"/>
      <text:p text:style-name="P1824"><text:span text:style-name="T1825">PATVIRTINTA</text:span></text:p>
      <text:p text:style-name="P1826"><text:span text:style-name="T1827">Lietuvos Respublikos</text:span></text:p>
      <text:p text:style-name="P1828"><text:span text:style-name="T1829">teismų reorganizavimo</text:span></text:p>
      <text:p text:style-name="P1830">įstatymu Nr. XII-</text:p>
      <text:p text:style-name="P1831"/>
      <text:p text:style-name="P1832"><text:span text:style-name="T1833">ŠIAULIŲ APYLINKĖS TEISMO, JONIŠKIO RAJONO APYLINKĖS TEISMO, KELMĖS RAJONO APYLINKĖS</text:span><text:span text:style-name="T1834"><text:s/>TEISMO, PAKRUOJO RAJONO APYLINKĖS TEISMO, RADVILIŠKIO RAJONO APYLINKĖS TEISMO IR RASEINIŲ RAJONO APYLINKĖS TEISMO REORGANIZAVIMO SĄLYGŲ APRAŠAS</text:span></text:p>
      <text:p text:style-name="P1835"/>
      <text:p text:style-name="P1836"><text:span text:style-name="T1837">1</text:span><text:span text:style-name="T1838">. Šiaulių apylinkės teismo, Joniškio rajono apylinkės teismo, Kelmės rajono apylinkės teismo, Pakruojo ra</text:span><text:span text:style-name="T1839">jono apylinkės teismo, Radviliškio rajono apylinkės teismo ir Raseinių rajono apylinkės teismo reorganizavimo sąlygų aprašas (toliau – Sąlygų aprašas) nustato reorganizuojamų (po reorganizavimo pasibaigsiančių) Joniškio rajono apylinkės teismo, Kelmės rajo</text:span><text:span text:style-name="T1840">no apylinkės teismo, Pakruojo rajono apylinkės teismo, Radviliškio rajono apylinkės teismo ir Raseinių rajono apylinkės teismo prijungimo prie dalyvaujančio reorganizavime (po reorganizavimo tęsiančio veiklą) Šiaulių apylinkės teismo tvarką. Sąlygų aprašas</text:span><text:span text:style-name="T1841"><text:s/>parengtas vadovaujantis Lietuvos Respublikos civiliniu kodeksu, Lietuvos Respublikos biudžetinių įstaigų įstatymu, Lietuvos Respublikos teismų įstatymu, Lietuvos Respublikos Seimo 2015 m. gruodžio 22 d. nutarimu Nr. XII-2209 „Dėl teismų reorganizavimo“.</text:span></text:p>
      <text:p text:style-name="P1842"><text:span text:style-name="T1843">2</text:span><text:span text:style-name="T1844">. Duomenys apie dalyvaujantį reorganizavime ir reorganizuojamus teismus:</text:span></text:p>
      <text:p text:style-name="P1845"><text:span text:style-name="T1846">2.1</text:span><text:span text:style-name="T1847">. Duomenys apie dalyvaujantį reorganizavime Šiaulių apylinkės teismą:</text:span></text:p>
      <text:p text:style-name="P1848"><text:span text:style-name="T1849">2.1.1</text:span><text:span text:style-name="T1850">. juridinio asmens pavadinimas – Šiaulių apylinkės teismas;</text:span></text:p>
      <text:p text:style-name="P1851"><text:span text:style-name="T1852">2.1.2</text:span><text:span text:style-name="T1853">. teisinė forma – biudžetinė</text:span><text:span text:style-name="T1854"><text:s/>įstaiga;</text:span></text:p>
      <text:p text:style-name="P1855"><text:span text:style-name="T1856">2.1.3</text:span><text:span text:style-name="T1857">. buveinė – Vilniaus g. 247, LT- 76343 Šiauliai;</text:span></text:p>
      <text:p text:style-name="P1858"><text:span text:style-name="T1859">2.1.4</text:span><text:span text:style-name="T1860">. juridinio asmens kodas – 302942324;</text:span></text:p>
      <text:p text:style-name="P1861"><text:span text:style-name="T1862">2.1.5</text:span><text:span text:style-name="T1863">. duomenys apie juridinį asmenį kaupiami ir saugomi Juridinių asmenų registre, juridinio asmens įregistravimo data – 2013 m. sausio<text:s/></text:span><text:span text:style-name="T1864">1 d.</text:span></text:p>
      <text:p text:style-name="P1865"><text:span text:style-name="T1866">2.2</text:span><text:span text:style-name="T1867">. Duomenys apie reorganizuojamą Joniškio rajono apylinkės teismą:</text:span></text:p>
      <text:p text:style-name="P1868"><text:span text:style-name="T1869">2.2.1</text:span><text:span text:style-name="T1870">. juridinio asmens pavadinimas – Joniškio rajono apylinkės teismas;</text:span></text:p>
      <text:p text:style-name="P1871"><text:span text:style-name="T1872">2.2.2</text:span><text:span text:style-name="T1873">. teisinė forma – biudžetinė įstaiga;</text:span></text:p>
      <text:p text:style-name="P1874"><text:span text:style-name="T1875">2.2.3</text:span><text:span text:style-name="T1876">. buveinė – Medžiotojų g. 2A, LT-84115<text:s/></text:span><text:span text:style-name="T1877">Joniškis;</text:span></text:p>
      <text:p text:style-name="P1878"><text:span text:style-name="T1879">2.2.4</text:span><text:span text:style-name="T1880">. juridinio asmens kodas – 191445178;</text:span></text:p>
      <text:p text:style-name="P1881"><text:span text:style-name="T1882">2.2.5</text:span><text:span text:style-name="T1883">. duomenys apie juridinį asmenį kaupiami ir saugomi Juridinių asmenų registre, juridinio asmens įregistravimo data – 1997 m. birželio 16 d.</text:span></text:p>
      <text:p text:style-name="P1884"><text:span text:style-name="T1885">2.3</text:span><text:span text:style-name="T1886">. Duomenys apie reorganizuojamą Kelmės ra</text:span><text:span text:style-name="T1887">jono apylinkės teismą:</text:span></text:p>
      <text:p text:style-name="P1888"><text:span text:style-name="T1889">2.3.1</text:span><text:span text:style-name="T1890">. juridinio asmens pavadinimas – Kelmės rajono apylinkės teismas;</text:span></text:p>
      <text:p text:style-name="P1891"><text:span text:style-name="T1892">2.3.2</text:span><text:span text:style-name="T1893">. teisinė forma – biudžetinė įstaiga;</text:span></text:p>
      <text:p text:style-name="P1894"><text:span text:style-name="T1895">2.3.3</text:span><text:span text:style-name="T1896">. buveinė – Vytauto Didžiojo g. 60, LT-86143 Kelmė;</text:span></text:p>
      <text:p text:style-name="P1897"><text:span text:style-name="T1898">2.3.4</text:span><text:span text:style-name="T1899">. juridinio asmens kodas – 191445897;</text:span></text:p>
      <text:p text:style-name="P1900"><text:span text:style-name="T1901">2.3</text:span><text:span text:style-name="T1902">.5</text:span><text:span text:style-name="T1903">. duomenys apie juridinį asmenį kaupiami ir saugomi Juridinių asmenų registre, juridinio asmens įregistravimo data – 1997 m. rugpjūčio 27 d.</text:span></text:p>
      <text:p text:style-name="P1904"><text:span text:style-name="T1905">2.4</text:span><text:span text:style-name="T1906">. Duomenys apie reorganizuojamą Pakruojo rajono apylinkės teismą:</text:span></text:p>
      <text:p text:style-name="P1907"><text:span text:style-name="T1908">2.4.1</text:span><text:span text:style-name="T1909">. juridinio asmens<text:s/></text:span><text:span text:style-name="T1910">pavadinimas – Pakruojo rajono apylinkės teismas;</text:span></text:p>
      <text:p text:style-name="P1911"><text:span text:style-name="T1912">2.4.2</text:span><text:span text:style-name="T1913">. teisinė forma – biudžetinė įstaiga;</text:span></text:p>
      <text:p text:style-name="P1914"><text:span text:style-name="T1915">2.4.3</text:span><text:span text:style-name="T1916">. buveinė – Vienybės a. 1, LT-83154 Pakruojis;</text:span></text:p>
      <text:p text:style-name="P1917"><text:span text:style-name="T1918">2.4.4</text:span><text:span text:style-name="T1919">. juridinio asmens kodas – 191446846;</text:span></text:p>
      <text:p text:style-name="P1920"><text:span text:style-name="T1921">2.4.5</text:span><text:span text:style-name="T1922">. duomenys apie juridinį asmenį kaupiami ir saug</text:span><text:span text:style-name="T1923">omi Juridinių asmenų registre, juridinio asmens įregistravimo data – 1997 m. birželio 16 d.</text:span></text:p>
      <text:p text:style-name="P1924"><text:span text:style-name="T1925">2.5</text:span><text:span text:style-name="T1926">. Duomenys apie reorganizuojamą Radviliškio rajono apylinkės teismą:</text:span></text:p>
      <text:p text:style-name="P1927"><text:span text:style-name="T1928">2.5.1</text:span><text:span text:style-name="T1929">. juridinio asmens pavadinimas – Radviliškio rajono apylinkės teismas;</text:span></text:p>
      <text:p text:style-name="P1930"><text:span text:style-name="T1931">2.5.2</text:span><text:span text:style-name="T1932">. teisinė forma – biudžetinė įstaiga;</text:span></text:p>
      <text:p text:style-name="P1933"><text:span text:style-name="T1934">2.5.3</text:span><text:span text:style-name="T1935">. buveinė – Vasario 16-osios g. 16, LT-82135 Radviliškis;</text:span></text:p>
      <text:p text:style-name="P1936"><text:span text:style-name="T1937">2.5.4</text:span><text:span text:style-name="T1938">. juridinio asmens kodas – 191447371;</text:span></text:p>
      <text:p text:style-name="P1939"><text:span text:style-name="T1940">2.5.5</text:span><text:span text:style-name="T1941">. duomenys apie juridinį asmenį kaupiami ir saugomi Juridinių asmenų registre, juridinio<text:s/></text:span><text:span text:style-name="T1942">asmens įregistravimo data – 1997 m. birželio 9 d.</text:span></text:p>
      <text:p text:style-name="P1943"><text:span text:style-name="T1944">2.6</text:span><text:span text:style-name="T1945">. Duomenys apie reorganizuojamą Raseinių rajono apylinkės teismą:</text:span></text:p>
      <text:p text:style-name="P1946"><text:span text:style-name="T1947">2.6.1</text:span><text:span text:style-name="T1948">. juridinio asmens pavadinimas – Raseinių rajono apylinkės teismas;</text:span></text:p>
      <text:p text:style-name="P1949"><text:span text:style-name="T1950">2.6.2</text:span><text:span text:style-name="T1951">. teisinė forma – biudžetinė įstaiga;</text:span></text:p>
      <text:p text:style-name="P1952"><text:span text:style-name="T1953">2.6.3</text:span><text:span text:style-name="T1954">. buveinė – Tiesos g. 2, LT-60170 Raseiniai;</text:span></text:p>
      <text:p text:style-name="P1955"><text:span text:style-name="T1956">2.6.4</text:span><text:span text:style-name="T1957">. juridinio asmens kodas – 191447414;</text:span></text:p>
      <text:p text:style-name="P1958"><text:span text:style-name="T1959">2.6.5</text:span><text:span text:style-name="T1960">. duomenys apie juridinį asmenį kaupiami ir saugomi Juridinių asmenų registre, juridinio asmens įregistravimo data – 1997 m. birželio 16 d.</text:span></text:p>
      <text:p text:style-name="P1961"><text:span text:style-name="T1962">3</text:span><text:span text:style-name="T1963">. Reor</text:span><text:span text:style-name="T1964">ganizavimo tikslas – optimizuoti Šiaulių apylinkės teismo, Joniškio rajono apylinkės teismo, Kelmės rajono apylinkės teismo, Pakruojo rajono apylinkės teismo, Radviliškio rajono apylinkės teismo bei Raseinių rajono apylinkės teismo ir teisėjų darbo krūvį,<text:s/></text:span><text:span text:style-name="T1965">efektyviai taupyti teismams skiriamas lėšas, užtikrinti efektyvesnį valstybės biudžeto asignavimų planavimą ir jų panaudojimą, gerinti teismų veiklos kokybę.</text:span></text:p>
      <text:p text:style-name="P1966"><text:span text:style-name="T1967">4</text:span><text:span text:style-name="T1968">. Reorganizavimo būdas – reorganizuojamų Joniškio rajono apylinkės teismo, Kelmės rajono apyl</text:span><text:span text:style-name="T1969">inkės teismo, Pakruojo rajono apylinkės teismo, Radviliškio rajono apylinkės teismo ir Raseinių rajono apylinkės teismo prijungimas prie dalyvaujančio reorganizavime Šiaulių apylinkės teismo. Pasibaigiantys juridiniai asmenys – Joniškio rajono apylinkės te</text:span><text:span text:style-name="T1970">ismas, Kelmės rajono apylinkės teismas, Pakruojo rajono apylinkės teismas, Radviliškio rajono apylinkės teismas ir Raseinių rajono apylinkės teismas. Teismas, kuris toliau vykdys veiklą, – Šiaulių apylinkės teismas.</text:span></text:p>
      <text:p text:style-name="P1971"><text:span text:style-name="T1972">5</text:span><text:span text:style-name="T1973">. Sprendimą dėl Šiaulių apylinkės t</text:span><text:span text:style-name="T1974">eismo, Joniškio rajono apylinkės teismo, Kelmės rajono apylinkės teismo, Pakruojo rajono apylinkės teismo, Radviliškio rajono apylinkės teismo ir Raseinių rajono apylinkės teismo reorganizavimo priima Šiaulių apylinkės teismo, Joniškio rajono apylinkės tei</text:span><text:span text:style-name="T1975">smo, Kelmės rajono apylinkės teismo, Pakruojo rajono apylinkės teismo, Radviliškio rajono apylinkės teismo ir Raseinių rajono apylinkės teismo steigėjas – Lietuvos Respublikos Seimas.</text:span></text:p>
      <text:p text:style-name="P1976"><text:span text:style-name="T1977">6</text:span><text:span text:style-name="T1978">. Reorganizuojamų Joniškio rajono apylinkės teismo, Kelmės rajono a</text:span><text:span text:style-name="T1979">pylinkės teismo, Pakruojo rajono apylinkės teismo, Radviliškio rajono apylinkės teismo ir Raseinių rajono apylinkės teismo teisės ir pareigos pereina dalyvaujančiam reorganizavime Šiaulių apylinkės teismui nuo 2018 m. sausio 1 d.</text:span></text:p>
      <text:p text:style-name="P1980"><text:span text:style-name="T1981">7</text:span><text:span text:style-name="T1982">. Dalyvaujančio reorg</text:span><text:span text:style-name="T1983">anizavime ir reorganizuojamų teismų turtas 2015 m. gruodžio 31 d. (pagal finansinės atskaitomybės dokumentus):</text:span></text:p>
      <text:p text:style-name="P1984"><text:span text:style-name="T1985">7.1</text:span><text:span text:style-name="T1986">. Dalyvaujančio reorganizavime Šiaulių apylinkės teismo turtas:</text:span></text:p>
      <text:p text:style-name="P1987"><text:span text:style-name="T1988">7.1.1</text:span><text:span text:style-name="T1989">. ilgalaikis materialusis ir nematerialusis turtas (likutinė vertė) –</text:span><text:span text:style-name="T1990"><text:s/>1 354 123,93 Eur;</text:span></text:p>
      <text:p text:style-name="P1991"><text:span text:style-name="T1992">7.1.2</text:span><text:span text:style-name="T1993">. ilgalaikis materialusis ir nematerialusis turtas (balansinė vertė) – 2 197 122,82 Eur;</text:span></text:p>
      <text:p text:style-name="P1994"><text:span text:style-name="T1995">7.1.3</text:span><text:span text:style-name="T1996">. trumpalaikis materialusis turtas – 188 482,24 Eur.</text:span></text:p>
      <text:p text:style-name="P1997"><text:span text:style-name="T1998">7.2</text:span><text:span text:style-name="T1999">. Reorganizuojamo Joniškio rajono apylinkės teismo turtas:</text:span></text:p>
      <text:p text:style-name="P2000"><text:span text:style-name="T2001">7.2.1</text:span><text:span text:style-name="T2002">.<text:s/></text:span><text:span text:style-name="T2003">ilgalaikis materialusis ir nematerialusis turtas (likutinė vertė) – 1 509 195,57 Eur;</text:span></text:p>
      <text:p text:style-name="P2004"><text:span text:style-name="T2005">7.2.2</text:span><text:span text:style-name="T2006">. ilgalaikis materialusis ir nematerialusis turtas (balansinė vertė) – 1 713 577,86 Eur;</text:span></text:p>
      <text:p text:style-name="P2007"><text:span text:style-name="T2008">7.2.3</text:span><text:span text:style-name="T2009">. trumpalaikis materialusis turtas – 34 852,67 Eur.</text:span></text:p>
      <text:p text:style-name="P2010"><text:span text:style-name="T2011">7.3</text:span><text:span text:style-name="T2012">.<text:s/></text:span><text:span text:style-name="T2013">Reorganizuojamo Kelmės rajono apylinkės teismo turtas:</text:span></text:p>
      <text:p text:style-name="P2014"><text:span text:style-name="T2015">7.3.1</text:span><text:span text:style-name="T2016">. ilgalaikis materialusis ir nematerialusis turtas (likutinė vertė) – 24 885,21 Eur;</text:span></text:p>
      <text:p text:style-name="P2017"><text:span text:style-name="T2018">7.3.2</text:span><text:span text:style-name="T2019">. ilgalaikis materialusis ir nematerialusis turtas (balansinė vertė) – 105 361,73 Eur;</text:span></text:p>
      <text:p text:style-name="P2020"><text:span text:style-name="T2021">7.3.3</text:span><text:span text:style-name="T2022">. tr</text:span><text:span text:style-name="T2023">umpalaikis materialusis turtas – 0,00 Eur.</text:span></text:p>
      <text:p text:style-name="P2024"><text:span text:style-name="T2025">7.4</text:span><text:span text:style-name="T2026">. Reorganizuojamo Pakruojo rajono apylinkės teismo turtas:</text:span></text:p>
      <text:p text:style-name="P2027"><text:span text:style-name="T2028">7.4.1</text:span><text:span text:style-name="T2029">. ilgalaikis materialusis ir nematerialusis turtas (likutinė vertė) – 14 207,22 Eur;</text:span></text:p>
      <text:p text:style-name="P2030"><text:span text:style-name="T2031">7.4.2</text:span><text:span text:style-name="T2032">. ilgalaikis materialusis ir nematerialusis<text:s/></text:span><text:span text:style-name="T2033">turtas (balansinė vertė) – 135 037,83 Eur;</text:span></text:p>
      <text:p text:style-name="P2034"><text:span text:style-name="T2035">7.4.3</text:span><text:span text:style-name="T2036">. trumpalaikis materialusis turtas – balansinis 240,63 Eur, nebalansinis 24 615,64 Eur.</text:span></text:p>
      <text:p text:style-name="P2037"><text:span text:style-name="T2038">7.5</text:span><text:span text:style-name="T2039">. Reorganizuojamo Radviliškio rajono apylinkės teismo turtas:</text:span></text:p>
      <text:p text:style-name="P2040"><text:span text:style-name="T2041">7.5.1</text:span><text:span text:style-name="T2042">. ilgalaikis materialusis ir nemateria</text:span><text:span text:style-name="T2043">lusis turtas (likutinė vertė) – 296 384,82 Eur;</text:span></text:p>
      <text:p text:style-name="P2044"><text:span text:style-name="T2045">7.5.2</text:span><text:span text:style-name="T2046">. ilgalaikis materialusis ir nematerialusis turtas (balansinė vertė) – 479 959,62 Eur;</text:span></text:p>
      <text:p text:style-name="P2047"><text:span text:style-name="T2048">7.5.3</text:span><text:span text:style-name="T2049">. trumpalaikis materialusis turtas – 25 043,74 Eur.</text:span></text:p>
      <text:p text:style-name="P2050"><text:span text:style-name="T2051">7.6</text:span><text:span text:style-name="T2052">. Reorganizuojamo Raseinių rajono apylinkė</text:span><text:span text:style-name="T2053">s teismo turtas:</text:span></text:p>
      <text:p text:style-name="P2054"><text:span text:style-name="T2055">7.6.1</text:span><text:span text:style-name="T2056">. ilgalaikis materialusis ir nematerialusis turtas (likutinė vertė) – 107 095,68 Eur;</text:span></text:p>
      <text:p text:style-name="P2057"><text:span text:style-name="T2058">7.6.2</text:span><text:span text:style-name="T2059">. ilgalaikis materialusis ir nematerialusis turtas (balansinė vertė) – 288 422,36 Eur;</text:span></text:p>
      <text:p text:style-name="P2060"><text:span text:style-name="T2061">7.6.3</text:span><text:span text:style-name="T2062">. trumpalaikis materialusis turtas – 30 5</text:span><text:span text:style-name="T2063">26,30 Eur.</text:span></text:p>
      <text:p text:style-name="P2064"><text:span text:style-name="T2065">8</text:span><text:span text:style-name="T2066">. Lietuvos Respublikos valstybės biudžeto lėšos, skirtos 2016 metais:</text:span></text:p>
      <text:p text:style-name="P2067"><text:span text:style-name="T2068">8.1</text:span><text:span text:style-name="T2069">. Šiaulių apylinkės teismui – 1 943 000,00 Eur, iš jų darbo užmokesčiui – 1 381 000,00 Eur;</text:span></text:p>
      <text:p text:style-name="P2070"><text:span text:style-name="T2071">8.2</text:span><text:span text:style-name="T2072">. Joniškio rajono apylinkės teismui – <text:s/>285 000,00 Eur, iš jų darbo užmokesčiui – 194 000,00 Eur;</text:span></text:p>
      <text:p text:style-name="P2073"><text:span text:style-name="T2074">8.3</text:span><text:span text:style-name="T2075">. Kelmės rajono apylinkės teismui – 318 000,00 Eur, iš jų darbo užmokesčiui – 220 000,00 Eur;</text:span></text:p>
      <text:p text:style-name="P2076"><text:span text:style-name="T2077">8.4</text:span><text:span text:style-name="T2078">. Pakruojo rajono apylinkės teismui – 296 000,00 Eu</text:span><text:span text:style-name="T2079">r, iš jų darbo užmokesčiui – 204 000,00 Eur;</text:span></text:p>
      <text:p text:style-name="P2080"><text:span text:style-name="T2081">8.5</text:span><text:span text:style-name="T2082">. Radviliškio rajono apylinkės teismui – 474 000,00 Eur, iš jų darbo užmokesčiui – 339 000,00 Eur;</text:span></text:p>
      <text:p text:style-name="P2083"><text:span text:style-name="T2084">8.6</text:span><text:span text:style-name="T2085">. Raseinių rajono apylinkės teismui – 343 000,00 Eur, iš jų darbo užmokesčiui – 240 000,00 Eur.</text:span></text:p>
      <text:p text:style-name="P2086"><text:span text:style-name="T2087">9</text:span><text:span text:style-name="T2088">. Dalyvaujantis reorganizavime ir reorganizuojami teismai turi šias sąskaitas bankuose:</text:span></text:p>
      <text:p text:style-name="P2089"><text:span text:style-name="T2090">9.1</text:span><text:span text:style-name="T2091">. Šiaulių apylinkės teismas – banke „Swedbank“, AB, sąskaitas Nr. LT22 7300 0100 0240 7006, Nr. LT29 7300 0100 0240 9596 ir Nr. LT96 7300 0100 0240 7420;</text:span></text:p>
      <text:p text:style-name="P2092"><text:span text:style-name="T2093">9.2</text:span><text:span text:style-name="T2094">. Joniškio rajono apylinkės teismas – AB DNB banke sąskaitas Nr. LT96 4010 0404 0007 0013, Nr. LT34 4010 0404 0017 0845, Nr. LT15 4010 0404 0004 0043 ir Nr. LT12 4010 0404 0008 0061;</text:span></text:p>
      <text:p text:style-name="P2095"><text:span text:style-name="T2096">9.3</text:span><text:span text:style-name="T2097">. Kelmės rajono apylinkės teismas – AB DNB banke sąskaitas Nr</text:span><text:span text:style-name="T2098">. LT55 4010 0438 0007 0034, Nr. LT87 4010 0438 0001 0094 ir Nr. LT72 4010 0438 0009 0098;</text:span></text:p>
      <text:p text:style-name="P2099"><text:span text:style-name="T2100">9.4</text:span><text:span text:style-name="T2101">. Pakruojo rajono apylinkės teismas – AB DNB banke sąskaitas Nr. LT26 4010 0456 0003 0007, Nr. LT96 4010 0456 0005 0184, Nr. LT28 4010 0456 0000 0095;</text:span></text:p>
      <text:p text:style-name="P2102"><text:span text:style-name="T2103">9.5</text:span><text:span text:style-name="T2104">.</text:span><text:span text:style-name="T2105"><text:s/>Radviliškio rajono apylinkės teismas – AB DNB banke sąskaitas Nr. LT27 4010 0448 0008 0010, Nr. LT19 4010 0448 0000 0032;</text:span></text:p>
      <text:p text:style-name="P2106"><text:span text:style-name="T2107">9.6</text:span><text:span text:style-name="T2108">. Raseinių rajono apylinkės teismas – AB DNB banke sąskaitas Nr. LT84 4010 0414 0002 0046, Nr. LT97 4010 0414 0000 0121 ir Nr.</text:span><text:span text:style-name="T2109"><text:s/>LT11 4010 0414 0001 0108.</text:span></text:p>
      <text:p text:style-name="P2110"><text:span text:style-name="T2111">10</text:span><text:span text:style-name="T2112">. Iki 2017 m. gruodžio 29 d. inventorizuojami 2017 m. gruodžio 1 d. būklės reorganizuojamų Joniškio rajono apylinkės teismo, Kelmės rajono apylinkės teismo, Pakruojo rajono apylinkės teismo, Radviliškio rajono apylinkės t</text:span><text:span text:style-name="T2113">eismo ir Raseinių rajono apylinkės teismo turtas, piniginės lėšos ir atsiskaitymai, parengiami teisės aktų projektai dėl valstybei nuosavybės teise priklausančio ir šiuo metu reorganizuojamų Joniškio rajono apylinkės teismo, Kelmės rajono apylinkės teismo,</text:span><text:span text:style-name="T2114"><text:s/>Pakruojo rajono apylinkės teismo, Radviliškio rajono apylinkės teismo ir Raseinių rajono apylinkės teismo patikėjimo teise valdomo turto perdavimo Šiaulių apylinkės teismui valdyti, naudoti ir disponuoti juo patikėjimo teise. Šiame punkte nustatyta tvarka</text:span><text:span text:style-name="T2115"><text:s/>perdavus po reorganizavimo veiksiančiam juridiniam asmeniui reorganizuojamų teismų patikėjimo teise valdomą nekilnojamąjį turtą, atitinkamai pakeičiami Nekilnojamojo turto registro duomenys (atsakingas juridinis asmuo – Šiaulių apylinkės teismas).<text:s/></text:span></text:p>
      <text:p text:style-name="P2116"><text:span text:style-name="T2117">11</text:span><text:span text:style-name="T2118">. Lietuvos Respublikos Vyriausybės 2001 m. sausio 5 d. nutarimo Nr. 16 „Dėl Valstybės turto perdavimo valdyti, naudoti ir disponuoti juo patikėjimo teise tvarkos aprašo patvirtinimo“ nustatyta tvarka pagal 2017 m. gruodžio 31 d. buhalterinės apskaitos duom</text:span><text:span text:style-name="T2119">enis reorganizuojamų Joniškio rajono apylinkės teismo, Kelmės rajono apylinkės teismo, Pakruojo<text:s/></text:span><text:soft-page-break/><text:span text:style-name="T2120">rajono apylinkės teismo, Radviliškio rajono apylinkės teismo ir Raseinių rajono apylinkės teismo patikėjimo teise valdomas valstybei nuosavybės teise priklausan</text:span><text:span text:style-name="T2121">tis turtas, apskaitos ir finansinės atskaitomybės dokumentai, teisės ir prievolės perduodami Šiaulių apylinkės teismui.</text:span></text:p>
      <text:p text:style-name="P2122"><text:span text:style-name="T2123">12</text:span><text:span text:style-name="T2124">. Vadovaudamiesi Lietuvos Respublikos viešojo sektoriaus atskaitomybės įstatymu, Šiaulių apylinkės teismas, Joniškio rajono apylin</text:span><text:span text:style-name="T2125">kės teismas, Kelmės rajono apylinkės teismas, Pakruojo rajono apylinkės teismas, Radviliškio rajono apylinkės teismas ir Raseinių rajono apylinkės teismas parengia metinių ataskaitų rinkinius, finansinės būklės ataskaitas ir žemesniojo lygio biudžeto išlai</text:span><text:span text:style-name="T2126">dų sąmatos vykdymo ataskaitas pagal 2017 m. gruodžio 31 d. duomenis.</text:span></text:p>
      <text:p text:style-name="P2127"><text:span text:style-name="T2128">13</text:span><text:span text:style-name="T2129">. Reorganizuojamų Joniškio rajono apylinkės teismo, Kelmės rajono apylinkės teismo, Pakruojo rajono apylinkės teismo, Radviliškio rajono apylinkės teismo ir Raseinių rajono apylinkė</text:span><text:span text:style-name="T2130">s teismo apskaitos ir finansinės atskaitomybės dokumentus perima Šiaulių apylinkės teismas. Apskaitos ir finansinės atskaitomybės, kitų dokumentų perdavimo ir priėmimo aktą pasirašo reorganizuojamų Joniškio rajono apylinkės teismo, Kelmės rajono apylinkės<text:s/></text:span><text:span text:style-name="T2131">teismo, Pakruojo rajono apylinkės teismo, Radviliškio rajono apylinkės teismo ir Raseinių rajono apylinkės teismo pirmininkai ir dalyvaujančio reorganizavime Šiaulių apylinkės teismo pirmininkas.</text:span></text:p>
      <text:p text:style-name="P2132"><text:span text:style-name="T2133">14</text:span><text:span text:style-name="T2134">. Reorganizuojamų Joniškio rajono apylinkės teismo, Ke</text:span><text:span text:style-name="T2135">lmės rajono apylinkės teismo, Pakruojo rajono apylinkės teismo, Radviliškio rajono apylinkės teismo ir Raseinių rajono apylinkės teismo bylas ir su bylomis susijusią medžiagą perima dalyvaujantis reorganizavime Šiaulių apylinkės teismas. Bylų ir su jomis s</text:span><text:span text:style-name="T2136">usijusios medžiagos perdavimo ir priėmimo aktą pasirašo reorganizuojamų Joniškio rajono apylinkės teismo, Kelmės rajono apylinkės teismo, Pakruojo rajono apylinkės teismo, Radviliškio rajono apylinkės teismo ir Raseinių rajono apylinkės teismo pirmininkai<text:s/></text:span><text:span text:style-name="T2137">ir dalyvaujančio reorganizavime Šiaulių apylinkės teismo pirmininkas.</text:span></text:p>
      <text:p text:style-name="P2138"><text:span text:style-name="T2139">15</text:span><text:span text:style-name="T2140">. Antspaudai su Lietuvos Respublikos valstybės herbu, kuriais disponuoja reorganizuojami teismai, po to, kai pasirašomi turto ir dokumentacijos perdavimo ir priėmimo aktai, teisės<text:s/></text:span><text:span text:style-name="T2141">aktų nustatyta tvarka sunaikinami (atsakingas juridinis asmuo – Šiaulių apylinkės teismas).</text:span></text:p>
      <text:p text:style-name="P2142"/>
      <text:p text:style-name="P2143">_____________________</text:p>
      <text:p text:style-name="P2144"/>
      <text:p text:style-name="P2145"/>
      <text:p text:style-name="P2151"><text:span text:style-name="T2152">PATVIRTINTA</text:span></text:p>
      <text:p text:style-name="P2153"><text:span text:style-name="T2154">Lietuvos Respublikos</text:span></text:p>
      <text:p text:style-name="P2155"><text:span text:style-name="T2156">teismų reorganizavimo</text:span></text:p>
      <text:p text:style-name="P2157">įstatymu Nr. XII-</text:p>
      <text:p text:style-name="P2158"/>
      <text:p text:style-name="P2159"><text:span text:style-name="T2160">TAURAGĖS RAJONO APYLINKĖS TEISMO,<text:s/></text:span><text:span text:style-name="T2161">ŠILALĖS RAJONO APYLINKĖS TEISMO IR ŠILUTĖS RAJONO APYLINKĖS TEISMO REORGANIZAVIMO SĄLYGŲ APRAŠAS</text:span></text:p>
      <text:p text:style-name="P2162"/>
      <text:p text:style-name="P2163"><text:span text:style-name="T2164">1</text:span><text:span text:style-name="T2165">. Tauragės rajono apylinkės teismo, Šilalės rajono apylinkės teismo ir Šilutės rajono apylinkės teismo reorganizavimo sąlygų aprašas (toliau – Sąlygų apr</text:span><text:span text:style-name="T2166">ašas) nustato reorganizuojamų (po reorganizavimo pasibaigsiančių) Šilalės rajono apylinkės teismo, Šilutės rajono apylinkės teismo prijungimo prie dalyvaujančio reorganizavime (po reorganizavimo tęsiančio veiklą) Tauragės rajono apylinkės teismo tvarką. Są</text:span><text:span text:style-name="T2167">lygų aprašas parengtas vadovaujantis Lietuvos Respublikos civiliniu kodeksu, Lietuvos Respublikos biudžetinių įstaigų įstatymu, Lietuvos Respublikos teismų įstatymu, Lietuvos Respublikos Seimo 2015 m. gruodžio 22 d. nutarimu Nr. XII-2209 „Dėl teismų reorga</text:span><text:span text:style-name="T2168">nizavimo“.</text:span></text:p>
      <text:p text:style-name="P2169"><text:span text:style-name="T2170">2</text:span><text:span text:style-name="T2171">. Duomenys apie dalyvaujantį reorganizavime ir reorganizuojamus teismus:</text:span></text:p>
      <text:p text:style-name="P2172"><text:span text:style-name="T2173">2.1</text:span><text:span text:style-name="T2174">. Duomenys apie dalyvaujantį reorganizavime Tauragės rajono apylinkės teismą:</text:span></text:p>
      <text:p text:style-name="P2175"><text:span text:style-name="T2176">2.1.1</text:span><text:span text:style-name="T2177">. juridinio asmens pavadinimas – Tauragės rajono apylinkės teismas;</text:span></text:p>
      <text:p text:style-name="P2178"><text:span text:style-name="T2179">2.1.2</text:span><text:span text:style-name="T2180">. teisinė forma – biudžetinė įstaiga;</text:span></text:p>
      <text:p text:style-name="P2181"><text:span text:style-name="T2182">2.1.3</text:span><text:span text:style-name="T2183">. buveinė – Stoties g. 25A,<text:s/></text:span><text:span text:style-name="T2184">LT-72302</text:span><text:span text:style-name="T2185"><text:s/></text:span><text:span text:style-name="T2186">Tauragė;</text:span></text:p>
      <text:p text:style-name="P2187"><text:span text:style-name="T2188">2.1.4</text:span><text:span text:style-name="T2189">. juridinio asmens kodas – 191448516;</text:span></text:p>
      <text:p text:style-name="P2190"><text:span text:style-name="T2191">2.1.5</text:span><text:span text:style-name="T2192">. duomenys apie juridinį asmenį kaupiami ir saugomi Juridinių asmenų registre, juridinio asmens įregistravi</text:span><text:span text:style-name="T2193">mo data – 1997 m. gegužės 22 d.</text:span></text:p>
      <text:p text:style-name="P2194"><text:span text:style-name="T2195">2.2</text:span><text:span text:style-name="T2196">. Duomenys apie reorganizuojamą Šilalės rajono apylinkės teismą:</text:span></text:p>
      <text:p text:style-name="P2197"><text:span text:style-name="T2198">2.2.1</text:span><text:span text:style-name="T2199">. juridinio asmens pavadinimas – Šilalės rajono apylinkės teismas;</text:span></text:p>
      <text:p text:style-name="P2200"><text:span text:style-name="T2201">2.2.2</text:span><text:span text:style-name="T2202">. teisinė forma – biudžetinė įstaiga;</text:span></text:p>
      <text:p text:style-name="P2203"><text:span text:style-name="T2204">2.2.3</text:span><text:span text:style-name="T2205">. buveinė – Dvaro g. 9,<text:s/></text:span><text:span text:style-name="T2206">LT-75133</text:span><text:span text:style-name="T2207"><text:s/></text:span><text:span text:style-name="T2208">Šilalė;</text:span></text:p>
      <text:p text:style-name="P2209"><text:span text:style-name="T2210">2.2.4</text:span><text:span text:style-name="T2211">. juridinio asmens kodas – 190955071;</text:span></text:p>
      <text:p text:style-name="P2212"><text:span text:style-name="T2213">2.2.5</text:span><text:span text:style-name="T2214">. duomenys apie juridinį asmenį kaupiami ir saugomi Juridinių asmenų registre, juridinio asmens įregistravimo data – 1997 m. liepos 7 d.</text:span></text:p>
      <text:p text:style-name="P2215"><text:span text:style-name="T2216">2.3</text:span><text:span text:style-name="T2217">. Duomenys ap</text:span><text:span text:style-name="T2218">ie reorganizuojamą Šilutės rajono apylinkės teismą:</text:span></text:p>
      <text:p text:style-name="P2219"><text:span text:style-name="T2220">2.3.1</text:span><text:span text:style-name="T2221">. juridinio asmens pavadinimas – Šilutės rajono apylinkės teismas;</text:span></text:p>
      <text:p text:style-name="P2222"><text:span text:style-name="T2223">2.3.2</text:span><text:span text:style-name="T2224">. teisinė forma – biudžetinė įstaiga;</text:span></text:p>
      <text:p text:style-name="P2225"><text:span text:style-name="T2226">2.3.3</text:span><text:span text:style-name="T2227">. buveinė – M. Jankaus g. 4,<text:s/></text:span><text:span text:style-name="T2228">LT-99142<text:s/></text:span><text:span text:style-name="T2229">Šilutė;</text:span></text:p>
      <text:p text:style-name="P2230"><text:span text:style-name="T2231">2.3.4</text:span><text:span text:style-name="T2232">. juridinio asmens<text:s/></text:span><text:span text:style-name="T2233">kodas – 191448320;</text:span></text:p>
      <text:p text:style-name="P2234"><text:span text:style-name="T2235">2.3.5</text:span><text:span text:style-name="T2236">. duomenys apie juridinį asmenį kaupiami ir saugomi Juridinių asmenų registre, juridinio asmens įregistravimo data – 1997 m. liepos 14 d.</text:span></text:p>
      <text:p text:style-name="P2237"><text:span text:style-name="T2238">3</text:span><text:span text:style-name="T2239">. Reorganizavimo tikslas – optimizuoti Tauragės rajono apylinkės teismo, Šilalės<text:s/></text:span><text:span text:style-name="T2240">rajono apylinkės teismo, Šilutės rajono apylinkės teismo ir teisėjų darbo krūvį, efektyviai taupyti teismams skiriamas lėšas, užtikrinti efektyvesnį valstybės biudžeto asignavimų planavimą ir jų panaudojimą, gerinti teismų veiklos kokybę.</text:span></text:p>
      <text:p text:style-name="P2241"><text:span text:style-name="T2242">4</text:span><text:span text:style-name="T2243">. Reorganiza</text:span><text:span text:style-name="T2244">vimo būdas – reorganizuojamų Šilalės rajono apylinkės teismo ir Šilutės rajono apylinkės teismo prijungimas prie dalyvaujančio reorganizavime Tauragės rajono apylinkės teismo. Pasibaigiantys juridiniai asmenys – Šilalės rajono apylinkės teismas ir Šilutės<text:s/></text:span><text:span text:style-name="T2245">rajono apylinkės teismas. Teismas, kuris toliau vykdys veiklą, – Tauragės rajono apylinkės teismas.</text:span></text:p>
      <text:p text:style-name="P2246"><text:span text:style-name="T2247">5</text:span><text:span text:style-name="T2248">. Sprendimą dėl Tauragės rajono apylinkės teismo, Šilalės rajono apylinkės teismo ir Šilutės rajono apylinkės teismo reorganizavimo priima Tauragės raj</text:span><text:span text:style-name="T2249">ono apylinkės teismo, Šilalės<text:s/></text:span><text:soft-page-break/><text:span text:style-name="T2250">rajono apylinkės teismo ir Šilutės rajono apylinkės teismo steigėjas – Lietuvos Respublikos Seimas.</text:span></text:p>
      <text:p text:style-name="P2251"><text:span text:style-name="T2252">6</text:span><text:span text:style-name="T2253">. Reorganizuojamų Šilalės rajono apylinkės teismo ir Šilutės rajono apylinkės teismo teisės ir pareigos pereina dalyvauja</text:span><text:span text:style-name="T2254">nčiam reorganizavime Tauragės rajono apylinkės teismui nuo 2018 m. sausio 1 d.</text:span></text:p>
      <text:p text:style-name="P2255"><text:span text:style-name="T2256">7</text:span><text:span text:style-name="T2257">. Dalyvaujančio reorganizavime ir reorganizuojamų teismų turtas 2015 m. gruodžio 31 d. (pagal finansinės atskaitomybės dokumentus):</text:span></text:p>
      <text:p text:style-name="P2258"><text:span text:style-name="T2259">7.1</text:span><text:span text:style-name="T2260">. Dalyvaujančio reorganizavime Taur</text:span><text:span text:style-name="T2261">agės rajono apylinkės teismo turtas:</text:span></text:p>
      <text:p text:style-name="P2262"><text:span text:style-name="T2263">7.1.1</text:span><text:span text:style-name="T2264">. ilgalaikis materialusis ir nematerialusis turtas (likutinė vertė) – 596 677,60 Eur;</text:span></text:p>
      <text:p text:style-name="P2265"><text:span text:style-name="T2266">7.1.2</text:span><text:span text:style-name="T2267">. ilgalaikis materialusis ir nematerialusis turtas (balansinė vertė) – 936 367,77 Eur;</text:span></text:p>
      <text:p text:style-name="P2268"><text:span text:style-name="T2269">7.1.3</text:span><text:span text:style-name="T2270">. trumpalaikis<text:s/></text:span><text:span text:style-name="T2271">materialusis turtas – 74 794,45 Eur.</text:span></text:p>
      <text:p text:style-name="P2272"><text:span text:style-name="T2273">7.2</text:span><text:span text:style-name="T2274">. Reorganizuojamo Šilalės rajono apylinkės teismo turtas:</text:span></text:p>
      <text:p text:style-name="P2275"><text:span text:style-name="T2276">7.2.1</text:span><text:span text:style-name="T2277">. ilgalaikis materialusis ir nematerialusis turtas (likutinė vertė) – 571 507 Eur;</text:span></text:p>
      <text:p text:style-name="P2278"><text:span text:style-name="T2279">7.2.2</text:span><text:span text:style-name="T2280">. ilgalaikis materialusis ir nematerialusis turtas<text:s/></text:span><text:span text:style-name="T2281">(balansinė vertė) – 792 702 Eur;</text:span></text:p>
      <text:p text:style-name="P2282"><text:span text:style-name="T2283">7.2.3</text:span><text:span text:style-name="T2284">. trumpalaikis materialusis turtas – 37 100 Eur.</text:span></text:p>
      <text:p text:style-name="P2285"><text:span text:style-name="T2286">7.3</text:span><text:span text:style-name="T2287">. Reorganizuojamo Šilutės rajono apylinkės teismo turtas:</text:span></text:p>
      <text:p text:style-name="P2288"><text:span text:style-name="T2289">7.3.1</text:span><text:span text:style-name="T2290">. ilgalaikis materialusis ir nematerialusis turtas (likutinė vertė) – 130 216,09 Eur;</text:span></text:p>
      <text:p text:style-name="P2291"><text:span text:style-name="T2292">7.3</text:span><text:span text:style-name="T2293">.2</text:span><text:span text:style-name="T2294">. ilgalaikis materialusis ir nematerialusis turtas (balansinė vertė) – 26 6651,13Eur;</text:span></text:p>
      <text:p text:style-name="P2295"><text:span text:style-name="T2296">7.3.3</text:span><text:span text:style-name="T2297">. trumpalaikis materialusis turtas – 34 094,33 Eur.</text:span></text:p>
      <text:p text:style-name="P2298"><text:span text:style-name="T2299">8</text:span><text:span text:style-name="T2300">. Lietuvos Respublikos valstybės biudžeto lėšos, skirtos 2016 metais:</text:span></text:p>
      <text:p text:style-name="P2301"><text:span text:style-name="T2302">8.1</text:span><text:span text:style-name="T2303">. Tauragės rajono apy</text:span><text:span text:style-name="T2304">linkės teismui – 636 000 Eur, iš jų darbo užmokesčiui – 445 000 Eur;</text:span></text:p>
      <text:p text:style-name="P2305"><text:span text:style-name="T2306">8.2</text:span><text:span text:style-name="T2307">. Šilalės rajono apylinkės teismui – 279 000 Eur, iš jų darbo užmokesčiui – 192 000 Eur;</text:span></text:p>
      <text:p text:style-name="P2308"><text:span text:style-name="T2309">8.3</text:span><text:span text:style-name="T2310">. Šilutės rajono apylinkės teismui – 608 000 Eur, iš jų darbo užmokesčiui – 426 000 </text:span><text:span text:style-name="T2311">Eur;</text:span></text:p>
      <text:p text:style-name="P2312"><text:span text:style-name="T2313">9</text:span><text:span text:style-name="T2314">. Dalyvaujantis reorganizavime ir reorganizuojami teismai turi šias sąskaitas bankuose:</text:span></text:p>
      <text:p text:style-name="P2315"><text:span text:style-name="T2316">9.1</text:span><text:span text:style-name="T2317">. Tauragės rajono apylinkės teismas – AB DNB banke sąskaitas LT52 4010 0416 0009 0009, Nr. LT78 4010 0416 0008 0132, Nr. LT25 4010 0416 0003 0111 ir Nr</text:span><text:span text:style-name="T2318">. LT25 4010 0416 0005 5769;</text:span></text:p>
      <text:p text:style-name="P2319"><text:span text:style-name="T2320">9.2</text:span><text:span text:style-name="T2321">. Šilalės rajono apylinkės teismas – AB DNB banke sąskaitas LT49 4010 0445 0002 0008, Nr. LT42 4010 0445 0005 0010, Nr. LT26 4010 0445 0008 0077 ir Nr. LT06 4010 0445 0007 0155;</text:span></text:p>
      <text:p text:style-name="P2322"><text:span text:style-name="T2323">9.3</text:span><text:span text:style-name="T2324">. Šilutės rajono apylinkės teismas –</text:span><text:span text:style-name="T2325"><text:s/>AB DNB banke sąskaitas LT60 4010 0435 0005 0011, Nr. LT20 4010 0435 0003 6569, Nr. LT23 4010 0435 0005 0095 ir Nr. LT33 4010 0435 0007 0091.</text:span></text:p>
      <text:p text:style-name="P2326"><text:span text:style-name="T2327">10</text:span><text:span text:style-name="T2328">. Iki 2017 m. gruodžio 29 d. inventorizuojami 2017 m. gruodžio 1 d. būklės reorganizuojamų Šilalės rajono<text:s/></text:span><text:span text:style-name="T2329">apylinkės teismo ir Šilutės rajono apylinkės teismo turtas, piniginės lėšos ir atsiskaitymai, parengiami teisės aktų projektai dėl valstybei nuosavybės teise priklausančio ir šiuo metu reorganizuojamų Šilalės rajono apylinkės teismo ir Šilutės rajono apyli</text:span><text:span text:style-name="T2330">nkės teismo patikėjimo teise valdomo turto perdavimo Tauragės rajono apylinkės teismui valdyti, naudoti ir disponuoti juo patikėjimo teise. Šiame punkte nustatyta tvarka perdavus po reorganizavimo veiksiančiam juridiniam asmeniui reorganizuojamų teismų pat</text:span><text:span text:style-name="T2331">ikėjimo teise valdomą nekilnojamąjį turtą, atitinkamai pakeičiami Nekilnojamojo turto registro duomenys (atsakingas juridinis asmuo – Tauragės rajono apylinkės teismas).<text:s/></text:span></text:p>
      <text:p text:style-name="P2332"><text:span text:style-name="T2333">11</text:span><text:span text:style-name="T2334">. Lietuvos Respublikos Vyriausybės 2001 m. sausio 5 d. nutarimo Nr. 16 „Dėl<text:s/></text:span><text:span text:style-name="T2335">Valstybės turto perdavimo valdyti, naudoti ir disponuoti juo patikėjimo teise tvarkos aprašo patvirtinimo“ nustatyta tvarka pagal 2017 m. gruodžio 31 d. buhalterinės apskaitos duomenis reorganizuojamų Šilalės rajono apylinkės teismo ir Šilutės rajono apyli</text:span><text:span text:style-name="T2336">nkės teismo patikėjimo teise valdomas valstybei nuosavybės teise priklausantis turtas, apskaitos ir finansinės atskaitomybės dokumentai, teisės ir prievolės perduodami Tauragės rajono apylinkės teismui.</text:span></text:p>
      <text:p text:style-name="P2337"><text:span text:style-name="T2338">12</text:span><text:span text:style-name="T2339">. Vadovaudamiesi Lietuvos Respublikos viešojo s</text:span><text:span text:style-name="T2340">ektoriaus atskaitomybės įstatymu, Tauragės rajono apylinkės teismas, Šilalės rajono apylinkės teismas ir Šilutės rajono apylinkės teismas parengia metinių ataskaitų rinkinius, finansinės būklės ataskaitas ir žemesniojo lygio biudžeto išlaidų sąmatos vykdym</text:span><text:span text:style-name="T2341">o ataskaitas pagal 2017 m. gruodžio 31 d. duomenis.</text:span></text:p>
      <text:p text:style-name="P2342"><text:span text:style-name="T2343">13</text:span><text:span text:style-name="T2344">. Reorganizuojamų Šilalės rajono apylinkės teismo ir Šilutės rajono apylinkės teismo apskaitos ir finansinės atskaitomybės dokumentus perima Tauragės rajono apylinkės teismas. Apskaitos ir finansinė</text:span><text:span text:style-name="T2345">s atskaitomybės, kitų dokumentų perdavimo ir priėmimo aktą pasirašo reorganizuojamų Šilalės rajono apylinkės teismo ir Šilutės rajono apylinkės teismo pirmininkai ir dalyvaujančio reorganizavime Tauragės rajono apylinkės teismo pirmininkas.</text:span></text:p>
      <text:p text:style-name="P2346"><text:span text:style-name="T2347">14</text:span><text:span text:style-name="T2348">. Reorgan</text:span><text:span text:style-name="T2349">izuojamų Šilalės rajono apylinkės teismo ir Šilutės rajono apylinkės teismo bylas ir su bylomis susijusią medžiagą perima dalyvaujantis reorganizavime Tauragės rajono apylinkės teismas. Bylų ir su jomis susijusios medžiagos perdavimo ir priėmimo aktą pasir</text:span><text:span text:style-name="T2350">ašo reorganizuojamų Šilalės rajono apylinkės teismo ir Šilutės rajono apylinkės teismo ir dalyvaujančio reorganizavime Tauragės rajono apylinkės teismo pirmininkas.</text:span></text:p>
      <text:p text:style-name="P2351"><text:span text:style-name="T2352">15</text:span><text:span text:style-name="T2353">. Antspaudai su Lietuvos Respublikos valstybės herbu, kuriais disponuoja reorganizuoj</text:span><text:span text:style-name="T2354">ami teismai, po to, kai pasirašomi turto ir dokumentacijos perdavimo ir priėmimo aktai, teisės aktų nustatyta tvarka sunaikinami (atsakingas juridinis asmuo – Tauragės rajono apylinkės teismas).</text:span></text:p>
      <text:p text:style-name="P2355"/>
      <text:p text:style-name="P2356"><text:span text:style-name="T2357">____________________</text:span></text:p>
      <text:p text:style-name="P2358"/>
      <text:p text:style-name="P2359"/>
      <text:p text:style-name="P2365"><text:span text:style-name="T2366">PATVIRTINTA</text:span></text:p>
      <text:p text:style-name="P2367"><text:span text:style-name="T2368">Lietuvos Respublikos</text:span></text:p>
      <text:p text:style-name="P2369"><text:span text:style-name="T2370">teismų reorganizavimo</text:span></text:p>
      <text:p text:style-name="P2371">įstatymu Nr. XII-</text:p>
      <text:p text:style-name="P2372"/>
      <text:p text:style-name="P2373"><text:span text:style-name="T2374">TELŠIŲ RAJONO APYLINKĖS TEISMO, MAŽEIKIŲ RAJONO APYLINKĖS TEISMO IR AKMENĖS RAJONO APYLINKĖS TEISMO <text:s/>REORGANIZAVIMO SĄLYGŲ APRAŠAS</text:span></text:p>
      <text:p text:style-name="P2375"/>
      <text:p text:style-name="P2376"><text:span text:style-name="T2377">1</text:span><text:span text:style-name="T2378">. Telšių rajono apylinkės teismo, Mažeikių ra</text:span><text:span text:style-name="T2379">jono apylinkės teismo ir Akmenės rajono apylinkės teismo reorganizavimo sąlygų aprašas (toliau – Sąlygų aprašas) nustato reorganizuojamų (po reorganizavimo pasibaigsiančių) Mažeikių rajono apylinkės teismo ir Akmenės rajono apylinkės teismo prijungimo prie</text:span><text:span text:style-name="T2380"><text:s/>dalyvaujančio reorganizavime (po reorganizavimo tęsiančio veiklą) Telšių rajono apylinkės teismo tvarką. Sąlygų aprašas parengtas vadovaujantis Lietuvos Respublikos civiliniu kodeksu, Lietuvos Respublikos biudžetinių įstaigų įstatymu, Lietuvos Respublikos</text:span><text:span text:style-name="T2381"><text:s/>teismų įstatymu, Lietuvos Respublikos Seimo 2015 m. gruodžio 22 d. nutarimu Nr. XII-2209 „Dėl teismų reorganizavimo“.</text:span></text:p>
      <text:p text:style-name="P2382"><text:span text:style-name="T2383">2</text:span><text:span text:style-name="T2384">. Duomenys apie dalyvaujantį reorganizavime ir reorganizuojamus teismus:</text:span></text:p>
      <text:p text:style-name="P2385"><text:span text:style-name="T2386">2.1</text:span><text:span text:style-name="T2387">. Duomenys apie dalyvaujantį reorganizavime Telšių raj</text:span><text:span text:style-name="T2388">ono apylinkės teismą:</text:span></text:p>
      <text:p text:style-name="P2389"><text:span text:style-name="T2390">2.1.1</text:span><text:span text:style-name="T2391">. juridinio asmens pavadinimas – Telšių rajono apylinkės teismas;</text:span></text:p>
      <text:p text:style-name="P2392"><text:span text:style-name="T2393">2.1.2</text:span><text:span text:style-name="T2394">. teisinė forma – biudžetinė įstaiga;</text:span></text:p>
      <text:p text:style-name="P2395"><text:span text:style-name="T2396">2.1.3</text:span><text:span text:style-name="T2397">. buveinė – Kęstučio g. 13, LT-87121 Telšiai;</text:span></text:p>
      <text:p text:style-name="P2398"><text:span text:style-name="T2399">2.1.4</text:span><text:span text:style-name="T2400">. juridinio asmens kodas – 191448854;</text:span></text:p>
      <text:p text:style-name="P2401"><text:span text:style-name="T2402">2.1.5</text:span><text:span text:style-name="T2403">. d</text:span><text:span text:style-name="T2404">uomenys apie juridinį asmenį kaupiami ir saugomi Juridinių asmenų registre, juridinio asmens įregistravimo data – 1997 m. liepos 2 d.</text:span></text:p>
      <text:p text:style-name="P2405"><text:span text:style-name="T2406">2.2</text:span><text:span text:style-name="T2407">. Duomenys apie reorganizuojamą Mažeikių rajono apylinkės teismą:</text:span></text:p>
      <text:p text:style-name="P2408"><text:span text:style-name="T2409">2.2.1</text:span><text:span text:style-name="T2410">. juridinio asmens pavadinimas –<text:s/></text:span><text:span text:style-name="T2411">Mažeikių rajono apylinkės teismas;</text:span></text:p>
      <text:p text:style-name="P2412"><text:span text:style-name="T2413">2.2.2</text:span><text:span text:style-name="T2414">. teisinė forma – biudžetinė įstaiga;</text:span></text:p>
      <text:p text:style-name="P2415"><text:span text:style-name="T2416">2.2.3</text:span><text:span text:style-name="T2417">. buveinė – Urvikių g. 18, LT-89213 Mažeikiai;</text:span></text:p>
      <text:p text:style-name="P2418"><text:span text:style-name="T2419">2.2.4</text:span><text:span text:style-name="T2420">. juridinio asmens kodas – 191446465;</text:span></text:p>
      <text:p text:style-name="P2421"><text:span text:style-name="T2422">2.2.5</text:span><text:span text:style-name="T2423">. duomenys apie juridinį asmenį kaupiami ir saugomi Juridinių<text:s/></text:span><text:span text:style-name="T2424">asmenų registre, juridinio asmens įregistravimo data – 1997 m. birželio 17 d.</text:span></text:p>
      <text:p text:style-name="P2425"><text:span text:style-name="T2426">2.3</text:span><text:span text:style-name="T2427">. Duomenys apie reorganizuojamą Akmenės rajono apylinkės teismą:</text:span></text:p>
      <text:p text:style-name="P2428"><text:span text:style-name="T2429">2.3.1</text:span><text:span text:style-name="T2430">. juridinio asmens pavadinimas – Akmenės rajono apylinkės teismas;</text:span></text:p>
      <text:p text:style-name="P2431"><text:span text:style-name="T2432">2.3.2</text:span><text:span text:style-name="T2433">. teisinė forma – biu</text:span><text:span text:style-name="T2434">džetinė įstaiga;</text:span></text:p>
      <text:p text:style-name="P2435"><text:span text:style-name="T2436">2.3.3</text:span><text:span text:style-name="T2437">. buveinė – Vytauto g. lB, LT-85114 Naujoji Akmenė;</text:span></text:p>
      <text:p text:style-name="P2438"><text:span text:style-name="T2439">2.3.4</text:span><text:span text:style-name="T2440">. juridinio asmens kodas – 191444457;</text:span></text:p>
      <text:p text:style-name="P2441"><text:span text:style-name="T2442">2.3.5</text:span><text:span text:style-name="T2443">. duomenys apie juridinį asmenį kaupiami ir saugomi Juridinių asmenų registre, juridinio asmens įregistravimo data – 1997<text:s/></text:span><text:span text:style-name="T2444">m. birželio 16 d.</text:span></text:p>
      <text:p text:style-name="P2445"><text:span text:style-name="T2446">3</text:span><text:span text:style-name="T2447">. Reorganizavimo tikslas – optimizuoti Telšių rajono apylinkės teismo, Mažeikių rajono apylinkės teismo bei Akmenės rajono apylinkės teismo ir teisėjų darbo krūvį, efektyviai taupyti teismams skiriamas lėšas, užtikrinti efektyves</text:span><text:span text:style-name="T2448">nį valstybės biudžeto asignavimų planavimą ir jų panaudojimą, gerinti teismų veiklos kokybę.</text:span></text:p>
      <text:p text:style-name="P2449"><text:span text:style-name="T2450">4</text:span><text:span text:style-name="T2451">. Reorganizavimo būdas – reorganizuojamų Mažeikių rajono apylinkės teismo ir Akmenės rajono apylinkės teismo prijungimas prie dalyvaujančio reorganizavime Tel</text:span><text:span text:style-name="T2452">šių rajono apylinkės teismo. Pasibaigiantys juridiniai asmenys – Mažeikių rajono apylinkės teismas ir Akmenės rajono apylinkės teismas. Teismas, kuris toliau vykdys veiklą, – Telšių rajono apylinkės teismas.</text:span></text:p>
      <text:p text:style-name="P2453"><text:span text:style-name="T2454">5</text:span><text:span text:style-name="T2455">. Sprendimą dėl Telšių rajono apylinkės tei</text:span><text:span text:style-name="T2456">smo, Mažeikių rajono apylinkės teismo ir Akmenės rajono apylinkės teismo reorganizavimo priima Telšių rajono apylinkės teismo,<text:s/></text:span><text:soft-page-break/><text:span text:style-name="T2457">Mažeikių rajono apylinkės teismo ir Akmenės rajono apylinkės teismo steigėjas – Lietuvos Respublikos Seimas.</text:span></text:p>
      <text:p text:style-name="P2458"><text:span text:style-name="T2459">6</text:span><text:span text:style-name="T2460">. Reorganizuoja</text:span><text:span text:style-name="T2461">mų Mažeikių rajono apylinkės teismo ir Akmenės rajono apylinkės teismo teisės ir pareigos pereina dalyvaujančiam reorganizavime Telšių rajono apylinkės teismui nuo 2018 m. sausio 1 d.</text:span></text:p>
      <text:p text:style-name="P2462"><text:span text:style-name="T2463">7</text:span><text:span text:style-name="T2464">. Dalyvaujančio reorganizavime ir reorganizuojamų teismų turtas 201</text:span><text:span text:style-name="T2465">5 m, gruodžio 31 d. (pagal finansinės atskaitomybės dokumentus):</text:span></text:p>
      <text:p text:style-name="P2466"><text:span text:style-name="T2467">7.1</text:span><text:span text:style-name="T2468">. Dalyvaujančio reorganizavime Telšių rajono apylinkės teismo turtas:</text:span></text:p>
      <text:p text:style-name="P2469"><text:span text:style-name="T2470">7.1.1</text:span><text:span text:style-name="T2471">. ilgalaikis materialusis ir nematerialusis turtas (likutinė vertė) – 197 779,49 Eur;</text:span></text:p>
      <text:p text:style-name="P2472"><text:span text:style-name="T2473">7.1.2</text:span><text:span text:style-name="T2474">. ilgalaikis<text:s/></text:span><text:span text:style-name="T2475">materialusis ir nematerialusis turtas (balansinė vertė) – 197 779,49 Eur;</text:span></text:p>
      <text:p text:style-name="P2476"><text:span text:style-name="T2477">7.1.3</text:span><text:span text:style-name="T2478">. trumpalaikis materialusis turtas – 11,99 Eur.</text:span></text:p>
      <text:p text:style-name="P2479"><text:span text:style-name="T2480">7.2</text:span><text:span text:style-name="T2481">. Reorganizuojamo Mažeikių rajono apylinkės teismo turtas:</text:span></text:p>
      <text:p text:style-name="P2482"><text:span text:style-name="T2483">7.2.1</text:span><text:span text:style-name="T2484">. ilgalaikis materialusis ir nematerialusis turtas</text:span><text:span text:style-name="T2485"><text:s/>(likutinė vertė) – 1 561 931,70 Eur;</text:span></text:p>
      <text:p text:style-name="P2486"><text:span text:style-name="T2487">7.2.2</text:span><text:span text:style-name="T2488">. ilgalaikis materialusis ir nematerialusis turtas (balansinė vertė) – 1 561 931,70 Eur;</text:span></text:p>
      <text:p text:style-name="P2489"><text:span text:style-name="T2490">7.2.3</text:span><text:span text:style-name="T2491">. trumpalaikis materialusis turtas – 683,94 Eur.</text:span></text:p>
      <text:p text:style-name="P2492"><text:span text:style-name="T2493">7.3</text:span><text:span text:style-name="T2494">. Reorganizuojamo Akmenės rajono apylinkės teismo tur</text:span><text:span text:style-name="T2495">tas:</text:span></text:p>
      <text:p text:style-name="P2496"><text:span text:style-name="T2497">7.3.1</text:span><text:span text:style-name="T2498">. ilgalaikis materialusis ir nematerialusis turtas (likutinė vertė) – 337 309,46 Eur;</text:span></text:p>
      <text:p text:style-name="P2499"><text:span text:style-name="T2500">7.3.2</text:span><text:span text:style-name="T2501">. ilgalaikis materialusis ir nematerialusis turtas (balansinė vertė) – 337 309,46 Eur;</text:span></text:p>
      <text:p text:style-name="P2502"><text:span text:style-name="T2503">7.3.3</text:span><text:span text:style-name="T2504">. trumpalaikis materialusis turtas – 74,79 Eur.</text:span></text:p>
      <text:p text:style-name="P2505"><text:span text:style-name="T2506">8</text:span><text:span text:style-name="T2507">. Lietuvos Respublikos valstybės biudžeto lėšos, skirtos 2016 metais:</text:span></text:p>
      <text:p text:style-name="P2508"><text:span text:style-name="T2509">8.1</text:span><text:span text:style-name="T2510">. Telšių rajono apylinkės teismui – 463 000 Eur, iš jų darbo užmokesčiui – 328 000 Eur;</text:span></text:p>
      <text:p text:style-name="P2511"><text:span text:style-name="T2512">8.2</text:span><text:span text:style-name="T2513">. Mažeikių rajono apylinkės teismui – 599 000 Eur, iš jų darbo užmokesčiui – 420 0</text:span><text:span text:style-name="T2514">00 Eur;</text:span></text:p>
      <text:p text:style-name="P2515"><text:span text:style-name="T2516">8.3</text:span><text:span text:style-name="T2517">. Akmenės rajono apylinkės teismui – 328 000 Eur, iš jų darbo užmokesčiui – 230 000 Eur.</text:span></text:p>
      <text:p text:style-name="P2518"><text:span text:style-name="T2519">9</text:span><text:span text:style-name="T2520">. Dalyvaujantis reorganizavime ir reorganizuojami teismai turi šias sąskaitas bankuose:</text:span></text:p>
      <text:p text:style-name="P2521"><text:span text:style-name="T2522">9.1</text:span><text:span text:style-name="T2523">. Telšių rajono apylinkės teismas – AB DNB banke sąs</text:span><text:span text:style-name="T2524">kaitas Nr. LT55 4010 0428 0000 0131, Nr. LT47 4010 0428 0008 0009, Nr. LT20 4010 0428 0007 0116 ir Nr. LT03 4010 0428 0008 0122;</text:span></text:p>
      <text:p text:style-name="P2525"><text:span text:style-name="T2526">9.2</text:span><text:span text:style-name="T2527">. Mažeikių rajono apylinkės teismas – AB SEB banke sąskaitas Nr. LT05 7044 0600 0011 3886, Nr. LT42 7044 0600 0011 3899<text:s/></text:span><text:span text:style-name="T2528">ir Nr. LT63 7044 0600 0011 3909;</text:span></text:p>
      <text:p text:style-name="P2529"><text:span text:style-name="T2530">9.3</text:span><text:span text:style-name="T2531">. Akmenės rajono apylinkės teismas – banke „Swedbank“, AB, sąskaitas Nr. LT38 7300 0101 3300 4608, Nr. LT84 7300 0101 3300 4459 ir Nr. LT91 7300 0101 3300 4624.</text:span></text:p>
      <text:p text:style-name="P2532"><text:span text:style-name="T2533">10</text:span><text:span text:style-name="T2534">. Iki 2017 m. gruodžio 29 d. inventorizuojami 2</text:span><text:span text:style-name="T2535">017 m. gruodžio 1 d. būklės reorganizuojamų Mažeikių rajono apylinkės teismo ir Akmenės rajono apylinkės teismo turtas, piniginės lėšos ir atsiskaitymai, parengiami teisės aktų projektai dėl valstybei nuosavybės teise priklausančio ir šiuo metu reorganizuo</text:span><text:span text:style-name="T2536">jamų Mažeikių rajono apylinkės teismo ir Akmenės rajono apylinkės teismo patikėjimo teise valdomo turto perdavimo Telšių rajono apylinkės teismui valdyti, naudoti ir disponuoti juo patikėjimo teise. Šiame punkte nustatyta tvarka perdavus po reorganizavimo<text:s/></text:span><text:span text:style-name="T2537">veiksiančiam juridiniam asmeniui reorganizuojamų teismų patikėjimo teise valdomą nekilnojamąjį turtą, atitinkamai pakeičiami Nekilnojamojo turto registro duomenys (atsakingas juridinis asmuo – Telšių rajono apylinkės teismas). Nuo 2017 m. gruodžio 31 d. nu</text:span><text:span text:style-name="T2538">traukiama Mažeikių rajono apylinkės teismo panaudos sutartis dėl disponavimo materialiuoju turtu su Kalėjimų departamento prie Lietuvos Respublikos teisingumo ministerijos Šiaulių regiono pataisos inspekcija.</text:span></text:p>
      <text:p text:style-name="P2539"><text:span text:style-name="T2540">11</text:span><text:span text:style-name="T2541">. Lietuvos Respublikos Vyriausybės 2001 m</text:span><text:span text:style-name="T2542">. sausio 5 d. nutarimo Nr. 16 „Dėl Valstybės turto perdavimo valdyti, naudoti ir disponuoti juo patikėjimo teise tvarkos aprašo patvirtinimo" nustatyta tvarka pagal 2017 m. gruodžio 31 d. buhalterinės apskaitos duomenis reorganizuojamų Mažeikių rajono apyl</text:span><text:span text:style-name="T2543">inkės teismo ir Akmenės rajono apylinkės teismo patikėjimo teise valdomas valstybei nuosavybės teise priklausantis turtas, apskaitos ir finansinės atskaitomybės dokumentai, teisės ir prievolės perduodami Telšių rajono apylinkės teismui.</text:span></text:p>
      <text:p text:style-name="P2544"><text:span text:style-name="T2545">12</text:span><text:span text:style-name="T2546">.<text:s/></text:span><text:span text:style-name="T2547">Vadovaudamiesi Lietuvos Respublikos viešojo sektoriaus atskaitomybės įstatymu, Telšių rajono apylinkės teismas, Mažeikių rajono apylinkės teismas ir Akmenės rajono apylinkės teismas parengia metinių ataskaitų rinkinius, finansinės būklės ataskaitas ir žeme</text:span><text:span text:style-name="T2548">sniojo lygio biudžeto išlaidų sąmatos vykdymo ataskaitas pagal 2017 m. gruodžio 31 d. duomenis.</text:span></text:p>
      <text:p text:style-name="P2549"><text:span text:style-name="T2550">13</text:span><text:span text:style-name="T2551">. Reorganizuojamų Mažeikių rajono apylinkės teismo ir Akmenės rajono apylinkės teismo apskaitos ir finansinės atskaitomybės dokumentus perima Telšių rajon</text:span><text:span text:style-name="T2552">o apylinkės teismas. Apskaitos ir finansinės atskaitomybės, kitų dokumentų perdavimo ir priėmimo aktą pasirašo reorganizuojamų Mažeikių rajono apylinkės teismo ir Akmenės rajono apylinkės teismo pirmininkai ir dalyvaujančio reorganizavime Telšių rajono apy</text:span><text:span text:style-name="T2553">linkės teismo pirmininkas.</text:span></text:p>
      <text:p text:style-name="P2554"><text:span text:style-name="T2555">14</text:span><text:span text:style-name="T2556">. Reorganizuojamų Mažeikių rajono apylinkės teismo ir Akmenės rajono apylinkės teismo bylas ir su bylomis susijusią medžiagą perima dalyvaujantis reorganizavime Telšių rajono apylinkės teismas. Bylų ir su jomis susijusios m</text:span><text:span text:style-name="T2557">edžiagos perdavimo ir priėmimo aktą pasirašo reorganizuojamų Mažeikių rajono apylinkės teismo ir Akmenės rajono apylinkės teismo pirmininkai ir dalyvaujančio reorganizavime Telšių rajono apylinkės teismo pirmininkas.</text:span></text:p>
      <text:p text:style-name="P2558"><text:span text:style-name="T2559">15</text:span><text:span text:style-name="T2560">. Antspaudai su Lietuvos Respubli</text:span><text:span text:style-name="T2561">kos valstybės herbu, kuriais disponuoja reorganizuojami teismai, po to, kai pasirašomi turto ir dokumentacijos perdavimo ir priėmimo aktai, teisės aktų nustatyta tvarka sunaikinami (atsakingas juridinis asmuo – Telšių rajono apylinkės teismas).</text:span></text:p>
      <text:p text:style-name="P2562"/>
      <text:p text:style-name="P2563"><text:span text:style-name="T2564">________</text:span><text:span text:style-name="T2565">____________</text:span></text:p>
      <text:p text:style-name="P2566"/>
      <text:p text:style-name="P2567"/>
      <text:p text:style-name="P2573"><text:span text:style-name="T2574">PATVIRTINTA</text:span></text:p>
      <text:p text:style-name="P2575"><text:span text:style-name="T2576">Lietuvos Respublikos</text:span></text:p>
      <text:p text:style-name="P2577"><text:span text:style-name="T2578">teismų reorganizavimo</text:span></text:p>
      <text:p text:style-name="P2579">įstatymu Nr. XII-</text:p>
      <text:p text:style-name="P2580"/>
      <text:p text:style-name="P2581"><text:span text:style-name="T2582">UTENOS RAJONO APYLINKĖS TEISMO, ANYKŠČIŲ RAJONO APYLINKĖS TEISMO, IGNALINOS RAJONO APYLINKĖS TEISMO, MOLĖTŲ RAJONO APYLINKĖS TEISMO, VISA</text:span><text:span text:style-name="T2583">GINO MIESTO APYLINKĖS TEISMO IR ZARASŲ RAJONO APYLINKĖS TEISMO REORGANIZAVIMO SĄLYGŲ APRAŠAS</text:span></text:p>
      <text:p text:style-name="P2584"/>
      <text:p text:style-name="P2585"><text:span text:style-name="T2586">1</text:span><text:span text:style-name="T2587">. Utenos rajono apylinkės teismo, Anykščių rajono apylinkės teismo, Ignalinos rajono apylinkės teismo, Molėtų rajono apylinkės teismo, Visagino miesto apylin</text:span><text:span text:style-name="T2588">kės teismo ir Zarasų rajono apylinkės teismo reorganizavimo sąlygų aprašas (toliau – Sąlygų aprašas) nustato reorganizuojamų (po reorganizavimo pasibaigsiančių) Anykščių rajono apylinkės teismo, Ignalinos rajono apylinkės teismo, Molėtų rajono apylinkės te</text:span><text:span text:style-name="T2589">ismo, Visagino miesto apylinkės teismo ir Zarasų rajono apylinkės teismo prijungimo prie dalyvaujančio reorganizavime (po reorganizavimo tęsiančio veiklą) Utenos rajono apylinkės teismo tvarką. Sąlygų aprašas parengtas vadovaujantis Lietuvos Respublikos ci</text:span><text:span text:style-name="T2590">viliniu kodeksu, Lietuvos Respublikos biudžetinių įstaigų įstatymu, Lietuvos Respublikos teismų įstatymu, Lietuvos Respublikos Seimo 2015 m. gruodžio 22 d. nutarimu Nr. XII-2209 „Dėl teismų reorganizavimo“.</text:span></text:p>
      <text:p text:style-name="P2591"><text:span text:style-name="T2592">2</text:span><text:span text:style-name="T2593">. Duomenys apie dalyvaujantį reorganizavime<text:s/></text:span><text:span text:style-name="T2594">ir reorganizuojamus teismus:</text:span></text:p>
      <text:p text:style-name="P2595"><text:span text:style-name="T2596">2.1</text:span><text:span text:style-name="T2597">. Duomenys apie dalyvaujantį reorganizavime Utenos rajono apylinkės teismą:</text:span></text:p>
      <text:p text:style-name="P2598"><text:span text:style-name="T2599">2.1.1</text:span><text:span text:style-name="T2600">. juridinio asmens pavadinimas – Utenos rajono apylinkės teismas;</text:span></text:p>
      <text:p text:style-name="P2601"><text:span text:style-name="T2602">2.1.2</text:span><text:span text:style-name="T2603">. teisinė forma – biudžetinė įstaiga;</text:span></text:p>
      <text:p text:style-name="P2604"><text:span text:style-name="T2605">2.1.3</text:span><text:span text:style-name="T2606">. buveinė – J. Ba</text:span><text:span text:style-name="T2607">sanavičiaus g. 65, LT-28240 Utena;</text:span></text:p>
      <text:p text:style-name="P2608"><text:span text:style-name="T2609">2.1.4</text:span><text:span text:style-name="T2610">. juridinio asmens kodas – 191449237;</text:span></text:p>
      <text:p text:style-name="P2611"><text:span text:style-name="T2612">2.1.5</text:span><text:span text:style-name="T2613">. duomenys apie juridinį asmenį kaupiami ir saugomi Juridinių asmenų registre, juridinio asmens įregistravimo data – 1997 m. birželio 16 d.</text:span></text:p>
      <text:p text:style-name="P2614"><text:span text:style-name="T2615">2.2</text:span><text:span text:style-name="T2616">. Duomenys apie<text:s/></text:span><text:span text:style-name="T2617">reorganizuojamą Anykščių rajono apylinkės teismą:</text:span></text:p>
      <text:p text:style-name="P2618"><text:span text:style-name="T2619">2.2.1</text:span><text:span text:style-name="T2620">. juridinio asmens pavadinimas – Anykščių rajono apylinkės teismas;</text:span></text:p>
      <text:p text:style-name="P2621"><text:span text:style-name="T2622">2.2.2</text:span><text:span text:style-name="T2623">. teisinė forma – biudžetinė įstaiga;</text:span></text:p>
      <text:p text:style-name="P2624"><text:span text:style-name="T2625">2.2.3</text:span><text:span text:style-name="T2626">. buveinė – A. Baranausko a. 10, LT-29132 Anykščiai;</text:span></text:p>
      <text:p text:style-name="P2627"><text:span text:style-name="T2628">2.2.4</text:span><text:span text:style-name="T2629">. juridinio<text:s/></text:span><text:span text:style-name="T2630">asmens kodas – 191444795;</text:span></text:p>
      <text:p text:style-name="P2631"><text:span text:style-name="T2632">2.2.5</text:span><text:span text:style-name="T2633">. duomenys apie juridinį asmenį kaupiami ir saugomi Juridinių asmenų registre, juridinio asmens įregistravimo data – 1997 m. birželio 16 d.</text:span></text:p>
      <text:p text:style-name="P2634"><text:span text:style-name="T2635">2.3</text:span><text:span text:style-name="T2636">. Duomenys apie reorganizuojamą Ignalinos rajono apylinkės teismą:</text:span></text:p>
      <text:p text:style-name="P2637"><text:span text:style-name="T2638">2.3.1</text:span><text:span text:style-name="T2639">. juridinio asmens pavadinimas – Ignalinos rajono apylinkės teismas;</text:span></text:p>
      <text:p text:style-name="P2640"><text:span text:style-name="T2641">2.3.2</text:span><text:span text:style-name="T2642">. teisinė forma – biudžetinė įstaiga;</text:span></text:p>
      <text:p text:style-name="P2643"><text:span text:style-name="T2644">2.3.3</text:span><text:span text:style-name="T2645">. buveinė – Laisvės g. 62, LT-30117 Ignalina;</text:span></text:p>
      <text:p text:style-name="P2646"><text:span text:style-name="T2647">2.3.4</text:span><text:span text:style-name="T2648">. juridinio asmens kodas – 191444980;</text:span></text:p>
      <text:p text:style-name="P2649"><text:span text:style-name="T2650">2.3.5</text:span><text:span text:style-name="T2651">. duomenys apie juridinį as</text:span><text:span text:style-name="T2652">menį kaupiami ir saugomi Juridinių asmenų registre, juridinio asmens įregistravimo data – 1997 m. birželio 17 d.</text:span></text:p>
      <text:p text:style-name="P2653"><text:span text:style-name="T2654">2.4</text:span><text:span text:style-name="T2655">. Duomenys apie reorganizuojamą Molėtų rajono apylinkės teismą:</text:span></text:p>
      <text:p text:style-name="P2656"><text:span text:style-name="T2657">2.4.1</text:span><text:span text:style-name="T2658">. juridinio asmens pavadinimas – Molėtų rajono apylinkės teisma</text:span><text:span text:style-name="T2659">s;</text:span></text:p>
      <text:p text:style-name="P2660"><text:span text:style-name="T2661">2.4.2</text:span><text:span text:style-name="T2662">. teisinė forma – biudžetinė įstaiga;</text:span></text:p>
      <text:p text:style-name="P2663"><text:span text:style-name="T2664">2.4.3</text:span><text:span text:style-name="T2665">. buveinė – Vilniaus g. 41, LT-33101 Molėtai;</text:span></text:p>
      <text:p text:style-name="P2666"><text:span text:style-name="T2667">2.4.4</text:span><text:span text:style-name="T2668">. juridinio asmens kodas – 191446650;</text:span></text:p>
      <text:p text:style-name="P2669"><text:span text:style-name="T2670">2.4.5</text:span><text:span text:style-name="T2671">. duomenys apie juridinį asmenį kaupiami ir saugomi Juridinių asmenų registre, juridinio asmens</text:span><text:span text:style-name="T2672"><text:s/>įregistravimo data – 1997 m. birželio 25 d.</text:span></text:p>
      <text:p text:style-name="P2673"><text:span text:style-name="T2674">2.5</text:span><text:span text:style-name="T2675">. Duomenys apie reorganizuojamą Visagino miesto apylinkės teismą:</text:span></text:p>
      <text:p text:style-name="P2676"><text:span text:style-name="T2677">2.5.1</text:span><text:span text:style-name="T2678">. juridinio asmens pavadinimas – Visagino miesto apylinkės teismas;</text:span></text:p>
      <text:p text:style-name="P2679"><text:span text:style-name="T2680">2.5.2</text:span><text:span text:style-name="T2681">. teisinė forma – biudžetinė įstaiga;</text:span></text:p>
      <text:p text:style-name="P2682"><text:span text:style-name="T2683">2.5.3</text:span><text:span text:style-name="T2684">.<text:s/></text:span><text:span text:style-name="T2685">buveinė – Taikos pr. 80A, LT-31210 Visaginas;</text:span></text:p>
      <text:p text:style-name="P2686"><text:span text:style-name="T2687">2.5.4</text:span><text:span text:style-name="T2688">. juridinio asmens kodas – 191800661;</text:span></text:p>
      <text:p text:style-name="P2689"><text:span text:style-name="T2690">2.5.5</text:span><text:span text:style-name="T2691">. duomenys apie juridinį asmenį kaupiami ir saugomi Juridinių asmenų registre, juridinio asmens įregistravimo data – 1997 m. birželio 27 d.</text:span></text:p>
      <text:p text:style-name="P2692"><text:span text:style-name="T2693">2.6</text:span><text:span text:style-name="T2694">. Duo</text:span><text:span text:style-name="T2695">menys apie reorganizuojamą Zarasų rajono apylinkės teismą:</text:span></text:p>
      <text:p text:style-name="P2696"><text:span text:style-name="T2697">2.6.1</text:span><text:span text:style-name="T2698">. juridinio asmens pavadinimas – Zarasų rajono apylinkės teismas;</text:span></text:p>
      <text:p text:style-name="P2699"><text:span text:style-name="T2700">2.6.2</text:span><text:span text:style-name="T2701">. teisinė forma – biudžetinė įstaiga;</text:span></text:p>
      <text:p text:style-name="P2702"><text:span text:style-name="T2703">2.6.3</text:span><text:span text:style-name="T2704">. buveinė – Sėlių a. 24, LT-32110 Zarasai;</text:span></text:p>
      <text:p text:style-name="P2705"><text:span text:style-name="T2706">2.6.4</text:span><text:span text:style-name="T2707">. juridinio asme</text:span><text:span text:style-name="T2708">ns kodas – 191071346;</text:span></text:p>
      <text:p text:style-name="P2709"><text:span text:style-name="T2710">2.6.5</text:span><text:span text:style-name="T2711">. duomenys apie juridinį asmenį kaupiami ir saugomi Juridinių asmenų registre, juridinio asmens įregistravimo data – 1998 m. kovo 4 d.</text:span></text:p>
      <text:p text:style-name="P2712"><text:span text:style-name="T2713">3</text:span><text:span text:style-name="T2714">. Reorganizavimo tikslas – optimizuoti Utenos rajono apylinkės teismo, Anykščių<text:s/></text:span><text:span text:style-name="T2715">rajono apylinkės teismo, Ignalinos rajono apylinkės teismo, Molėtų rajono apylinkės teismo, Visagino miesto apylinkės teismo bei Zarasų rajono apylinkės teismo ir teisėjų darbo krūvį, efektyviai taupyti teismams skiriamas lėšas, užtikrinti efektyvesnį vals</text:span><text:span text:style-name="T2716">tybės biudžeto asignavimų planavimą ir jų panaudojimą, gerinti teismų veiklos kokybę.</text:span></text:p>
      <text:p text:style-name="P2717"><text:span text:style-name="T2718">4</text:span><text:span text:style-name="T2719">. Reorganizavimo būdas – reorganizuojamų Anykščių rajono apylinkės teismo, Ignalinos rajono apylinkės teismo, Molėtų rajono apylinkės teismo, Visagino miesto apylink</text:span><text:span text:style-name="T2720">ės teismo ir Zarasų rajono apylinkės teismo prijungimas prie dalyvaujančio reorganizavime Utenos rajono apylinkės teismo. Pasibaigiantys juridiniai asmenys – Anykščių rajono apylinkės teismas, Ignalinos rajono apylinkės teismas, Molėtų rajono apylinkės tei</text:span><text:span text:style-name="T2721">smas, Visagino miesto apylinkės teismas ir Zarasų rajono apylinkės teismas. Teismas, kuris toliau vykdys veiklą, – Utenos rajono apylinkės teismas.</text:span></text:p>
      <text:p text:style-name="P2722"><text:span text:style-name="T2723">5</text:span><text:span text:style-name="T2724">. Sprendimą dėl Utenos rajono apylinkės teismo, Anykščių rajono apylinkės teismo, Ignalinos rajono apyl</text:span><text:span text:style-name="T2725">inkės teismo, Molėtų rajono apylinkės teismo, Visagino miesto apylinkės teismo ir Zarasų rajono apylinkės teismo reorganizavimo priima Utenos rajono apylinkės teismo, Anykščių rajono apylinkės teismo, Ignalinos rajono apylinkės teismo, Molėtų rajono apylin</text:span><text:span text:style-name="T2726">kės teismo, Visagino miesto apylinkės teismo ir Zarasų rajono apylinkės teismo steigėjas – Lietuvos Respublikos Seimas.</text:span></text:p>
      <text:p text:style-name="P2727"><text:span text:style-name="T2728">6</text:span><text:span text:style-name="T2729">. Reorganizuojamų Anykščių rajono apylinkės teismo, Ignalinos rajono apylinkės teismo, Molėtų rajono apylinkės teismo, Visagino mie</text:span><text:span text:style-name="T2730">sto apylinkės teismo ir Zarasų rajono apylinkės teismo teisės ir pareigos pereina dalyvaujančiam reorganizavime Utenos rajono apylinkės teismui nuo 2018 m. sausio 1 d.</text:span></text:p>
      <text:p text:style-name="P2731"><text:span text:style-name="T2732">7</text:span><text:span text:style-name="T2733">. Dalyvaujančio reorganizavime ir reorganizuojamų teismų turtas 2015 m. gruodžio 31</text:span><text:span text:style-name="T2734"> d. (pagal finansinės atskaitomybės dokumentus):</text:span></text:p>
      <text:p text:style-name="P2735"><text:span text:style-name="T2736">7.1</text:span><text:span text:style-name="T2737">. Dalyvaujančio reorganizavime Utenos rajono apylinkės teismo turtas:</text:span></text:p>
      <text:p text:style-name="P2738"><text:span text:style-name="T2739">7.1.1</text:span><text:span text:style-name="T2740">. ilgalaikis materialusis ir nematerialusis turtas (likutinė vertė) – 135 372,03 Eur;</text:span></text:p>
      <text:p text:style-name="P2741"><text:span text:style-name="T2742">7.1.2</text:span><text:span text:style-name="T2743">. ilgalaikis materialusis ir n</text:span><text:span text:style-name="T2744">ematerialusis turtas (balansinė vertė) – 282 850,67 Eur;</text:span></text:p>
      <text:p text:style-name="P2745"><text:span text:style-name="T2746">7.1.3</text:span><text:span text:style-name="T2747">. trumpalaikis materialusis turtas – 48 699,27 Eur.</text:span></text:p>
      <text:p text:style-name="P2748"><text:span text:style-name="T2749">7.2</text:span><text:span text:style-name="T2750">. Reorganizuojamo Anykščių rajono apylinkės teismo turtas:</text:span></text:p>
      <text:p text:style-name="P2751"><text:span text:style-name="T2752">7.2.1</text:span><text:span text:style-name="T2753">. ilgalaikis materialusis ir nematerialusis turtas (likutinė<text:s/></text:span><text:span text:style-name="T2754">vertė) – 522 619,93 Eur;</text:span></text:p>
      <text:p text:style-name="P2755"><text:span text:style-name="T2756">7.2.2</text:span><text:span text:style-name="T2757">. ilgalaikis materialusis ir nematerialusis turtas (balansinė vertė) – 719 507,16 Eur;</text:span></text:p>
      <text:p text:style-name="P2758"><text:span text:style-name="T2759">7.2.3</text:span><text:span text:style-name="T2760">. trumpalaikis materialusis turtas – 39 877,27 Eur.</text:span></text:p>
      <text:p text:style-name="P2761"><text:span text:style-name="T2762">7.3</text:span><text:span text:style-name="T2763">. Reorganizuojamo Ignalinos rajono apylinkės teismo turtas:</text:span></text:p>
      <text:p text:style-name="P2764"><text:span text:style-name="T2765">7.3.1</text:span><text:span text:style-name="T2766">. ilgalaikis materialusis ir nematerialusis turtas (likutinė vertė) – 373 231,46 Eur;</text:span></text:p>
      <text:p text:style-name="P2767"><text:span text:style-name="T2768">7.3.2</text:span><text:span text:style-name="T2769">. ilgalaikis materialusis ir nematerialusis turtas (balansinė vertė) – 604 695,88 Eur;</text:span></text:p>
      <text:p text:style-name="P2770"><text:span text:style-name="T2771">7.3.3</text:span><text:span text:style-name="T2772">. trumpalaikis materialusis turtas – 48 504,65 Eur.</text:span></text:p>
      <text:p text:style-name="P2773"><text:span text:style-name="T2774">7.4</text:span><text:span text:style-name="T2775">.<text:s/></text:span><text:span text:style-name="T2776">Reorganizuojamo Molėtų rajono apylinkės teismo turtas:</text:span></text:p>
      <text:p text:style-name="P2777"><text:span text:style-name="T2778">7.4.1</text:span><text:span text:style-name="T2779">. ilgalaikis materialusis ir nematerialusis turtas (likutinė vertė) – 960 303,69 Eur;</text:span></text:p>
      <text:p text:style-name="P2780"><text:span text:style-name="T2781">7.4.2</text:span><text:span text:style-name="T2782">. ilgalaikis materialusis ir nematerialusis turtas (balansinė vertė) – 1 302 792,62 Eur;</text:span></text:p>
      <text:p text:style-name="P2783"><text:span text:style-name="T2784">7.4.3</text:span><text:span text:style-name="T2785">.</text:span><text:span text:style-name="T2786"><text:s/>trumpalaikis materialusis turtas – 0,00 Eur.</text:span></text:p>
      <text:p text:style-name="P2787"><text:span text:style-name="T2788">7.5</text:span><text:span text:style-name="T2789">. Reorganizuojamo Visagino miesto apylinkės teismo turtas:</text:span></text:p>
      <text:p text:style-name="P2790"><text:span text:style-name="T2791">7.5.1</text:span><text:span text:style-name="T2792">. ilgalaikis materialusis ir nematerialusis turtas (likutinė vertė) – 32 977,77 Eur;</text:span></text:p>
      <text:p text:style-name="P2793"><text:span text:style-name="T2794">7.5.2</text:span><text:span text:style-name="T2795">. ilgalaikis materialusis ir nematerialus</text:span><text:span text:style-name="T2796">is turtas (balansinė vertė) – 142 752,23 Eur;</text:span></text:p>
      <text:p text:style-name="P2797"><text:span text:style-name="T2798">7.5.3</text:span><text:span text:style-name="T2799">. trumpalaikis materialusis turtas – 2 087,93 Eur.</text:span></text:p>
      <text:p text:style-name="P2800"><text:span text:style-name="T2801">7.6</text:span><text:span text:style-name="T2802">. Reorganizuojamo Zarasų rajono apylinkės teismo turtas:</text:span></text:p>
      <text:p text:style-name="P2803"><text:span text:style-name="T2804">7.6.1</text:span><text:span text:style-name="T2805">. ilgalaikis materialusis ir nematerialusis turtas (likutinė vertė) – 74 029,</text:span><text:span text:style-name="T2806">04 Eur;</text:span></text:p>
      <text:p text:style-name="P2807"><text:span text:style-name="T2808">7.6.2</text:span><text:span text:style-name="T2809">. ilgalaikis materialusis ir nematerialusis turtas (balansinė vertė) – 181 215,33 Eur;</text:span></text:p>
      <text:p text:style-name="P2810"><text:span text:style-name="T2811">7.6.3</text:span><text:span text:style-name="T2812">. trumpalaikis materialusis turtas – 21 427,61 Eur.</text:span></text:p>
      <text:p text:style-name="P2813"><text:span text:style-name="T2814">8</text:span><text:span text:style-name="T2815">. Lietuvos Respublikos valstybės biudžeto lėšos, skirtos 2016 metais:</text:span></text:p>
      <text:p text:style-name="P2816"><text:span text:style-name="T2817">8.1</text:span><text:span text:style-name="T2818">.<text:s/></text:span><text:span text:style-name="T2819">Utenos rajono apylinkės teismui – 567 000,00 Eur, iš jų darbo užmokesčiui – 405 000,00 Eur;</text:span></text:p>
      <text:p text:style-name="P2820"><text:span text:style-name="T2821">8.2</text:span><text:span text:style-name="T2822">. Anykščių rajono apylinkės teismui – 341 000,00 Eur, iš jų darbo užmokesčiui – 237 000,00 Eur;</text:span></text:p>
      <text:p text:style-name="P2823"><text:span text:style-name="T2824">8.3</text:span><text:span text:style-name="T2825">. Ignalinos rajono apylinkės teismui – 346 000,00 Eur,</text:span><text:span text:style-name="T2826"><text:s/>iš jų darbo užmokesčiui – 248 000,00 Eur;</text:span></text:p>
      <text:p text:style-name="P2827"><text:span text:style-name="T2828">8.4</text:span><text:span text:style-name="T2829">. Molėtų rajono apylinkės teismui – 279 000,00 Eur, iš jų darbo užmokesčiui – 192 000,00 Eur;</text:span></text:p>
      <text:p text:style-name="P2830"><text:span text:style-name="T2831">8.5</text:span><text:span text:style-name="T2832">. Visagino miesto apylinkės teismui – 345 000,00 Eur, iš jų darbo užmokesčiui – 245 000,00 Eur;</text:span></text:p>
      <text:p text:style-name="P2833"><text:span text:style-name="T2834">8.6</text:span><text:span text:style-name="T2835">.<text:s/></text:span><text:span text:style-name="T2836">Zarasų rajono apylinkės teismui – 287 000,00 Eur, iš jų darbo užmokesčiui – 201 000,00 Eur.</text:span></text:p>
      <text:p text:style-name="P2837"><text:span text:style-name="T2838">9</text:span><text:span text:style-name="T2839">. Dalyvaujantis reorganizavime ir reorganizuojami teismai turi šias sąskaitas bankuose:</text:span></text:p>
      <text:p text:style-name="P2840"><text:span text:style-name="T2841">9.1</text:span><text:span text:style-name="T2842">. Utenos rajono apylinkės teismas – banke akcinėje bendrovėje Ši</text:span><text:span text:style-name="T2843">aulių banke sąskaitas Nr. LT90 7181 1000 0034 5191, Nr. LT63 7181 1000 0034 5192 ir Nr. LT36 7181 1000 0034 5193;</text:span></text:p>
      <text:p text:style-name="P2844"><text:span text:style-name="T2845">9.2</text:span><text:span text:style-name="T2846">. Anykščių rajono apylinkės teismas – AB DNB banke sąskaitas Nr. LT57 4010 0431 0004 0010, Nr. LT27 4010 0431 0004 0065, Nr. LT88 4010<text:s/></text:span><text:span text:style-name="T2847">0431 0006 0016 ir Nr. LT30 4010 0431 0016 1067;<text:s/></text:span></text:p>
      <text:p text:style-name="P2848"><text:span text:style-name="T2849">9.3</text:span><text:span text:style-name="T2850">. Ignalinos rajono apylinkės teismas – AB DNB banke sąskaitas Nr. LT32 4010 0437 0000 0010, Nr. LT39 4010 0437 0000 0078, Nr. LT07 4010 0437 0009 0088 ir Nr. LT57 4010 0437 0004 0009;</text:span></text:p>
      <text:p text:style-name="P2851"><text:span text:style-name="T2852">9.4</text:span><text:span text:style-name="T2853">. Molėtų<text:s/></text:span><text:span text:style-name="T2854">rajono apylinkės teismas – banke „Swedbank“, AB, sąskaitas Nr. LT31 7300 0101 1016 8897, Nr. LT03 7300 0101 1016 9595 ir Nr. LT03 7300 0101 1016 9207;</text:span></text:p>
      <text:p text:style-name="P2855"><text:span text:style-name="T2856">9.5</text:span><text:span text:style-name="T2857">. Visagino miesto apylinkės teismas – banke „Swedbank“, AB, sąskaitas Nr. LT58 7300 0100 0261 9564</text:span><text:span text:style-name="T2858">, Nr. LT97 7300 0100 0262 0058 ir Nr. LT23 7300 0100 0262 0485;</text:span></text:p>
      <text:p text:style-name="P2859"><text:span text:style-name="T2860">9.4</text:span><text:span text:style-name="T2861">. Zarasų rajono apylinkės teismas – AB DNB banke sąskaitas Nr. LT37 4010 0403 0005 0010, Nr. LT50 4010 0403 0000 0015, Nr. LT81 4010 0403 0008 0064, Nr. LT40 4010 0403 0024 0367.</text:span></text:p>
      <text:p text:style-name="P2862"><text:span text:style-name="T2863">10</text:span><text:span text:style-name="T2864">. Iki 2017 m. gruodžio 29 d. inventorizuojami 2017 m. gruodžio 1 d. būklės reorganizuojamų Anykščių rajono apylinkės teismo, Ignalinos rajono apylinkės teismo, Molėtų rajono apylinkės teismo, Visagino miesto apylinkės teismo ir Zarasų rajono apylinkės te</text:span><text:span text:style-name="T2865">ismo turtas, piniginės lėšos ir atsiskaitymai, parengiami teisės aktų projektai dėl valstybei nuosavybės teise priklausančio ir šiuo metu reorganizuojamų Anykščių rajono apylinkės teismo, Ignalinos rajono apylinkės teismo, Molėtų rajono apylinkės teismo, V</text:span><text:span text:style-name="T2866">isagino miesto apylinkės teismo ir Zarasų rajono apylinkės teismo patikėjimo teise valdomo turto perdavimo Utenos rajono apylinkės teismui valdyti, naudoti ir disponuoti juo patikėjimo teise. Šiame punkte nustatyta tvarka perdavus po reorganizavimo veiksia</text:span><text:span text:style-name="T2867">nčiam juridiniam asmeniui reorganizuojamų teismų patikėjimo teise valdomą nekilnojamąjį turtą, atitinkamai pakeičiami Nekilnojamojo turto registro duomenys (atsakingas juridinis asmuo – Utenos rajono apylinkės teismas).<text:s/></text:span></text:p>
      <text:p text:style-name="P2868"><text:span text:style-name="T2869">11</text:span><text:span text:style-name="T2870">. Lietuvos Respublikos Vyriau</text:span><text:span text:style-name="T2871">sybės 2001 m. sausio 5 d. nutarimo Nr. 16 „Dėl Valstybės turto perdavimo valdyti, naudoti ir disponuoti juo patikėjimo teise tvarkos aprašo patvirtinimo“ nustatyta tvarka pagal 2017 m. gruodžio 31 d. buhalterinės apskaitos duomenis reorganizuojamų Anykščių</text:span><text:span text:style-name="T2872"><text:s/>rajono apylinkės teismo, Ignalinos rajono apylinkės teismo, Molėtų rajono apylinkės teismo, Visagino miesto apylinkės teismo ir Zarasų rajono apylinkės teismo patikėjimo teise valdomas valstybei nuosavybės teise priklausantis turtas, apskaitos ir finansin</text:span><text:span text:style-name="T2873">ės atskaitomybės dokumentai, teisės ir prievolės perduodami Utenos rajono apylinkės teismui.</text:span></text:p>
      <text:p text:style-name="P2874"><text:span text:style-name="T2875">12</text:span><text:span text:style-name="T2876">. Vadovaudamiesi Lietuvos Respublikos viešojo sektoriaus atskaitomybės įstatymu, Utenos rajono apylinkės teismas, Anykščių rajono apylinkės teismas, Ignalino</text:span><text:span text:style-name="T2877">s rajono apylinkės teismas, Molėtų rajono apylinkės teismas, Visagino miesto apylinkės teismas ir Zarasų rajono apylinkės teismas parengia metinių ataskaitų rinkinius, finansinės būklės ataskaitas ir žemesniojo lygio biudžeto išlaidų sąmatos vykdymo ataska</text:span><text:span text:style-name="T2878">itas pagal 2017 m. gruodžio 31 d. duomenis.</text:span></text:p>
      <text:p text:style-name="P2879"><text:span text:style-name="T2880">13</text:span><text:span text:style-name="T2881">. Reorganizuojamų Anykščių rajono apylinkės teismo, Ignalinos rajono apylinkės teismo, Molėtų rajono apylinkės teismo, Visagino miesto apylinkės teismo ir Zarasų rajono apylinkės teismo apskaitos ir finansi</text:span><text:span text:style-name="T2882">nės atskaitomybės dokumentus perima Utenos rajono apylinkės teismas. Apskaitos ir finansinės atskaitomybės, kitų dokumentų perdavimo ir priėmimo aktą pasirašo reorganizuojamų Anykščių rajono apylinkės teismo, Ignalinos rajono apylinkės teismo, Molėtų rajon</text:span><text:span text:style-name="T2883">o apylinkės teismo, Visagino miesto apylinkės teismo ir Zarasų rajono apylinkės teismo pirmininkai ir dalyvaujančio reorganizavime Utenos rajono apylinkės teismo pirmininkas.</text:span></text:p>
      <text:p text:style-name="P2884"><text:span text:style-name="T2885">14</text:span><text:span text:style-name="T2886">. Reorganizuojamų Anykščių rajono apylinkės teismo, Ignalinos rajono apylin</text:span><text:span text:style-name="T2887">kės teismo, Molėtų rajono apylinkės teismo, Visagino miesto apylinkės teismo ir Zarasų rajono apylinkės teismo bylas ir su bylomis susijusią medžiagą perima dalyvaujantis reorganizavime Utenos rajono apylinkės teismas. Bylų ir su jomis susijusios medžiagos</text:span><text:span text:style-name="T2888"><text:s/>perdavimo ir priėmimo aktą pasirašo reorganizuojamų Anykščių rajono apylinkės teismo, Ignalinos rajono apylinkės teismo, Molėtų rajono apylinkės teismo, Visagino miesto apylinkės teismo ir Zarasų rajono apylinkės teismo pirmininkai ir dalyvaujančio reorga</text:span><text:span text:style-name="T2889">nizavime Utenos rajono apylinkės teismo pirmininkas.</text:span></text:p>
      <text:p text:style-name="P2890"><text:span text:style-name="T2891">15</text:span><text:span text:style-name="T2892">. Antspaudai su Lietuvos Respublikos valstybės herbu, kuriais disponuoja reorganizuojami teismai, po to, kai pasirašomi turto ir dokumentacijos perdavimo ir priėmimo aktai, teisės aktų nustatyta tv</text:span><text:span text:style-name="T2893">arka sunaikinami (atsakingas juridinis asmuo – Utenos rajono apylinkės teismas).</text:span></text:p>
      <text:p text:style-name="P2894"/>
      <text:p text:style-name="P2895"><text:span text:style-name="T2896">____________________</text:span></text:p>
      <text:p text:style-name="P2897"/>
      <text:p text:style-name="P2898"/>
      <text:p text:style-name="P2904"><text:span text:style-name="T2905">PATVIRTINTA</text:span></text:p>
      <text:p text:style-name="P2906"><text:span text:style-name="T2907">Lietuvos Respublikos</text:span></text:p>
      <text:p text:style-name="P2908"><text:span text:style-name="T2909">teismų reorganizavimo</text:span></text:p>
      <text:p text:style-name="P2910">įstatymu Nr. XII-</text:p>
      <text:p text:style-name="P2911"/>
      <text:p text:style-name="P2912"><text:span text:style-name="T2913">VILNIAUS RAJONO APYLINKĖS TEISMO, ŠVENČIONIŲ<text:s/></text:span><text:span text:style-name="T2914">RAJONO APYLINKĖS TEISMO, ŠALČININKŲ RAJONO APYLINKĖS TEISMO, ŠIRVINTŲ RAJONO APYLINKĖS TEISMO, TRAKŲ RAJONO APYLINKĖS TEISMO IR UKMERGĖS RAJONO APYLINKĖS TEISMO REORGANIZAVIMO SĄLYGŲ APRAŠAS</text:span></text:p>
      <text:p text:style-name="P2915"/>
      <text:p text:style-name="P2916"><text:span text:style-name="T2917">1</text:span><text:span text:style-name="T2918">. Vilniaus rajono apylinkės teismo, Švenčionių rajono apyli</text:span><text:span text:style-name="T2919">nkės teismo, Šalčininkų rajono apylinkės teismo, Širvintų rajono apylinkės teismo, Trakų rajono apylinkės teismo, Ukmergės rajono apylinkės teismo reorganizavimo sąlygų aprašas (toliau – Sąlygų aprašas) nustato reorganizuojamų (po reorganizavimo pasibaigsi</text:span><text:span text:style-name="T2920">ančių) Švenčionių rajono apylinkės teismo, Šalčininkų rajono apylinkės teismo, Širvintų rajono apylinkės teismo, Trakų rajono apylinkės teismo ir Ukmergės rajono apylinkės teismo prijungimo prie dalyvaujančio reorganizavime (po reorganizavimo tęsiančio vei</text:span><text:span text:style-name="T2921">klą) Vilniaus rajono apylinkės teismo tvarką. Sąlygų aprašas parengtas vadovaujantis Lietuvos Respublikos civiliniu kodeksu, Lietuvos Respublikos biudžetinių įstaigų įstatymu, Lietuvos Respublikos teismų įstatymu, Lietuvos Respublikos Seimo 2015 m. gruodži</text:span><text:span text:style-name="T2922">o 22 d. nutarimu Nr. XII-2209 „Dėl teismų reorganizavimo“.</text:span></text:p>
      <text:p text:style-name="P2923"><text:span text:style-name="T2924">2</text:span><text:span text:style-name="T2925">. Duomenys apie dalyvaujantį reorganizavime ir reorganizuojamus teismus:</text:span></text:p>
      <text:p text:style-name="P2926"><text:span text:style-name="T2927">2.1</text:span><text:span text:style-name="T2928">. Duomenys apie dalyvaujantį reorganizavime Vilniaus rajono apylinkės teismą:</text:span></text:p>
      <text:p text:style-name="P2929"><text:span text:style-name="T2930">2.1.1</text:span><text:span text:style-name="T2931">. juridinio asmens pavadinima</text:span><text:span text:style-name="T2932">s – Vilniaus rajono apylinkės teismas;</text:span></text:p>
      <text:p text:style-name="P2933"><text:span text:style-name="T2934">2.1.2</text:span><text:span text:style-name="T2935">. teisinė forma – biudžetinė įstaiga;</text:span></text:p>
      <text:p text:style-name="P2936"><text:span text:style-name="T2937">2.1.3</text:span><text:span text:style-name="T2938">. buveinė – Ukmergės g. 322, LT-12106 Vilnius;</text:span></text:p>
      <text:p text:style-name="P2939"><text:span text:style-name="T2940">2.1.4</text:span><text:span text:style-name="T2941">. juridinio asmens kodas – 191449618;</text:span></text:p>
      <text:p text:style-name="P2942"><text:span text:style-name="T2943">2.1.5</text:span><text:span text:style-name="T2944">. duomenys apie juridinį asmenį kaupiami ir saugomi Juridi</text:span><text:span text:style-name="T2945">nių asmenų registre, juridinio asmens įregistravimo data – 1997 m. liepos 7 d.</text:span></text:p>
      <text:p text:style-name="P2946"><text:span text:style-name="T2947">2.2</text:span><text:span text:style-name="T2948">. Duomenys apie reorganizuojamą Švenčionių rajono apylinkės teismą:</text:span></text:p>
      <text:p text:style-name="P2949"><text:span text:style-name="T2950">2.2.1</text:span><text:span text:style-name="T2951">. juridinio asmens pavadinimas – Švenčionių rajono apylinkės teismas;</text:span></text:p>
      <text:p text:style-name="P2952"><text:span text:style-name="T2953">2.2.2</text:span><text:span text:style-name="T2954">. teisinė form</text:span><text:span text:style-name="T2955">a – biudžetinė įstaiga;</text:span></text:p>
      <text:p text:style-name="P2956"><text:span text:style-name="T2957">2.2.3</text:span><text:span text:style-name="T2958">. buveinė – Vilniaus g. 26, LT-18123 Švenčionys;</text:span></text:p>
      <text:p text:style-name="P2959"><text:span text:style-name="T2960">2.2.4</text:span><text:span text:style-name="T2961">. juridinio asmens kodas – 191448669;</text:span></text:p>
      <text:p text:style-name="P2962"><text:span text:style-name="T2963">2.2.5</text:span><text:span text:style-name="T2964">. duomenys apie juridinį asmenį kaupiami ir saugomi Juridinių asmenų registre, juridinio asmens įregistravimo data –<text:s/></text:span><text:span text:style-name="T2965">1997 m. birželio 16 d.</text:span></text:p>
      <text:p text:style-name="P2966"><text:span text:style-name="T2967">2.3</text:span><text:span text:style-name="T2968">. Duomenys apie reorganizuojamą Šalčininkų rajono apylinkės teismą:</text:span></text:p>
      <text:p text:style-name="P2969"><text:span text:style-name="T2970">2.3.1</text:span><text:span text:style-name="T2971">. juridinio asmens pavadinimas – Šalčininkų rajono apylinkės teismas;</text:span></text:p>
      <text:p text:style-name="P2972"><text:span text:style-name="T2973">2.3.2</text:span><text:span text:style-name="T2974">. teisinė forma – biudžetinė įstaiga;</text:span></text:p>
      <text:p text:style-name="P2975"><text:span text:style-name="T2976">2.3.3</text:span><text:span text:style-name="T2977">. buveinė – Vilniaus g.</text:span><text:span text:style-name="T2978"><text:s/>58, LT-17116 Šalčininkai;</text:span></text:p>
      <text:p text:style-name="P2979"><text:span text:style-name="T2980">2.3.4</text:span><text:span text:style-name="T2981">. juridinio asmens kodas – 191448092;</text:span></text:p>
      <text:p text:style-name="P2982"><text:span text:style-name="T2983">2.3.5</text:span><text:span text:style-name="T2984">. duomenys apie juridinį asmenį kaupiami ir saugomi Juridinių asmenų registre, juridinio asmens įregistravimo data – 1997 m. birželio 16 d.</text:span></text:p>
      <text:p text:style-name="P2985"><text:span text:style-name="T2986">2.4</text:span><text:span text:style-name="T2987">. Duomenys apie reorgani</text:span><text:span text:style-name="T2988">zuojamą Širvintų rajono apylinkės teismą:</text:span></text:p>
      <text:p text:style-name="P2989"><text:span text:style-name="T2990">2.4.1</text:span><text:span text:style-name="T2991">. juridinio asmens pavadinimas – Širvintų rajono apylinkės teismas;</text:span></text:p>
      <text:p text:style-name="P2992"><text:span text:style-name="T2993">2.4.2</text:span><text:span text:style-name="T2994">. teisinė forma – biudžetinė įstaiga;</text:span></text:p>
      <text:p text:style-name="P2995"><text:span text:style-name="T2996">2.4.3</text:span><text:span text:style-name="T2997">. buveinė – Vilniaus g. 29, LT-19116 Širvintos;</text:span></text:p>
      <text:p text:style-name="P2998"><text:span text:style-name="T2999">2.4.4</text:span><text:span text:style-name="T3000">. juridinio asmens kodas –</text:span><text:span text:style-name="T3001"><text:s/>191448473;</text:span></text:p>
      <text:p text:style-name="P3002"><text:span text:style-name="T3003">2.4.5</text:span><text:span text:style-name="T3004">. duomenys apie juridinį asmenį kaupiami ir saugomi Juridinių asmenų registre, juridinio asmens įregistravimo data – 1997 m. birželio 23 d.</text:span></text:p>
      <text:p text:style-name="P3005"><text:span text:style-name="T3006">2.5</text:span><text:span text:style-name="T3007">. Duomenys apie reorganizuojamą Trakų rajono apylinkės teismą:</text:span></text:p>
      <text:p text:style-name="P3008"><text:span text:style-name="T3009">2.5.1</text:span><text:span text:style-name="T3010">. juridinio asme</text:span><text:span text:style-name="T3011">ns pavadinimas – Trakų rajono apylinkės teismas;</text:span></text:p>
      <text:p text:style-name="P3012"><text:span text:style-name="T3013">2.5.2</text:span><text:span text:style-name="T3014">. teisinė forma – biudžetinė įstaiga;</text:span></text:p>
      <text:p text:style-name="P3015"><text:span text:style-name="T3016">2.5.3</text:span><text:span text:style-name="T3017">. buveinė – Vytauto g. 47/49, LT-21106 Trakai;</text:span></text:p>
      <text:p text:style-name="P3018"><text:span text:style-name="T3019">2.5.4</text:span><text:span text:style-name="T3020">. juridinio asmens kodas – 191449041;</text:span></text:p>
      <text:p text:style-name="P3021"><text:span text:style-name="T3022">2.5.5</text:span><text:span text:style-name="T3023">. duomenys apie juridinį asmenį kaupiami ir saug</text:span><text:span text:style-name="T3024">omi Juridinių asmenų registre, juridinio asmens įregistravimo data – 1997 m. birželio 23 d.</text:span></text:p>
      <text:p text:style-name="P3025"><text:span text:style-name="T3026">2.6</text:span><text:span text:style-name="T3027">. Duomenys apie reorganizuojamą Ukmergės rajono apylinkės teismą:</text:span></text:p>
      <text:p text:style-name="P3028"><text:span text:style-name="T3029">2.6.1</text:span><text:span text:style-name="T3030">. juridinio asmens pavadinimas – Ukmergės rajono apylinkės teismas;</text:span></text:p>
      <text:p text:style-name="P3031"><text:span text:style-name="T3032">2.6.2</text:span><text:span text:style-name="T3033">.<text:s/></text:span><text:span text:style-name="T3034">teisinė forma – biudžetinė įstaiga;</text:span></text:p>
      <text:p text:style-name="P3035"><text:span text:style-name="T3036">2.6.3</text:span><text:span text:style-name="T3037">. buveinė – Vytauto g. 109, LT-20184 Ukmergė;</text:span></text:p>
      <text:p text:style-name="P3038"><text:span text:style-name="T3039">2.6.4</text:span><text:span text:style-name="T3040">. juridinio asmens kodas – 191449194;</text:span></text:p>
      <text:p text:style-name="P3041"><text:span text:style-name="T3042">2.6.5</text:span><text:span text:style-name="T3043">. duomenys apie juridinį asmenį kaupiami ir saugomi Juridinių asmenų registre, juridinio asmens įregistravimo</text:span><text:span text:style-name="T3044"><text:s/>data – 1997 m. birželio 23 d.</text:span></text:p>
      <text:p text:style-name="P3045"><text:span text:style-name="T3046">3</text:span><text:span text:style-name="T3047">. Reorganizavimo tikslas – optimizuoti Vilniaus rajono apylinkės teismo, Švenčionių rajono apylinkės teismo, Šalčininkų rajono apylinkės teismo, Širvintų rajono apylinkės teismo, Trakų rajono apylinkės teismo, Ukmerg</text:span><text:span text:style-name="T3048">ės rajono apylinkės teismo ir teisėjų darbo krūvį, efektyviai taupyti teismams skiriamas lėšas, užtikrinti efektyvesnį valstybės biudžeto asignavimų planavimą ir jų panaudojimą, gerinti teismų veiklos kokybę.</text:span></text:p>
      <text:p text:style-name="P3049"><text:span text:style-name="T3050">4</text:span><text:span text:style-name="T3051">. Reorganizavimo būdas – reorganizuojamų Š</text:span><text:span text:style-name="T3052">venčionių rajono apylinkės teismo, Šalčininkų rajono apylinkės teismo, Širvintų rajono apylinkės teismo, Trakų rajono apylinkės teismo ir Ukmergės rajono apylinkės teismo prijungimas prie dalyvaujančio reorganizavime Vilniaus rajono apylinkės teismo. Pasib</text:span><text:span text:style-name="T3053">aigiantys juridiniai asmenys –Švenčionių rajono apylinkės teismas, Šalčininkų rajono apylinkės teismas, Širvintų rajono apylinkės teismas, Trakų rajono apylinkės teismas ir Ukmergės rajono apylinkės teismas. Teismas, kuris toliau vykdys veiklą, – Vilniaus<text:s/></text:span><text:span text:style-name="T3054">rajono apylinkės teismas.</text:span></text:p>
      <text:p text:style-name="P3055"><text:span text:style-name="T3056">5</text:span><text:span text:style-name="T3057">. Sprendimą dėl Vilniaus rajono apylinkės teismo, Švenčionių rajono apylinkės teismo, Šalčininkų rajono apylinkės teismo, Širvintų rajono apylinkės teismo, Trakų rajono apylinkės teismo ir Ukmergės rajono apylinkės teismo reo</text:span><text:span text:style-name="T3058">rganizavimo priima Vilniaus rajono apylinkės teismo, Švenčionių rajono apylinkės teismo, Šalčininkų rajono apylinkės teismo, Širvintų rajono apylinkės teismo, Trakų rajono apylinkės teismo ir Ukmergės rajono apylinkės teismo steigėjas – Lietuvos Respubliko</text:span><text:span text:style-name="T3059">s Seimas.</text:span></text:p>
      <text:p text:style-name="P3060"><text:span text:style-name="T3061">6</text:span><text:span text:style-name="T3062">. Reorganizuojamų Švenčionių rajono apylinkės teismo, Šalčininkų rajono apylinkės teismo, Širvintų rajono apylinkės teismo, Trakų rajono apylinkės teismo ir Ukmergės rajono apylinkės teismo teisės ir pareigos pereina dalyvaujančiam reorganiz</text:span><text:span text:style-name="T3063">avime Vilniaus rajono apylinkės teismui nuo 2018 m. sausio 1 d.</text:span></text:p>
      <text:p text:style-name="P3064"><text:span text:style-name="T3065">7</text:span><text:span text:style-name="T3066">. Dalyvaujančio reorganizavime ir reorganizuojamų teismų turtas 2015 m. gruodžio 31 d. (pagal finansinės atskaitomybės dokumentus):</text:span></text:p>
      <text:p text:style-name="P3067"><text:span text:style-name="T3068">7.1</text:span><text:span text:style-name="T3069">. Dalyvaujančio reorganizavime Vilniaus rajono apy</text:span><text:span text:style-name="T3070">linkės teismo turtas:</text:span></text:p>
      <text:p text:style-name="P3071"><text:span text:style-name="T3072">7.1.1</text:span><text:span text:style-name="T3073">. ilgalaikis materialusis ir nematerialusis turtas (likutinė vertė) – 451 454,99 Eur;</text:span></text:p>
      <text:p text:style-name="P3074"><text:span text:style-name="T3075">7.1.2</text:span><text:span text:style-name="T3076">. ilgalaikis materialusis ir nematerialusis turtas (balansinė vertė) – 187 115,97 Eur;</text:span></text:p>
      <text:p text:style-name="P3077"><text:span text:style-name="T3078">7.1.3</text:span><text:span text:style-name="T3079">. trumpalaikis materialusis turtas –</text:span><text:span text:style-name="T3080"><text:s/>137 505,97 Eur.</text:span></text:p>
      <text:p text:style-name="P3081"><text:span text:style-name="T3082">7.2</text:span><text:span text:style-name="T3083">. Reorganizuojamo Švenčionių rajono apylinkės teismo turtas:</text:span></text:p>
      <text:p text:style-name="P3084"><text:span text:style-name="T3085">7.2.1</text:span><text:span text:style-name="T3086">. ilgalaikis materialusis ir nematerialusis turtas (likutinė vertė) – 25 238 Eur;</text:span></text:p>
      <text:p text:style-name="P3087"><text:span text:style-name="T3088">7.2.2</text:span><text:span text:style-name="T3089">. ilgalaikis materialusis ir nematerialusis turtas (balansinė vertė) –<text:s/></text:span><text:span text:style-name="T3090">132 223 Eur;</text:span></text:p>
      <text:p text:style-name="P3091"><text:span text:style-name="T3092">7.2.3</text:span><text:span text:style-name="T3093">. trumpalaikis materialusis turtas – 28 079 Eur.</text:span></text:p>
      <text:p text:style-name="P3094"><text:span text:style-name="T3095">7.3</text:span><text:span text:style-name="T3096">. Reorganizuojamo Šalčininkų rajono apylinkės teismo turtas:</text:span></text:p>
      <text:p text:style-name="P3097"><text:span text:style-name="T3098">7.3.1</text:span><text:span text:style-name="T3099">. ilgalaikis materialusis ir nematerialusis turtas (likutinė vertė) – 545 221,23 Eur;</text:span></text:p>
      <text:p text:style-name="P3100"><text:span text:style-name="T3101">7.3.2</text:span><text:span text:style-name="T3102">. ilgalaikis<text:s/></text:span><text:span text:style-name="T3103">materialusis ir nematerialusis turtas (balansinė vertė) – 751 792,39 Eur;</text:span></text:p>
      <text:p text:style-name="P3104"><text:span text:style-name="T3105">7.3.3</text:span><text:span text:style-name="T3106">. trumpalaikis materialusis turtas – 30 393,25 Eur.</text:span></text:p>
      <text:p text:style-name="P3107"><text:span text:style-name="T3108">7.4</text:span><text:span text:style-name="T3109">. Reorganizuojamo Širvintų rajono apylinkės teismo turtas:</text:span></text:p>
      <text:p text:style-name="P3110"><text:span text:style-name="T3111">7.4.1</text:span><text:span text:style-name="T3112">. ilgalaikis materialusis ir nematerialusis tu</text:span><text:span text:style-name="T3113">rtas (likutinė vertė) – 1 720 221,02 Eur;</text:span></text:p>
      <text:p text:style-name="P3114"><text:span text:style-name="T3115">7.4.2</text:span><text:span text:style-name="T3116">. ilgalaikis materialusis ir nematerialusis turtas (balansinė vertė) – 1 720 221,02 Eur;</text:span></text:p>
      <text:p text:style-name="P3117"><text:span text:style-name="T3118">7.4.3</text:span><text:span text:style-name="T3119">. trumpalaikis materialusis turtas – 35 954,19 Eur.</text:span></text:p>
      <text:p text:style-name="P3120"><text:span text:style-name="T3121">7.5</text:span><text:span text:style-name="T3122">. Reorganizuojamo Trakų rajono apylinkės teism</text:span><text:span text:style-name="T3123">o turtas:</text:span></text:p>
      <text:p text:style-name="P3124"><text:span text:style-name="T3125">7.5.1</text:span><text:span text:style-name="T3126">. ilgalaikis materialusis ir nematerialusis turtas (likutinė vertė) – 2 400 536,80 Eur;</text:span></text:p>
      <text:p text:style-name="P3127"><text:span text:style-name="T3128">7.5.2</text:span><text:span text:style-name="T3129">. ilgalaikis materialusis ir nematerialusis turtas (balansinė vertė) – 2 124 324,83 Eur;<text:s/></text:span></text:p>
      <text:p text:style-name="P3130"><text:span text:style-name="T3131">7.5.3</text:span><text:span text:style-name="T3132">. trumpalaikis materialusis turtas – 75 101</text:span><text:span text:style-name="T3133">,77 Eur.</text:span></text:p>
      <text:p text:style-name="P3134"><text:span text:style-name="T3135">7.6</text:span><text:span text:style-name="T3136">. Reorganizuojamo Ukmergės rajono apylinkės teismo turtas:</text:span></text:p>
      <text:p text:style-name="P3137"><text:span text:style-name="T3138">7.6.1</text:span><text:span text:style-name="T3139">. ilgalaikis materialusis ir nematerialusis turtas (likutinė vertė) – 8 073,61 Eur;</text:span></text:p>
      <text:p text:style-name="P3140"><text:span text:style-name="T3141">7.6.2</text:span><text:span text:style-name="T3142">. ilgalaikis materialusis ir nematerialusis turtas (balansinė vertė) – 8 073,61</text:span><text:span text:style-name="T3143"><text:s/>Eur;</text:span></text:p>
      <text:p text:style-name="P3144"><text:span text:style-name="T3145">7.6.3</text:span><text:span text:style-name="T3146">. trumpalaikis materialusis turtas – 1 502,11 Eur.</text:span></text:p>
      <text:p text:style-name="P3147"><text:span text:style-name="T3148">8</text:span><text:span text:style-name="T3149">. Lietuvos Respublikos valstybės biudžeto lėšos, skirtos 2016 metais:</text:span></text:p>
      <text:p text:style-name="P3150"><text:span text:style-name="T3151">8.1</text:span><text:span text:style-name="T3152">. Vilniaus rajono apylinkės teismui – 1 031 000 Eur, iš jų darbo užmokesčiui – 596 000 Eur;</text:span></text:p>
      <text:p text:style-name="P3153"><text:span text:style-name="T3154">8.2</text:span><text:span text:style-name="T3155">. Švenč</text:span><text:span text:style-name="T3156">ionių rajono apylinkės teismui – 326 000 Eur, iš jų darbo užmokesčiui – 228 000 Eur;</text:span></text:p>
      <text:p text:style-name="P3157"><text:span text:style-name="T3158">8.3</text:span><text:span text:style-name="T3159">. Šalčininkų rajono apylinkės teismui – 412 000 Eur, iš jų darbo užmokesčiui – 289 000 Eur;</text:span></text:p>
      <text:p text:style-name="P3160"><text:span text:style-name="T3161">8.4</text:span><text:span text:style-name="T3162">. Širvintų rajono apylinkės teismui – 268 000 Eur, iš jų darbo už</text:span><text:span text:style-name="T3163">mokesčiui – 187 000 Eur;</text:span></text:p>
      <text:p text:style-name="P3164"><text:span text:style-name="T3165">8.5</text:span><text:span text:style-name="T3166">. Trakų rajono apylinkės teismui – 565 000 Eur, iš jų darbo užmokesčiui – 387 000 Eur;</text:span></text:p>
      <text:p text:style-name="P3167"><text:span text:style-name="T3168">8.6</text:span><text:span text:style-name="T3169">. Ukmergės rajono apylinkės teismui – 448 000 Eur, iš jų darbo užmokesčiui – 416 000 Eur.</text:span></text:p>
      <text:p text:style-name="P3170"><text:span text:style-name="T3171">9</text:span><text:span text:style-name="T3172">. Dalyvaujantis reorganizavime ir</text:span><text:span text:style-name="T3173"><text:s/>reorganizuojami teismai turi šias sąskaitas bankuose:</text:span></text:p>
      <text:p text:style-name="P3174"><text:span text:style-name="T3175">9.1</text:span><text:span text:style-name="T3176">. Vilniaus rajono apylinkės teismas – AB SEB banke sąskaitas Nr. LT69 7044 0600 0807 1196, Nr. LT21 7044 0600 0040 5374, Nr. LT84 7044 0600 0469 5229 ir Nr. LT74 7044 0600 0040 5390;</text:span></text:p>
      <text:p text:style-name="P3177"><text:span text:style-name="T3178">9.2</text:span><text:span text:style-name="T3179">. Šven</text:span><text:span text:style-name="T3180">čionių rajono apylinkės teismas – banke „Swedbank“, AB, sąskaitas Nr. LT44 7300 0100 0258 9843, Nr. LT25 7300 0100 0259 0573, Nr. LT70 7300 0100 3623 7899 ir Nr. LT25 7300 0100 0258 9924;</text:span></text:p>
      <text:p text:style-name="P3181"><text:span text:style-name="T3182">9.3</text:span><text:span text:style-name="T3183">. Šalčininkų rajono apylinkės teismas – banke AB DNB banke są</text:span><text:span text:style-name="T3184">skaitas Nr. LT044010044400030017 ir Nr. LT91 4010 0444 0007 0064;</text:span></text:p>
      <text:p text:style-name="P3185"><text:span text:style-name="T3186">9.4</text:span><text:span text:style-name="T3187">. Širvintų rajono apylinkės teismas – AB DNB banke sąskaitas Nr. LT37 4010 0420 0002 0018, Nr. LT87 4010 0420 0006 0052, Nr. LT44 4010 0420 0005 0059;</text:span></text:p>
      <text:p text:style-name="P3188"><text:span text:style-name="T3189">9.5</text:span><text:span text:style-name="T3190">. Trakų rajono apylinkės<text:s/></text:span><text:span text:style-name="T3191">teismas – AB DNB banke sąskaitas Nr. LT55 4010 0427 0009 0034, Nr. LT88 4010 0427 0041 1480 ir Nr. LT62 4010 0427 0009 0102;</text:span></text:p>
      <text:p text:style-name="P3192"><text:span text:style-name="T3193">9.6</text:span><text:span text:style-name="T3194">. Ukmergės rajono apylinkės teismas – AB DNB banke sąskaitas Nr. LT94 4010 0429 0001 0018 ir Nr. LT88 4010 0429 0009 0054.</text:span></text:p>
      <text:p text:style-name="P3195"><text:span text:style-name="T3196">10</text:span><text:span text:style-name="T3197">. Iki 2017 m. gruodžio 29 d. inventorizuojami 2017 m. gruodžio 1 d. būklės reorganizuojamų Švenčionių rajono apylinkės teismo, Šalčininkų rajono apylinkės teismo, Širvintų rajono apylinkės teismo, Trakų rajono apylinkės teismo, Ukmergės rajono apyli</text:span><text:span text:style-name="T3198">nkės teismo turtas, piniginės lėšos ir atsiskaitymai, parengiami teisės aktų projektai dėl valstybei nuosavybės teise priklausančio ir šiuo metu reorganizuojamų Švenčionių rajono apylinkės teismo, Šalčininkų rajono apylinkės teismo, Širvintų rajono apylink</text:span><text:span text:style-name="T3199">ės teismo, Trakų rajono apylinkės teismo ir Ukmergės rajono apylinkės teismo patikėjimo teise valdomo turto perdavimo Vilniaus rajono apylinkės teismui valdyti, naudoti ir disponuoti juo patikėjimo teise. Šiame punkte nustatyta tvarka perdavus po reorganiz</text:span><text:span text:style-name="T3200">avimo veiksiančiam juridiniam asmeniui reorganizuojamų teismų patikėjimo teise valdomą nekilnojamąjį turtą, atitinkamai pakeičiami Nekilnojamojo turto registro duomenys (atsakingas juridinis asmuo – Vilniaus rajono apylinkės teismas).<text:s/></text:span></text:p>
      <text:p text:style-name="P3201"><text:span text:style-name="T3202">11</text:span><text:span text:style-name="T3203">. Lietuvos Res</text:span><text:span text:style-name="T3204">publikos Vyriausybės 2001 m. sausio 5 d. nutarimo Nr. 16 „Dėl Valstybės turto perdavimo valdyti, naudoti ir disponuoti juo patikėjimo teise tvarkos aprašo patvirtinimo“ nustatyta tvarka pagal 2017 m. gruodžio 31 d. buhalterinės apskaitos duomenis reorganiz</text:span><text:span text:style-name="T3205">uojamų Švenčionių rajono apylinkės teismo, Šalčininkų rajono apylinkės teismo, Širvintų rajono apylinkės teismo, Trakų rajono apylinkės teismo ir Ukmergės rajono apylinkės teismo patikėjimo teise valdomas valstybei nuosavybės teise priklausantis turtas, ap</text:span><text:span text:style-name="T3206">skaitos ir finansinės atskaitomybės dokumentai, teisės ir prievolės perduodami Vilniaus rajono apylinkės teismui.</text:span></text:p>
      <text:p text:style-name="P3207"><text:span text:style-name="T3208">12</text:span><text:span text:style-name="T3209">. Vadovaudamiesi Lietuvos Respublikos viešojo sektoriaus atskaitomybės įstatymu, Vilniaus rajono apylinkės teismas, Švenčionių rajono ap</text:span><text:span text:style-name="T3210">ylinkės teismas, Šalčininkų rajono apylinkės teismas, Širvintų rajono apylinkės teismas, Trakų rajono apylinkės teismas ir Ukmergės rajono apylinkės teismas parengia metinių ataskaitų rinkinius, finansinės būklės ataskaitas ir žemesniojo lygio biudžeto išl</text:span><text:span text:style-name="T3211">aidų sąmatos vykdymo ataskaitas pagal 2017 m. gruodžio 31 d. duomenis.</text:span></text:p>
      <text:p text:style-name="P3212"><text:span text:style-name="T3213">13</text:span><text:span text:style-name="T3214">. Reorganizuojamų Švenčionių rajono apylinkės teismo, Šalčininkų rajono apylinkės teismo, Širvintų rajono apylinkės teismo, Trakų rajono apylinkės teismo ir Ukmergės rajono apylin</text:span><text:span text:style-name="T3215">kės teismo apskaitos ir finansinės atskaitomybės dokumentus perima Vilniaus rajono apylinkės teismas. Apskaitos ir finansinės atskaitomybės, kitų dokumentų perdavimo ir priėmimo aktą pasirašo reorganizuojamų Švenčionių rajono apylinkės teismo, Šalčininkų r</text:span><text:span text:style-name="T3216">ajono apylinkės teismo, Širvintų rajono apylinkės teismo, Trakų rajono apylinkės teismo ir Ukmergės rajono apylinkės teismo pirmininkai ir dalyvaujančio reorganizavime Vilniaus rajono apylinkės teismo pirmininkas.</text:span></text:p>
      <text:p text:style-name="P3217"><text:span text:style-name="T3218">14</text:span><text:span text:style-name="T3219">. Reorganizuojamų Švenčionių rajono<text:s/></text:span><text:span text:style-name="T3220">apylinkės teismo, Šalčininkų rajono apylinkės teismo, Širvintų rajono apylinkės teismo, Trakų rajono apylinkės teismo ir Ukmergės rajono apylinkės teismo bylas ir su bylomis susijusią medžiagą perima dalyvaujantis reorganizavime Vilniaus rajono apylinkės t</text:span><text:span text:style-name="T3221">eismas. Bylų ir su jomis susijusios medžiagos perdavimo ir priėmimo aktą pasirašo reorganizuojamų Švenčionių rajono apylinkės teismo, Šalčininkų rajono apylinkės teismo, Širvintų rajono apylinkės teismo, Trakų rajono apylinkės teismo ir Ukmergės rajono apy</text:span><text:span text:style-name="T3222">linkės teismo pirmininkai ir dalyvaujančio reorganizavime Vilniaus rajono apylinkės teismo pirmininkas.</text:span></text:p>
      <text:p text:style-name="P3223"><text:span text:style-name="T3224">15</text:span><text:span text:style-name="T3225">. Antspaudai su Lietuvos Respublikos valstybės herbu, kuriais disponuoja reorganizuojami teismai, po to, kai pasirašomi turto ir dokumentacijos pe</text:span><text:span text:style-name="T3226">rdavimo ir priėmimo aktai, teisės aktų nustatyta tvarka sunaikinami (atsakingas juridinis asmuo – Vilniaus rajono apylinkės teismas).</text:span></text:p>
      <text:p text:style-name="P3227"/>
      <text:p text:style-name="P3228"><text:span text:style-name="T3229">____________________</text:span></text:p>
      <text:p text:style-name="P3230"/>
      <text:p text:style-name="P3231"/>
      <text:p text:style-name="P3237"><text:span text:style-name="T3238">PATVIRTINTA</text:span></text:p>
      <text:p text:style-name="P3239"><text:span text:style-name="T3240">Lietuvos Respublikos</text:span></text:p>
      <text:p text:style-name="P3241"><text:span text:style-name="T3242">teismų reorganizavimo</text:span></text:p>
      <text:p text:style-name="P3243">įstatymu<text:s/>Nr. XII-</text:p>
      <text:p text:style-name="P3244"/>
      <text:p text:style-name="P3245"><text:span text:style-name="T3246">KAUNO APYGARDOS ADMINISTRACINIO TEISMO, KLAIPĖDOS APYGARDOS ADMINISTRACINIO TEISMO, PANEVĖŽIO APYGARDOS ADMINISTRACINIO TEISMO IR ŠIAULIŲ APYGARDOS ADMINISTRACINIO TEISMO REORGANIZAVIMO SĄLYGŲ APRAŠAS</text:span></text:p>
      <text:p text:style-name="P3247"/>
      <text:p text:style-name="P3248"><text:span text:style-name="T3249">1</text:span><text:span text:style-name="T3250">. Kauno apygardos administracinio<text:s/></text:span><text:span text:style-name="T3251">teismo, Klaipėdos apygardos administracinio teismo, Panevėžio apygardos administracinio teismo ir Šiaulių apygardos administracinio teismo reorganizavimo sąlygų aprašas (toliau – Sąlygų aprašas) nustato reorganizuojamų (po reorganizavimo pasibaigsiančių) K</text:span><text:span text:style-name="T3252">laipėdos apygardos administracinio teismo, Panevėžio apygardos administracinio teismo ir Šiaulių apygardos administracinio teismo prijungimo prie dalyvaujančio reorganizavime (po reorganizavimo tęsiančio veiklą) Kauno apygardos administracinio teismo tvark</text:span><text:span text:style-name="T3253">ą. Sąlygų aprašas parengtas vadovaujantis Lietuvos Respublikos civiliniu kodeksu, Lietuvos Respublikos biudžetinių įstaigų įstatymu, Lietuvos Respublikos teismų įstatymu, Lietuvos Respublikos Seimo 2015 m. gruodžio 22 d. nutarimu Nr. XII-2209 „Dėl teismų r</text:span><text:span text:style-name="T3254">eorganizavimo“.</text:span></text:p>
      <text:p text:style-name="P3255"><text:span text:style-name="T3256">2</text:span><text:span text:style-name="T3257">. Duomenys apie dalyvaujantį reorganizavime ir reorganizuojamus teismus:</text:span></text:p>
      <text:p text:style-name="P3258"><text:span text:style-name="T3259">2.1</text:span><text:span text:style-name="T3260">. Duomenys apie dalyvaujantį reorganizavime Kauno apygardos administracinį teismą:</text:span></text:p>
      <text:p text:style-name="P3261"><text:span text:style-name="T3262">2.1.1</text:span><text:span text:style-name="T3263">. juridinio asmens pavadinimas – Kauno apygardos administracinis te</text:span><text:span text:style-name="T3264">ismas;</text:span></text:p>
      <text:p text:style-name="P3265"><text:span text:style-name="T3266">2.1.2</text:span><text:span text:style-name="T3267">. teisinė forma – biudžetinė įstaiga;</text:span></text:p>
      <text:p text:style-name="P3268"><text:span text:style-name="T3269">2.1.3</text:span><text:span text:style-name="T3270">. buveinė – A. Mickevičiaus g. 8A, LT-44312 Kaunas;</text:span></text:p>
      <text:p text:style-name="P3271"><text:span text:style-name="T3272">2.1.4</text:span><text:span text:style-name="T3273">. juridinio asmens kodas – 188734347;</text:span></text:p>
      <text:p text:style-name="P3274"><text:span text:style-name="T3275">2.1.5</text:span><text:span text:style-name="T3276">. duomenys apie juridinį asmenį kaupiami ir saugomi Juridinių asmenų registre, juridi</text:span><text:span text:style-name="T3277">nio asmens įregistravimo data – 1999 m. balandžio 29 d.</text:span></text:p>
      <text:p text:style-name="P3278"><text:span text:style-name="T3279">2.2</text:span><text:span text:style-name="T3280">. Duomenys apie reorganizuojamą Klaipėdos apygardos administracinį teismą:</text:span></text:p>
      <text:p text:style-name="P3281"><text:span text:style-name="T3282">2.2.1</text:span><text:span text:style-name="T3283">. juridinio asmens pavadinimas – Klaipėdos apygardos administracinis teismas;</text:span></text:p>
      <text:p text:style-name="P3284"><text:span text:style-name="T3285">2.2.2</text:span><text:span text:style-name="T3286">. teisinė forma – biud</text:span><text:span text:style-name="T3287">žetinė įstaiga;</text:span></text:p>
      <text:p text:style-name="P3288"><text:span text:style-name="T3289">2.2.3</text:span><text:span text:style-name="T3290">. buveinė – Galinio Pylimo g. 9, LT-91230 Klaipėda;</text:span></text:p>
      <text:p text:style-name="P3291"><text:span text:style-name="T3292">2.2.4</text:span><text:span text:style-name="T3293">. juridinio asmens kodas – 288734490;</text:span></text:p>
      <text:p text:style-name="P3294"><text:span text:style-name="T3295">2.2.5</text:span><text:span text:style-name="T3296">. duomenys apie juridinį asmenį kaupiami ir saugomi Juridinių asmenų registre, juridinio asmens įregistravimo data – 1999 m</text:span><text:span text:style-name="T3297">. balandžio 29 d.</text:span></text:p>
      <text:p text:style-name="P3298"><text:span text:style-name="T3299">2.3</text:span><text:span text:style-name="T3300">. Duomenys apie reorganizuojamą Panevėžio apygardos administracinį teismą:</text:span></text:p>
      <text:p text:style-name="P3301"><text:span text:style-name="T3302">2.3.1</text:span><text:span text:style-name="T3303">. juridinio asmens pavadinimas – Panevėžio apygardos administracinis teismas;</text:span></text:p>
      <text:p text:style-name="P3304"><text:span text:style-name="T3305">2.3.2</text:span><text:span text:style-name="T3306">. teisinė forma – biudžetinė įstaiga;</text:span></text:p>
      <text:p text:style-name="P3307"><text:span text:style-name="T3308">2.3.3</text:span><text:span text:style-name="T3309">. buveinė –<text:s/></text:span><text:span text:style-name="T3310">Respublikos g. 62, LT-35158 Panevėžys;</text:span></text:p>
      <text:p text:style-name="P3311"><text:span text:style-name="T3312">2.3.4</text:span><text:span text:style-name="T3313">. juridinio asmens kodas – 188734685;</text:span></text:p>
      <text:p text:style-name="P3314"><text:span text:style-name="T3315">2.3.5</text:span><text:span text:style-name="T3316">. duomenys apie juridinį asmenį kaupiami ir saugomi Juridinių asmenų registre, juridinio asmens įregistravimo data – 1999 m. balandžio 29 d.</text:span></text:p>
      <text:p text:style-name="P3317"><text:span text:style-name="T3318">2.4</text:span><text:span text:style-name="T3319">. Duomenys<text:s/></text:span><text:span text:style-name="T3320">apie reorganizuojamą Šiaulių apygardos administracinį teismą:</text:span></text:p>
      <text:p text:style-name="P3321"><text:span text:style-name="T3322">2.4.1</text:span><text:span text:style-name="T3323">. juridinio asmens pavadinimas – Šiaulių apygardos administracinis teismas;</text:span></text:p>
      <text:p text:style-name="P3324"><text:span text:style-name="T3325">2.4.2</text:span><text:span text:style-name="T3326">. teisinė forma – biudžetinė įstaiga;</text:span></text:p>
      <text:p text:style-name="P3327"><text:span text:style-name="T3328">2.4.3</text:span><text:span text:style-name="T3329">. buveinė – Dvaro g. 80, LT-76298 Šiauliai;</text:span></text:p>
      <text:p text:style-name="P3330"><text:span text:style-name="T3331">2.4.4</text:span><text:span text:style-name="T3332">.<text:s/></text:span><text:span text:style-name="T3333">juridinio asmens kodas – 188734532;</text:span></text:p>
      <text:p text:style-name="P3334"><text:span text:style-name="T3335">2.4.5</text:span><text:span text:style-name="T3336">. duomenys apie juridinį asmenį kaupiami ir saugomi Juridinių asmenų registre, juridinio asmens įregistravimo data – 1999 m. balandžio 29 d.</text:span></text:p>
      <text:p text:style-name="P3337"><text:span text:style-name="T3338">3</text:span><text:span text:style-name="T3339">. Reorganizavimo tikslas – optimizuoti Kauno apygardos admini</text:span><text:span text:style-name="T3340">stracinio teismo, Klaipėdos apygardos administracinio teismo, Panevėžio apygardos administracinio teismo bei Šiaulių apygardos administracinio teismo ir teisėjų darbo krūvį, efektyviai taupyti teismams skiriamas lėšas, užtikrinti efektyvesnį valstybės biud</text:span><text:span text:style-name="T3341">žeto asignavimų planavimą ir jų panaudojimą, gerinti teismų veiklos kokybę.</text:span></text:p>
      <text:p text:style-name="P3342"><text:span text:style-name="T3343">4</text:span><text:span text:style-name="T3344">. Reorganizavimo būdas – reorganizuojamų Klaipėdos apygardos administracinio teismo, Panevėžio apygardos administracinio teismo ir Šiaulių apygardos administracinio teismo<text:s/></text:span><text:span text:style-name="T3345">prijungimas prie dalyvaujančio reorganizavime Kauno apygardos administracinio teismo. Pasibaigiantys juridiniai asmenys – Klaipėdos apygardos administracinis teismas, Panevėžio apygardos administracinis teismas ir Šiaulių apygardos administracinis teismas.</text:span><text:span text:style-name="T3346"><text:s/>Teismas, kuris toliau vykdys veiklą, – Kauno apygardos administracinis teismas.</text:span></text:p>
      <text:p text:style-name="P3347"><text:span text:style-name="T3348">5</text:span><text:span text:style-name="T3349">. Sprendimą dėl Kauno apygardos administracinio teismo, Klaipėdos apygardos administracinio teismo, Panevėžio apygardos administracinio teismo ir Šiaulių apygardos admini</text:span><text:span text:style-name="T3350">stracinio teismo reorganizavimo priima Kauno apygardos administracinio teismo, Klaipėdos apygardos administracinio teismo, Panevėžio apygardos administracinio teismo ir Šiaulių apygardos administracinio teismo steigėjas – Lietuvos Respublikos Seimas.</text:span></text:p>
      <text:p text:style-name="P3351"><text:span text:style-name="T3352">6</text:span><text:span text:style-name="T3353">. Reorganizuojamų Klaipėdos apygardos administracinio teismo, Panevėžio apygardos administracinio teismo ir Šiaulių apygardos administracinio teismo teisės ir pareigos pereina dalyvaujančiam reorganizavime Kauno apygardos administraciniam teismui nuo 2018<text:s/></text:span><text:span text:style-name="T3354">m. sausio 1 d.</text:span></text:p>
      <text:p text:style-name="P3355"><text:span text:style-name="T3356">7</text:span><text:span text:style-name="T3357">. Dalyvaujančio reorganizavime ir reorganizuojamų teismų turtas 2015 m. gruodžio 31 d. (pagal finansinės atskaitomybės dokumentus):</text:span></text:p>
      <text:p text:style-name="P3358"><text:span text:style-name="T3359">7.1</text:span><text:span text:style-name="T3360">. Dalyvaujančio reorganizavime Kauno apygardos administracinio teismo turtas:</text:span></text:p>
      <text:p text:style-name="P3361"><text:span text:style-name="T3362">7.1.1</text:span><text:span text:style-name="T3363">. ilgalaikis m</text:span><text:span text:style-name="T3364">aterialusis ir nematerialusis turtas (likutinė vertė) – 2 446 470,27 Eur;</text:span></text:p>
      <text:p text:style-name="P3365"><text:span text:style-name="T3366">7.1.2</text:span><text:span text:style-name="T3367">. ilgalaikis materialusis ir nematerialusis turtas (balansinė vertė) – 2 922 101,33 Eur;</text:span></text:p>
      <text:p text:style-name="P3368"><text:span text:style-name="T3369">7.1.3</text:span><text:span text:style-name="T3370">. trumpalaikis materialusis turtas – 343 060,70 Eur.</text:span></text:p>
      <text:p text:style-name="P3371"><text:span text:style-name="T3372">7.2</text:span><text:span text:style-name="T3373">. Reorganizuo</text:span><text:span text:style-name="T3374">jamo Klaipėdos apygardos administracinio teismo turtas:</text:span></text:p>
      <text:p text:style-name="P3375"><text:span text:style-name="T3376">7.2.1</text:span><text:span text:style-name="T3377">. ilgalaikis materialusis ir nematerialusis turtas (likutinė vertė) – 375 258,22 Eur;</text:span></text:p>
      <text:p text:style-name="P3378"><text:span text:style-name="T3379">7.2.2</text:span><text:span text:style-name="T3380">. ilgalaikis materialusis ir nematerialusis turtas (balansinė vertė) – 553 064,90 Eur;</text:span></text:p>
      <text:p text:style-name="P3381"><text:span text:style-name="T3382">7.2.3</text:span><text:span text:style-name="T3383">.<text:s/></text:span><text:span text:style-name="T3384">trumpalaikis materialusis turtas – 53 924,02 Eur.</text:span></text:p>
      <text:p text:style-name="P3385"><text:span text:style-name="T3386">7.3</text:span><text:span text:style-name="T3387">. Reorganizuojamo Panevėžio apygardos administracinio teismo turtas:</text:span></text:p>
      <text:p text:style-name="P3388"><text:span text:style-name="T3389">7.3.1</text:span><text:span text:style-name="T3390">. ilgalaikis materialusis ir nematerialusis turtas (likutinė vertė) – 64 783,86 Eur;</text:span></text:p>
      <text:p text:style-name="P3391"><text:span text:style-name="T3392">7.3.2</text:span><text:span text:style-name="T3393">. ilgalaikis materialusis i</text:span><text:span text:style-name="T3394">r nematerialusis turtas (balansinė vertė) – 166 706,15 Eur;</text:span></text:p>
      <text:p text:style-name="P3395"><text:span text:style-name="T3396">7.3.3</text:span><text:span text:style-name="T3397">. trumpalaikis materialusis turtas – 38 827,88 Eur.</text:span></text:p>
      <text:p text:style-name="P3398"><text:span text:style-name="T3399">7.4</text:span><text:span text:style-name="T3400">. Reorganizuojamo Šiaulių apygardos administracinio teismo turtas:</text:span></text:p>
      <text:p text:style-name="P3401"><text:span text:style-name="T3402">7.4.1</text:span><text:span text:style-name="T3403">. ilgalaikis materialusis ir nematerialusis turtas (</text:span><text:span text:style-name="T3404">likutinė vertė) – 339 922,32 Eur;</text:span></text:p>
      <text:p text:style-name="P3405"><text:span text:style-name="T3406">7.4.2</text:span><text:span text:style-name="T3407">. ilgalaikis materialusis ir nematerialusis turtas (balansinė vertė) – 533 004,18 Eur;</text:span></text:p>
      <text:p text:style-name="P3408"><text:span text:style-name="T3409">7.4.3</text:span><text:span text:style-name="T3410">. trumpalaikis materialusis turtas – 36 050,54 Eur.</text:span></text:p>
      <text:p text:style-name="P3411"><text:span text:style-name="T3412">8</text:span><text:span text:style-name="T3413">. Lietuvos Respublikos valstybės biudžeto lėšos, skirtos</text:span><text:span text:style-name="T3414"><text:s/>2016 metais:</text:span></text:p>
      <text:p text:style-name="P3415"><text:span text:style-name="T3416">8.1</text:span><text:span text:style-name="T3417">. Kauno apygardos administraciniam teismui – 792 000 Eur, iš jų darbo užmokesčiui – 557 000 Eur;</text:span></text:p>
      <text:p text:style-name="P3418"><text:span text:style-name="T3419">8.2</text:span><text:span text:style-name="T3420">. Klaipėdos apygardos administraciniam teismui – 527 000 Eur, iš jų darbo užmokesčiui – 377 000 Eur;</text:span></text:p>
      <text:p text:style-name="P3421"><text:span text:style-name="T3422">8.3</text:span><text:span text:style-name="T3423">. Panevėžio apygardos adm</text:span><text:span text:style-name="T3424">inistraciniam teismui – 383 000 Eur, iš jų darbo užmokesčiui – 276 000 Eur;</text:span></text:p>
      <text:p text:style-name="P3425"><text:span text:style-name="T3426">8.4</text:span><text:span text:style-name="T3427">. Šiaulių apygardos administraciniam teismui – 484 000 Eur, iš jų darbo užmokesčiui – 349 000 Eur.</text:span></text:p>
      <text:p text:style-name="P3428"><text:span text:style-name="T3429">9</text:span><text:span text:style-name="T3430">. Dalyvaujantis reorganizavime ir reorganizuojami teismai turi šias</text:span><text:span text:style-name="T3431"><text:s/>sąskaitas bankuose:</text:span></text:p>
      <text:p text:style-name="P3432"><text:span text:style-name="T3433">9.1</text:span><text:span text:style-name="T3434">. Kauno apygardos administracinis teismas – banke „Swedbank“, AB, sąskaitas Nr. LT06 7300 0100 0223 9193, Nr. LT75 7300 0101 4576 6426 ir Nr. LT31 7300 0101 4576 6442;</text:span></text:p>
      <text:p text:style-name="P3435"><text:span text:style-name="T3436">9.2</text:span><text:span text:style-name="T3437">. Klaipėdos apygardos administracinis teismas – banke „</text:span><text:span text:style-name="T3438">Swedbank“, AB, sąskaitas Nr. LT23 7300 0100 0233 0940, Nr. LT24 7300 0100 0233 2058 ir Nr. LT32 7300 0100 0233 2621;</text:span></text:p>
      <text:p text:style-name="P3439"><text:span text:style-name="T3440">9.3</text:span><text:span text:style-name="T3441">. Panevėžio apygardos administracinis teismas – banke „Swedbank“, AB, sąskaitas Nr. LT33 7300 0100 0238 6826; Nr. LT63 7300 0100<text:s/></text:span><text:span text:style-name="T3442">0238 6965 ir Nr. LT61 7300 0100 8303 1637;</text:span></text:p>
      <text:p text:style-name="P3443"><text:span text:style-name="T3444">9.4</text:span><text:span text:style-name="T3445">. Šiaulių apygardos administracinis teismas – banke „Swedbank“, AB, sąskaitas Nr. LT47 7300 0100 0241 0242, Nr. LT08 7300 0100 0240 8034 ir Nr. LT91 7300 0100 7354 0617.</text:span></text:p>
      <text:p text:style-name="P3446"><text:span text:style-name="T3447">10</text:span><text:span text:style-name="T3448">. Iki 2017 m. gruodžio 29 d. inventorizuojami 2017 m. gruodžio 1 d. būklės reorganizuojamų Klaipėdos apygardos administracinio teismo, Panevėžio apygardos administracinio teismo ir Šiaulių apygardos administracinio teismo turtas, piniginės lėšos ir atsiska</text:span><text:span text:style-name="T3449">itymai, parengiami teisės aktų projektai dėl valstybei nuosavybės teise priklausančio ir šiuo metu reorganizuojamų Klaipėdos apygardos administracinio teismo, Panevėžio apygardos administracinio teismo ir Šiaulių apygardos administracinio teismo patikėjimo</text:span><text:span text:style-name="T3450"><text:s/>teise valdomo turto perdavimo Kauno apygardos administraciniam teismui valdyti, naudoti ir disponuoti juo patikėjimo teise. Šiame punkte nustatyta tvarka perdavus po reorganizavimo veiksiančiam juridiniam asmeniui reorganizuojamų teismų patikėjimo teise v</text:span><text:span text:style-name="T3451">aldomą nekilnojamąjį turtą, atitinkamai pakeičiami Nekilnojamojo turto registro duomenys (atsakingas juridinis asmuo – Kauno apygardos administracinis teismas).<text:s/></text:span></text:p>
      <text:p text:style-name="P3452"><text:span text:style-name="T3453">11</text:span><text:span text:style-name="T3454">. Lietuvos Respublikos Vyriausybės 2001 m. sausio 5 d. nutarimo Nr. 16 „Dėl Valstybės tu</text:span><text:span text:style-name="T3455">rto perdavimo valdyti, naudoti ir disponuoti juo patikėjimo teise tvarkos aprašo patvirtinimo“ nustatyta tvarka pagal 2017 m. gruodžio 31 d. buhalterinės apskaitos duomenis reorganizuojamų Klaipėdos apygardos administracinio teismo, Panevėžio apygardos adm</text:span><text:span text:style-name="T3456">inistracinio teismo ir Šiaulių apygardos administracinio teismo patikėjimo teise valdomas valstybei nuosavybės teise priklausantis turtas, apskaitos ir finansinės atskaitomybės dokumentai, teisės ir prievolės perduodami Kauno apygardos administraciniam tei</text:span><text:span text:style-name="T3457">smui.</text:span></text:p>
      <text:p text:style-name="P3458"><text:span text:style-name="T3459">12</text:span><text:span text:style-name="T3460">. Vadovaudamiesi Lietuvos Respublikos viešojo sektoriaus atskaitomybės įstatymu, Kauno apygardos administracinis teismas, Klaipėdos apygardos administracinis teismas, Panevėžio apygardos administracinis teismas ir Šiaulių apygardos administraci</text:span><text:span text:style-name="T3461">nis teismas parengia metinių ataskaitų rinkinius, finansinės būklės ataskaitas ir žemesniojo lygio biudžeto išlaidų sąmatos vykdymo ataskaitas pagal 2017 m. gruodžio 31 d. duomenis.</text:span></text:p>
      <text:p text:style-name="P3462"><text:span text:style-name="T3463">13</text:span><text:span text:style-name="T3464">. Reorganizuojamų Klaipėdos apygardos administracinio teismo, Panevė</text:span><text:span text:style-name="T3465">žio apygardos administracinio teismo ir Šiaulių apygardos administracinio teismo apskaitos ir finansinės atskaitomybės dokumentus perima Kauno apygardos administracinis teismas. Apskaitos ir finansinės atskaitomybės, kitų dokumentų perdavimo ir priėmimo ak</text:span><text:span text:style-name="T3466">tą pasirašo reorganizuojamų Klaipėdos apygardos administracinio teismo, Panevėžio apygardos administracinio teismo ir Šiaulių apygardos administracinio teismo pirmininkai ir dalyvaujančio reorganizavime Kauno apygardos administracinio teismo pirmininkas.</text:span></text:p>
      <text:p text:style-name="P3467"><text:span text:style-name="T3468">14</text:span><text:span text:style-name="T3469">. Reorganizuojamų Klaipėdos apygardos administracinio teismo, Panevėžio apygardos administracinio teismo ir Šiaulių apygardos administracinio teismo bylas ir su bylomis susijusią medžiagą perima dalyvaujantis reorganizavime Kauno apygardos administrac</text:span><text:span text:style-name="T3470">inis teismas. Bylų ir su jomis susijusios medžiagos perdavimo ir priėmimo aktą pasirašo reorganizuojamų Klaipėdos apygardos administracinio teismo, Panevėžio apygardos administracinio teismo ir Šiaulių apygardos administracinio teismo pirmininkai ir dalyva</text:span><text:span text:style-name="T3471">ujančio reorganizavime Kauno apygardos administracinio teismo pirmininkas.</text:span></text:p>
      <text:p text:style-name="P3472"><text:span text:style-name="T3473">15</text:span><text:span text:style-name="T3474">. Antspaudai su Lietuvos Respublikos valstybės herbu, kuriais disponuoja reorganizuojami teismai, po to, kai pasirašomi turto ir dokumentacijos perdavimo ir priėmimo aktai, te</text:span><text:span text:style-name="T3475">isės aktų nustatyta tvarka sunaikinami (atsakingas juridinis asmuo – Kauno apygardos administracinis teismas).</text:span></text:p>
      <text:p text:style-name="P3476"/>
      <text:p text:style-name="P3477"><text:span text:style-name="T347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NewRomanPS-ItalicMT" svg:font-family="TimesNewRomanPS-Italic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98" style:parent-style-name="Normal" style:family="paragraph">
      <style:paragraph-properties fo:text-align="center">
        <style:tab-stops>
          <style:tab-stop style:type="center" style:position="3.3465in"/>
          <style:tab-stop style:type="right" style:position="6.693in"/>
        </style:tab-stops>
      </style:paragraph-properties>
    </style:style>
    <style:style style:name="P299" style:parent-style-name="Normal" style:family="paragraph">
      <style:paragraph-properties>
        <style:tab-stops>
          <style:tab-stop style:type="center" style:position="3.3465in"/>
          <style:tab-stop style:type="right" style:position="6.693in"/>
        </style:tab-stops>
      </style:paragraph-properties>
    </style:style>
    <style:style style:name="P300" style:parent-style-name="Normal" style:family="paragraph">
      <style:paragraph-properties>
        <style:tab-stops>
          <style:tab-stop style:type="center" style:position="3.3465in"/>
          <style:tab-stop style:type="right" style:position="6.693in"/>
        </style:tab-stops>
      </style:paragraph-properties>
    </style:style>
    <style:style style:name="P301" style:parent-style-name="Normal" style:family="paragraph">
      <style:paragraph-properties>
        <style:tab-stops>
          <style:tab-stop style:type="center" style:position="3.3465in"/>
          <style:tab-stop style:type="right" style:position="6.693in"/>
        </style:tab-stops>
      </style:paragraph-properties>
    </style:style>
    <style:style style:name="P30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11" style:parent-style-name="Normal" style:family="paragraph">
      <style:paragraph-properties fo:text-align="center">
        <style:tab-stops>
          <style:tab-stop style:type="center" style:position="3.3465in"/>
          <style:tab-stop style:type="right" style:position="6.693in"/>
        </style:tab-stops>
      </style:paragraph-properties>
    </style:style>
    <style:style style:name="P612" style:parent-style-name="Normal" style:family="paragraph">
      <style:paragraph-properties>
        <style:tab-stops>
          <style:tab-stop style:type="center" style:position="3.3465in"/>
          <style:tab-stop style:type="right" style:position="6.693in"/>
        </style:tab-stops>
      </style:paragraph-properties>
    </style:style>
    <style:style style:name="P613" style:parent-style-name="Normal" style:family="paragraph">
      <style:paragraph-properties>
        <style:tab-stops>
          <style:tab-stop style:type="center" style:position="3.3465in"/>
          <style:tab-stop style:type="right" style:position="6.693in"/>
        </style:tab-stops>
      </style:paragraph-properties>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58" style:parent-style-name="Normal" style:family="paragraph">
      <style:paragraph-properties fo:text-align="center">
        <style:tab-stops>
          <style:tab-stop style:type="center" style:position="3.3465in"/>
          <style:tab-stop style:type="right" style:position="6.693in"/>
        </style:tab-stops>
      </style:paragraph-properties>
    </style:style>
    <style:style style:name="P859" style:parent-style-name="Normal" style:family="paragraph">
      <style:paragraph-properties>
        <style:tab-stops>
          <style:tab-stop style:type="center" style:position="3.3465in"/>
          <style:tab-stop style:type="right" style:position="6.693in"/>
        </style:tab-stops>
      </style:paragraph-properties>
    </style:style>
    <style:style style:name="P860" style:parent-style-name="Normal" style:family="paragraph">
      <style:paragraph-properties>
        <style:tab-stops>
          <style:tab-stop style:type="center" style:position="3.3465in"/>
          <style:tab-stop style:type="right" style:position="6.693in"/>
        </style:tab-stops>
      </style:paragraph-properties>
    </style:style>
    <style:style style:name="P861" style:parent-style-name="Normal" style:family="paragraph">
      <style:paragraph-properties>
        <style:tab-stops>
          <style:tab-stop style:type="center" style:position="3.3465in"/>
          <style:tab-stop style:type="right" style:position="6.693in"/>
        </style:tab-stops>
      </style:paragraph-properties>
    </style:style>
    <style:style style:name="P86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23" style:parent-style-name="Normal" style:family="paragraph">
      <style:paragraph-properties fo:text-align="center">
        <style:tab-stops>
          <style:tab-stop style:type="center" style:position="3.3465in"/>
          <style:tab-stop style:type="right" style:position="6.693in"/>
        </style:tab-stops>
      </style:paragraph-properties>
    </style:style>
    <style:style style:name="P1024" style:parent-style-name="Normal" style:family="paragraph">
      <style:paragraph-properties>
        <style:tab-stops>
          <style:tab-stop style:type="center" style:position="3.3465in"/>
          <style:tab-stop style:type="right" style:position="6.693in"/>
        </style:tab-stops>
      </style:paragraph-properties>
    </style:style>
    <style:style style:name="P1025" style:parent-style-name="Normal" style:family="paragraph">
      <style:paragraph-properties>
        <style:tab-stops>
          <style:tab-stop style:type="center" style:position="3.3465in"/>
          <style:tab-stop style:type="right" style:position="6.693in"/>
        </style:tab-stops>
      </style:paragraph-properties>
    </style:style>
    <style:style style:name="P1026" style:parent-style-name="Normal" style:family="paragraph">
      <style:paragraph-properties>
        <style:tab-stops>
          <style:tab-stop style:type="center" style:position="3.3465in"/>
          <style:tab-stop style:type="right" style:position="6.693in"/>
        </style:tab-stops>
      </style:paragraph-properties>
    </style:style>
    <style:style style:name="P102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269" style:parent-style-name="Normal" style:family="paragraph">
      <style:paragraph-properties fo:text-align="center">
        <style:tab-stops>
          <style:tab-stop style:type="center" style:position="3.3465in"/>
          <style:tab-stop style:type="right" style:position="6.693in"/>
        </style:tab-stops>
      </style:paragraph-properties>
    </style:style>
    <style:style style:name="P1270" style:parent-style-name="Normal" style:family="paragraph">
      <style:paragraph-properties>
        <style:tab-stops>
          <style:tab-stop style:type="center" style:position="3.3465in"/>
          <style:tab-stop style:type="right" style:position="6.693in"/>
        </style:tab-stops>
      </style:paragraph-properties>
    </style:style>
    <style:style style:name="P1271" style:parent-style-name="Normal" style:family="paragraph">
      <style:paragraph-properties>
        <style:tab-stops>
          <style:tab-stop style:type="center" style:position="3.3465in"/>
          <style:tab-stop style:type="right" style:position="6.693in"/>
        </style:tab-stops>
      </style:paragraph-properties>
    </style:style>
    <style:style style:name="P1272" style:parent-style-name="Normal" style:family="paragraph">
      <style:paragraph-properties>
        <style:tab-stops>
          <style:tab-stop style:type="center" style:position="3.3465in"/>
          <style:tab-stop style:type="right" style:position="6.693in"/>
        </style:tab-stops>
      </style:paragraph-properties>
    </style:style>
    <style:style style:name="P127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569" style:parent-style-name="Normal" style:family="paragraph">
      <style:paragraph-properties fo:text-align="center">
        <style:tab-stops>
          <style:tab-stop style:type="center" style:position="3.3465in"/>
          <style:tab-stop style:type="right" style:position="6.693in"/>
        </style:tab-stops>
      </style:paragraph-properties>
    </style:style>
    <style:style style:name="P1570" style:parent-style-name="Normal" style:family="paragraph">
      <style:paragraph-properties>
        <style:tab-stops>
          <style:tab-stop style:type="center" style:position="3.3465in"/>
          <style:tab-stop style:type="right" style:position="6.693in"/>
        </style:tab-stops>
      </style:paragraph-properties>
    </style:style>
    <style:style style:name="P1571" style:parent-style-name="Normal" style:family="paragraph">
      <style:paragraph-properties>
        <style:tab-stops>
          <style:tab-stop style:type="center" style:position="3.3465in"/>
          <style:tab-stop style:type="right" style:position="6.693in"/>
        </style:tab-stops>
      </style:paragraph-properties>
    </style:style>
    <style:style style:name="P1572" style:parent-style-name="Normal" style:family="paragraph">
      <style:paragraph-properties>
        <style:tab-stops>
          <style:tab-stop style:type="center" style:position="3.3465in"/>
          <style:tab-stop style:type="right" style:position="6.693in"/>
        </style:tab-stops>
      </style:paragraph-properties>
    </style:style>
    <style:style style:name="P157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819" style:parent-style-name="Normal" style:family="paragraph">
      <style:paragraph-properties fo:text-align="center">
        <style:tab-stops>
          <style:tab-stop style:type="center" style:position="3.3465in"/>
          <style:tab-stop style:type="right" style:position="6.693in"/>
        </style:tab-stops>
      </style:paragraph-properties>
    </style:style>
    <style:style style:name="P1820" style:parent-style-name="Normal" style:family="paragraph">
      <style:paragraph-properties>
        <style:tab-stops>
          <style:tab-stop style:type="center" style:position="3.3465in"/>
          <style:tab-stop style:type="right" style:position="6.693in"/>
        </style:tab-stops>
      </style:paragraph-properties>
    </style:style>
    <style:style style:name="P1821" style:parent-style-name="Normal" style:family="paragraph">
      <style:paragraph-properties>
        <style:tab-stops>
          <style:tab-stop style:type="center" style:position="3.3465in"/>
          <style:tab-stop style:type="right" style:position="6.693in"/>
        </style:tab-stops>
      </style:paragraph-properties>
    </style:style>
    <style:style style:name="P1822" style:parent-style-name="Normal" style:family="paragraph">
      <style:paragraph-properties>
        <style:tab-stops>
          <style:tab-stop style:type="center" style:position="3.3465in"/>
          <style:tab-stop style:type="right" style:position="6.693in"/>
        </style:tab-stops>
      </style:paragraph-properties>
    </style:style>
    <style:style style:name="P182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46" style:parent-style-name="Normal" style:family="paragraph">
      <style:paragraph-properties fo:text-align="center">
        <style:tab-stops>
          <style:tab-stop style:type="center" style:position="3.3465in"/>
          <style:tab-stop style:type="right" style:position="6.693in"/>
        </style:tab-stops>
      </style:paragraph-properties>
    </style:style>
    <style:style style:name="P2147" style:parent-style-name="Normal" style:family="paragraph">
      <style:paragraph-properties>
        <style:tab-stops>
          <style:tab-stop style:type="center" style:position="3.3465in"/>
          <style:tab-stop style:type="right" style:position="6.693in"/>
        </style:tab-stops>
      </style:paragraph-properties>
    </style:style>
    <style:style style:name="P2148" style:parent-style-name="Normal" style:family="paragraph">
      <style:paragraph-properties>
        <style:tab-stops>
          <style:tab-stop style:type="center" style:position="3.3465in"/>
          <style:tab-stop style:type="right" style:position="6.693in"/>
        </style:tab-stops>
      </style:paragraph-properties>
    </style:style>
    <style:style style:name="P2149" style:parent-style-name="Normal" style:family="paragraph">
      <style:paragraph-properties>
        <style:tab-stops>
          <style:tab-stop style:type="center" style:position="3.3465in"/>
          <style:tab-stop style:type="right" style:position="6.693in"/>
        </style:tab-stops>
      </style:paragraph-properties>
    </style:style>
    <style:style style:name="P2150"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360" style:parent-style-name="Normal" style:family="paragraph">
      <style:paragraph-properties fo:text-align="center">
        <style:tab-stops>
          <style:tab-stop style:type="center" style:position="3.3465in"/>
          <style:tab-stop style:type="right" style:position="6.693in"/>
        </style:tab-stops>
      </style:paragraph-properties>
    </style:style>
    <style:style style:name="P2361" style:parent-style-name="Normal" style:family="paragraph">
      <style:paragraph-properties>
        <style:tab-stops>
          <style:tab-stop style:type="center" style:position="3.3465in"/>
          <style:tab-stop style:type="right" style:position="6.693in"/>
        </style:tab-stops>
      </style:paragraph-properties>
    </style:style>
    <style:style style:name="P2362" style:parent-style-name="Normal" style:family="paragraph">
      <style:paragraph-properties>
        <style:tab-stops>
          <style:tab-stop style:type="center" style:position="3.3465in"/>
          <style:tab-stop style:type="right" style:position="6.693in"/>
        </style:tab-stops>
      </style:paragraph-properties>
    </style:style>
    <style:style style:name="P2363" style:parent-style-name="Normal" style:family="paragraph">
      <style:paragraph-properties>
        <style:tab-stops>
          <style:tab-stop style:type="center" style:position="3.3465in"/>
          <style:tab-stop style:type="right" style:position="6.693in"/>
        </style:tab-stops>
      </style:paragraph-properties>
    </style:style>
    <style:style style:name="P2364"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568" style:parent-style-name="Normal" style:family="paragraph">
      <style:paragraph-properties fo:text-align="center">
        <style:tab-stops>
          <style:tab-stop style:type="center" style:position="3.3465in"/>
          <style:tab-stop style:type="right" style:position="6.693in"/>
        </style:tab-stops>
      </style:paragraph-properties>
    </style:style>
    <style:style style:name="P2569" style:parent-style-name="Normal" style:family="paragraph">
      <style:paragraph-properties>
        <style:tab-stops>
          <style:tab-stop style:type="center" style:position="3.3465in"/>
          <style:tab-stop style:type="right" style:position="6.693in"/>
        </style:tab-stops>
      </style:paragraph-properties>
    </style:style>
    <style:style style:name="P2570" style:parent-style-name="Normal" style:family="paragraph">
      <style:paragraph-properties>
        <style:tab-stops>
          <style:tab-stop style:type="center" style:position="3.3465in"/>
          <style:tab-stop style:type="right" style:position="6.693in"/>
        </style:tab-stops>
      </style:paragraph-properties>
    </style:style>
    <style:style style:name="P2571" style:parent-style-name="Normal" style:family="paragraph">
      <style:paragraph-properties>
        <style:tab-stops>
          <style:tab-stop style:type="center" style:position="3.3465in"/>
          <style:tab-stop style:type="right" style:position="6.693in"/>
        </style:tab-stops>
      </style:paragraph-properties>
    </style:style>
    <style:style style:name="P2572"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899" style:parent-style-name="Normal" style:family="paragraph">
      <style:paragraph-properties fo:text-align="center">
        <style:tab-stops>
          <style:tab-stop style:type="center" style:position="3.3465in"/>
          <style:tab-stop style:type="right" style:position="6.693in"/>
        </style:tab-stops>
      </style:paragraph-properties>
    </style:style>
    <style:style style:name="P2900" style:parent-style-name="Normal" style:family="paragraph">
      <style:paragraph-properties>
        <style:tab-stops>
          <style:tab-stop style:type="center" style:position="3.3465in"/>
          <style:tab-stop style:type="right" style:position="6.693in"/>
        </style:tab-stops>
      </style:paragraph-properties>
    </style:style>
    <style:style style:name="P2901" style:parent-style-name="Normal" style:family="paragraph">
      <style:paragraph-properties>
        <style:tab-stops>
          <style:tab-stop style:type="center" style:position="3.3465in"/>
          <style:tab-stop style:type="right" style:position="6.693in"/>
        </style:tab-stops>
      </style:paragraph-properties>
    </style:style>
    <style:style style:name="P2902" style:parent-style-name="Normal" style:family="paragraph">
      <style:paragraph-properties>
        <style:tab-stops>
          <style:tab-stop style:type="center" style:position="3.3465in"/>
          <style:tab-stop style:type="right" style:position="6.693in"/>
        </style:tab-stops>
      </style:paragraph-properties>
    </style:style>
    <style:style style:name="P2903"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232" style:parent-style-name="Normal" style:family="paragraph">
      <style:paragraph-properties fo:text-align="center">
        <style:tab-stops>
          <style:tab-stop style:type="center" style:position="3.3465in"/>
          <style:tab-stop style:type="right" style:position="6.693in"/>
        </style:tab-stops>
      </style:paragraph-properties>
    </style:style>
    <style:style style:name="P3233" style:parent-style-name="Normal" style:family="paragraph">
      <style:paragraph-properties>
        <style:tab-stops>
          <style:tab-stop style:type="center" style:position="3.3465in"/>
          <style:tab-stop style:type="right" style:position="6.693in"/>
        </style:tab-stops>
      </style:paragraph-properties>
    </style:style>
    <style:style style:name="P3234" style:parent-style-name="Normal" style:family="paragraph">
      <style:paragraph-properties>
        <style:tab-stops>
          <style:tab-stop style:type="center" style:position="3.3465in"/>
          <style:tab-stop style:type="right" style:position="6.693in"/>
        </style:tab-stops>
      </style:paragraph-properties>
    </style:style>
    <style:style style:name="P3235" style:parent-style-name="Normal" style:family="paragraph">
      <style:paragraph-properties>
        <style:tab-stops>
          <style:tab-stop style:type="center" style:position="3.3465in"/>
          <style:tab-stop style:type="right" style:position="6.693in"/>
        </style:tab-stops>
      </style:paragraph-properties>
    </style:style>
    <style:style style:name="P32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98"><text:page-number text:fixed="false">3</text:page-number></text:p>
        <text:p text:style-name="P299"/>
      </style:header>
      <style:footer>
        <text:p text:style-name="P300"/>
      </style:footer>
    </style:master-page>
    <style:master-page style:next-style-name="MP1" style:name="MPF1" style:page-layout-name="PL1">
      <style:header>
        <text:p text:style-name="P301"/>
      </style:header>
      <style:footer>
        <text:p text:style-name="P302"/>
      </style:footer>
    </style:master-page>
    <style:master-page style:name="MP2" style:page-layout-name="PL2">
      <style:header>
        <text:p text:style-name="P611"><text:page-number text:fixed="false">3</text:page-number></text:p>
        <text:p text:style-name="P612"/>
      </style:header>
      <style:footer>
        <text:p text:style-name="P613"/>
      </style:footer>
    </style:master-page>
    <style:master-page style:next-style-name="MP2" style:name="MPF2" style:page-layout-name="PL2">
      <style:header>
        <text:p text:style-name="P614"/>
      </style:header>
      <style:footer>
        <text:p text:style-name="P615"/>
      </style:footer>
    </style:master-page>
    <style:master-page style:name="MP3" style:page-layout-name="PL3">
      <style:header>
        <text:p text:style-name="P858"><text:page-number text:fixed="false">3</text:page-number></text:p>
        <text:p text:style-name="P859"/>
      </style:header>
      <style:footer>
        <text:p text:style-name="P860"/>
      </style:footer>
    </style:master-page>
    <style:master-page style:next-style-name="MP3" style:name="MPF3" style:page-layout-name="PL3">
      <style:header>
        <text:p text:style-name="P861"/>
      </style:header>
      <style:footer>
        <text:p text:style-name="P862"/>
      </style:footer>
    </style:master-page>
    <style:master-page style:name="MP4" style:page-layout-name="PL4">
      <style:header>
        <text:p text:style-name="P1023"><text:page-number text:fixed="false">3</text:page-number></text:p>
        <text:p text:style-name="P1024"/>
      </style:header>
      <style:footer>
        <text:p text:style-name="P1025"/>
      </style:footer>
    </style:master-page>
    <style:master-page style:next-style-name="MP4" style:name="MPF4" style:page-layout-name="PL4">
      <style:header>
        <text:p text:style-name="P1026"/>
      </style:header>
      <style:footer>
        <text:p text:style-name="P1027"/>
      </style:footer>
    </style:master-page>
    <style:master-page style:name="MP5" style:page-layout-name="PL5">
      <style:header>
        <text:p text:style-name="P1269"><text:page-number text:fixed="false">3</text:page-number></text:p>
        <text:p text:style-name="P1270"/>
      </style:header>
      <style:footer>
        <text:p text:style-name="P1271"/>
      </style:footer>
    </style:master-page>
    <style:master-page style:next-style-name="MP5" style:name="MPF5" style:page-layout-name="PL5">
      <style:header>
        <text:p text:style-name="P1272"/>
      </style:header>
      <style:footer>
        <text:p text:style-name="P1273"/>
      </style:footer>
    </style:master-page>
    <style:master-page style:name="MP6" style:page-layout-name="PL6">
      <style:header>
        <text:p text:style-name="P1569"><text:page-number text:fixed="false">3</text:page-number></text:p>
        <text:p text:style-name="P1570"/>
      </style:header>
      <style:footer>
        <text:p text:style-name="P1571"/>
      </style:footer>
    </style:master-page>
    <style:master-page style:next-style-name="MP6" style:name="MPF6" style:page-layout-name="PL6">
      <style:header>
        <text:p text:style-name="P1572"/>
      </style:header>
      <style:footer>
        <text:p text:style-name="P1573"/>
      </style:footer>
    </style:master-page>
    <style:master-page style:name="MP7" style:page-layout-name="PL7">
      <style:header>
        <text:p text:style-name="P1819"><text:page-number text:fixed="false">3</text:page-number></text:p>
        <text:p text:style-name="P1820"/>
      </style:header>
      <style:footer>
        <text:p text:style-name="P1821"/>
      </style:footer>
    </style:master-page>
    <style:master-page style:next-style-name="MP7" style:name="MPF7" style:page-layout-name="PL7">
      <style:header>
        <text:p text:style-name="P1822"/>
      </style:header>
      <style:footer>
        <text:p text:style-name="P1823"/>
      </style:footer>
    </style:master-page>
    <style:master-page style:name="MP8" style:page-layout-name="PL8">
      <style:header>
        <text:p text:style-name="P2146"><text:page-number text:fixed="false">3</text:page-number></text:p>
        <text:p text:style-name="P2147"/>
      </style:header>
      <style:footer>
        <text:p text:style-name="P2148"/>
      </style:footer>
    </style:master-page>
    <style:master-page style:next-style-name="MP8" style:name="MPF8" style:page-layout-name="PL8">
      <style:header>
        <text:p text:style-name="P2149"/>
      </style:header>
      <style:footer>
        <text:p text:style-name="P2150"/>
      </style:footer>
    </style:master-page>
    <style:master-page style:name="MP9" style:page-layout-name="PL9">
      <style:header>
        <text:p text:style-name="P2360"><text:page-number text:fixed="false">3</text:page-number></text:p>
        <text:p text:style-name="P2361"/>
      </style:header>
      <style:footer>
        <text:p text:style-name="P2362"/>
      </style:footer>
    </style:master-page>
    <style:master-page style:next-style-name="MP9" style:name="MPF9" style:page-layout-name="PL9">
      <style:header>
        <text:p text:style-name="P2363"/>
      </style:header>
      <style:footer>
        <text:p text:style-name="P2364"/>
      </style:footer>
    </style:master-page>
    <style:master-page style:name="MP10" style:page-layout-name="PL10">
      <style:header>
        <text:p text:style-name="P2568"><text:page-number text:fixed="false">3</text:page-number></text:p>
        <text:p text:style-name="P2569"/>
      </style:header>
      <style:footer>
        <text:p text:style-name="P2570"/>
      </style:footer>
    </style:master-page>
    <style:master-page style:next-style-name="MP10" style:name="MPF10" style:page-layout-name="PL10">
      <style:header>
        <text:p text:style-name="P2571"/>
      </style:header>
      <style:footer>
        <text:p text:style-name="P2572"/>
      </style:footer>
    </style:master-page>
    <style:master-page style:name="MP11" style:page-layout-name="PL11">
      <style:header>
        <text:p text:style-name="P2899"><text:page-number text:fixed="false">3</text:page-number></text:p>
        <text:p text:style-name="P2900"/>
      </style:header>
      <style:footer>
        <text:p text:style-name="P2901"/>
      </style:footer>
    </style:master-page>
    <style:master-page style:next-style-name="MP11" style:name="MPF11" style:page-layout-name="PL11">
      <style:header>
        <text:p text:style-name="P2902"/>
      </style:header>
      <style:footer>
        <text:p text:style-name="P2903"/>
      </style:footer>
    </style:master-page>
    <style:master-page style:name="MP12" style:page-layout-name="PL12">
      <style:header>
        <text:p text:style-name="P3232"><text:page-number text:fixed="false">3</text:page-number></text:p>
        <text:p text:style-name="P3233"/>
      </style:header>
      <style:footer>
        <text:p text:style-name="P3234"/>
      </style:footer>
    </style:master-page>
    <style:master-page style:next-style-name="MP12" style:name="MPF12" style:page-layout-name="PL12">
      <style:header>
        <text:p text:style-name="P3235"/>
      </style:header>
      <style:footer>
        <text:p text:style-name="P32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EONAVIČIŪTĖ Irma</meta:initial-creator>
    <dc:creator>CLUSadmin</dc:creator>
    <meta:creation-date>2016-06-14T07:40:00Z</meta:creation-date>
    <dc:date>2016-06-14T07:40:00Z</dc:date>
    <meta:print-date>2016-06-13T13:14:00Z</meta:print-date>
    <meta:template xlink:href="Normal.dotm" xlink:type="simple"/>
    <meta:editing-cycles>2</meta:editing-cycles>
    <meta:editing-duration>PT0S</meta:editing-duration>
    <meta:document-statistic meta:page-count="31" meta:paragraph-count="1097" meta:word-count="17241" meta:character-count="136146" meta:row-count="3750" meta:non-whitespace-character-count="120002"/>
  </office:meta>
</office:document-meta>
</file>