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tyle-complex="italic" style:font-size-complex="12p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line-height-at-least="0.25in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position="super 66.6%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6.6%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indent="0.043in"/>
      <style:text-properties style:font-size-complex="12pt" fo:hyphenate="false"/>
    </style:style>
    <style:style style:name="P40" style:parent-style-name="Normal" style:family="paragraph">
      <style:paragraph-properties fo:text-indent="0.043in"/>
      <style:text-properties style:font-size-complex="12pt" fo:hyphenate="false"/>
    </style:style>
    <style:style style:name="P41" style:parent-style-name="Normal" style:family="paragraph">
      <style:paragraph-properties fo:text-indent="0.043in"/>
      <style:text-properties fo:hyphenate="false"/>
    </style:style>
    <style:style style:name="P42" style:parent-style-name="Normal" style:family="paragraph"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language-asian="lt" style:country-asian="LT"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style:language-asian="lt" style:country-asian="LT" fo:hyphenate="false"/>
    </style:style>
    <style:style style:name="P48" style:parent-style-name="Normal" style:family="paragraph">
      <style:paragraph-properties fo:text-align="center" fo:text-indent="0.043in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<text:span text:style-name="T9">DĖL<text:s/></text:span><text:span text:style-name="T10">LIETUVOS RESPUBLIKOS ĮSTATYMO „DĖL UŽSIENIEČIŲ TEISINĖS PADĖTIES“ NR. IX-2206 26, 28, 35, 40, 44, <text:s/>53, 57, 57</text:span><text:span text:style-name="T11">1</text:span><text:span text:style-name="T12">, 58, 61, 62, 63, 95, 103, 133, 138 IR 139 STRAIPSNIŲ PAKEITIMO IR 61</text:span><text:span text:style-name="T13">1</text:span><text:span text:style-name="T14"><text:s/>STRAIPSNIO PRIPAŽINIMO NETEKUSIU GALIOS ĮSTATYMO IR LIETUVOS RESPUBLIKOS UŽIMTUMO ĮSTATYMO NR. XII-2470 57 STRAIPSNIO PAKEITIMO ĮSTATYMO PROJEKTŲ<text:s/></text:span><text:span text:style-name="T15">PATEIKIMO LIETUVOS RESPUBLIKOS SEIMUI</text:span></text:p>
      <text:p text:style-name="P16"/>
      <text:p text:style-name="P17">2024 m.                     d. Nr.</text:p>
      <text:p text:style-name="P18">Vilnius</text:p>
      <text:p text:style-name="P19"/>
      <text:p text:style-name="P20"><text:span text:style-name="T21">Lietuvos Respublikos Vyria</text:span><text:span text:style-name="T22">usybė<text:s/></text:span><text:span text:style-name="T23">nutari</text:span><text:span text:style-name="T24">a:</text:span></text:p>
      <text:p text:style-name="P25"><text:span text:style-name="T26">1</text:span><text:span text:style-name="T27">. Pritarti<text:s/></text:span>L<text:span text:style-name="T28">ietuvos Respublikos įstatymo „Dėl užsieniečių teisinės padėties“ Nr. IX-2206 26, 28, 35, 40, 44, <text:s/>53, 57, 57</text:span><text:span text:style-name="T29">1</text:span><text:span text:style-name="T30">, 58, 61, 62, 63, 95, 103, 133, 138 ir 139 straipsnių pakeitimo ir 61</text:span><text:span text:style-name="T31">1</text:span><text:span text:style-name="T32"><text:s/>straipsnio pripažinimo netekusiu galios įsta</text:span><text:span text:style-name="T33">tymo ir Lietuvos Respublikos užimtumo įstatymo Nr. XII-2470 57 straipsnio pakeitimo įstatymo projektams</text:span><text:span text:style-name="T34"><text:s/>ir pateikti juos Lietuvos Respublikos Seimui.</text:span></text:p>
      <text:p text:style-name="P35"><text:span text:style-name="T36">2</text:span><text:span text:style-name="T37">. Įgalioti vidaus reikalų ministrę Agnę Bilotaitę, o jai negalint dalyvauti – vidaus reikalų vicemini</text:span><text:span text:style-name="T38">strę Agnetą Ladek atstovauti Lietuvos Respublikos Vyriausybei, svarstant nurodytus įstatymų projektus Lietuvos Respublikos Seime. Jeigu viceministrė Agneta Ladek negali dalyvauti, Vyriausybei atstovauja viceministras Arnoldas Abramavičius.</text:span></text:p>
      <text:p text:style-name="P39"/>
      <text:p text:style-name="P40"/>
      <text:p text:style-name="P41"/>
      <text:p text:style-name="P42"><text:span text:style-name="T43">Ministras<text:s/></text:span><text:span text:style-name="T44">Pirmininkas</text:span></text:p>
      <text:p text:style-name="Normal"/>
      <text:p text:style-name="P45"/>
      <text:p text:style-name="P46"/>
      <text:p text:style-name="P47">Vidaus reikalų ministr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Petrauskienė</meta:initial-creator>
    <dc:creator>adlibuser</dc:creator>
    <meta:creation-date>2024-03-06T05:49:00Z</meta:creation-date>
    <dc:date>2024-03-06T05:49:00Z</dc:date>
    <meta:print-date>2022-04-25T06:1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72" meta:character-count="1301" meta:row-count="18" meta:non-whitespace-character-count="1135"/>
  </office:meta>
</office:document-meta>
</file>