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10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11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line-height="105%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NewRomanPSMT" style:font-name-complex="TimesNewRomanPSMT" style:font-size-complex="12pt"/>
    </style:style>
    <style:style style:name="T97" style:parent-style-name="DefaultParagraphFont" style:family="text">
      <style:text-properties style:font-name="TimesNewRomanPSMT" style:font-name-complex="TimesNewRomanPSMT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TimesNewRomanPSMT" style:font-name-complex="TimesNewRomanPSMT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07%" fo:text-indent="0.4923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left="0.4923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06%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4923in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2024-08-07</text:p>
      <text:p text:style-name="P11">Nr. TSP-229 (1.2 E)</text:p>
      <text:p text:style-name="P12"/>
      <text:p text:style-name="P13">RADVILIŠKIO RAJONO SAVIVALDYBĖS TARYBA</text:p>
      <text:p text:style-name="P14"/>
      <text:p text:style-name="P15">SPRENDIMAS</text:p>
      <text:p text:style-name="P16"><text:span text:style-name="T17">DĖL RADVILIŠKIO RAJONO SAVIVALDYBĖS TARYBOS 2023 M. RUGPJŪČIO 31 D. SPRENDIMO T-113 „DĖL<text:s/></text:span><text:span text:style-name="T18">RADVILIŠKIO RAJONO SAVIVALDYBĖS NARKOTIKŲ KONTROLĖS KOMISIJOS SUDARYMO“ PAKEITIMO</text:span></text:p>
      <text:p text:style-name="P19"/>
      <text:p text:style-name="P20">2024 m. rugsėjo 12 d. Nr. T-</text:p>
      <text:p text:style-name="P21">Radviliškis</text:p>
      <text:p text:style-name="P22"/>
      <text:p text:style-name="P23"><text:span text:style-name="T24">Vadovaudamasi Lietuvos Respublikos vietos savivaldos įstatymo 15 straipsnio 2 dalies 4 punktu, 22 straipsnio 1 ir 3 dalimis, Radvil</text:span><text:span text:style-name="T25">iškio rajon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Pakeisti<text:s/></text:span><text:span text:style-name="T34">Radviliškio rajono savivaldybės tarybos<text:s/></text:span><text:span text:style-name="T35">2023 m. rugpjūčio 31 d. sprendimo T-113 „D</text:span><text:span text:style-name="T36">ėl Radviliškio rajono savivaldybės Narkotikų kontrolės komisijos sudarymo</text:span><text:span text:style-name="T37">“:<text:s/></text:span></text:p>
      <text:p text:style-name="P38"><text:span text:style-name="T39">1.1</text:span><text:span text:style-name="T40">.</text:span><text:span text:style-name="T41"><text:tab/></text:span><text:span text:style-name="T42"><text:s/>pakeisti 1.6 papunktį ir išdėstyti jį taip:</text:span></text:p>
      <text:p text:style-name="P43"><text:span text:style-name="T44">„</text:span><text:span text:style-name="T45">1.6</text:span><text:span text:style-name="T46">. Komisijos narė – Irma Lukoševičienė, Radviliškio rajono savivaldybės administracijos</text:span><text:span text:style-name="T47"><text:line-break/>Švietimo ir sporto skyriaus vyriausioji specialistė;“.</text:span></text:p>
      <text:p text:style-name="P48"><text:span text:style-name="T49">2</text:span><text:span text:style-name="T50">.<text:s/></text:span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51"/>
      <text:p text:style-name="P52"/>
      <text:p text:style-name="P53"/>
      <text:p text:style-name="P54">Savivaldybės meras <text:s text:c="90"/>Kazimieras Račkausk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ADVILIŠKIO RAJONO SAVIVALDYBĖS TARYBOS SPRENDIMO PROJEKTO</text:span></text:p>
      <text:soft-page-break/>
      <text:p text:style-name="P79"><text:span text:style-name="T80">„DĖL RADVILIŠKIO RAJONO SAVIVALDYBĖS TARYBOS 2023 M.<text:s/></text:span><text:span text:style-name="T81">RUGPJŪČIO 31 D. SPRENDIMO T-113 „DĖL RADVILIŠKIO RAJONO SAVIVALDYBĖS NARKOTIKŲ KONTROLĖS KOMISIJOS SUDARYMO“ PAKEITIMO“</text:span></text:p>
      <text:p text:style-name="P82"><text:span text:style-name="T83">AIŠKINAMASIS RAŠTAS</text:span></text:p>
      <text:p text:style-name="P84"/>
      <text:p text:style-name="P85">2024 m. rugpjūčio 7 d.</text:p>
      <text:p text:style-name="P86">Radviliškis</text:p>
      <text:p text:style-name="P87"/>
      <text:p text:style-name="P88"><text:span text:style-name="T89">1</text:span><text:span text:style-name="T90">.</text:span><text:span text:style-name="T91"><text:tab/>Projekto rengimą paskatinusios priežastys, parengto projekto tikslai,<text:s/></text:span><text:span text:style-name="T92">sprendimo projekto tikslai ir uždaviniai</text:span><text:span text:style-name="T93">.</text:span></text:p>
      <text:p text:style-name="P94"><text:span text:style-name="T95">Vadovaudamasi Lietuvos Respublikos vietos savivaldos įstatymo 15 straipsnio 2 dalies 4 punktu, 22 straipsnio 1 ir 3 dalimis, Radviliškio rajono savivaldybės taryba<text:s/></text:span><text:span text:style-name="T96">sudarė 2023–2027 m. kadencijos Radviliškio rajono<text:s/></text:span><text:span text:style-name="T97">savivaldybės narkotikų kontrolės komisiją.<text:s/></text:span></text:p>
      <text:p text:style-name="P98"><text:span text:style-name="T99">Šis sprendimo projektas parengtas, atsižvelgiant į<text:s/></text:span><text:span text:style-name="T100">tai, kad anksčiau į komisiją deleguota narė šiuo metu Radviliškio rajono savivaldybės administracijoje jau nebedirba, todėl ją norima pakeisti kita nare – į komi</text:span><text:span text:style-name="T101">siją deleguojama Radviliškio rajono savivaldybės administracijos Švietimo ir sporto skyriaus vyriausioji specialistė Irma Lukoševičienė. <text:s/></text:span></text:p>
      <text:p text:style-name="P102"><text:span text:style-name="T103">2</text:span><text:span text:style-name="T104">.</text:span><text:span text:style-name="T105"><text:tab/>Projekto iniciatoriai (institucija, asmenys ar piliečių atstovai) ir rengėjai.</text:span></text:p>
      <text:p text:style-name="P106"><text:span text:style-name="T107">Radviliškio rajono savivaldybės</text:span><text:span text:style-name="T108"><text:s/>taryba ir tarybos posėdžių sekretoriatas.<text:s/></text:span></text:p>
      <text:p text:style-name="P109"><text:span text:style-name="T110">3</text:span><text:span text:style-name="T111">.</text:span><text:span text:style-name="T112"><text:tab/>Kaip šiuo metu yra reguliuojami sprendimo projekte aptarti teisiniai santykiai.</text:span></text:p>
      <text:p text:style-name="P113"><text:span text:style-name="T114">Radviliškio rajono savivaldybės tarybos<text:s/></text:span><text:span text:style-name="T115">2023 m. rugpjūčio 31 d. sprendimas T-113 „D</text:span><text:span text:style-name="T116">ėl Radviliškio rajono savivaldybės<text:s/></text:span><text:span text:style-name="T117">Narkotikų kontrolės komisijos sudarymo</text:span><text:span text:style-name="T118">“.</text:span></text:p>
      <text:p text:style-name="P119"><text:span text:style-name="T120">4</text:span><text:span text:style-name="T121">.</text:span><text:span text:style-name="T122"><text:tab/>Kokios siūlomos naujos teisinio reguliavimo nuostatos, kokių teigiamų rezultatų laukiama.<text:s/></text:span></text:p>
      <text:p text:style-name="P123"><text:span text:style-name="T124">Rezultatai nenumatomi.<text:s/></text:span></text:p>
      <text:p text:style-name="P125"><text:span text:style-name="T126">5</text:span><text:span text:style-name="T127">.</text:span><text:span text:style-name="T128"><text:tab/>Galimos neigiamos priimto sprendimo projekto pasekmės ir kokių priemonių reikėtų imtis</text:span><text:span text:style-name="T129">, kad tokių pasekmių būtų išvengta.</text:span></text:p>
      <text:p text:style-name="P130"><text:span text:style-name="T131">Neigiamų pasekmių nenumatoma.<text:s/></text:span></text:p>
      <text:p text:style-name="P132"><text:span text:style-name="T133">6</text:span><text:span text:style-name="T134">.</text:span><text:span text:style-name="T135"><text:tab/>Kokius teisės aktus būtina priimti, kokius galiojančius teisės aktus būtina pakeisti ar pripažinti netekusiais galios priėmus sprendimo projektą.<text:s/></text:span></text:p>
      <text:p text:style-name="P136"><text:span text:style-name="T137">Pakeisti<text:s/></text:span><text:span text:style-name="T138">Radviliškio rajono savival</text:span><text:span text:style-name="T139">dybės tarybos<text:s/></text:span><text:span text:style-name="T140">2023 m. rugpjūčio 31 d. sprendimo T-113 „D</text:span><text:span text:style-name="T141">ėl Radviliškio rajono savivaldybės Narkotikų kontrolės komisijos sudarymo</text:span><text:span text:style-name="T142">“ 1 punkto 1.6 papunktį.</text:span></text:p>
      <text:p text:style-name="P143"><text:span text:style-name="T144">7</text:span><text:span text:style-name="T145">.</text:span><text:span text:style-name="T146"><text:tab/>Sprendimo projektui įgyvendinti reikalingos lėšos, finansavimo šaltiniai.</text:span></text:p>
      <text:p text:style-name="P147"><text:span text:style-name="T148">Lėšos sprendimui įgyvendinti bus skiriamos .<text:s/></text:span></text:p>
      <text:p text:style-name="P149"><text:span text:style-name="T150">8</text:span><text:span text:style-name="T151">.</text:span><text:span text:style-name="T152"><text:tab/>Sprendimo projekto rengimo metu gauti specialistų vertinimai ir išvados.<text:s/></text:span></text:p>
      <text:p text:style-name="P153"><text:span text:style-name="T154">Sprendimo projektas</text:span><text:span text:style-name="T155"><text:s/></text:span><text:span text:style-name="T156">suderintas su savivaldybės juristu, kalbininku, administracijos direktore, vicemerais ir meru.</text:span></text:p>
      <text:p text:style-name="P157"><text:span text:style-name="T158">9</text:span><text:span text:style-name="T159">.</text:span><text:span text:style-name="T160"><text:tab/>Numatom</text:span><text:span text:style-name="T161">o teisinio reguliavimo poveikio vertinimo rezultatai.<text:s/></text:span></text:p>
      <text:p text:style-name="P162"><text:span text:style-name="T163">Rezultatai nenumatomi.<text:s/></text:span></text:p>
      <text:p text:style-name="P164"><text:span text:style-name="T165">10</text:span><text:span text:style-name="T166">.</text:span><text:span text:style-name="T167"><text:tab/></text:span><text:span text:style-name="T168">Sprendimo projekto antikorupcinis vertinimas.</text:span></text:p>
      <text:p text:style-name="P169"><text:span text:style-name="T170">Teisės akto projektas antikorupciniam vertinimui neteikiamas.</text:span></text:p>
      <text:p text:style-name="P171"><text:span text:style-name="T172">11</text:span><text:span text:style-name="T173">.</text:span><text:span text:style-name="T174"><text:tab/>Kiti, iniciatoriaus nuomone, reikalingi pagrindimai i</text:span><text:span text:style-name="T175">r paaiškinimai.<text:s/></text:span></text:p>
      <text:p text:style-name="P176"><text:span text:style-name="T177">Papildomų paaiškinimų nėra.</text:span></text:p>
      <text:p text:style-name="P178"><text:span text:style-name="T179">12</text:span><text:span text:style-name="T180">.</text:span><text:span text:style-name="T181"><text:tab/>Pridedami dokumentai.<text:s/></text:span></text:p>
      <text:p text:style-name="P182">Nėra.<text:s/></text:p>
      <text:p text:style-name="P183"/>
      <text:p text:style-name="P184"/>
      <text:p text:style-name="P185"/>
      <text:p text:style-name="P186"><text:span text:style-name="T187">Tarybos posėdžių sekretorius <text:s text:c="79"/>Kęstutis Damb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9-02T12:40:00Z</meta:creation-date>
    <dc:date>2024-09-02T12:40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5" meta:character-count="4181" meta:row-count="29" meta:non-whitespace-character-count="3564"/>
  </office:meta>
</office:document-meta>
</file>