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left="0.6652in" fo:text-indent="0.0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left="0.6652in" fo:text-indent="0.0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0.6652in" fo:text-indent="0.0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justify" style:line-height-at-least="0.1916in"/>
    </style:style>
    <style:style style:name="T95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96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97" style:parent-style-name="Normal" style:family="paragraph">
      <style:paragraph-properties fo:text-align="justify" style:line-height-at-least="0.1916in"/>
    </style:style>
    <style:style style:name="T98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>LIETUVOS RESPUBLIKOS</text:p>
      <text:p text:style-name="P6">ADMINISTRACINIŲ NUSIŽENGIMŲ</text:p>
      <text:p text:style-name="P7">KODEKSO 313 STRAIPSNIO PAKEITIMO</text:p>
      <text:p text:style-name="P8">ĮSTATYMAS<text:s/></text:p>
      <text:p text:style-name="P9"/>
      <text:p text:style-name="P10">20 <text:s text:c="2"/>m. <text:s text:c="33"/>d. Nr.</text:p>
      <text:p text:style-name="P11">Vilnius</text:p>
      <text:p text:style-name="P12"/>
      <text:p text:style-name="P13"><text:span text:style-name="T14">1</text:span><text:span text:style-name="T15"> straipsnis. </text:span><text:span text:style-name="T16">Kodekso 313 straipsnio pakeitimas</text:span></text:p>
      <text:p text:style-name="P17"><text:span text:style-name="T18">Pakeisti Kodekso<text:s/></text:span><text:span text:style-name="T19">313</text:span><text:span text:style-name="T20"> straipsnį ir jį<text:s/></text:span><text:span text:style-name="T21">išdėstyti taip:</text:span></text:p>
      <text:p text:style-name="P22"><text:span text:style-name="T23">„</text:span><text:span text:style-name="T24">313</text:span><text:span text:style-name="T25"><text:s/>straipsnis.<text:s/></text:span><text:span text:style-name="T26">Genetiškai modifikuotų organizmų riboto naudojimo</text:span><text:span text:style-name="T27"><text:s/></text:span><text:span text:style-name="T28">veiklos vykdymo</text:span><text:span text:style-name="T29"><text:s/></text:span><text:span text:style-name="T30">sąlygų</text:span><text:span text:style-name="T31"><text:s/></text:span><text:span text:style-name="T32">pažeidimas</text:span></text:p>
      <text:p text:style-name="P33"><text:span text:style-name="T34">1</text:span><text:span text:style-name="T35">. Teisės aktuose nustatytų<text:s/></text:span><text:span text:style-name="T36"><text:s/>genetiškai modifikuotų mikroorganizmų<text:s/></text:span><text:span text:style-name="T37">1<text:s/></text:span><text:span text:style-name="T38">pavojingumo klasės ar genetiškai modifikuotų organizmų, išskyrus mikroorganizmus, pirmojo pavojingumo lygio<text:s/></text:span><text:span text:style-name="T39">riboto naudojimo veiklos vykdymo sąlygų pažeidimas</text:span></text:p>
      <text:p text:style-name="P40"><text:span text:style-name="T41">užtraukia baudą nuo vieno šimto penkiasdešimt iki trijų šimtų eurų.</text:span></text:p>
      <text:p text:style-name="P42"><text:span text:style-name="T43">2</text:span><text:span text:style-name="T44">. Šio straipsnio 1<text:s/></text:span><text:span text:style-name="T45">dalyje numatytas administracinis nusižengimas, padarytas pakartotinai,</text:span></text:p>
      <text:p text:style-name="P46"><text:span text:style-name="T47">užtraukia baudą nuo trijų šimtų iki penkių šimtų aštuoniasdešimt eurų.</text:span></text:p>
      <text:p text:style-name="P48"><text:span text:style-name="T49">3</text:span><text:span text:style-name="T50">. Teisės aktuose nustatytų<text:s/></text:span><text:span text:style-name="T51">genetiškai modifikuotų mikroorganizmų 2 pavojingumo klasės ar genetiškai modifikuo</text:span><text:span text:style-name="T52">tų organizmų, išskyrus mikroorganizmus, aukštesniojo pavojingumo lygio<text:s/></text:span><text:span text:style-name="T53">riboto naudojimo veiklos vykdymo sąlygų pažeidimas</text:span></text:p>
      <text:p text:style-name="P54"><text:span text:style-name="T55">užtraukia baudą nuo keturių šimtų penkiasdešimt iki aštuonių šimtų penkiasdešimt eurų.</text:span></text:p>
      <text:p text:style-name="P56"><text:span text:style-name="T57">4</text:span><text:span text:style-name="T58">. Šio straipsnio 3 dalyje numatytas admini</text:span><text:span text:style-name="T59">stracinis nusižengimas, padarytas pakartotinai,</text:span></text:p>
      <text:p text:style-name="P60"><text:span text:style-name="T61">užtraukia baudą nuo septynių šimtų iki vieno tūkstančio penkių šimtų eurų.</text:span></text:p>
      <text:p text:style-name="P62"><text:span text:style-name="T63">5</text:span><text:span text:style-name="T64">. Teisės aktuose nustatytų genetiškai modifikuotų mikroorganizmų 3 pavojingumo klasės riboto naudojimo veiklos vykdymo sąlygų pa</text:span><text:span text:style-name="T65">žeidimas</text:span></text:p>
      <text:p text:style-name="P66"><text:span text:style-name="T67">užtraukia baudą nuo vieno tūkstančio keturių šimtų iki trijų tūkstančių eurų.</text:span></text:p>
      <text:p text:style-name="P68"><text:span text:style-name="T69">6</text:span><text:span text:style-name="T70">. Šio straipsnio 5 dalyje numatytas administracinis nusižengimas, padarytas pakartotinai,</text:span></text:p>
      <text:p text:style-name="P71"><text:span text:style-name="T72">užtraukia baudą nuo dviejų tūkstančių dviejų šimtų iki keturių tūkstančių<text:s/></text:span><text:span text:style-name="T73">trijų šimtų eurų.</text:span></text:p>
      <text:p text:style-name="P74"><text:span text:style-name="T75">7</text:span><text:span text:style-name="T76">. Teisės aktuose nustatytų genetiškai modifikuotų mikroorganizmų 4 pavojingumo klasės riboto naudojimo veiklos vykdymo sąlygų pažeidimas</text:span></text:p>
      <text:p text:style-name="P77"><text:span text:style-name="T78">užtraukia baudą nuo trijų tūkstančių iki keturių tūkstančių trijų šimtų eurų.</text:span></text:p>
      <text:p text:style-name="P79"><text:span text:style-name="T80">8</text:span><text:span text:style-name="T81">. Šio straips</text:span><text:span text:style-name="T82">nio 7 dalyje numatytas administracinis nusižengimas, padarytas pakartotinai,</text:span></text:p>
      <text:p text:style-name="P83"><text:span text:style-name="T84">užtraukia baudą nuo keturių tūkstančių dviejų šimtų iki šešių tūkstančių eurų.“</text:span></text:p>
      <text:p text:style-name="P85"><text:span text:style-name="T86">2</text:span><text:span text:style-name="T87"><text:s/>straipsnis.<text:s/></text:span><text:span text:style-name="T88">Įstatymo įsigaliojimas</text:span></text:p>
      <text:p text:style-name="P89"><text:span text:style-name="T90">Šis įstatymas įsigalioja<text:s/></text:span><text:span text:style-name="T91">2020 m. lapkričio 1 d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><text:span text:style-name="T98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19-12-04T13:30:00Z</meta:creation-date>
    <dc:date>2019-12-04T13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9" meta:character-count="2302" meta:row-count="69" meta:non-whitespace-character-count="2025"/>
  </office:meta>
</office:document-meta>
</file>