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 fo:text-indent="0.043in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P24" style:parent-style-name="Normal" style:family="paragraph">
      <style:paragraph-properties fo:keep-with-next="always" fo:text-align="center" fo:line-height="115%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justify" fo:line-height="150%" fo:text-indent="0.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75in"/>
    </style:style>
    <style:style style:name="P41" style:parent-style-name="Normal" style:family="paragraph">
      <style:paragraph-properties fo:text-align="justify" fo:line-height="150%" fo:text-indent="0.75in"/>
    </style:style>
    <style:style style:name="P42" style:parent-style-name="Normal" style:family="paragraph">
      <style:paragraph-properties fo:text-align="justify" fo:line-height="150%" fo:text-indent="0.75in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Prienų rajono savivaldybės ilgalaikio materialiojo turto panaudos<text:s/></text:p>
      <text:p text:style-name="P15"/>
      <text:p text:style-name="P16"><text:span text:style-name="T17">2016<text:s/></text:span><text:span text:style-name="T18">m. kovo 22</text:span><text:span text:style-name="T19"><text:s/></text:span><text:span text:style-name="T20">d</text:span><text:span text:style-name="T21">. N</text:span><text:span text:style-name="T22">r</text:span><text:span text:style-name="T23">. (1.3)-T1-55</text:span></text:p>
      <text:p text:style-name="P24">Prienai</text:p>
      <text:p text:style-name="P25"/>
      <text:p text:style-name="P26"/>
      <text:p text:style-name="P27"/>
      <text:p text:style-name="P28"><text:span text:style-name="T29">Vadovaudamasi Lietuvos Respublikos valstybės ir savivaldybių turto valdymo, naudojimo ir disponavimo juo įstatymo 14 straipsnio 1 dalies 1 punktu, Lietuvos Respublikos vietos savivaldos įstatymo 6 straipsnio 3 punktu ir<text:s/></text:span>Prienų rajono savivaldybei nuosavybės teise priklausančio turto valdymo, naudojimo ir disponavimo juo tvarkos aprašo, patvirtinto Prienų rajono savivaldybės tarybos 2015 m. vasario 23 d. sprendimu Nr. T3-26 „Dėl Prienų rajono savivaldybei nuosavybės teise priklausančio turto valdymo, naudojimo ir disponavimo juo tvarkos aprašo ir Prienų rajono savivaldybės materialiojo turto viešo nuomos konkurso organizavimo taisyklių patvirtinimo“, 19.1, 21.1 <text:s/>papunkčiais<text:span text:style-name="T30">, Prienų rajono savivaldybės taryba <text:s/>n u s p r e n d ž i a :</text:span></text:p>
      <text:p text:style-name="P31"><text:span text:style-name="T32">1</text:span><text:span text:style-name="T33">. Perduoti Jiezno kultū</text:span><text:span text:style-name="T34">ros ir laisvalaikio centrui 20 metų pagal panaudos sutartį Prienų rajono savivaldybei nuosavybės teise priklausantį ir šiuo metu Prienų rajono savivaldybės administracijos patikėjimo teise valdomą turtą – plieninius kieto kuro katilus Q-25 kW, 2 vnt., vien</text:span><text:span text:style-name="T35">eto pradinė įsigijimo vertė – 3 725,02 Eur, nusidėvėjimas – 724,36 Eur, <text:s/>likutinė vieneto vertė <text:s text:c="25"/>– 3 000,66 Eur.</text:span></text:p>
      <text:p text:style-name="P36"><text:span text:style-name="T37">2</text:span><text:span text:style-name="T38">. Nustatyti, kad šis turtas turi būti naudojamas sprendimo 1 punkte nurodytos įstaigos įstatuose nustatytai veikla</text:span><text:span text:style-name="T39">i vykdyti.</text:span></text:p>
      <text:p text:style-name="P40">3. Įgalioti Prienų rajono savivaldybės administracijos direktorių pasirašyti panaudos sutartį bei perdavimo ir priėmimo aktą.</text:p>
      <text:p text:style-name="P41"/>
      <text:p text:style-name="P42"/>
      <text:p text:style-name="Normal">Savivaldybės me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CLUSadmin</dc:creator>
    <meta:creation-date>2016-03-23T21:05:00Z</meta:creation-date>
    <dc:date>2016-03-23T21:05:00Z</dc:date>
    <meta:print-date>2014-01-22T06:4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8" meta:character-count="1611" meta:row-count="45" meta:non-whitespace-character-count="1406"/>
  </office:meta>
</office:document-meta>
</file>