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text-transform="uppercase" fo:font-size="6pt" style:font-size-asian="6pt" style:font-size-complex="6pt"/>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border="0in solid #FFFFFF" fo:padding="0.4305in" style:shadow="#000000 0in 0in" fo:text-align="justify" fo:line-height="150%" fo:text-indent="0.5in"/>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name-asian="Arial Unicode M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fo:font-style="italic" style:font-style-asian="italic"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P67" style:parent-style-name="Normal" style:family="paragraph">
      <style:paragraph-properties fo:text-align="justify" fo:line-height="150%" fo:text-indent="0.4923in"/>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fo:border="0in solid #FFFFFF" fo:padding="0.4305in" style:shadow="#000000 0in 0in" fo:text-align="justify" fo:line-height="170%" fo:margin-right="0.034in" fo:text-indent="0.4923in"/>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16in"/>
    </style:style>
    <style:style style:name="P76" style:parent-style-name="Normal" style:family="paragraph">
      <style:paragraph-properties fo:border="0in solid #FFFFFF" fo:padding="0.4305in" style:shadow="#000000 0in 0in" fo:text-align="justify" fo:line-height="170%" fo:margin-right="0.034in" fo:text-indent="0.4923in"/>
    </style:style>
    <style:style style:name="P77" style:parent-style-name="Normal" style:family="paragraph">
      <style:paragraph-properties fo:border="0in solid #FFFFFF" fo:padding="0.4305in" style:shadow="#000000 0in 0in" fo:text-align="justify" fo:line-height="150%" fo:text-indent="0.4923in"/>
    </style:style>
    <style:style style:name="T78" style:parent-style-name="DefaultParagraphFont" style:family="text">
      <style:text-properties style:font-name-asian="Arial Unicode MS" fo:font-weight="bold" style:font-weight-asian="bold" style:font-weight-complex="bold" style:font-size-complex="12pt"/>
    </style:style>
    <style:style style:name="T79" style:parent-style-name="DefaultParagraphFont" style:family="text">
      <style:text-properties style:font-name-asian="Arial Unicode MS" fo:font-weight="bold" style:font-weight-asian="bold" style:font-weight-complex="bold"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text-align="justify" fo:line-height="150%" fo:text-indent="0.4923in"/>
    </style:style>
    <style:style style:name="P86" style:parent-style-name="Normal" style:family="paragraph">
      <style:paragraph-properties fo:text-align="justify" fo:line-height="150%" fo:text-indent="0.4923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style:snap-to-layout-grid="false" fo:text-align="justify" fo:line-height="150%" fo:text-indent="0.4923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margin-left="0.7423in" fo:text-indent="-0.2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margin-left="0.7423in" fo:text-indent="-0.2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margin-left="0.7423in" fo:text-indent="-0.2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margin-left="0.7423in" fo:text-indent="-0.2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margin-left="0.7423in" fo:text-indent="-0.2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margin-left="0.7423in" fo:text-indent="-0.2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margin-left="0.7423in" fo:text-indent="-0.2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margin-left="0.7423in" fo:text-indent="-0.2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margin-left="0.7423in" fo:text-indent="-0.2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margin-left="0.7423in" fo:text-indent="-0.2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margin-left="0.7423in" fo:text-indent="-0.2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margin-left="0.7423in" fo:text-indent="-0.2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margin-left="0.7423in" fo:text-indent="-0.2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4923in"/>
      <style:text-properties style:font-weight-complex="bold" style:font-size-complex="12pt"/>
    </style:style>
    <style:style style:name="P144" style:parent-style-name="Normal" style:family="paragraph">
      <style:paragraph-properties fo:text-align="justify" fo:line-height="150%" fo:text-indent="0.4923in"/>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4923in">
        <style:tab-stops>
          <style:tab-stop style:type="left" style:position="0.6895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fo:language="en" fo:country="US"/>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fo:background-color="#FFFFFF" style:language-asian="lt" style:country-asian="LT"/>
    </style:style>
    <style:style style:name="T204" style:parent-style-name="DefaultParagraphFont" style:family="text">
      <style:text-properties fo:font-weight="bold" style:font-weight-asian="bold" style:font-size-complex="12pt" fo:background-color="#FFFFFF"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line-height="150%">
        <style:tab-stops>
          <style:tab-stop style:type="right" style:position="6.4972in"/>
        </style:tab-stops>
      </style:paragraph-properties>
    </style:style>
    <style:style style:name="P210" style:parent-style-name="Normal" style:family="paragraph">
      <style:paragraph-properties>
        <style:tab-stops>
          <style:tab-stop style:type="right" style:position="6.4972in"/>
        </style:tab-stops>
      </style:paragraph-properties>
    </style:style>
    <style:style style:name="P211" style:parent-style-name="Normal" style:family="paragraph">
      <style:paragraph-properties>
        <style:tab-stops>
          <style:tab-stop style:type="right" style:position="6.4972in"/>
        </style:tab-stops>
      </style:paragraph-properties>
    </style:style>
    <style:style style:name="T212" style:parent-style-name="DefaultParagraphFont" style:family="text">
      <style:text-properties fo:text-transform="uppercase"/>
    </style:style>
    <style:style style:name="P213" style:parent-style-name="Normal" style:family="paragraph">
      <style:paragraph-properties>
        <style:tab-stops>
          <style:tab-stop style:type="right" style:position="6.4972in"/>
        </style:tab-stops>
      </style:paragraph-properties>
    </style:style>
    <style:style style:name="P214" style:parent-style-name="Normal" style:family="paragraph">
      <style:paragraph-properties>
        <style:tab-stops>
          <style:tab-stop style:type="right" style:position="6.4972in"/>
        </style:tab-stops>
      </style:paragraph-properties>
    </style:style>
    <style:style style:name="P215" style:parent-style-name="Normal" style:family="paragraph">
      <style:paragraph-properties>
        <style:tab-stops>
          <style:tab-stop style:type="right" style:position="6.4972in"/>
        </style:tab-stops>
      </style:paragraph-properties>
    </style:style>
    <style:style style:name="P216" style:parent-style-name="Normal" style:family="paragraph">
      <style:paragraph-properties>
        <style:tab-stops>
          <style:tab-stop style:type="right" style:position="6.4972in"/>
        </style:tab-stops>
      </style:paragraph-properties>
    </style:style>
    <style:style style:name="P217" style:parent-style-name="Normal" style:family="paragraph">
      <style:paragraph-properties fo:line-height="107%" fo:margin-left="0.5in" fo:text-indent="-0.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line-height="107%" fo:margin-left="0.5in" fo:text-indent="-0.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line-height="107%" fo:margin-left="0.5in" fo:text-indent="-0.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line-height="107%" fo:margin-left="0.5in" fo:text-indent="-0.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P234" style:parent-style-name="Normal" style:family="paragraph">
      <style:paragraph-properties fo:line-height="107%" fo:margin-left="0.5in" fo:text-indent="-0.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P239" style:parent-style-name="Normal" style:family="paragraph">
      <style:paragraph-properties fo:line-height="107%" fo:margin-left="0.5in" fo:text-indent="-0.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P244" style:parent-style-name="Normal" style:family="paragraph">
      <style:paragraph-properties fo:line-height="107%" fo:margin-left="0.5in" fo:text-indent="-0.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P249" style:parent-style-name="Normal" style:family="paragraph">
      <style:paragraph-properties fo:line-height="107%" fo:margin-left="0.5in" fo:text-indent="-0.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P254" style:parent-style-name="Normal" style:family="paragraph">
      <style:paragraph-properties fo:line-height="107%" fo:margin-left="0.5in" fo:text-indent="-0.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style>
    <style:style style:name="P259" style:parent-style-name="Normal" style:family="paragraph">
      <style:paragraph-properties fo:line-height="107%" fo:margin-left="0.5in" fo:text-indent="-0.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P264" style:parent-style-name="Normal" style:family="paragraph">
      <style:paragraph-properties fo:line-height="107%" fo:margin-left="0.5in" fo:text-indent="-0.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P269" style:parent-style-name="Normal" style:family="paragraph">
      <style:paragraph-properties fo:line-height="107%" fo:margin-left="0.5in" fo:text-indent="-0.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P274" style:parent-style-name="Normal" style:family="paragraph">
      <style:paragraph-properties fo:line-height="107%" fo:margin-left="0.5in" fo:text-indent="-0.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P279" style:parent-style-name="Normal" style:family="paragraph">
      <style:paragraph-properties fo:line-height="107%" fo:margin-left="0.5in" fo:text-indent="-0.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P284" style:parent-style-name="Normal" style:family="paragraph">
      <style:paragraph-properties fo:line-height="107%" fo:margin-left="0.5in" fo:text-indent="-0.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P289" style:parent-style-name="Normal" style:family="paragraph">
      <style:paragraph-properties fo:line-height="107%" fo:margin-left="0.5in" fo:text-indent="-0.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P294" style:parent-style-name="Normal" style:family="paragraph">
      <style:paragraph-properties fo:line-height="107%" fo:margin-left="0.5in" fo:text-indent="-0.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P299" style:parent-style-name="Normal" style:family="paragraph">
      <style:paragraph-properties fo:line-height="107%" fo:margin-left="0.5in" fo:text-indent="-0.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P304" style:parent-style-name="Normal" style:family="paragraph">
      <style:paragraph-properties fo:line-height="107%" fo:margin-left="0.5in" fo:text-indent="-0.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P309" style:parent-style-name="Normal" style:family="paragraph">
      <style:paragraph-properties fo:line-height="107%" fo:margin-left="0.5in" fo:text-indent="-0.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P314" style:parent-style-name="Normal" style:family="paragraph">
      <style:paragraph-properties fo:line-height="107%" fo:margin-left="0.5in" fo:text-indent="-0.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P319" style:parent-style-name="Normal" style:family="paragraph">
      <style:paragraph-properties fo:line-height="107%" fo:margin-left="0.5in" fo:text-indent="-0.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P325" style:parent-style-name="Normal" style:family="paragraph">
      <style:paragraph-properties fo:line-height="107%" fo:margin-left="0.5in" fo:text-indent="-0.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P330" style:parent-style-name="Normal" style:family="paragraph">
      <style:paragraph-properties fo:line-height="107%" fo:margin-left="0.5in" fo:text-indent="-0.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P335" style:parent-style-name="Normal" style:family="paragraph">
      <style:paragraph-properties fo:line-height="107%" fo:margin-left="0.5in" fo:text-indent="-0.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P340" style:parent-style-name="Normal" style:family="paragraph">
      <style:paragraph-properties fo:line-height="107%" fo:margin-left="0.5in" fo:text-indent="-0.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background-color="#FFFFFF"/>
    </style:style>
    <style:style style:name="P345" style:parent-style-name="Normal" style:family="paragraph">
      <style:paragraph-properties fo:line-height="107%" fo:margin-left="0.5in" fo:text-indent="-0.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P350" style:parent-style-name="Normal" style:family="paragraph">
      <style:paragraph-properties fo:line-height="107%" fo:margin-left="0.5in" fo:text-indent="-0.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P355" style:parent-style-name="Normal" style:family="paragraph">
      <style:paragraph-properties fo:line-height="107%" fo:margin-left="0.5in" fo:text-indent="-0.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style>
    <style:style style:name="P360" style:parent-style-name="Normal" style:family="paragraph">
      <style:paragraph-properties fo:line-height="107%" fo:margin-left="0.5in" fo:text-indent="-0.25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fo:background-color="#FFFFFF"/>
    </style:style>
    <style:style style:name="P365" style:parent-style-name="Normal" style:family="paragraph">
      <style:paragraph-properties fo:margin-left="0.5in" fo:text-indent="-0.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P371" style:parent-style-name="Normal" style:family="paragraph">
      <style:paragraph-properties fo:line-height="107%" fo:margin-left="0.5in" fo:text-indent="-0.25in">
        <style:tab-stops/>
      </style:paragraph-properties>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fo:background-color="#FFFFFF"/>
    </style:style>
    <style:style style:name="P376" style:parent-style-name="Normal" style:family="paragraph">
      <style:paragraph-properties fo:line-height="107%" fo:margin-left="0.5in" fo:text-indent="-0.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background-color="#FFFFFF"/>
    </style:style>
    <style:style style:name="P381" style:parent-style-name="Normal" style:family="paragraph">
      <style:paragraph-properties fo:line-height="107%" fo:margin-left="0.5in" fo:text-indent="-0.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style>
    <style:style style:name="P386" style:parent-style-name="Normal" style:family="paragraph">
      <style:paragraph-properties fo:line-height="107%" fo:margin-left="0.5in" fo:text-indent="-0.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style>
    <style:style style:name="P391" style:parent-style-name="Normal" style:family="paragraph">
      <style:paragraph-properties fo:line-height="107%" fo:margin-left="0.5in" fo:text-indent="-0.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P396" style:parent-style-name="Normal" style:family="paragraph">
      <style:paragraph-properties fo:line-height="107%" fo:margin-left="0.5in" fo:text-indent="-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background-color="#FFFFFF"/>
    </style:style>
    <style:style style:name="P401" style:parent-style-name="Normal" style:family="paragraph">
      <style:paragraph-properties fo:line-height="107%" fo:margin-left="0.5in" fo:text-indent="-0.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background-color="#FFFFFF"/>
    </style:style>
    <style:style style:name="P406" style:parent-style-name="Normal" style:family="paragraph">
      <style:paragraph-properties fo:line-height="107%" fo:margin-left="0.5in" fo:text-indent="-0.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P411" style:parent-style-name="Normal" style:family="paragraph">
      <style:paragraph-properties fo:line-height="107%" fo:margin-left="0.5in" fo:text-indent="-0.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style>
    <style:style style:name="P416" style:parent-style-name="Normal" style:family="paragraph">
      <style:paragraph-properties fo:line-height="107%" fo:margin-left="0.5in" fo:text-indent="-0.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P422" style:parent-style-name="Normal" style:family="paragraph">
      <style:paragraph-properties fo:line-height="107%" fo:margin-left="0.5in" fo:text-indent="-0.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background-color="#FFFFFF"/>
    </style:style>
    <style:style style:name="P427" style:parent-style-name="Normal" style:family="paragraph">
      <style:paragraph-properties fo:line-height="107%" fo:margin-left="0.5in" fo:text-indent="-0.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background-color="#FFFFFF"/>
    </style:style>
    <style:style style:name="P432" style:parent-style-name="Normal" style:family="paragraph">
      <style:paragraph-properties fo:line-height="107%" fo:margin-left="0.5in" fo:text-indent="-0.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P437" style:parent-style-name="Normal" style:family="paragraph">
      <style:paragraph-properties fo:line-height="107%" fo:margin-left="0.5in" fo:text-indent="-0.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background-color="#FFFFFF"/>
    </style:style>
    <style:style style:name="P442" style:parent-style-name="Normal" style:family="paragraph">
      <style:paragraph-properties fo:line-height="107%" fo:margin-left="0.5in" fo:text-indent="-0.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background-color="#FFFFFF"/>
    </style:style>
    <style:style style:name="P447" style:parent-style-name="Normal" style:family="paragraph">
      <style:paragraph-properties fo:line-height="107%" fo:margin-left="0.5in" fo:text-indent="-0.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FF"/>
    </style:style>
    <style:style style:name="P452" style:parent-style-name="Normal" style:family="paragraph">
      <style:paragraph-properties fo:line-height="107%" fo:margin-left="0.5in" fo:text-indent="-0.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line-height="107%" fo:margin-left="0.5in" fo:text-indent="-0.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line-height="107%" fo:margin-left="0.5in" fo:text-indent="-0.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line-height="107%" fo:margin-left="0.5in" fo:text-indent="-0.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line-height="107%" fo:margin-left="0.5in" fo:text-indent="-0.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background-color="#FFFFFF"/>
    </style:style>
    <style:style style:name="P474" style:parent-style-name="Normal" style:family="paragraph">
      <style:paragraph-properties fo:line-height="107%" fo:margin-left="0.5in" fo:text-indent="-0.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P479" style:parent-style-name="Normal" style:family="paragraph">
      <style:paragraph-properties fo:line-height="107%" fo:margin-left="0.5in" fo:text-indent="-0.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FF"/>
    </style:style>
    <style:style style:name="P484" style:parent-style-name="Normal" style:family="paragraph">
      <style:paragraph-properties fo:line-height="107%" fo:margin-left="0.5in" fo:text-indent="-0.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background-color="#FFFFFF"/>
    </style:style>
    <style:style style:name="P489" style:parent-style-name="Normal" style:family="paragraph">
      <style:paragraph-properties fo:line-height="107%" fo:margin-left="0.5in" fo:text-indent="-0.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background-color="#FFFFFF"/>
    </style:style>
    <style:style style:name="P494" style:parent-style-name="Normal" style:family="paragraph">
      <style:paragraph-properties fo:line-height="107%" fo:margin-left="0.5in" fo:text-indent="-0.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background-color="#FFFFFF"/>
    </style:style>
    <style:style style:name="P499" style:parent-style-name="Normal" style:family="paragraph">
      <style:paragraph-properties fo:line-height="107%"/>
    </style:style>
  </office:automatic-styles>
  <office:body>
    <office:text text:use-soft-page-breaks="true">
      <text:p text:style-name="P1"><text:span text:style-name="T2">Projektas</text:span></text:p>
      <text:p text:style-name="P3"/>
      <text:p text:style-name="P4">LIETUVOS RESPUBLIKOS SEIMAS</text:p>
      <text:p text:style-name="P5"/>
      <text:p text:style-name="P6"/>
      <text:p text:style-name="P7"><text:span text:style-name="T8">NUTARIMAS</text:span></text:p>
      <text:p text:style-name="P9">DĖL seimo laikinosios tyrimų komisijos DĖL VIDAUS REIKALŲ MINISTRĖS AGNĖS BILOTAITĖS atsakomybės ORGANIZUOJANT 2021 M. RUGPJŪČIO 10 D. NERAMUMŲ PRIE LIETUVOS RESPUBLIKOS SEIMO MALŠINIMO VEIKSMUS ir GALIMO<text:s/>MOBINGO TAIKYMO buvusio Viešojo saugumo tarnybos vado Ričardo Pociaus atžvilgiu PARLAMENTINIO TYRIMO ATLIKIMO SUDARYMO</text:p>
      <text:p text:style-name="P10"/>
      <text:p text:style-name="P11"><text:span text:style-name="T12">20</text:span><text:span text:style-name="T13">22<text:s/></text:span><text:span text:style-name="T14">m. <text:s text:c="24"/>d. Nr.<text:s/></text:span></text:p>
      <text:p text:style-name="P15">Vilnius</text:p>
      <text:p text:style-name="P16"/>
      <text:p text:style-name="P17"><text:span text:style-name="T18">Lietuvos Respublikos Seimas (toliau – Seimas),<text:s/></text:span></text:p>
      <text:p text:style-name="P19"><text:span text:style-name="T20">įvertinęs<text:s/></text:span><text:span text:style-name="T21">viešojoje erdvėje paskleis</text:span><text:span text:style-name="T22">tą informaciją apie tai, jog A. Bilotaitės vadovaujama Lietuvos Respublikos vidaus reikalų ministerija (toliau – VRM) galimai netinkamai, nesivadovaudama teisės aktuose nustatyta tvarka dėl Viešojo saugumo tarnybos (toliau - VST) pareigūnų<text:s/></text:span><text:span text:style-name="T23">pasitelkimo,<text:s/></text:span><text:span text:style-name="T24">org</text:span><text:span text:style-name="T25">anizavo jai pavaldžių viešąjį saugumą užtikrinančių institucijų darbą, kai iš pareigų, dėl galimo mobingo bei grasinimo būti sunaikintu, pasitraukęs buvęs VST vadas<text:s/></text:span><text:soft-page-break/><text:span text:style-name="T26">Ričardas Pocius paviešino, kad 2021 m. rugpjūčio 10 d. prie Seimo kilusių riaušių metu nusp</text:span><text:span text:style-name="T27">ręsta neįvesti specialaus plano „Vėtra“, kurį paskelbus VST įsilieja ir perima valdymą, tačiau VST pareigūnai buvo pasitelkti be plano paskelbimo, kas suponuoja, kad riaušių malšinimo veiksmai buvo atliekami nesant tam teisinio pagrindo;</text:span></text:p>
      <text:p text:style-name="P28"><text:span text:style-name="T29">pripažindamas</text:span><text:span text:style-name="T30">, kad</text:span><text:span text:style-name="T31"><text:s/>v</text:span><text:span text:style-name="T32">adovaujantis<text:s/></text:span><text:span text:style-name="T33">Lietuvos Respublikos Vyriausybės įstatymo 26 str. 3 d. 5 p. nustatyta tvarka, taip pat Lietuvos Respublikos vidaus reikalų ministerijos darbo reglamento, patvirtinto Lietuvos Respublikos vidaus reikalų ministro 2015 m. liepos 17 d.  įsakymu<text:s/></text:span><text:span text:style-name="T34">Nr. 1V-558 „</text:span><text:span text:style-name="T35">Dėl Lietuvos Respublikos vidaus reikalų ministerijos darbo reglamento patvirtinimo“, nustatyta tvarka ministras priima ir pasirašo įsakymus,<text:s/></text:span><text:span text:style-name="T36">o VST pareigūnai<text:s/></text:span><text:span text:style-name="T37">vidaus reikalų centrinių įstaigų vadovų prašymu padeda atlikti vidaus reikalų statutin</text:span><text:span text:style-name="T38">ėms įstaigoms pavestas funkcijas pagal VST pareigūnų</text:span><text:span text:style-name="T39"> </text:span><text:span text:style-name="T40">pasitelkimo tvarką, kai jiems konkrečias užduotis nustato VRM ministras. VST</text:span><text:span text:style-name="T41"><text:s/>pajėgos</text:span><text:span text:style-name="T42"> </text:span><text:span text:style-name="T43">gali būti siunčiamos likviduoti ypatingos situacijos</text:span><text:span text:style-name="T44"> </text:span><text:span text:style-name="T45">tik esant VRM ministro įsakymu, kurio galimai po<text:s/></text:span><text:span text:style-name="T46">2021 m. rugpjūči</text:span><text:span text:style-name="T47">o 10 d.<text:s/></text:span><text:span text:style-name="T48">mitingo prie<text:s/></text:span><text:span text:style-name="T49">Lietuvos Respublikos Seimo virtusio riaušėmis, kai<text:s/></text:span><text:span text:style-name="T50">ypatingai situacijai likviduoti buvo pasitelkti VST pareigūnai, nebuvo įforminto raštu.</text:span></text:p>
      <text:p text:style-name="P51"><text:span text:style-name="T52">siekdamas išsiaiškinti</text:span><text:span text:style-name="T53"> aplinkybes, susijusias su R. Pociaus pasitraukimu iš pareigų ir galimą VRM ministrės mobingą jo atžvilgiu, galimai sąmoningai<text:s/></text:span><text:span text:style-name="T54">žeminant arba sukuriant darbui<text:s/></text:span><text:soft-page-break/><text:span text:style-name="T55">nemalonią psichologinę aplinką ir<text:s/></text:span><text:span text:style-name="T56">socialiai nesaugias darbo sąlygas bei baimes dėl galimybės netek</text:span><text:span text:style-name="T57">ti užtarnautų socialinių garantijų;</text:span></text:p>
      <text:p text:style-name="P58"><text:span text:style-name="T59">pripažindamas, kad</text:span><text:span text:style-name="T60"><text:s/>nacionalinio saugumo užtikrinimas, tinkamas nacionalinio saugumo sistemos funkcionavimas ir viešąjį saugumą užtikrinančių institucijų darbas, taip pat siekis pašalinti grėsmes nacionaliniam saugumui la</text:span><text:span text:style-name="T61">ikytini ypatingos valstybinės svarbos klausimais;</text:span></text:p>
      <text:p text:style-name="P62"><text:span text:style-name="T63">atkreipdamas dėmesį<text:s/></text:span><text:span text:style-name="T64">į poreikį tinkamai įvertinti 2021 m. rugpjūčio 10 d. neramumų prie Seimo malšinimo veiksmų teisėtumo<text:s/></text:span><text:span text:style-name="T65">aplinkybes, VRM ministrės elgesį, veiksmus ir jos bei kitų atsakingų pareigūnų atsako</text:span><text:span text:style-name="T66">mybės klausimą;</text:span></text:p>
      <text:p text:style-name="P67"><text:span text:style-name="T68">pabrėždamas</text:span><text:span text:style-name="T69"><text:s/>skaidrumo, politinės atsakomybės, viešumo poreikį;</text:span></text:p>
      <text:p text:style-name="P70"><text:span text:style-name="T71">vadovaudamasis<text:s/></text:span><text:span text:style-name="T72">Lietuvos Respublikos</text:span><text:span text:style-name="T73"><text:s/></text:span><text:span text:style-name="T74">Seimo statuto 71, 72 straipsniais ir Lietuvos Respublikos Seimo laikinųjų tyrimų komisijų įstatymo 2 straipsniu,<text:s/></text:span><text:span text:style-name="T75">nutari</text:span>a:</text:p>
      <text:p text:style-name="P76"/>
      <text:p text:style-name="P77"><text:span text:style-name="T78">1</text:span><text:span text:style-name="T79"><text:s/>straipsnis.</text:span></text:p>
      <text:p text:style-name="P80"><text:span text:style-name="T81">Sudaryti Seimo laikinąją tyrimo komisiją (toliau – Komisija) atlikti parlamentinį tyrimą dėl</text:span><text:span text:style-name="T82"><text:s/></text:span><text:span text:style-name="T83">VRM ministrės A. Bilotaitės atsakomybės organizuojant 2021 m. rugpjūčio 10 d. neramumų prie Seimo malšinimo veiksmus ir galimo mobingo taikymo buvusio VST vado R.<text:s/></text:span><text:span text:style-name="T84">Pociaus atžvilgiu.</text:span></text:p>
      <text:p text:style-name="P85"/>
      <text:p text:style-name="P86"><text:span text:style-name="T87">2</text:span><text:span text:style-name="T88"><text:s/>straipsnis.</text:span></text:p>
      <text:p text:style-name="P89"><text:span text:style-name="T90">Patvirtinti šios sudėties Komisiją:</text:span></text:p>
      <text:p text:style-name="P91"><text:span text:style-name="T92">1</text:span><text:span text:style-name="T93">)</text:span><text:span text:style-name="T94"><text:tab/>...;</text:span></text:p>
      <text:p text:style-name="P95"><text:span text:style-name="T96">2</text:span><text:span text:style-name="T97">)</text:span><text:span text:style-name="T98"><text:tab/>...;</text:span></text:p>
      <text:p text:style-name="P99"><text:span text:style-name="T100">3</text:span><text:span text:style-name="T101">)</text:span><text:span text:style-name="T102"><text:tab/>...;</text:span></text:p>
      <text:p text:style-name="P103"><text:span text:style-name="T104">4</text:span><text:span text:style-name="T105">)</text:span><text:span text:style-name="T106"><text:tab/>...;</text:span></text:p>
      <text:p text:style-name="P107"><text:span text:style-name="T108">5</text:span><text:span text:style-name="T109">)</text:span><text:span text:style-name="T110"><text:tab/>...;</text:span></text:p>
      <text:p text:style-name="P111"><text:span text:style-name="T112">6</text:span><text:span text:style-name="T113">)</text:span><text:span text:style-name="T114"><text:tab/>...;</text:span></text:p>
      <text:p text:style-name="P115"><text:span text:style-name="T116">7</text:span><text:span text:style-name="T117">)</text:span><text:span text:style-name="T118"><text:tab/>...;</text:span></text:p>
      <text:p text:style-name="P119"><text:span text:style-name="T120">8</text:span><text:span text:style-name="T121">)</text:span><text:span text:style-name="T122"><text:tab/>...;</text:span></text:p>
      <text:p text:style-name="P123"><text:span text:style-name="T124">9</text:span><text:span text:style-name="T125">)</text:span><text:span text:style-name="T126"><text:tab/>...;</text:span></text:p>
      <text:p text:style-name="P127"><text:span text:style-name="T128">10</text:span><text:span text:style-name="T129">)</text:span><text:span text:style-name="T130"><text:tab/>...;</text:span></text:p>
      <text:p text:style-name="P131"><text:span text:style-name="T132">11</text:span><text:span text:style-name="T133">)</text:span><text:span text:style-name="T134"><text:tab/>...;</text:span></text:p>
      <text:p text:style-name="P135"><text:span text:style-name="T136">12</text:span><text:span text:style-name="T137">)</text:span><text:span text:style-name="T138"><text:tab/>...;</text:span></text:p>
      <text:p text:style-name="P139"><text:span text:style-name="T140">13</text:span><text:span text:style-name="T141">)</text:span><text:span text:style-name="T142"><text:tab/>... .</text:span></text:p>
      <text:p text:style-name="P143"/>
      <text:p text:style-name="P144"/>
      <text:p text:style-name="P145"><text:span text:style-name="T146">3</text:span><text:span text:style-name="T147"><text:s/>straipsnis.</text:span></text:p>
      <text:p text:style-name="P148"><text:span text:style-name="T149">Komisijos</text:span><text:span text:style-name="T150"><text:s/>pirmininku paskirti<text:s/></text:span><text:span text:style-name="T151">.....................<text:s/></text:span><text:span text:style-name="T152">.</text:span></text:p>
      <text:p text:style-name="P153"/>
      <text:p text:style-name="P154"><text:span text:style-name="T155">4</text:span><text:span text:style-name="T156"><text:s/></text:span><text:span text:style-name="T157">straipsnis.</text:span></text:p>
      <text:p text:style-name="P158"><text:span text:style-name="T159">Įpareigoti Komisiją nustatyti:</text:span></text:p>
      <text:p text:style-name="P160">1)<text:tab/><text:span text:style-name="T161">ar<text:s/></text:span>2021 m. rugpjūčio 10 d. neramumų prie Seimo metu buvo naudotas riaušių malšinimo planas? Jei taip, tai koks?</text:p>
      <text:p text:style-name="P162"><text:span text:style-name="T163">2</text:span><text:span text:style-name="T164">)</text:span><text:span text:style-name="T165"><text:tab/></text:span>ar buvo duotas įsakymas aktyvuoti<text:s/><text:span text:style-name="T166">masiniams neramumams malšinti ir viešajai tvarkai atkurti skirtą planą „Vėtra“?<text:s/></text:span>Jei taip, kas šį įsakymą davė ir kada?<text:span text:style-name="T167"><text:s/>Ar įsakymas buvo įformintas pagal tuo metu galiojusių teisės aktų reikalavimus?</text:span></text:p>
      <text:p text:style-name="P168"><text:span text:style-name="T169">3</text:span><text:span text:style-name="T170">)</text:span><text:span text:style-name="T171"><text:tab/></text:span><text:span text:style-name="T172">kas, kada ir kok</text:span><text:span text:style-name="T173">iu tikslu<text:s/></text:span>2021 m. rugpjūčio 10 d. inicijavo<text:span text:style-name="T174"><text:s/>ikiteisminį tyrimą dėl galimo riaušių organizavimo pagal Lietuvos Respublikos baudžiamojo kodekso 283 straipsnio 2 dalį („Riaušės“)? Kodėl<text:s/></text:span><text:span text:style-name="T175">2021 m.<text:s/></text:span><text:span text:style-name="T176">rugpjūčio 10 d. pradėjus minėtą ikiteisminį tyrimą teritorinės po</text:span><text:span text:style-name="T177">licijos įstaigos, kurios veiklos teritorijoje prasidėjo riaušės, viršininkas nedelsdamas nepriėmė įsakymo pradėti operaciją „Vėtra“? Kas, kuris pareigūnas ar jų grupė (</text:span><text:span text:style-name="T178">Vilniaus<text:s/></text:span><text:span text:style-name="T179">AVPK viršininkas, Policijos generalinis komisaras, VRM ministrė, Seimo Pirminin</text:span><text:span text:style-name="T180">kė ar kt.), kada priėmė sprendimą neaktyvuoti plano „Vėtra“? Kas vadovavo statutinių pareigūnų veiksmams<text:s/></text:span>2021 m. rugpjūčio 10 d.? Kokios konkrečios užduotys buvo skirtos<text:s/><text:soft-page-break/>pareigūnams ir kas jas skyrė? Ar<text:s/><text:span text:style-name="T181">minėtas riaušių malšinimas buvo vykdomas pagal teisės</text:span><text:span text:style-name="T182"><text:s/>aktų reikalavimus?<text:s/></text:span></text:p>
      <text:p text:style-name="P183"><text:span text:style-name="T184">4</text:span><text:span text:style-name="T185">)</text:span><text:span text:style-name="T186"><text:tab/>jei<text:s/></text:span>2021 m. rugpjūčio 10 d<text:span text:style-name="T187">. VST pareigūnai pasitelkti<text:s/></text:span><text:span text:style-name="T188">vidaus reikalų centrinių įstaigų vadovų prašymu atlikti kitoms vidaus reikalų statutinėms įstaigoms pavestas funkcijas, ar tai padaryta pagal VST pareigūnų</text:span><text:span text:style-name="T189"> </text:span><text:span text:style-name="T190">pasitelkimo tvarką, kai jiems konkrečias užduotis nustato VRM ministras? Ar buvo pasirašytas toks VRM ministro įsakymas ir kokios konkrečios užduotys buvo skirtos VST pareigūnams? Kas buvo paskirtas atsakingas už užduočių vykdymą, jei VST pareigūnai buvo p</text:span><text:span text:style-name="T191">asitelkti padėti policijos pareigūnams? Kas vadovavo pasitelkimo operacijai? Kiek kartų nuo 2020 m. gruodžio mėn. iki 2022 m. spalio mėn. VRM ar kita vidaus reikalų statutinė įstaiga raštu su prašymu pasitelkti VST pareigūnus kreipėsi į VST? Kiek kartų VST</text:span><text:span text:style-name="T192"><text:s/>raštu atsisakė skirti savo pareigūnus į pagalba kitos statutinėms įstaigos? Ar VRM ministrė A. Bilotaitė <text:s/>yra priėmusi įsakymą (-us) dėl VST pareigūnų pasitelkimo į pagalbą kitoms statutinėms įstaigoms, kai VST <text:s/>buvo atsisakiusi šią pagalbą teikti? Jei ta</text:span><text:span text:style-name="T193">ip kiek kartų ir kokioms užduotims vykdyti?<text:s/></text:span></text:p>
      <text:p text:style-name="P194"><text:span text:style-name="T195">5</text:span><text:span text:style-name="T196">)</text:span><text:span text:style-name="T197"><text:tab/>ar VRM<text:s/></text:span><text:span text:style-name="T198">ministrė A. Bilotaitė reikalavo R. Pociaus atsistatydinti iš pareigų, nuolat ji tikrino, elgėsi nepagarbiai, sukurdama darbui nemalonią psichologinę aplinką ir<text:s/></text:span><text:span text:style-name="T199">socialiai nesaugias darbo sąlygas bei</text:span><text:span text:style-name="T200"><text:s/>baimes dėl galimybės netekti užtarnautų socialinių garantijų?</text:span></text:p>
      <text:p text:style-name="P201"/>
      <text:p text:style-name="P202"><text:span text:style-name="T203">5</text:span><text:span text:style-name="T204"><text:s/>straipsnis.</text:span></text:p>
      <text:p text:style-name="P205"><text:span text:style-name="T206">Pavesti Komisijai parlamentinį tyrimą atlikti ir išvadą pateikti Seimui iki 2022 m. gruodžio 23</text:span><text:span text:style-name="T207"> </text:span><text:span text:style-name="T208">d.</text:span></text:p>
      <text:p text:style-name="P209"/>
      <text:p text:style-name="P210"/>
      <text:p text:style-name="P211">Seimo Pirmininkas<text:span text:style-name="T212"><text:tab/></text:span></text:p>
      <text:p text:style-name="P213"/>
      <text:p text:style-name="P214"/>
      <text:p text:style-name="P215">Teikia</text:p>
      <text:p text:style-name="P216">Seimo nariai</text:p>
      <text:p text:style-name="Normal"/>
      <text:p text:style-name="P217"><text:span text:style-name="T218">1</text:span><text:span text:style-name="T219">.</text:span><text:span text:style-name="T220"><text:tab/>Lukas Savickas</text:span></text:p>
      <text:p text:style-name="P221"><text:span text:style-name="T222">2</text:span><text:span text:style-name="T223">.</text:span><text:span text:style-name="T224"><text:tab/>Gintautas Paluckas</text:span></text:p>
      <text:p text:style-name="P225"><text:span text:style-name="T226">3</text:span><text:span text:style-name="T227">.</text:span><text:span text:style-name="T228"><text:tab/>Aušrinė Norkienė</text:span></text:p>
      <text:p text:style-name="P229"><text:span text:style-name="T230">4</text:span><text:span text:style-name="T231">.</text:span><text:span text:style-name="T232"><text:tab/></text:span><text:span text:style-name="T233">Rita Tamašunienė</text:span></text:p>
      <text:p text:style-name="P234"><text:span text:style-name="T235">5</text:span><text:span text:style-name="T236">.</text:span><text:span text:style-name="T237"><text:tab/></text:span><text:span text:style-name="T238">Mindaugas Puidokas</text:span></text:p>
      <text:p text:style-name="P239"><text:span text:style-name="T240">6</text:span><text:span text:style-name="T241">.</text:span><text:span text:style-name="T242"><text:tab/></text:span><text:span text:style-name="T243">Viktoras Fiodorovas</text:span></text:p>
      <text:p text:style-name="P244"><text:span text:style-name="T245">7</text:span><text:span text:style-name="T246">.</text:span><text:span text:style-name="T247"><text:tab/></text:span><text:span text:style-name="T248">Saulius Skvernelis</text:span></text:p>
      <text:p text:style-name="P249"><text:span text:style-name="T250">8</text:span><text:span text:style-name="T251">.</text:span><text:span text:style-name="T252"><text:tab/></text:span><text:span text:style-name="T253">Domas Griškevičius</text:span></text:p>
      <text:p text:style-name="P254"><text:span text:style-name="T255">9</text:span><text:span text:style-name="T256">.</text:span><text:span text:style-name="T257"><text:tab/></text:span><text:span text:style-name="T258">Rima Baškienė</text:span></text:p>
      <text:p text:style-name="P259"><text:span text:style-name="T260">10</text:span><text:span text:style-name="T261">.</text:span><text:span text:style-name="T262"><text:tab/></text:span><text:span text:style-name="T263">Julius Sabatauskas</text:span></text:p>
      <text:p text:style-name="P264"><text:span text:style-name="T265">11</text:span><text:span text:style-name="T266">.</text:span><text:span text:style-name="T267"><text:tab/></text:span><text:span text:style-name="T268">Rasa Budbergytė</text:span></text:p>
      <text:p text:style-name="P269"><text:span text:style-name="T270">12</text:span><text:span text:style-name="T271">.</text:span><text:span text:style-name="T272"><text:tab/></text:span><text:span text:style-name="T273">Guoda Burokienė</text:span></text:p>
      <text:p text:style-name="P274"><text:span text:style-name="T275">13</text:span><text:span text:style-name="T276">.</text:span><text:span text:style-name="T277"><text:tab/></text:span><text:span text:style-name="T278">Gintautas Kindurys</text:span></text:p>
      <text:p text:style-name="P279"><text:span text:style-name="T280">14</text:span><text:span text:style-name="T281">.</text:span><text:span text:style-name="T282"><text:tab/></text:span><text:span text:style-name="T283">Linas Jonauskas</text:span></text:p>
      <text:p text:style-name="P284"><text:span text:style-name="T285">15</text:span><text:span text:style-name="T286">.</text:span><text:span text:style-name="T287"><text:tab/></text:span><text:span text:style-name="T288">Asta Kubilienė</text:span></text:p>
      <text:p text:style-name="P289"><text:span text:style-name="T290">16</text:span><text:span text:style-name="T291">.</text:span><text:span text:style-name="T292"><text:tab/></text:span><text:span text:style-name="T293">Artūras Skardžius</text:span></text:p>
      <text:p text:style-name="P294"><text:span text:style-name="T295">17</text:span><text:span text:style-name="T296">.</text:span><text:span text:style-name="T297"><text:tab/></text:span><text:span text:style-name="T298">Andrius Palionis</text:span></text:p>
      <text:p text:style-name="P299"><text:span text:style-name="T300">18</text:span><text:span text:style-name="T301">.</text:span><text:span text:style-name="T302"><text:tab/></text:span><text:span text:style-name="T303">Jonas Pinskus</text:span></text:p>
      <text:p text:style-name="P304"><text:span text:style-name="T305">19</text:span><text:span text:style-name="T306">.</text:span><text:span text:style-name="T307"><text:tab/></text:span><text:span text:style-name="T308">Orinta Leiputė</text:span></text:p>
      <text:p text:style-name="P309"><text:span text:style-name="T310">20</text:span><text:span text:style-name="T311">.</text:span><text:span text:style-name="T312"><text:tab/></text:span><text:span text:style-name="T313">Tomas Tomilinas</text:span></text:p>
      <text:p text:style-name="P314"><text:span text:style-name="T315">21</text:span><text:span text:style-name="T316">.</text:span><text:span text:style-name="T317"><text:tab/></text:span><text:span text:style-name="T318">Dainius Gaižauskas</text:span></text:p>
      <text:p text:style-name="P319"><text:span text:style-name="T320">22</text:span><text:span text:style-name="T321">.</text:span><text:span text:style-name="T322"><text:tab/></text:span><text:span text:style-name="T323">Valius<text:s/></text:span><text:span text:style-name="T324">Ąžuolas</text:span></text:p>
      <text:p text:style-name="P325"><text:span text:style-name="T326">23</text:span><text:span text:style-name="T327">.</text:span><text:span text:style-name="T328"><text:tab/></text:span><text:span text:style-name="T329">Agnė Širinskienė</text:span></text:p>
      <text:p text:style-name="P330"><text:span text:style-name="T331">24</text:span><text:span text:style-name="T332">.</text:span><text:span text:style-name="T333"><text:tab/></text:span><text:span text:style-name="T334">Andrius Mazuronis</text:span></text:p>
      <text:p text:style-name="P335"><text:span text:style-name="T336">25</text:span><text:span text:style-name="T337">.</text:span><text:span text:style-name="T338"><text:tab/></text:span><text:span text:style-name="T339">Aurelijus Veryga</text:span></text:p>
      <text:p text:style-name="P340"><text:span text:style-name="T341">26</text:span><text:span text:style-name="T342">.</text:span><text:span text:style-name="T343"><text:tab/></text:span><text:span text:style-name="T344">Ligita Girskienė</text:span></text:p>
      <text:p text:style-name="P345"><text:span text:style-name="T346">27</text:span><text:span text:style-name="T347">.</text:span><text:span text:style-name="T348"><text:tab/></text:span><text:span text:style-name="T349">Antanas Vinkus</text:span></text:p>
      <text:p text:style-name="P350"><text:span text:style-name="T351">28</text:span><text:span text:style-name="T352">.</text:span><text:span text:style-name="T353"><text:tab/></text:span><text:span text:style-name="T354">Ieva Kačinskaitė-Urbonienė</text:span></text:p>
      <text:p text:style-name="P355"><text:span text:style-name="T356">29</text:span><text:span text:style-name="T357">.</text:span><text:span text:style-name="T358"><text:tab/></text:span><text:span text:style-name="T359">Vaida Giraitytė - Juškevičienė</text:span></text:p>
      <text:p text:style-name="P360"><text:span text:style-name="T361">30</text:span><text:span text:style-name="T362">.</text:span><text:span text:style-name="T363"><text:tab/><text:s/></text:span><text:span text:style-name="T364">Rimantė Šalaševičiūtė</text:span></text:p>
      <text:h text:style-name="P365" text:outline-level="3"><text:span text:style-name="T366">31</text:span><text:span text:style-name="T367">.</text:span><text:span text:style-name="T368"><text:tab/></text:span><text:span text:style-name="T369">Vytautas Ga</text:span><text:span text:style-name="T370">pšys</text:span></text:h>
      <text:p text:style-name="P371"><text:span text:style-name="T372">32</text:span><text:span text:style-name="T373">.</text:span><text:span text:style-name="T374"><text:tab/></text:span><text:span text:style-name="T375"><text:s/>Deividas Labanavičius</text:span></text:p>
      <text:p text:style-name="P376"><text:span text:style-name="T377">33</text:span><text:span text:style-name="T378">.</text:span><text:span text:style-name="T379"><text:tab/></text:span><text:span text:style-name="T380">Liudas Jonaitis</text:span></text:p>
      <text:p text:style-name="P381"><text:span text:style-name="T382">34</text:span><text:span text:style-name="T383">.</text:span><text:span text:style-name="T384"><text:tab/></text:span><text:span text:style-name="T385">Vidmantas Kanopa</text:span></text:p>
      <text:p text:style-name="P386"><text:span text:style-name="T387">35</text:span><text:span text:style-name="T388">.</text:span><text:span text:style-name="T389"><text:tab/></text:span><text:span text:style-name="T390">Kęstutis Vilkauskas</text:span></text:p>
      <text:p text:style-name="P391"><text:span text:style-name="T392">36</text:span><text:span text:style-name="T393">.</text:span><text:span text:style-name="T394"><text:tab/></text:span><text:span text:style-name="T395">Laima Nagienė</text:span></text:p>
      <text:p text:style-name="P396"><text:span text:style-name="T397">37</text:span><text:span text:style-name="T398">.</text:span><text:span text:style-name="T399"><text:tab/></text:span><text:span text:style-name="T400">Kęstutis Mažeika</text:span></text:p>
      <text:p text:style-name="P401"><text:span text:style-name="T402">38</text:span><text:span text:style-name="T403">.</text:span><text:span text:style-name="T404"><text:tab/></text:span><text:span text:style-name="T405">Stasys Tumėnas</text:span></text:p>
      <text:p text:style-name="P406"><text:span text:style-name="T407">39</text:span><text:span text:style-name="T408">.</text:span><text:span text:style-name="T409"><text:tab/></text:span><text:span text:style-name="T410">Algimantas Dumbrava</text:span></text:p>
      <text:p text:style-name="P411"><text:span text:style-name="T412">40</text:span><text:span text:style-name="T413">.</text:span><text:span text:style-name="T414"><text:tab/></text:span><text:span text:style-name="T415">Arvydas Nekrošius</text:span></text:p>
      <text:p text:style-name="P416"><text:span text:style-name="T417">41</text:span><text:span text:style-name="T418">.</text:span><text:span text:style-name="T419"><text:tab/></text:span><text:span text:style-name="T420">Juozas<text:s/></text:span><text:span text:style-name="T421">Varžgalys</text:span></text:p>
      <text:p text:style-name="P422"><text:span text:style-name="T423">42</text:span><text:span text:style-name="T424">.</text:span><text:span text:style-name="T425"><text:tab/></text:span><text:span text:style-name="T426">Algirdas Butkevičius</text:span></text:p>
      <text:p text:style-name="P427"><text:span text:style-name="T428">43</text:span><text:span text:style-name="T429">.</text:span><text:span text:style-name="T430"><text:tab/></text:span><text:span text:style-name="T431">Jonas Jarutis</text:span></text:p>
      <text:p text:style-name="P432"><text:span text:style-name="T433">44</text:span><text:span text:style-name="T434">.</text:span><text:span text:style-name="T435"><text:tab/></text:span><text:span text:style-name="T436">Česlav Olševski</text:span></text:p>
      <text:p text:style-name="P437"><text:span text:style-name="T438">45</text:span><text:span text:style-name="T439">.</text:span><text:span text:style-name="T440"><text:tab/></text:span><text:span text:style-name="T441">Aidas Gedvilas</text:span></text:p>
      <text:p text:style-name="P442"><text:span text:style-name="T443">46</text:span><text:span text:style-name="T444">.</text:span><text:span text:style-name="T445"><text:tab/></text:span><text:span text:style-name="T446">Vigilijus Jukna</text:span></text:p>
      <text:p text:style-name="P447"><text:span text:style-name="T448">47</text:span><text:span text:style-name="T449">.</text:span><text:span text:style-name="T450"><text:tab/></text:span><text:span text:style-name="T451">Zigmantas Balčytis</text:span></text:p>
      <text:p text:style-name="P452"><text:span text:style-name="T453">48</text:span><text:span text:style-name="T454">.</text:span><text:span text:style-name="T455"><text:tab/>Zenonas Streikus</text:span></text:p>
      <text:p text:style-name="P456"><text:span text:style-name="T457">49</text:span><text:span text:style-name="T458">.</text:span><text:span text:style-name="T459"><text:tab/>Vytautas Bakas</text:span></text:p>
      <text:p text:style-name="P460"><text:span text:style-name="T461">50</text:span><text:span text:style-name="T462">.</text:span><text:span text:style-name="T463"><text:tab/>Eugenijus Jovaiša</text:span></text:p>
      <text:p text:style-name="P464"><text:span text:style-name="T465">51</text:span><text:span text:style-name="T466">.</text:span><text:span text:style-name="T467"><text:tab/>Giedrius<text:s/></text:span><text:span text:style-name="T468">Surplys</text:span></text:p>
      <text:p text:style-name="P469"><text:span text:style-name="T470">52</text:span><text:span text:style-name="T471">.</text:span><text:span text:style-name="T472"><text:tab/></text:span><text:span text:style-name="T473">Beata Petkevič</text:span></text:p>
      <text:p text:style-name="P474"><text:span text:style-name="T475">53</text:span><text:span text:style-name="T476">.</text:span><text:span text:style-name="T477"><text:tab/></text:span><text:span text:style-name="T478">Eugenijus Sabutis</text:span></text:p>
      <text:p text:style-name="P479"><text:span text:style-name="T480">54</text:span><text:span text:style-name="T481">.</text:span><text:span text:style-name="T482"><text:tab/></text:span><text:span text:style-name="T483">Petras Gražulis</text:span></text:p>
      <text:p text:style-name="P484"><text:span text:style-name="T485">55</text:span><text:span text:style-name="T486">.</text:span><text:span text:style-name="T487"><text:tab/></text:span><text:span text:style-name="T488">Dainius Kepenis</text:span></text:p>
      <text:p text:style-name="P489"><text:span text:style-name="T490">56</text:span><text:span text:style-name="T491">.</text:span><text:span text:style-name="T492"><text:tab/></text:span><text:span text:style-name="T493">Tomas Bičiūnas</text:span></text:p>
      <text:p text:style-name="P494"><text:span text:style-name="T495">57</text:span><text:span text:style-name="T496">.</text:span><text:span text:style-name="T497"><text:tab/></text:span><text:span text:style-name="T498">Algirdas Sysas</text:span></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TRULEVIČIŪTĖ Inga</meta:initial-creator>
    <dc:creator>adlibuser</dc:creator>
    <meta:creation-date>2022-11-03T11:02:00Z</meta:creation-date>
    <dc:date>2022-11-03T11:02:00Z</dc:date>
    <meta:template xlink:href="Normal.dotm" xlink:type="simple"/>
    <meta:editing-cycles>2</meta:editing-cycles>
    <meta:editing-duration>PT0S</meta:editing-duration>
    <meta:document-statistic meta:page-count="9" meta:paragraph-count="165" meta:word-count="958" meta:character-count="7797" meta:row-count="350" meta:non-whitespace-character-count="7004"/>
  </office:meta>
</office:document-meta>
</file>